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0.53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6.6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2 a 31/12/22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1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4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4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49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0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48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1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8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51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5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36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19468" calcext:value-type="float">
            <text:p>19468</text:p>
          </table:table-cell>
          <table:table-cell table:style-name="ce11"/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23058" calcext:value-type="float">
            <text:p>23058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686" calcext:value-type="float">
            <text:p>686</text:p>
          </table:table-cell>
          <table:table-cell table:style-name="ce11"/>
          <table:table-cell table:style-name="ce11" office:value-type="float" office:value="933" calcext:value-type="float">
            <text:p>933</text:p>
          </table:table-cell>
          <table:table-cell table:style-name="ce16" office:value-type="float" office:value="933" calcext:value-type="float">
            <text:p>933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25T16:07:22</meta:creation-date>
    <dc:date>2023-01-25T16:07:22</dc:date>
    <meta:document-statistic meta:table-count="1" meta:cell-count="75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