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14">
            <text:p>Fase de Liquid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4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5">
            <text:p>Período de Referência 01/01/25 a 31/05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1" table:number-rows-spanned="2" table:style-name="ce17">
            <text:p>Liqui-dação Iniciada</text:p>
          </table:table-cell>
          <table:table-cell office:value-type="string" table:number-columns-spanned="1" table:number-rows-spanned="2" table:style-name="ce17">
            <text:p>Recebidos de Outros Órgãos para Liquidação</text:p>
          </table:table-cell>
          <table:table-cell office:value-type="string" table:number-columns-spanned="1" table:number-rows-spanned="2" table:style-name="ce17">
            <text:p>Desarqui-vados para Prosse-guimento da Liquidação</text:p>
          </table:table-cell>
          <table:table-cell office:value-type="string" table:number-columns-spanned="1" table:number-rows-spanned="2" table:style-name="ce17">
            <text:p>Extinções na Estapa de Liquidação (Extr3.0)</text:p>
          </table:table-cell>
          <table:table-cell office:value-type="string" table:number-columns-spanned="1" table:number-rows-spanned="2" table:style-name="ce17">
            <text:p>Remetidos a Outros Orgãos para Liquidação</text:p>
          </table:table-cell>
          <table:table-cell office:value-type="string" table:number-columns-spanned="1" table:number-rows-spanned="2" table:style-name="ce17">
            <text:p>Remetidos ao Arquivo Provisório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style-name="ce3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m Liquidação</text:p>
          </table:table-cell>
          <table:table-cell office:value-type="string" table:style-name="ce4">
            <text:p>No Arquivo Provisório</text:p>
          </table:table-cell>
          <table:table-cell office:value-type="string" table:style-name="ce5">
            <text:p>Total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1a Vara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8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2a Vara</text:p>
          </table:table-cell>
          <table:table-cell office:value-type="string" table:style-name="ce7">
            <text:p>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3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37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45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6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2a Vara</text:p>
          </table:table-cell>
          <table:table-cell office:value-type="string" table:style-name="ce7">
            <text:p>56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7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7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2a Vara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string" table:style-name="ce7">
            <text:p>34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tende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Escada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aranhuns <text:s/>- 01a Vara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2a Vara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2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7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1a Vara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1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string" table:style-name="ce7">
            <text:p>28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1a Vara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4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3a V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48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1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7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49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0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2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2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36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5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1a Vara</text:p>
          </table:table-cell>
          <table:table-cell office:value-type="string" table:style-name="ce7">
            <text:p>72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8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8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string" table:style-name="ce7">
            <text:p>73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23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2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1a Vara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3a Vara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6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1a Vara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4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string" table:style-name="ce7">
            <text:p>31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6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6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2a Vara</text:p>
          </table:table-cell>
          <table:table-cell office:value-type="string" table:style-name="ce7">
            <text:p>35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1a Vara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6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8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3a Vara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string" table:style-name="ce7">
            <text:p>15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6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2a Vara</text:p>
          </table:table-cell>
          <table:table-cell office:value-type="string" table:style-name="ce7">
            <text:p>36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string" table:style-name="ce7">
            <text:p>28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6</text:p>
          </table:table-cell>
          <table:table-cell office:value-type="string" table:style-name="ce8">
            <text:p>39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4a Vara</text:p>
          </table:table-cell>
          <table:table-cell office:value-type="string" table:style-name="ce7">
            <text:p>29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string" table:style-name="ce7">
            <text:p>38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6a Vara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6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9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8a Vara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9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9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0a Vara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9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2a Vara</text:p>
          </table:table-cell>
          <table:table-cell office:value-type="string" table:style-name="ce7">
            <text:p>48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4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5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string" table:style-name="ce7">
            <text:p>37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30</text:p>
          </table:table-cell>
          <table:table-cell office:value-type="string" table:style-name="ce7">
            <text:p>50</text:p>
          </table:table-cell>
          <table:table-cell office:value-type="string" table:style-name="ce8">
            <text:p>78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4a Vara</text:p>
          </table:table-cell>
          <table:table-cell office:value-type="string" table:style-name="ce7">
            <text:p>41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1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6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6a Vara</text:p>
          </table:table-cell>
          <table:table-cell office:value-type="string" table:style-name="ce7">
            <text:p>48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1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5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8a Vara</text:p>
          </table:table-cell>
          <table:table-cell office:value-type="string" table:style-name="ce7">
            <text:p>38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string" table:style-name="ce7">
            <text:p>41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3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0a Vara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string" table:style-name="ce7">
            <text:p>38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9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9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2a Vara</text:p>
          </table:table-cell>
          <table:table-cell office:value-type="string" table:style-name="ce7">
            <text:p>36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2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string" table:style-name="ce7">
            <text:p>35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4a Vara</text:p>
          </table:table-cell>
          <table:table-cell office:value-type="string" table:style-name="ce7">
            <text:p>38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string" table:style-name="ce7">
            <text:p>31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40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1</text:p>
          </table:table-cell>
          <table:table-cell office:value-type="string" table:style-name="ce8">
            <text:p>32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algueiro <text:s/>- 01a Vara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6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4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28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erra Talhada <text:s/>- 01a Vara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8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45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77</text:p>
          </table:table-cell>
          <table:table-cell table:style-name="ce9"/>
          <table:table-cell table:number-columns-repeated="16373" table:style-name="ce2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24595" table:style-name="ce11">
            <text:p>24595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14307" table:style-name="ce11">
            <text:p>14307</text:p>
          </table:table-cell>
          <table:table-cell office:value-type="float" office:value="62" table:style-name="ce11">
            <text:p>62</text:p>
          </table:table-cell>
          <table:table-cell office:value-type="float" office:value="33" table:style-name="ce11">
            <text:p>33</text:p>
          </table:table-cell>
          <table:table-cell office:value-type="float" office:value="24523" table:style-name="ce11">
            <text:p>24523</text:p>
          </table:table-cell>
          <table:table-cell office:value-type="float" office:value="85" table:style-name="ce11">
            <text:p>85</text:p>
          </table:table-cell>
          <table:table-cell office:value-type="float" office:value="24608" table:style-name="ce12">
            <text:p>24608</text:p>
          </table:table-cell>
          <table:table-cell table:style-name="ce13"/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4:58:49Z</meta:creation-date>
    <dc:date>2025-06-18T14:59:15Z</dc:date>
  </office:meta>
</office:document-meta>
</file>