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30/09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7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3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49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6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4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8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3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82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03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74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6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6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1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40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12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53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1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88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71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2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93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9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8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7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8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6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1.29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.18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1.2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.10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6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60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444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3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67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38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72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7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85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4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5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9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27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2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66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7</text:p>
          </table:table-cell>
          <table:table-cell office:value-type="string" table:style-name="ce7">
            <text:p>232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56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69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72</text:p>
          </table:table-cell>
          <table:table-cell office:value-type="string" table:style-name="ce7">
            <text:p>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74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7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63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7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0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1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7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8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26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73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4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77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42</text:p>
          </table:table-cell>
          <table:table-cell office:value-type="string" table:style-name="ce7">
            <text:p>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70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9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79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9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7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77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7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2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7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7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7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4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4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9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9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9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6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46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4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63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4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6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5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1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1.0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62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1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46504" table:style-name="ce11">
            <text:p>46504</text:p>
          </table:table-cell>
          <table:table-cell table:style-name="ce11"/>
          <table:table-cell office:value-type="float" office:value="137" table:style-name="ce11">
            <text:p>137</text:p>
          </table:table-cell>
          <table:table-cell office:value-type="float" office:value="27161" table:style-name="ce11">
            <text:p>27161</text:p>
          </table:table-cell>
          <table:table-cell office:value-type="float" office:value="100" table:style-name="ce11">
            <text:p>100</text:p>
          </table:table-cell>
          <table:table-cell office:value-type="float" office:value="33" table:style-name="ce11">
            <text:p>33</text:p>
          </table:table-cell>
          <table:table-cell office:value-type="float" office:value="23762" table:style-name="ce11">
            <text:p>23762</text:p>
          </table:table-cell>
          <table:table-cell office:value-type="float" office:value="15" table:style-name="ce11">
            <text:p>15</text:p>
          </table:table-cell>
          <table:table-cell office:value-type="float" office:value="23777" table:style-name="ce12">
            <text:p>23777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50:18Z</meta:creation-date>
    <dc:date>2025-10-30T17:50:32Z</dc:date>
  </office:meta>
</office:document-meta>
</file>