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7B0000088340F3A3B0.png"/>
  <manifest:file-entry manifest:media-type="image/png" manifest:full-path="Pictures/100002010000066F0000088BC5E361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493cm" style:rel-width="scale" svg:height="27.196cm" style:rel-height="scale" draw:z-index="0"><draw:image xlink:href="Pictures/100002010000066F0000088BC5E36183.pn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png" text:anchor-type="as-char" svg:y="0cm" svg:width="20.634cm" style:rel-width="scale" svg:height="27.097cm" style:rel-height="scale" draw:z-index="1"><draw:image xlink:href="Pictures/100000000000067B0000088340F3A3B0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2cm" fo:page-height="27.76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61cm" fo:page-height="27.65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2-02-24T14:02:00Z</meta:creation-date>
    <dc:date>2022-02-24T14:02:00Z</dc:date>
    <meta:editing-cycles>2</meta:editing-cycles>
    <meta:editing-duration>PT0S</meta:editing-duration>
    <meta:document-statistic meta:table-count="0" meta:image-count="2" meta:object-count="0" meta:page-count="2" meta:paragraph-count="2" meta:word-count="0" meta:character-count="2"/>
    <meta:user-defined meta:name="Created" meta:value-type="date">2022-02-24T00:00:00</meta:user-defined>
    <meta:user-defined meta:name="LastSaved" meta:value-type="date">2022-02-24T00:00:00</meta:user-defined>
    <meta:template xlink:type="simple" xlink:actuate="onRequest" xlink:title="" xlink:href="file:///C:/Users/wilmal/AppData/Local/Temp/Itaíba.odt/Normal.dotm"/>
  </office:meta>
</office:document-meta>
</file>