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B0000088FA1DB3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057cm" style:rel-width="scale" svg:height="27.825cm" style:rel-height="scale" draw:z-index="0"><draw:image xlink:href="Pictures/100002010000067B0000088FA1DB35C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61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9:02:00Z</meta:creation-date>
    <dc:date>2021-08-20T19:02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Nazaré%20da%20Mata.odt/Normal.dotm"/>
  </office:meta>
</office:document-meta>
</file>