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730000088FFE4ABA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0.951cm" style:rel-width="scale" svg:height="27.825cm" style:rel-height="scale" draw:z-index="0"><draw:image xlink:href="Pictures/10000201000006730000088FFE4ABAF6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7.83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08-20T19:14:00Z</meta:creation-date>
    <dc:date>2021-08-20T19:14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1"/>
    <meta:user-defined meta:name="Created" meta:value-type="date">2021-08-20T00:00:00</meta:user-defined>
    <meta:user-defined meta:name="LastSaved" meta:value-type="date">2021-08-20T00:00:00</meta:user-defined>
    <meta:template xlink:type="simple" xlink:actuate="onRequest" xlink:title="" xlink:href="file:///C:/Users/wilmal/AppData/Local/Temp/Município%20de%20Trindade.odt/Normal.dotm"/>
  </office:meta>
</office:document-meta>
</file>