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7DF0000029DED1F137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2.31cm" fo:margin-left="0.954cm" table:align="left" style:writing-mode="lr-tb"/>
    </style:style>
    <style:style style:name="Tabela1.A" style:family="table-column">
      <style:table-column-properties style:column-width="2.432cm"/>
    </style:style>
    <style:style style:name="Tabela1.B" style:family="table-column">
      <style:table-column-properties style:column-width="9.87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weight="bold" style:font-weight-asian="bold" style:font-name-complex="Verdana"/>
    </style:style>
    <style:style style:name="P6" style:family="paragraph" style:parent-style-name="Standard"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.24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0cm" fo:margin-right="0.245cm" fo:text-align="center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.245cm" fo:text-align="center" style:justify-single-word="false" fo:text-indent="0cm" style:auto-text-indent="false" style:snap-to-layout-grid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245cm" fo:text-align="justify" style:justify-single-word="false" fo:text-indent="0cm" style:auto-text-indent="false" style:snap-to-layout-grid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.245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>
        <style:tab-stops>
          <style:tab-stop style:position="13.753cm"/>
        </style:tab-stops>
      </style:paragraph-properties>
    </style:style>
    <style:style style:name="P17" style:family="paragraph" style:parent-style-name="Standard">
      <style:paragraph-properties fo:margin-left="2.501cm" fo:margin-right="0cm" fo:text-indent="0cm" style:auto-text-indent="false" style:text-autospace="none"/>
      <style:text-properties style:font-name="Verdana" style:font-name-complex="Verdana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>
        <style:tab-stops>
          <style:tab-stop style:position="13.753cm"/>
        </style:tab-stops>
      </style:paragraph-properties>
      <style:text-properties style:font-name="Verdana" style:font-name-complex="Verdana"/>
    </style:style>
    <style:style style:name="P19" style:family="paragraph" style:parent-style-name="Standard">
      <style:paragraph-properties fo:margin-left="1.249cm" fo:margin-right="0.245cm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Verdana" fo:font-weight="bold" style:font-weight-asian="bold" style:font-name-complex="Verdana"/>
    </style:style>
    <style:style style:name="P23" style:family="paragraph" style:parent-style-name="Standard">
      <style:paragraph-properties fo:margin-left="0.026cm" fo:margin-right="0cm" fo:text-indent="0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25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Verdana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-complex="Arial"/>
    </style:style>
    <style:style style:name="T7" style:family="text">
      <style:text-properties style:font-name="Arial Narrow" fo:font-weight="bold" style:font-weight-asian="bold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4"><text:span text:style-name="T1">A <text:s/>V <text:s text:c="2"/>I <text:s text:c="2"/>S <text:s/>O <text:s/>Nº 12</text:span></text:p>
      <text:p text:style-name="P5"/>
      <text:p text:style-name="P5"/>
      <text:p text:style-name="P7"><text:span text:style-name="T1">A DIRETORIA DA SECRETARIA DE GESTÃO DE PESSOAS, </text:span><text:span text:style-name="T3">usando de suas atribuições, em cumprimento ao disposto na Portaria TRT-GP nº 154/2012, considerando o Art. 6º, <text:s/>§ 4º <text:s/>do ATO- TRT- GP 73/2012, </text:span></text:p>
      <text:p text:style-name="P8"/>
      <text:p text:style-name="P9"><text:span text:style-name="T2">1. </text:span><text:span text:style-name="T4">Convoca</text:span><text:span text:style-name="T3">, por aproveitamento, a candidata ao estágio, abaixo discriminada, aprovada no processo seletivo promovido pela Justiça Federal de Pernambuco, na área de Ciência da Computação – Sistema, em observância ao item 11.12 Edital nº 009/2017 e ao Resultado Final do Concurso de Estagiários de 2017, para atuar no Programa de Estágio deste Regional.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CLASSIF.</text:p>
          </table:table-cell>
          <table:table-cell table:style-name="Tabela1.B1" office:value-type="string">
            <text:p text:style-name="P11">NOME</text:p>
          </table:table-cell>
        </table:table-row>
        <table:table-row table:style-name="Tabela1.1">
          <table:table-cell table:style-name="Tabela1.A1" office:value-type="string">
            <text:p text:style-name="P12">2º</text:p>
          </table:table-cell>
          <table:table-cell table:style-name="Tabela1.B1" office:value-type="string">
            <text:p text:style-name="P13">SÍLVIA GABRIELE ALEXANDRE</text:p>
          </table:table-cell>
        </table:table-row>
      </table:table>
      <text:p text:style-name="P14"/>
      <text:p text:style-name="P14"><text:span text:style-name="T1">2.</text:span><text:span text:style-name="T3"> <text:s/>A candidata ora convocada deverá comparecer à Seção de Extensão e Qualificação de Pessoal, localizada no Cais do Apolo, 739, Bairro do Recife, Recife/PE, até 27 de março de 2018, entre 8h e 16h30, munida dos seguintes documentos:</text:span></text:p>
      <text:p text:style-name="P15"><text:span text:style-name="T3">a) declaração da instituição de ensino de que está regularmente matriculado e com frequência regular no curso, na qual conste inclusive o período que o aluno está cursando;</text:span></text:p>
      <text:p text:style-name="P17">b) histórico escolar (até o último período finalizado);</text:p>
      <text:p text:style-name="P17">c) cédula de identidade;</text:p>
      <text:p text:style-name="P17">d) CPF;</text:p>
      <text:p text:style-name="P16"><text:span text:style-name="T3">e) título de eleitor e comprovante de votação na última eleição, para os estudantes que já completaram 18 anos, ou certidão de quitação emitida pela Justiça Eleitoral;</text:span></text:p>
      <text:p text:style-name="P18">f) certificado de reservista, para estudantes do sexo masculino que já completaram 18 anos;</text:p>
      <text:p text:style-name="P15"><text:span text:style-name="T3">g) declaração do estabelecimento privado ao qual se encontrar vinculado, comprovando existência de compatibilidade entre o horário das atividades exercidas e o do estágio, exclusivamente para o candidato que desenvolva atividade privada.</text:span></text:p>
      <text:p text:style-name="P19"/>
      <text:p text:style-name="P20"/>
      <text:p text:style-name="P21"><text:span text:style-name="T3">Recife, <text:s/>21 <text:s/>de março de 2017. </text:span></text:p>
      <text:p text:style-name="P22"/>
      <text:p text:style-name="P22"/>
      <text:p text:style-name="P22"/>
      <text:p text:style-name="P22"><text:s text:c="8"/>KATIA DO REGO BARROS</text:p>
      <text:p text:style-name="P23"><text:s text:c="34"/>Diretora da Secretaria de Gestão de Pessoa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size="14pt" fo:font-weight="bold" style:font-size-asian="14pt" style:font-weight-asian="bold" style:font-name-complex="Gautami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5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 Narrow" fo:font-weight="bold" style:font-weight-asian="bold" style:font-name-complex="Arial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752cm" fo:margin-left="3cm" fo:margin-right="2.58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1" text:anchor-type="as-char" svg:width="2.088cm" svg:height="2.088cm" draw:z-index="1"><draw:image xlink:href="Pictures/10000000000000E1000000EB0E9A5793.png" xlink:type="simple" xlink:show="embed" xlink:actuate="onLoad"/></draw:frame></text:span><text:span text:style-name="MT1"> <text:s text:c="22"/></text:span><text:span text:style-name="MT2"><draw:frame draw:style-name="Mfr1" draw:name="figura2" text:anchor-type="as-char" svg:width="4.879cm" svg:height="1.625cm" draw:z-index="2"><draw:image xlink:href="Pictures/10000000000007DF0000029DED1F1373.jpg" xlink:type="simple" xlink:show="embed" xlink:actuate="onLoad"/></draw:frame></text:span><text:span text:style-name="MT1"> <text:s text:c="12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><draw:frame draw:style-name="Mfr2" draw:name="Quadro1" text:anchor-type="paragraph" svg:y="0.002cm" fo:min-width="0cm" draw:z-index="0"><draw:text-box fo:min-height="0.37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</dc:title>
    <meta:initial-creator>Diego Fernando Vila Nova de Moraes</meta:initial-creator>
    <meta:creation-date>2018-03-21T13:20:00</meta:creation-date>
    <dc:date>2018-03-22T11:35:29.29</dc:date>
    <meta:print-date>2017-01-09T13:34:00</meta:print-date>
    <meta:editing-cycles>12</meta:editing-cycles>
    <meta:editing-duration>PT3H7M</meta:editing-duration>
    <meta:document-statistic meta:table-count="1" meta:image-count="2" meta:object-count="0" meta:page-count="1" meta:paragraph-count="22" meta:word-count="284" meta:character-count="1908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