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69999980926514pt" fo:font-weight="bold" style:font-size-asian="4.69999980926514pt" style:font-name-complex="Times" style:font-size-complex="4.69999980926514pt" style:font-weight-complex="bold"/>
    </style:style>
    <style:style style:name="T2" style:family="text">
      <style:text-properties fo:color="#000000" style:font-name="Times" fo:font-size="4.69999980926514pt" style:font-size-asian="4.69999980926514pt" style:font-name-complex="Times" style:font-size-complex="4.69999980926514pt"/>
    </style:style>
    <style:style style:name="T3" style:family="text">
      <style:text-properties fo:color="#000000" style:font-name="Helvetica" fo:font-size="4.69999980926514pt" style:font-size-asian="4.69999980926514pt" style:font-name-complex="Helvetica" style:font-size-complex="4.69999980926514pt"/>
    </style:style>
    <style:style style:name="T4" style:family="text">
      <style:text-properties fo:color="#000000" style:font-name="Times" fo:font-size="4.19999980926514pt" fo:font-weight="bold" style:font-size-asian="4.19999980926514pt" style:font-name-complex="Times" style:font-size-complex="4.199999809265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784cm" svg:height="0.614cm" svg:x="0.643cm" svg:y="2.006cm" svg:viewBox="0 0 21785 615" draw:points="0,0 0,615 21785,615 21785,0">
          <text:p/>
        </draw:polygon>
        <draw:polygon draw:style-name="gr1" draw:text-style-name="P1" draw:layer="layout" svg:width="6.308cm" svg:height="0.614cm" svg:x="22.423cm" svg:y="2.006cm" svg:viewBox="0 0 6309 615" draw:points="0,0 0,615 6309,615 6309,0">
          <text:p/>
        </draw:polygon>
        <draw:frame draw:style-name="gr2" draw:text-style-name="P3" draw:layer="layout" svg:width="1.225cm" svg:height="0.183cm" svg:x="1.638cm" svg:y="2.224cm">
          <draw:text-box>
            <text:p text:style-name="P2"><text:span text:style-name="T1">BENEFICIÁRIO</text:span></text:p>
          </draw:text-box>
        </draw:frame>
        <draw:frame draw:style-name="gr2" draw:text-style-name="P3" draw:layer="layout" svg:width="0.861cm" svg:height="0.183cm" svg:x="3.983cm" svg:y="2.224cm">
          <draw:text-box>
            <text:p text:style-name="P2"><text:span text:style-name="T1">VÍNCULO*</text:span></text:p>
          </draw:text-box>
        </draw:frame>
        <draw:frame draw:style-name="gr2" draw:text-style-name="P3" draw:layer="layout" svg:width="0.612cm" svg:height="0.183cm" svg:x="5.49cm" svg:y="2.224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705cm" svg:height="0.183cm" svg:x="8.327cm" svg:y="2.224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743cm" svg:height="0.183cm" svg:x="11.116cm" svg:y="2.224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768cm" svg:height="0.183cm" svg:x="14.059cm" svg:y="2.224cm">
          <draw:text-box>
            <text:p text:style-name="P2"><text:span text:style-name="T1">PERÍODO</text:span></text:p>
          </draw:text-box>
        </draw:frame>
        <draw:frame draw:style-name="gr2" draw:text-style-name="P3" draw:layer="layout" svg:width="0.705cm" svg:height="0.183cm" svg:x="16.908cm" svg:y="2.224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306cm" svg:height="0.183cm" svg:x="19.333cm" svg:y="2.224cm">
          <draw:text-box>
            <text:p text:style-name="P2"><text:span text:style-name="T1">QTD DIÁRIAS **</text:span></text:p>
          </draw:text-box>
        </draw:frame>
        <draw:frame draw:style-name="gr2" draw:text-style-name="P3" draw:layer="layout" svg:width="0.705cm" svg:height="0.183cm" svg:x="21.247cm" svg:y="2.224cm">
          <draw:text-box>
            <text:p text:style-name="P2"><text:span text:style-name="T1">TRANSP.</text:span></text:p>
          </draw:text-box>
        </draw:frame>
        <draw:frame draw:style-name="gr2" draw:text-style-name="P3" draw:layer="layout" svg:width="1.501cm" svg:height="0.183cm" svg:x="22.94cm" svg:y="2.122cm">
          <draw:text-box>
            <text:p text:style-name="P2"><text:span text:style-name="T1">(A) <text:s text:c="29"/></text:span></text:p>
          </draw:text-box>
        </draw:frame>
        <draw:frame draw:style-name="gr2" draw:text-style-name="P3" draw:layer="layout" svg:width="1.09cm" svg:height="0.183cm" svg:x="22.508cm" svg:y="2.329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34cm" svg:height="0.183cm" svg:x="24.219cm" svg:y="2.122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153cm" svg:height="0.183cm" svg:x="23.753cm" svg:y="2.329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242cm" svg:height="0.183cm" svg:x="25.26cm" svg:y="2.02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1cm" svg:height="0.183cm" svg:x="25.078cm" svg:y="2.228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96cm" svg:height="0.183cm" svg:x="25.213cm" svg:y="2.435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96cm" svg:height="0.183cm" svg:x="26.632cm" svg:y="2.02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1cm" svg:height="0.183cm" svg:x="26.263cm" svg:y="2.228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76cm" svg:height="0.183cm" svg:x="26.255cm" svg:y="2.435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407cm" svg:height="0.183cm" svg:x="27.72cm" svg:y="2.02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255cm" svg:height="0.183cm" svg:x="27.436cm" svg:y="2.228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76cm" svg:height="0.183cm" svg:x="27.554cm" svg:y="2.435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2.059cm" svg:height="0.183cm" svg:x="0.673cm" svg:y="3.362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3.362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3.36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3.36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362cm">
          <draw:text-box>
            <text:p text:style-name="P2"><text:span text:style-name="T2">314/2021</text:span></text:p>
          </draw:text-box>
        </draw:frame>
        <draw:frame draw:style-name="gr2" draw:text-style-name="P3" draw:layer="layout" svg:width="0.815cm" svg:height="0.183cm" svg:x="7.988cm" svg:y="3.3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156cm" svg:height="0.183cm" svg:x="9.423cm" svg:y="3.362cm">
          <draw:text-box>
            <text:p text:style-name="P2"><text:span text:style-name="T2">PALMARES, PETROLINA E FLORESTA/PE</text:span></text:p>
          </draw:text-box>
        </draw:frame>
        <draw:frame draw:style-name="gr2" draw:text-style-name="P3" draw:layer="layout" svg:width="0.76cm" svg:height="0.183cm" svg:x="13.601cm" svg:y="3.362cm">
          <draw:text-box>
            <text:p text:style-name="P2"><text:span text:style-name="T2">26 A 28/10</text:span></text:p>
          </draw:text-box>
        </draw:frame>
        <draw:frame draw:style-name="gr2" draw:text-style-name="P3" draw:layer="layout" svg:width="0.971cm" svg:height="0.183cm" svg:x="15.333cm" svg:y="2.651cm">
          <draw:text-box>
            <text:p text:style-name="P2"><text:span text:style-name="T2">AVERIGUAR</text:span></text:p>
          </draw:text-box>
        </draw:frame>
        <draw:frame draw:style-name="gr2" draw:text-style-name="P3" draw:layer="layout" svg:width="0.164cm" svg:height="0.183cm" svg:x="16.45cm" svg:y="2.651cm">
          <draw:text-box>
            <text:p text:style-name="P2"><text:span text:style-name="T2">O</text:span></text:p>
          </draw:text-box>
        </draw:frame>
        <draw:frame draw:style-name="gr2" draw:text-style-name="P3" draw:layer="layout" svg:width="0.387cm" svg:height="0.183cm" svg:x="16.73cm" svg:y="2.651cm">
          <draw:text-box>
            <text:p text:style-name="P2"><text:span text:style-name="T2">MAU</text:span></text:p>
          </draw:text-box>
        </draw:frame>
        <draw:frame draw:style-name="gr2" draw:text-style-name="P3" draw:layer="layout" svg:width="0.468cm" svg:height="0.183cm" svg:x="17.276cm" svg:y="2.651cm">
          <draw:text-box>
            <text:p text:style-name="P2"><text:span text:style-name="T2">ODOR</text:span></text:p>
          </draw:text-box>
        </draw:frame>
        <draw:frame draw:style-name="gr2" draw:text-style-name="P3" draw:layer="layout" svg:width="0.239cm" svg:height="0.183cm" svg:x="17.902cm" svg:y="2.651cm">
          <draw:text-box>
            <text:p text:style-name="P2"><text:span text:style-name="T2">NA</text:span></text:p>
          </draw:text-box>
        </draw:frame>
        <draw:frame draw:style-name="gr2" draw:text-style-name="P3" draw:layer="layout" svg:width="0.476cm" svg:height="0.183cm" svg:x="18.304cm" svg:y="2.651cm">
          <draw:text-box>
            <text:p text:style-name="P2"><text:span text:style-name="T2">ÁGUA</text:span></text:p>
          </draw:text-box>
        </draw:frame>
        <draw:frame draw:style-name="gr2" draw:text-style-name="P3" draw:layer="layout" svg:width="0.252cm" svg:height="0.183cm" svg:x="18.935cm" svg:y="2.651cm">
          <draw:text-box>
            <text:p text:style-name="P2"><text:span text:style-name="T2">EM</text:span></text:p>
          </draw:text-box>
        </draw:frame>
        <draw:frame draw:style-name="gr2" draw:text-style-name="P3" draw:layer="layout" svg:width="0.899cm" svg:height="0.183cm" svg:x="15.333cm" svg:y="2.854cm">
          <draw:text-box>
            <text:p text:style-name="P2"><text:span text:style-name="T2">RESERVAT.</text:span></text:p>
          </draw:text-box>
        </draw:frame>
        <draw:frame draw:style-name="gr2" draw:text-style-name="P3" draw:layer="layout" svg:width="0.413cm" svg:height="0.183cm" svg:x="16.289cm" svg:y="2.854cm">
          <draw:text-box>
            <text:p text:style-name="P2"><text:span text:style-name="T2">NA 1ª</text:span></text:p>
          </draw:text-box>
        </draw:frame>
        <draw:frame draw:style-name="gr2" draw:text-style-name="P3" draw:layer="layout" svg:width="1.454cm" svg:height="0.183cm" svg:x="16.78cm" svg:y="2.854cm">
          <draw:text-box>
            <text:p text:style-name="P2"><text:span text:style-name="T2">VT DE PALMARES,</text:span></text:p>
          </draw:text-box>
        </draw:frame>
        <draw:frame draw:style-name="gr2" draw:text-style-name="P3" draw:layer="layout" svg:width="0.857cm" svg:height="0.183cm" svg:x="18.334cm" svg:y="2.854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0.476cm" svg:height="0.183cm" svg:x="15.333cm" svg:y="3.058cm">
          <draw:text-box>
            <text:p text:style-name="P2"><text:span text:style-name="T2">PROB.</text:span></text:p>
          </draw:text-box>
        </draw:frame>
        <draw:frame draw:style-name="gr2" draw:text-style-name="P3" draw:layer="layout" svg:width="0.586cm" svg:height="0.183cm" svg:x="15.896cm" svg:y="3.058cm">
          <draw:text-box>
            <text:p text:style-name="P2"><text:span text:style-name="T2">RELAC.</text:span></text:p>
          </draw:text-box>
        </draw:frame>
        <draw:frame draw:style-name="gr2" draw:text-style-name="P3" draw:layer="layout" svg:width="1.361cm" svg:height="0.183cm" svg:x="16.56cm" svg:y="3.058cm">
          <draw:text-box>
            <text:p text:style-name="P2"><text:span text:style-name="T2">C/O TRANSBORD.</text:span></text:p>
          </draw:text-box>
        </draw:frame>
        <draw:frame draw:style-name="gr2" draw:text-style-name="P3" draw:layer="layout" svg:width="1.052cm" svg:height="0.183cm" svg:x="18.046cm" svg:y="3.058cm">
          <draw:text-box>
            <text:p text:style-name="P2"><text:span text:style-name="T2">EM UMA DAS</text:span></text:p>
          </draw:text-box>
        </draw:frame>
        <draw:frame draw:style-name="gr2" draw:text-style-name="P3" draw:layer="layout" svg:width="2.606cm" svg:height="0.183cm" svg:x="15.333cm" svg:y="3.261cm">
          <draw:text-box>
            <text:p text:style-name="P2"><text:span text:style-name="T2">CXS DA REDE DE ESGOTO SANIT.</text:span></text:p>
          </draw:text-box>
        </draw:frame>
        <draw:frame draw:style-name="gr2" draw:text-style-name="P3" draw:layer="layout" svg:width="0.413cm" svg:height="0.183cm" svg:x="18.161cm" svg:y="3.261cm">
          <draw:text-box>
            <text:p text:style-name="P2"><text:span text:style-name="T2">DA 2ª</text:span></text:p>
          </draw:text-box>
        </draw:frame>
        <draw:frame draw:style-name="gr2" draw:text-style-name="P3" draw:layer="layout" svg:width="0.485cm" svg:height="0.183cm" svg:x="18.677cm" svg:y="3.261cm">
          <draw:text-box>
            <text:p text:style-name="P2"><text:span text:style-name="T2">VT DE</text:span></text:p>
          </draw:text-box>
        </draw:frame>
        <draw:frame draw:style-name="gr2" draw:text-style-name="P3" draw:layer="layout" svg:width="2.263cm" svg:height="0.183cm" svg:x="15.333cm" svg:y="3.464cm">
          <draw:text-box>
            <text:p text:style-name="P2"><text:span text:style-name="T2">PETROLINA E AJUDAR SERV.</text:span></text:p>
          </draw:text-box>
        </draw:frame>
        <draw:frame draw:style-name="gr2" draw:text-style-name="P3" draw:layer="layout" svg:width="1.225cm" svg:height="0.183cm" svg:x="17.847cm" svg:y="3.464cm">
          <draw:text-box>
            <text:p text:style-name="P2"><text:span text:style-name="T2">A REMOVER AS</text:span></text:p>
          </draw:text-box>
        </draw:frame>
        <draw:frame draw:style-name="gr2" draw:text-style-name="P3" draw:layer="layout" svg:width="3.677cm" svg:height="0.183cm" svg:x="15.333cm" svg:y="3.667cm">
          <draw:text-box>
            <text:p text:style-name="P2"><text:span text:style-name="T2">GRADES DE PROTEÇÃO DO ANTIGO TERMO DE</text:span></text:p>
          </draw:text-box>
        </draw:frame>
        <draw:frame draw:style-name="gr2" draw:text-style-name="P3" draw:layer="layout" svg:width="1.7cm" svg:height="0.183cm" svg:x="15.333cm" svg:y="3.87cm">
          <draw:text-box>
            <text:p text:style-name="P2"><text:span text:style-name="T2">FLORESTA P/TRANSP.</text:span></text:p>
          </draw:text-box>
        </draw:frame>
        <draw:frame draw:style-name="gr2" draw:text-style-name="P3" draw:layer="layout" svg:width="2.004cm" svg:height="0.183cm" svg:x="17.111cm" svg:y="3.87cm">
          <draw:text-box>
            <text:p text:style-name="P2"><text:span text:style-name="T2">E INSTALAÇÃO NA VT DE</text:span></text:p>
          </draw:text-box>
        </draw:frame>
        <draw:frame draw:style-name="gr2" draw:text-style-name="P3" draw:layer="layout" svg:width="1.035cm" svg:height="0.183cm" svg:x="15.333cm" svg:y="4.074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552cm" svg:height="0.183cm" svg:x="19.714cm" svg:y="3.36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3.3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362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3.36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3.36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3.36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3.36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3.36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07cm" svg:height="0.183cm" svg:x="0.673cm" svg:y="4.569cm">
          <draw:text-box>
            <text:p text:style-name="P2"><text:span text:style-name="T2">RANILSON MÁXIMO LACERDA</text:span></text:p>
          </draw:text-box>
        </draw:frame>
        <draw:frame draw:style-name="gr2" draw:text-style-name="P3" draw:layer="layout" svg:width="0.164cm" svg:height="0.183cm" svg:x="4.368cm" svg:y="4.569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4.569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4.56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569cm">
          <draw:text-box>
            <text:p text:style-name="P2"><text:span text:style-name="T2">319/2021</text:span></text:p>
          </draw:text-box>
        </draw:frame>
        <draw:frame draw:style-name="gr2" draw:text-style-name="P3" draw:layer="layout" svg:width="1.141cm" svg:height="0.183cm" svg:x="7.988cm" svg:y="4.56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15cm" svg:height="0.183cm" svg:x="9.423cm" svg:y="4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4.569cm">
          <draw:text-box>
            <text:p text:style-name="P2"><text:span text:style-name="T2">09 A 13/11</text:span></text:p>
          </draw:text-box>
        </draw:frame>
        <draw:frame draw:style-name="gr2" draw:text-style-name="P3" draw:layer="layout" svg:width="3.753cm" svg:height="0.183cm" svg:x="15.333cm" svg:y="4.366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4.569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4.772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0.552cm" svg:height="0.183cm" svg:x="19.714cm" svg:y="4.569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1.039cm" svg:height="0.183cm" svg:x="21.086cm" svg:y="4.56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4.569cm">
          <draw:text-box>
            <text:p text:style-name="P2"><text:span text:style-name="T2"><text:s text:c="13"/></text:span><text:span text:style-name="T2">1.838,50 <text:s text:c="26"/>- <text:s text:c="2"/></text:span></text:p>
          </draw:text-box>
        </draw:frame>
        <draw:frame draw:style-name="gr2" draw:text-style-name="P3" draw:layer="layout" svg:width="0.595cm" svg:height="0.183cm" svg:x="25.459cm" svg:y="4.569cm">
          <draw:text-box>
            <text:p text:style-name="P2"><text:span text:style-name="T2">1.838,50</text:span></text:p>
          </draw:text-box>
        </draw:frame>
        <draw:frame draw:style-name="gr2" draw:text-style-name="P3" draw:layer="layout" svg:width="0.425cm" svg:height="0.183cm" svg:x="25.073cm" svg:y="4.569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4.56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4.569cm">
          <draw:text-box>
            <text:p text:style-name="P2"><text:span text:style-name="T2">1.838,50</text:span></text:p>
          </draw:text-box>
        </draw:frame>
        <draw:frame draw:style-name="gr2" draw:text-style-name="P3" draw:layer="layout" svg:width="0.679cm" svg:height="0.183cm" svg:x="27.427cm" svg:y="4.569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1.81cm" svg:height="0.183cm" svg:x="0.673cm" svg:y="5.255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4cm" svg:height="0.183cm" svg:x="4.381cm" svg:y="5.255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5.25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5.255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79cm" svg:y="5.255cm">
          <draw:text-box>
            <text:p text:style-name="P2"><text:span text:style-name="T2">027/2021</text:span></text:p>
          </draw:text-box>
        </draw:frame>
        <draw:frame draw:style-name="gr2" draw:text-style-name="P3" draw:layer="layout" svg:width="0.815cm" svg:height="0.183cm" svg:x="7.988cm" svg:y="5.2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5.25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cm" svg:height="0.183cm" svg:x="13.601cm" svg:y="5.255cm">
          <draw:text-box>
            <text:p text:style-name="P2"><text:span text:style-name="T2">02 A 04/11</text:span></text:p>
          </draw:text-box>
        </draw:frame>
        <draw:frame draw:style-name="gr2" draw:text-style-name="P3" draw:layer="layout" svg:width="2.876cm" svg:height="0.183cm" svg:x="15.333cm" svg:y="5.255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45cm" svg:height="0.183cm" svg:x="19.663cm" svg:y="5.255cm">
          <draw:text-box>
            <text:p text:style-name="P2"><text:span text:style-name="T2">2M + 1M</text:span></text:p>
          </draw:text-box>
        </draw:frame>
        <draw:frame draw:style-name="gr2" draw:text-style-name="P3" draw:layer="layout" svg:width="1.039cm" svg:height="0.183cm" svg:x="21.086cm" svg:y="5.25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5.255cm">
          <draw:text-box>
            <text:p text:style-name="P2"><text:span text:style-name="T2"><text:s text:c="16"/></text:span><text:span text:style-name="T2">919,23 <text:s text:c="26"/>- <text:s text:c="2"/></text:span></text:p>
          </draw:text-box>
        </draw:frame>
        <draw:frame draw:style-name="gr2" draw:text-style-name="P3" draw:layer="layout" svg:width="0.468cm" svg:height="0.183cm" svg:x="25.586cm" svg:y="5.255cm">
          <draw:text-box>
            <text:p text:style-name="P2"><text:span text:style-name="T2">919,23</text:span></text:p>
          </draw:text-box>
        </draw:frame>
        <draw:frame draw:style-name="gr2" draw:text-style-name="P3" draw:layer="layout" svg:width="0.552cm" svg:height="0.183cm" svg:x="25.073cm" svg:y="5.25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5.25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5.255cm">
          <draw:text-box>
            <text:p text:style-name="P2"><text:span text:style-name="T2">919,23</text:span></text:p>
          </draw:text-box>
        </draw:frame>
        <draw:frame draw:style-name="gr2" draw:text-style-name="P3" draw:layer="layout" svg:width="0.806cm" svg:height="0.183cm" svg:x="27.427cm" svg:y="5.25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56cm" svg:height="0.183cm" svg:x="0.673cm" svg:y="5.877cm">
          <draw:text-box>
            <text:p text:style-name="P2"><text:span text:style-name="T2">JÂNIO FARIAS REMÍGIO</text:span></text:p>
          </draw:text-box>
        </draw:frame>
        <draw:frame draw:style-name="gr2" draw:text-style-name="P3" draw:layer="layout" svg:width="0.164cm" svg:height="0.183cm" svg:x="4.368cm" svg:y="5.877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5.877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5.87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5.877cm">
          <draw:text-box>
            <text:p text:style-name="P2"><text:span text:style-name="T2">320/2021</text:span></text:p>
          </draw:text-box>
        </draw:frame>
        <draw:frame draw:style-name="gr2" draw:text-style-name="P3" draw:layer="layout" svg:width="1.276cm" svg:height="0.183cm" svg:x="7.988cm" svg:y="5.87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15cm" svg:height="0.183cm" svg:x="9.423cm" svg:y="5.8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5.877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3.753cm" svg:height="0.183cm" svg:x="15.333cm" svg:y="5.674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5.877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6.08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0.595cm" svg:height="0.183cm" svg:x="19.714cm" svg:y="5.877cm">
          <draw:text-box>
            <text:p text:style-name="P2"><text:span text:style-name="T2">3I + 1M </text:span></text:p>
          </draw:text-box>
        </draw:frame>
        <draw:frame draw:style-name="gr2" draw:text-style-name="P3" draw:layer="layout" svg:width="1.039cm" svg:height="0.183cm" svg:x="21.086cm" svg:y="5.87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5.877cm">
          <draw:text-box>
            <text:p text:style-name="P2"><text:span text:style-name="T2"><text:s text:c="13"/></text:span><text:span text:style-name="T2">1.434,54 <text:s text:c="26"/>- <text:s text:c="2"/></text:span></text:p>
          </draw:text-box>
        </draw:frame>
        <draw:frame draw:style-name="gr2" draw:text-style-name="P3" draw:layer="layout" svg:width="0.595cm" svg:height="0.183cm" svg:x="25.459cm" svg:y="5.877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425cm" svg:height="0.183cm" svg:x="25.073cm" svg:y="5.877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5.87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5.877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679cm" svg:height="0.183cm" svg:x="27.427cm" svg:y="5.877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733cm" svg:height="0.183cm" svg:x="0.673cm" svg:y="6.487cm">
          <draw:text-box>
            <text:p text:style-name="P2"><text:span text:style-name="T2">JOSÉ AUGUSTO NOGUEIRA GOMES</text:span></text:p>
          </draw:text-box>
        </draw:frame>
        <draw:frame draw:style-name="gr2" draw:text-style-name="P3" draw:layer="layout" svg:width="0.164cm" svg:height="0.183cm" svg:x="4.368cm" svg:y="6.487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6.487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6.48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487cm">
          <draw:text-box>
            <text:p text:style-name="P2"><text:span text:style-name="T2">321/2021</text:span></text:p>
          </draw:text-box>
        </draw:frame>
        <draw:frame draw:style-name="gr2" draw:text-style-name="P3" draw:layer="layout" svg:width="1.048cm" svg:height="0.183cm" svg:x="7.988cm" svg:y="6.48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15cm" svg:height="0.183cm" svg:x="9.423cm" svg:y="6.4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6.487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3.753cm" svg:height="0.183cm" svg:x="15.333cm" svg:y="6.283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6.487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6.69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0.595cm" svg:height="0.183cm" svg:x="19.714cm" svg:y="6.283cm">
          <draw:text-box>
            <text:p text:style-name="P2"><text:span text:style-name="T2">3I + 1M </text:span></text:p>
          </draw:text-box>
        </draw:frame>
        <draw:frame draw:style-name="gr2" draw:text-style-name="P3" draw:layer="layout" svg:width="1.039cm" svg:height="0.183cm" svg:x="21.086cm" svg:y="6.48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6.487cm">
          <draw:text-box>
            <text:p text:style-name="P2"><text:span text:style-name="T2"><text:s text:c="13"/></text:span><text:span text:style-name="T2">1.434,54 <text:s text:c="26"/>- <text:s text:c="2"/></text:span></text:p>
          </draw:text-box>
        </draw:frame>
        <draw:frame draw:style-name="gr2" draw:text-style-name="P3" draw:layer="layout" svg:width="0.595cm" svg:height="0.183cm" svg:x="25.459cm" svg:y="6.487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425cm" svg:height="0.183cm" svg:x="25.073cm" svg:y="6.487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6.48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6.487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679cm" svg:height="0.183cm" svg:x="27.427cm" svg:y="6.487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11cm" svg:height="0.183cm" svg:x="0.673cm" svg:y="7.096cm">
          <draw:text-box>
            <text:p text:style-name="P2"><text:span text:style-name="T2">ANTENOR DA SILVA PACHECO</text:span></text:p>
          </draw:text-box>
        </draw:frame>
        <draw:frame draw:style-name="gr2" draw:text-style-name="P3" draw:layer="layout" svg:width="0.164cm" svg:height="0.183cm" svg:x="4.368cm" svg:y="7.096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7.096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7.0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096cm">
          <draw:text-box>
            <text:p text:style-name="P2"><text:span text:style-name="T2">322/2021</text:span></text:p>
          </draw:text-box>
        </draw:frame>
        <draw:frame draw:style-name="gr2" draw:text-style-name="P3" draw:layer="layout" svg:width="1.162cm" svg:height="0.183cm" svg:x="7.988cm" svg:y="7.09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15cm" svg:height="0.183cm" svg:x="9.423cm" svg:y="7.0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7.096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3.753cm" svg:height="0.183cm" svg:x="15.333cm" svg:y="6.893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7.096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7.299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1.01cm" svg:height="0.183cm" svg:x="19.485cm" svg:y="7.096cm">
          <draw:text-box>
            <text:p text:style-name="P2"><text:span text:style-name="T2">3I + 1M +1AD</text:span></text:p>
          </draw:text-box>
        </draw:frame>
        <draw:frame draw:style-name="gr2" draw:text-style-name="P3" draw:layer="layout" svg:width="0.552cm" svg:height="0.183cm" svg:x="21.323cm" svg:y="7.0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7.096cm">
          <draw:text-box>
            <text:p text:style-name="P2"><text:span text:style-name="T2"><text:s text:c="13"/></text:span><text:span text:style-name="T2">1.740,01 <text:s text:c="26"/>- <text:s text:c="2"/></text:span></text:p>
          </draw:text-box>
        </draw:frame>
        <draw:frame draw:style-name="gr2" draw:text-style-name="P3" draw:layer="layout" svg:width="0.595cm" svg:height="0.183cm" svg:x="25.459cm" svg:y="7.096cm">
          <draw:text-box>
            <text:p text:style-name="P2"><text:span text:style-name="T2">1.740,01</text:span></text:p>
          </draw:text-box>
        </draw:frame>
        <draw:frame draw:style-name="gr2" draw:text-style-name="P3" draw:layer="layout" svg:width="0.425cm" svg:height="0.183cm" svg:x="25.073cm" svg:y="7.09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7.096cm">
          <draw:text-box>
            <text:p text:style-name="P2"><text:span text:style-name="T2">1.636,26</text:span></text:p>
          </draw:text-box>
        </draw:frame>
        <draw:frame draw:style-name="gr2" draw:text-style-name="P3" draw:layer="layout" svg:width="0.595cm" svg:height="0.183cm" svg:x="28.054cm" svg:y="7.096cm">
          <draw:text-box>
            <text:p text:style-name="P2"><text:span text:style-name="T2">3.376,27</text:span></text:p>
          </draw:text-box>
        </draw:frame>
        <draw:frame draw:style-name="gr2" draw:text-style-name="P3" draw:layer="layout" svg:width="0.679cm" svg:height="0.183cm" svg:x="27.427cm" svg:y="7.09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352cm" svg:height="0.183cm" svg:x="0.673cm" svg:y="7.706cm">
          <draw:text-box>
            <text:p text:style-name="P2"><text:span text:style-name="T2">DÁCIO CÉSAR QUIRINO DE SÁ</text:span></text:p>
          </draw:text-box>
        </draw:frame>
        <draw:frame draw:style-name="gr2" draw:text-style-name="P3" draw:layer="layout" svg:width="0.164cm" svg:height="0.183cm" svg:x="4.368cm" svg:y="7.706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7.706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39cm" svg:height="0.183cm" svg:x="6.709cm" svg:y="7.7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706cm">
          <draw:text-box>
            <text:p text:style-name="P2"><text:span text:style-name="T2">323/2021</text:span></text:p>
          </draw:text-box>
        </draw:frame>
        <draw:frame draw:style-name="gr2" draw:text-style-name="P3" draw:layer="layout" svg:width="1.162cm" svg:height="0.183cm" svg:x="7.988cm" svg:y="7.70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15cm" svg:height="0.183cm" svg:x="9.423cm" svg:y="7.7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7.706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3.753cm" svg:height="0.183cm" svg:x="15.333cm" svg:y="7.503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7.706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7.909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1.01cm" svg:height="0.183cm" svg:x="19.485cm" svg:y="7.706cm">
          <draw:text-box>
            <text:p text:style-name="P2"><text:span text:style-name="T2">3I + 1M +1AD</text:span></text:p>
          </draw:text-box>
        </draw:frame>
        <draw:frame draw:style-name="gr2" draw:text-style-name="P3" draw:layer="layout" svg:width="0.552cm" svg:height="0.183cm" svg:x="21.323cm" svg:y="7.7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7.706cm">
          <draw:text-box>
            <text:p text:style-name="P2"><text:span text:style-name="T2"><text:s text:c="13"/></text:span><text:span text:style-name="T2">1.740,01 <text:s text:c="26"/>- <text:s text:c="2"/></text:span></text:p>
          </draw:text-box>
        </draw:frame>
        <draw:frame draw:style-name="gr2" draw:text-style-name="P3" draw:layer="layout" svg:width="0.595cm" svg:height="0.183cm" svg:x="25.459cm" svg:y="7.706cm">
          <draw:text-box>
            <text:p text:style-name="P2"><text:span text:style-name="T2">1.740,01</text:span></text:p>
          </draw:text-box>
        </draw:frame>
        <draw:frame draw:style-name="gr2" draw:text-style-name="P3" draw:layer="layout" svg:width="0.425cm" svg:height="0.183cm" svg:x="25.073cm" svg:y="7.70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7.706cm">
          <draw:text-box>
            <text:p text:style-name="P2"><text:span text:style-name="T2">1.636,26</text:span></text:p>
          </draw:text-box>
        </draw:frame>
        <draw:frame draw:style-name="gr2" draw:text-style-name="P3" draw:layer="layout" svg:width="0.595cm" svg:height="0.183cm" svg:x="28.054cm" svg:y="7.706cm">
          <draw:text-box>
            <text:p text:style-name="P2"><text:span text:style-name="T2">3.376,27</text:span></text:p>
          </draw:text-box>
        </draw:frame>
        <draw:frame draw:style-name="gr2" draw:text-style-name="P3" draw:layer="layout" svg:width="0.679cm" svg:height="0.183cm" svg:x="27.427cm" svg:y="7.70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084cm" svg:height="0.183cm" svg:x="0.673cm" svg:y="8.315cm">
          <draw:text-box>
            <text:p text:style-name="P2"><text:span text:style-name="T2">CLENILDA VERA DE AGUIAR BOARETO</text:span></text:p>
          </draw:text-box>
        </draw:frame>
        <draw:frame draw:style-name="gr2" draw:text-style-name="P3" draw:layer="layout" svg:width="0.164cm" svg:height="0.183cm" svg:x="4.368cm" svg:y="8.315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8.315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8.31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315cm">
          <draw:text-box>
            <text:p text:style-name="P2"><text:span text:style-name="T2">324/2021</text:span></text:p>
          </draw:text-box>
        </draw:frame>
        <draw:frame draw:style-name="gr2" draw:text-style-name="P3" draw:layer="layout" svg:width="1.162cm" svg:height="0.183cm" svg:x="7.988cm" svg:y="8.31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15cm" svg:height="0.183cm" svg:x="9.423cm" svg:y="8.3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8.315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3.753cm" svg:height="0.183cm" svg:x="15.333cm" svg:y="8.112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8.315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8.519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1.01cm" svg:height="0.183cm" svg:x="19.486cm" svg:y="8.315cm">
          <draw:text-box>
            <text:p text:style-name="P2"><text:span text:style-name="T2">3I + 1M +1AD</text:span></text:p>
          </draw:text-box>
        </draw:frame>
        <draw:frame draw:style-name="gr2" draw:text-style-name="P3" draw:layer="layout" svg:width="0.552cm" svg:height="0.183cm" svg:x="21.323cm" svg:y="8.3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8.315cm">
          <draw:text-box>
            <text:p text:style-name="P2"><text:span text:style-name="T2"><text:s text:c="13"/></text:span><text:span text:style-name="T2">1.740,01 <text:s text:c="26"/>- <text:s text:c="2"/></text:span></text:p>
          </draw:text-box>
        </draw:frame>
        <draw:frame draw:style-name="gr2" draw:text-style-name="P3" draw:layer="layout" svg:width="0.595cm" svg:height="0.183cm" svg:x="25.459cm" svg:y="8.315cm">
          <draw:text-box>
            <text:p text:style-name="P2"><text:span text:style-name="T2">1.740,01</text:span></text:p>
          </draw:text-box>
        </draw:frame>
        <draw:frame draw:style-name="gr2" draw:text-style-name="P3" draw:layer="layout" svg:width="0.425cm" svg:height="0.183cm" svg:x="25.073cm" svg:y="8.315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8.315cm">
          <draw:text-box>
            <text:p text:style-name="P2"><text:span text:style-name="T2">1.636,26</text:span></text:p>
          </draw:text-box>
        </draw:frame>
        <draw:frame draw:style-name="gr2" draw:text-style-name="P3" draw:layer="layout" svg:width="0.595cm" svg:height="0.183cm" svg:x="28.054cm" svg:y="8.315cm">
          <draw:text-box>
            <text:p text:style-name="P2"><text:span text:style-name="T2">3.376,27</text:span></text:p>
          </draw:text-box>
        </draw:frame>
        <draw:frame draw:style-name="gr2" draw:text-style-name="P3" draw:layer="layout" svg:width="0.679cm" svg:height="0.183cm" svg:x="27.427cm" svg:y="8.315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32cm" svg:height="0.183cm" svg:x="0.673cm" svg:y="8.925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8.92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8.92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8.92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925cm">
          <draw:text-box>
            <text:p text:style-name="P2"><text:span text:style-name="T2">325/2021</text:span></text:p>
          </draw:text-box>
        </draw:frame>
        <draw:frame draw:style-name="gr2" draw:text-style-name="P3" draw:layer="layout" svg:width="0.815cm" svg:height="0.183cm" svg:x="7.988cm" svg:y="8.9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8.92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8.925cm">
          <draw:text-box>
            <text:p text:style-name="P2"><text:span text:style-name="T2">04/11</text:span></text:p>
          </draw:text-box>
        </draw:frame>
        <draw:frame draw:style-name="gr2" draw:text-style-name="P3" draw:layer="layout" svg:width="3.677cm" svg:height="0.183cm" svg:x="15.333cm" svg:y="8.722cm">
          <draw:text-box>
            <text:p text:style-name="P2"><text:span text:style-name="T2">RESOLVER PROBLEMA NO SISTEMA ELÉTRICO</text:span></text:p>
          </draw:text-box>
        </draw:frame>
        <draw:frame draw:style-name="gr2" draw:text-style-name="P3" draw:layer="layout" svg:width="3.533cm" svg:height="0.183cm" svg:x="15.333cm" svg:y="8.925cm">
          <draw:text-box>
            <text:p text:style-name="P2"><text:span text:style-name="T2">RELACIONADO C/O DISJUNTOR CENTRAL DO</text:span></text:p>
          </draw:text-box>
        </draw:frame>
        <draw:frame draw:style-name="gr2" draw:text-style-name="P3" draw:layer="layout" svg:width="2.449cm" svg:height="0.183cm" svg:x="15.333cm" svg:y="9.128cm">
          <draw:text-box>
            <text:p text:style-name="P2"><text:span text:style-name="T2">FÓRUM TRAB. DA REF. CIDADE</text:span></text:p>
          </draw:text-box>
        </draw:frame>
        <draw:frame draw:style-name="gr2" draw:text-style-name="P3" draw:layer="layout" svg:width="0.235cm" svg:height="0.183cm" svg:x="19.871cm" svg:y="8.92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8.9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92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8.9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8.92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8.92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8.92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8.92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225cm" svg:height="0.183cm" svg:x="0.673cm" svg:y="9.535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4cm" svg:height="0.183cm" svg:x="4.368cm" svg:y="9.53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9.53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9.53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9.535cm">
          <draw:text-box>
            <text:p text:style-name="P2"><text:span text:style-name="T2">326/2021</text:span></text:p>
          </draw:text-box>
        </draw:frame>
        <draw:frame draw:style-name="gr2" draw:text-style-name="P3" draw:layer="layout" svg:width="0.815cm" svg:height="0.183cm" svg:x="7.988cm" svg:y="9.5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9.53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9.535cm">
          <draw:text-box>
            <text:p text:style-name="P2"><text:span text:style-name="T2">04/11</text:span></text:p>
          </draw:text-box>
        </draw:frame>
        <draw:frame draw:style-name="gr2" draw:text-style-name="P3" draw:layer="layout" svg:width="3.677cm" svg:height="0.183cm" svg:x="15.333cm" svg:y="9.331cm">
          <draw:text-box>
            <text:p text:style-name="P2"><text:span text:style-name="T2">RESOLVER PROBLEMA NO SISTEMA ELÉTRICO</text:span></text:p>
          </draw:text-box>
        </draw:frame>
        <draw:frame draw:style-name="gr2" draw:text-style-name="P3" draw:layer="layout" svg:width="3.533cm" svg:height="0.183cm" svg:x="15.333cm" svg:y="9.535cm">
          <draw:text-box>
            <text:p text:style-name="P2"><text:span text:style-name="T2">RELACIONADO C/O DISJUNTOR CENTRAL DO</text:span></text:p>
          </draw:text-box>
        </draw:frame>
        <draw:frame draw:style-name="gr2" draw:text-style-name="P3" draw:layer="layout" svg:width="2.449cm" svg:height="0.183cm" svg:x="15.333cm" svg:y="9.738cm">
          <draw:text-box>
            <text:p text:style-name="P2"><text:span text:style-name="T2">FÓRUM TRAB. DA REF. CIDADE</text:span></text:p>
          </draw:text-box>
        </draw:frame>
        <draw:frame draw:style-name="gr2" draw:text-style-name="P3" draw:layer="layout" svg:width="0.235cm" svg:height="0.183cm" svg:x="19.871cm" svg:y="9.53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9.5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9.53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9.5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9.53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9.53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9.5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9.53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114cm" svg:height="0.183cm" svg:x="0.673cm" svg:y="10.043cm">
          <draw:text-box>
            <text:p text:style-name="P2"><text:span text:style-name="T2">ALEXANDRE HENRIQUE MONTEIRO DE </text:span></text:p>
          </draw:text-box>
        </draw:frame>
        <draw:frame draw:style-name="gr2" draw:text-style-name="P3" draw:layer="layout" svg:width="0.472cm" svg:height="0.183cm" svg:x="0.673cm" svg:y="10.246cm">
          <draw:text-box>
            <text:p text:style-name="P2"><text:span text:style-name="T2">MELO</text:span></text:p>
          </draw:text-box>
        </draw:frame>
        <draw:frame draw:style-name="gr2" draw:text-style-name="P3" draw:layer="layout" svg:width="0.164cm" svg:height="0.183cm" svg:x="4.368cm" svg:y="10.14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10.144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10.14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144cm">
          <draw:text-box>
            <text:p text:style-name="P2"><text:span text:style-name="T2">327/2021</text:span></text:p>
          </draw:text-box>
        </draw:frame>
        <draw:frame draw:style-name="gr2" draw:text-style-name="P3" draw:layer="layout" svg:width="0.578cm" svg:height="0.183cm" svg:x="7.988cm" svg:y="10.043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1.039cm" svg:height="0.183cm" svg:x="7.988cm" svg:y="10.246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15cm" svg:height="0.183cm" svg:x="9.423cm" svg:y="10.1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10.144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3.753cm" svg:height="0.183cm" svg:x="15.333cm" svg:y="9.941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10.144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10.347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0.595cm" svg:height="0.183cm" svg:x="19.714cm" svg:y="10.144cm">
          <draw:text-box>
            <text:p text:style-name="P2"><text:span text:style-name="T2">3I + 1M </text:span></text:p>
          </draw:text-box>
        </draw:frame>
        <draw:frame draw:style-name="gr2" draw:text-style-name="P3" draw:layer="layout" svg:width="1.039cm" svg:height="0.183cm" svg:x="21.086cm" svg:y="10.14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0.144cm">
          <draw:text-box>
            <text:p text:style-name="P2"><text:span text:style-name="T2"><text:s text:c="13"/></text:span><text:span text:style-name="T2">1.434,54 <text:s text:c="26"/>- <text:s text:c="2"/></text:span></text:p>
          </draw:text-box>
        </draw:frame>
        <draw:frame draw:style-name="gr2" draw:text-style-name="P3" draw:layer="layout" svg:width="0.595cm" svg:height="0.183cm" svg:x="25.459cm" svg:y="10.144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425cm" svg:height="0.183cm" svg:x="25.074cm" svg:y="10.144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0.14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0.144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679cm" svg:height="0.183cm" svg:x="27.427cm" svg:y="10.144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029cm" svg:height="0.183cm" svg:x="0.673cm" svg:y="10.754cm">
          <draw:text-box>
            <text:p text:style-name="P2"><text:span text:style-name="T2">ÉRIKA ANTUNES DE ARAÚJO GUSMÃO</text:span></text:p>
          </draw:text-box>
        </draw:frame>
        <draw:frame draw:style-name="gr2" draw:text-style-name="P3" draw:layer="layout" svg:width="0.164cm" svg:height="0.183cm" svg:x="4.368cm" svg:y="10.754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10.754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14cm" svg:height="0.183cm" svg:x="6.722cm" svg:y="10.754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0.754cm">
          <draw:text-box>
            <text:p text:style-name="P2"><text:span text:style-name="T2">172/2021</text:span></text:p>
          </draw:text-box>
        </draw:frame>
        <draw:frame draw:style-name="gr2" draw:text-style-name="P3" draw:layer="layout" svg:width="0.815cm" svg:height="0.183cm" svg:x="7.988cm" svg:y="10.7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3cm" svg:x="9.423cm" svg:y="10.754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76cm" svg:height="0.183cm" svg:x="13.601cm" svg:y="10.754cm">
          <draw:text-box>
            <text:p text:style-name="P2"><text:span text:style-name="T2">23 A 26/11</text:span></text:p>
          </draw:text-box>
        </draw:frame>
        <draw:frame draw:style-name="gr2" draw:text-style-name="P3" draw:layer="layout" svg:width="1.657cm" svg:height="0.183cm" svg:x="15.333cm" svg:y="10.551cm">
          <draw:text-box>
            <text:p text:style-name="P2"><text:span text:style-name="T2">PARTICIPAÇÃO NA 9ª</text:span></text:p>
          </draw:text-box>
        </draw:frame>
        <draw:frame draw:style-name="gr2" draw:text-style-name="P3" draw:layer="layout" svg:width="1.987cm" svg:height="0.183cm" svg:x="17.136cm" svg:y="10.551cm">
          <draw:text-box>
            <text:p text:style-name="P2"><text:span text:style-name="T2">REUNIÃO ORDINÁRIA DA</text:span></text:p>
          </draw:text-box>
        </draw:frame>
        <draw:frame draw:style-name="gr2" draw:text-style-name="P3" draw:layer="layout" svg:width="1.264cm" svg:height="0.183cm" svg:x="15.333cm" svg:y="10.754cm">
          <draw:text-box>
            <text:p text:style-name="P2"><text:span text:style-name="T2">COORDENAÇÃO</text:span></text:p>
          </draw:text-box>
        </draw:frame>
        <draw:frame draw:style-name="gr2" draw:text-style-name="P3" draw:layer="layout" svg:width="0.332cm" svg:height="0.183cm" svg:x="16.759cm" svg:y="10.754cm">
          <draw:text-box>
            <text:p text:style-name="P2"><text:span text:style-name="T2">DOS</text:span></text:p>
          </draw:text-box>
        </draw:frame>
        <draw:frame draw:style-name="gr2" draw:text-style-name="P3" draw:layer="layout" svg:width="1.564cm" svg:height="0.183cm" svg:x="17.255cm" svg:y="10.754cm">
          <draw:text-box>
            <text:p text:style-name="P2"><text:span text:style-name="T2">DIRETORES-GERAIS</text:span></text:p>
          </draw:text-box>
        </draw:frame>
        <draw:frame draw:style-name="gr2" draw:text-style-name="P3" draw:layer="layout" svg:width="0.239cm" svg:height="0.183cm" svg:x="18.948cm" svg:y="10.754cm">
          <draw:text-box>
            <text:p text:style-name="P2"><text:span text:style-name="T2">DA</text:span></text:p>
          </draw:text-box>
        </draw:frame>
        <draw:frame draw:style-name="gr2" draw:text-style-name="P3" draw:layer="layout" svg:width="1.882cm" svg:height="0.183cm" svg:x="15.333cm" svg:y="10.957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552cm" svg:height="0.183cm" svg:x="19.714cm" svg:y="10.754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552cm" svg:height="0.183cm" svg:x="21.323cm" svg:y="10.7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10.754cm">
          <draw:text-box>
            <text:p text:style-name="P2"><text:span text:style-name="T2"><text:s text:c="13"/></text:span><text:span text:style-name="T2">2.408,02 <text:s text:c="26"/>- <text:s text:c="2"/></text:span></text:p>
          </draw:text-box>
        </draw:frame>
        <draw:frame draw:style-name="gr2" draw:text-style-name="P3" draw:layer="layout" svg:width="0.595cm" svg:height="0.183cm" svg:x="25.459cm" svg:y="10.754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425cm" svg:height="0.183cm" svg:x="25.073cm" svg:y="10.754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10.754cm">
          <draw:text-box>
            <text:p text:style-name="P2"><text:span text:style-name="T2">2.961,99</text:span></text:p>
          </draw:text-box>
        </draw:frame>
        <draw:frame draw:style-name="gr2" draw:text-style-name="P3" draw:layer="layout" svg:width="0.595cm" svg:height="0.183cm" svg:x="28.054cm" svg:y="10.754cm">
          <draw:text-box>
            <text:p text:style-name="P2"><text:span text:style-name="T2">5.370,01</text:span></text:p>
          </draw:text-box>
        </draw:frame>
        <draw:frame draw:style-name="gr2" draw:text-style-name="P3" draw:layer="layout" svg:width="0.679cm" svg:height="0.183cm" svg:x="27.427cm" svg:y="10.754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194cm" svg:height="0.183cm" svg:x="0.673cm" svg:y="11.262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82cm" svg:height="0.183cm" svg:x="0.673cm" svg:y="11.465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0.164cm" svg:height="0.183cm" svg:x="4.381cm" svg:y="11.363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5.054cm" svg:y="11.36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722cm" svg:y="11.363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1.363cm">
          <draw:text-box>
            <text:p text:style-name="P2"><text:span text:style-name="T2">174/2021</text:span></text:p>
          </draw:text-box>
        </draw:frame>
        <draw:frame draw:style-name="gr2" draw:text-style-name="P3" draw:layer="layout" svg:width="0.815cm" svg:height="0.183cm" svg:x="7.988cm" svg:y="11.3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3cm" svg:x="9.423cm" svg:y="11.363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76cm" svg:height="0.183cm" svg:x="13.601cm" svg:y="11.363cm">
          <draw:text-box>
            <text:p text:style-name="P2"><text:span text:style-name="T2">23 A 25/11</text:span></text:p>
          </draw:text-box>
        </draw:frame>
        <draw:frame draw:style-name="gr2" draw:text-style-name="P3" draw:layer="layout" svg:width="1.42cm" svg:height="0.183cm" svg:x="15.333cm" svg:y="11.16cm">
          <draw:text-box>
            <text:p text:style-name="P2"><text:span text:style-name="T2">PARTICIPAR DA 8ª</text:span></text:p>
          </draw:text-box>
        </draw:frame>
        <draw:frame draw:style-name="gr2" draw:text-style-name="P3" draw:layer="layout" svg:width="1.987cm" svg:height="0.183cm" svg:x="17.043cm" svg:y="11.16cm">
          <draw:text-box>
            <text:p text:style-name="P2"><text:span text:style-name="T2">REUNIÃO ORDINÁRIA DO</text:span></text:p>
          </draw:text-box>
        </draw:frame>
        <draw:frame draw:style-name="gr2" draw:text-style-name="P3" draw:layer="layout" svg:width="3.617cm" svg:height="0.183cm" svg:x="15.333cm" svg:y="11.363cm">
          <draw:text-box>
            <text:p text:style-name="P2"><text:span text:style-name="T2">COLÉGIO DE PRESIDENTES E CORREGEDORES</text:span></text:p>
          </draw:text-box>
        </draw:frame>
        <draw:frame draw:style-name="gr2" draw:text-style-name="P3" draw:layer="layout" svg:width="2.009cm" svg:height="0.183cm" svg:x="15.333cm" svg:y="11.567cm">
          <draw:text-box>
            <text:p text:style-name="P2"><text:span text:style-name="T2">DOS TRTS (COLEPRECOR)</text:span></text:p>
          </draw:text-box>
        </draw:frame>
        <draw:frame draw:style-name="gr2" draw:text-style-name="P3" draw:layer="layout" svg:width="0.552cm" svg:height="0.183cm" svg:x="19.714cm" svg:y="11.36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552cm" svg:height="0.183cm" svg:x="21.323cm" svg:y="11.3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11.363cm">
          <draw:text-box>
            <text:p text:style-name="P2"><text:span text:style-name="T2"><text:s text:c="13"/></text:span><text:span text:style-name="T2">1.750,00 <text:s text:c="26"/>- <text:s text:c="2"/></text:span></text:p>
          </draw:text-box>
        </draw:frame>
        <draw:frame draw:style-name="gr2" draw:text-style-name="P3" draw:layer="layout" svg:width="0.595cm" svg:height="0.183cm" svg:x="25.459cm" svg:y="11.363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25cm" svg:height="0.183cm" svg:x="25.074cm" svg:y="11.36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11.363cm">
          <draw:text-box>
            <text:p text:style-name="P2"><text:span text:style-name="T2">3.341,99</text:span></text:p>
          </draw:text-box>
        </draw:frame>
        <draw:frame draw:style-name="gr2" draw:text-style-name="P3" draw:layer="layout" svg:width="0.595cm" svg:height="0.183cm" svg:x="28.054cm" svg:y="11.363cm">
          <draw:text-box>
            <text:p text:style-name="P2"><text:span text:style-name="T2">5.091,99</text:span></text:p>
          </draw:text-box>
        </draw:frame>
        <draw:frame draw:style-name="gr2" draw:text-style-name="P3" draw:layer="layout" svg:width="0.679cm" svg:height="0.183cm" svg:x="27.427cm" svg:y="11.36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029cm" svg:height="0.183cm" svg:x="0.673cm" svg:y="11.871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1.403cm" svg:height="0.183cm" svg:x="0.673cm" svg:y="12.075cm">
          <draw:text-box>
            <text:p text:style-name="P2"><text:span text:style-name="T2">MELLO VENTURA</text:span></text:p>
          </draw:text-box>
        </draw:frame>
        <draw:frame draw:style-name="gr2" draw:text-style-name="P3" draw:layer="layout" svg:width="0.164cm" svg:height="0.183cm" svg:x="4.381cm" svg:y="11.973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5.054cm" svg:y="11.97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722cm" svg:y="11.973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1.973cm">
          <draw:text-box>
            <text:p text:style-name="P2"><text:span text:style-name="T2">175/2021</text:span></text:p>
          </draw:text-box>
        </draw:frame>
        <draw:frame draw:style-name="gr2" draw:text-style-name="P3" draw:layer="layout" svg:width="0.815cm" svg:height="0.183cm" svg:x="7.988cm" svg:y="11.9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83cm" svg:x="9.423cm" svg:y="11.973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76cm" svg:height="0.183cm" svg:x="13.601cm" svg:y="11.973cm">
          <draw:text-box>
            <text:p text:style-name="P2"><text:span text:style-name="T2">23 A 25/11</text:span></text:p>
          </draw:text-box>
        </draw:frame>
        <draw:frame draw:style-name="gr2" draw:text-style-name="P3" draw:layer="layout" svg:width="1.42cm" svg:height="0.183cm" svg:x="15.333cm" svg:y="11.77cm">
          <draw:text-box>
            <text:p text:style-name="P2"><text:span text:style-name="T2">PARTICIPAR DA 8ª</text:span></text:p>
          </draw:text-box>
        </draw:frame>
        <draw:frame draw:style-name="gr2" draw:text-style-name="P3" draw:layer="layout" svg:width="1.987cm" svg:height="0.183cm" svg:x="17.043cm" svg:y="11.77cm">
          <draw:text-box>
            <text:p text:style-name="P2"><text:span text:style-name="T2">REUNIÃO ORDINÁRIA DO</text:span></text:p>
          </draw:text-box>
        </draw:frame>
        <draw:frame draw:style-name="gr2" draw:text-style-name="P3" draw:layer="layout" svg:width="3.617cm" svg:height="0.183cm" svg:x="15.333cm" svg:y="11.973cm">
          <draw:text-box>
            <text:p text:style-name="P2"><text:span text:style-name="T2">COLÉGIO DE PRESIDENTES E CORREGEDORES</text:span></text:p>
          </draw:text-box>
        </draw:frame>
        <draw:frame draw:style-name="gr2" draw:text-style-name="P3" draw:layer="layout" svg:width="2.009cm" svg:height="0.183cm" svg:x="15.333cm" svg:y="12.176cm">
          <draw:text-box>
            <text:p text:style-name="P2"><text:span text:style-name="T2">DOS TRTS (COLEPRECOR)</text:span></text:p>
          </draw:text-box>
        </draw:frame>
        <draw:frame draw:style-name="gr2" draw:text-style-name="P3" draw:layer="layout" svg:width="0.552cm" svg:height="0.183cm" svg:x="19.714cm" svg:y="11.97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552cm" svg:height="0.183cm" svg:x="21.323cm" svg:y="11.97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11.973cm">
          <draw:text-box>
            <text:p text:style-name="P2"><text:span text:style-name="T2"><text:s text:c="13"/></text:span><text:span text:style-name="T2">1.750,00 <text:s text:c="26"/>- <text:s text:c="2"/></text:span></text:p>
          </draw:text-box>
        </draw:frame>
        <draw:frame draw:style-name="gr2" draw:text-style-name="P3" draw:layer="layout" svg:width="0.595cm" svg:height="0.183cm" svg:x="25.459cm" svg:y="11.973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25cm" svg:height="0.183cm" svg:x="25.074cm" svg:y="11.97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11.973cm">
          <draw:text-box>
            <text:p text:style-name="P2"><text:span text:style-name="T2">3.341,99</text:span></text:p>
          </draw:text-box>
        </draw:frame>
        <draw:frame draw:style-name="gr2" draw:text-style-name="P3" draw:layer="layout" svg:width="0.595cm" svg:height="0.183cm" svg:x="28.054cm" svg:y="11.973cm">
          <draw:text-box>
            <text:p text:style-name="P2"><text:span text:style-name="T2">5.091,99</text:span></text:p>
          </draw:text-box>
        </draw:frame>
        <draw:frame draw:style-name="gr2" draw:text-style-name="P3" draw:layer="layout" svg:width="0.679cm" svg:height="0.183cm" svg:x="27.427cm" svg:y="11.97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335cm" svg:height="0.183cm" svg:x="0.673cm" svg:y="13.02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13.02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3.02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3.0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3.023cm">
          <draw:text-box>
            <text:p text:style-name="P2"><text:span text:style-name="T2">329/2021</text:span></text:p>
          </draw:text-box>
        </draw:frame>
        <draw:frame draw:style-name="gr2" draw:text-style-name="P3" draw:layer="layout" svg:width="0.815cm" svg:height="0.183cm" svg:x="7.988cm" svg:y="13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13.0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13.023cm">
          <draw:text-box>
            <text:p text:style-name="P2"><text:span text:style-name="T2">04/11</text:span></text:p>
          </draw:text-box>
        </draw:frame>
        <draw:frame draw:style-name="gr2" draw:text-style-name="P3" draw:layer="layout" svg:width="2.991cm" svg:height="0.183cm" svg:x="15.333cm" svg:y="12.515cm">
          <draw:text-box>
            <text:p text:style-name="P2"><text:span text:style-name="T2">CONDUZIR OS SERVIDORES MARCONI</text:span></text:p>
          </draw:text-box>
        </draw:frame>
        <draw:frame draw:style-name="gr2" draw:text-style-name="P3" draw:layer="layout" svg:width="0.637cm" svg:height="0.183cm" svg:x="18.554cm" svg:y="12.515cm">
          <draw:text-box>
            <text:p text:style-name="P2"><text:span text:style-name="T2">TORRES</text:span></text:p>
          </draw:text-box>
        </draw:frame>
        <draw:frame draw:style-name="gr2" draw:text-style-name="P3" draw:layer="layout" svg:width="3.384cm" svg:height="0.183cm" svg:x="15.333cm" svg:y="12.718cm">
          <draw:text-box>
            <text:p text:style-name="P2"><text:span text:style-name="T2">DE FRANÇA E JOÃO LIMA DA SILVA FILHO,</text:span></text:p>
          </draw:text-box>
        </draw:frame>
        <draw:frame draw:style-name="gr2" draw:text-style-name="P3" draw:layer="layout" svg:width="0.772cm" svg:height="0.183cm" svg:x="15.333cm" svg:y="12.921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9cm" svg:height="0.183cm" svg:x="16.306cm" svg:y="12.921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6.755cm" svg:y="12.92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1.056cm" svg:height="0.183cm" svg:x="17.492cm" svg:y="12.921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442cm" svg:height="0.183cm" svg:x="18.745cm" svg:y="12.921cm">
          <draw:text-box>
            <text:p text:style-name="P2"><text:span text:style-name="T2">PARA</text:span></text:p>
          </draw:text-box>
        </draw:frame>
        <draw:frame draw:style-name="gr2" draw:text-style-name="P3" draw:layer="layout" svg:width="3.677cm" svg:height="0.183cm" svg:x="15.333cm" svg:y="13.124cm">
          <draw:text-box>
            <text:p text:style-name="P2"><text:span text:style-name="T2">RESOLVER PROBLEMA NO SISTEMA ELÉTRICO</text:span></text:p>
          </draw:text-box>
        </draw:frame>
        <draw:frame draw:style-name="gr2" draw:text-style-name="P3" draw:layer="layout" svg:width="3.795cm" svg:height="0.183cm" svg:x="15.333cm" svg:y="13.328cm">
          <draw:text-box>
            <text:p text:style-name="P2"><text:span text:style-name="T2">RELACIONADO COM O DISJUNTOR CENTRAL DO</text:span></text:p>
          </draw:text-box>
        </draw:frame>
        <draw:frame draw:style-name="gr2" draw:text-style-name="P3" draw:layer="layout" svg:width="2.889cm" svg:height="0.183cm" svg:x="15.333cm" svg:y="13.531cm">
          <draw:text-box>
            <text:p text:style-name="P2"><text:span text:style-name="T2">FÓRUM TRABALHISTA DE CARUARU</text:span></text:p>
          </draw:text-box>
        </draw:frame>
        <draw:frame draw:style-name="gr2" draw:text-style-name="P3" draw:layer="layout" svg:width="0.235cm" svg:height="0.183cm" svg:x="19.871cm" svg:y="13.02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3.0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3.02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3.0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3.02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3.02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3.0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3.02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89cm" svg:height="0.183cm" svg:x="0.673cm" svg:y="14.28cm">
          <draw:text-box>
            <text:p text:style-name="P2"><text:span text:style-name="T2">CÍCERO ANTÔNIO SANTOS TAVARES</text:span></text:p>
          </draw:text-box>
        </draw:frame>
        <draw:frame draw:style-name="gr2" draw:text-style-name="P3" draw:layer="layout" svg:width="0.164cm" svg:height="0.183cm" svg:x="4.368cm" svg:y="14.28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14.28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14.28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37cm" svg:y="14.28cm">
          <draw:text-box>
            <text:p text:style-name="P2"><text:span text:style-name="T2">330/20221</text:span></text:p>
          </draw:text-box>
        </draw:frame>
        <draw:frame draw:style-name="gr2" draw:text-style-name="P3" draw:layer="layout" svg:width="1.179cm" svg:height="0.183cm" svg:x="7.988cm" svg:y="14.2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15cm" svg:height="0.183cm" svg:x="9.423cm" svg:y="14.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14.28cm">
          <draw:text-box>
            <text:p text:style-name="P2"><text:span text:style-name="T2">09 A 13/11</text:span></text:p>
          </draw:text-box>
        </draw:frame>
        <draw:frame draw:style-name="gr2" draw:text-style-name="P3" draw:layer="layout" svg:width="1.01cm" svg:height="0.183cm" svg:x="15.333cm" svg:y="13.874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2.487cm" svg:height="0.183cm" svg:x="16.416cm" svg:y="13.874cm">
          <draw:text-box>
            <text:p text:style-name="P2"><text:span text:style-name="T2">NO PERÍODO DE 10 A 12/11/2021,</text:span></text:p>
          </draw:text-box>
        </draw:frame>
        <draw:frame draw:style-name="gr2" draw:text-style-name="P3" draw:layer="layout" svg:width="3.922cm" svg:height="0.183cm" svg:x="15.333cm" svg:y="14.077cm">
          <draw:text-box>
            <text:p text:style-name="P2"><text:span text:style-name="T2">DAS 14H ÀS 17H, DO CURSO "APERFEIÇOAMENTO </text:span></text:p>
          </draw:text-box>
        </draw:frame>
        <draw:frame draw:style-name="gr2" draw:text-style-name="P3" draw:layer="layout" svg:width="3.368cm" svg:height="0.183cm" svg:x="15.333cm" svg:y="14.28cm">
          <draw:text-box>
            <text:p text:style-name="P2"><text:span text:style-name="T2">DE DIRETORES DE VARAS DO TRABALHO",</text:span></text:p>
          </draw:text-box>
        </draw:frame>
        <draw:frame draw:style-name="gr2" draw:text-style-name="P3" draw:layer="layout" svg:width="0.341cm" svg:height="0.183cm" svg:x="18.846cm" svg:y="14.28cm">
          <draw:text-box>
            <text:p text:style-name="P2"><text:span text:style-name="T2">QUE</text:span></text:p>
          </draw:text-box>
        </draw:frame>
        <draw:frame draw:style-name="gr2" draw:text-style-name="P3" draw:layer="layout" svg:width="3.664cm" svg:height="0.183cm" svg:x="15.333cm" svg:y="14.483cm">
          <draw:text-box>
            <text:p text:style-name="P2"><text:span text:style-name="T2">OCORRERÁ NA SEDE DA ESCOLA JUDICIAL DO</text:span></text:p>
          </draw:text-box>
        </draw:frame>
        <draw:frame draw:style-name="gr2" draw:text-style-name="P3" draw:layer="layout" svg:width="0.4cm" svg:height="0.183cm" svg:x="15.333cm" svg:y="14.686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552cm" svg:height="0.183cm" svg:x="19.714cm" svg:y="14.28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709cm" svg:height="0.183cm" svg:x="21.251cm" svg:y="14.28cm">
          <draw:text-box>
            <text:p text:style-name="P2"><text:span text:style-name="T2">PÚBLICO</text:span></text:p>
          </draw:text-box>
        </draw:frame>
        <draw:frame draw:style-name="gr2" draw:text-style-name="P3" draw:layer="layout" svg:width="2.47cm" svg:height="0.183cm" svg:x="22.483cm" svg:y="14.28cm">
          <draw:text-box>
            <text:p text:style-name="P2"><text:span text:style-name="T2"><text:s text:c="13"/></text:span><text:span text:style-name="T2">1.838,50 <text:s text:c="26"/>- <text:s text:c="2"/></text:span></text:p>
          </draw:text-box>
        </draw:frame>
        <draw:frame draw:style-name="gr2" draw:text-style-name="P3" draw:layer="layout" svg:width="0.595cm" svg:height="0.183cm" svg:x="25.459cm" svg:y="14.28cm">
          <draw:text-box>
            <text:p text:style-name="P2"><text:span text:style-name="T2">1.838,50</text:span></text:p>
          </draw:text-box>
        </draw:frame>
        <draw:frame draw:style-name="gr2" draw:text-style-name="P3" draw:layer="layout" svg:width="0.425cm" svg:height="0.183cm" svg:x="25.074cm" svg:y="14.28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14.2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4.28cm">
          <draw:text-box>
            <text:p text:style-name="P2"><text:span text:style-name="T2">1.838,50</text:span></text:p>
          </draw:text-box>
        </draw:frame>
        <draw:frame draw:style-name="gr2" draw:text-style-name="P3" draw:layer="layout" svg:width="0.679cm" svg:height="0.183cm" svg:x="27.427cm" svg:y="14.28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32cm" svg:height="0.183cm" svg:x="0.673cm" svg:y="15.029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9cm" svg:y="15.029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5.02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1cm" svg:y="15.029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37cm" svg:y="15.029cm">
          <draw:text-box>
            <text:p text:style-name="P2"><text:span text:style-name="T2">331/20221</text:span></text:p>
          </draw:text-box>
        </draw:frame>
        <draw:frame draw:style-name="gr2" draw:text-style-name="P3" draw:layer="layout" svg:width="0.815cm" svg:height="0.183cm" svg:x="7.988cm" svg:y="15.0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15.02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15.029cm">
          <draw:text-box>
            <text:p text:style-name="P2"><text:span text:style-name="T2">05/11</text:span></text:p>
          </draw:text-box>
        </draw:frame>
        <draw:frame draw:style-name="gr2" draw:text-style-name="P3" draw:layer="layout" svg:width="3.575cm" svg:height="0.183cm" svg:x="15.333cm" svg:y="14.928cm">
          <draw:text-box>
            <text:p text:style-name="P2"><text:span text:style-name="T2">PROVIDENCIAR A TROCA DOS NOBREAKS DO</text:span></text:p>
          </draw:text-box>
        </draw:frame>
        <draw:frame draw:style-name="gr2" draw:text-style-name="P3" draw:layer="layout" svg:width="3.575cm" svg:height="0.183cm" svg:x="15.333cm" svg:y="15.131cm">
          <draw:text-box>
            <text:p text:style-name="P2"><text:span text:style-name="T2">FÓRUM TRABALHISTA DA REFERIDA CIDADE</text:span></text:p>
          </draw:text-box>
        </draw:frame>
        <draw:frame draw:style-name="gr2" draw:text-style-name="P3" draw:layer="layout" svg:width="0.235cm" svg:height="0.183cm" svg:x="19.871cm" svg:y="15.02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5.0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5.02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5.02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5.02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5.02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5.02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5.02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49cm" svg:height="0.183cm" svg:x="0.673cm" svg:y="15.478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4cm" svg:height="0.183cm" svg:x="4.369cm" svg:y="15.478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5.47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1cm" svg:y="15.478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37cm" svg:y="15.478cm">
          <draw:text-box>
            <text:p text:style-name="P2"><text:span text:style-name="T2">332/20221</text:span></text:p>
          </draw:text-box>
        </draw:frame>
        <draw:frame draw:style-name="gr2" draw:text-style-name="P3" draw:layer="layout" svg:width="0.815cm" svg:height="0.183cm" svg:x="7.988cm" svg:y="15.4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15.47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15.478cm">
          <draw:text-box>
            <text:p text:style-name="P2"><text:span text:style-name="T2">05/11</text:span></text:p>
          </draw:text-box>
        </draw:frame>
        <draw:frame draw:style-name="gr2" draw:text-style-name="P3" draw:layer="layout" svg:width="3.575cm" svg:height="0.183cm" svg:x="15.333cm" svg:y="15.377cm">
          <draw:text-box>
            <text:p text:style-name="P2"><text:span text:style-name="T2">PROVIDENCIAR A TROCA DOS NOBREAKS DO</text:span></text:p>
          </draw:text-box>
        </draw:frame>
        <draw:frame draw:style-name="gr2" draw:text-style-name="P3" draw:layer="layout" svg:width="3.575cm" svg:height="0.183cm" svg:x="15.333cm" svg:y="15.58cm">
          <draw:text-box>
            <text:p text:style-name="P2"><text:span text:style-name="T2">FÓRUM TRABALHISTA DA REFERIDA CIDADE</text:span></text:p>
          </draw:text-box>
        </draw:frame>
        <draw:frame draw:style-name="gr2" draw:text-style-name="P3" draw:layer="layout" svg:width="0.235cm" svg:height="0.183cm" svg:x="19.871cm" svg:y="15.47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5.4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5.47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5.4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5.47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5.47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5.47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5.47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16.088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16.08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6.08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16.088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37cm" svg:y="16.088cm">
          <draw:text-box>
            <text:p text:style-name="P2"><text:span text:style-name="T2">333/20221</text:span></text:p>
          </draw:text-box>
        </draw:frame>
        <draw:frame draw:style-name="gr2" draw:text-style-name="P3" draw:layer="layout" svg:width="0.815cm" svg:height="0.183cm" svg:x="7.988cm" svg:y="16.0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16.08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16.088cm">
          <draw:text-box>
            <text:p text:style-name="P2"><text:span text:style-name="T2">05/11</text:span></text:p>
          </draw:text-box>
        </draw:frame>
        <draw:frame draw:style-name="gr2" draw:text-style-name="P3" draw:layer="layout" svg:width="0.853cm" svg:height="0.183cm" svg:x="15.333cm" svg:y="15.78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429cm" svg:y="15.783cm">
          <draw:text-box>
            <text:p text:style-name="P2"><text:span text:style-name="T2">OS</text:span></text:p>
          </draw:text-box>
        </draw:frame>
        <draw:frame draw:style-name="gr2" draw:text-style-name="P3" draw:layer="layout" svg:width="1.022cm" svg:height="0.183cm" svg:x="16.899cm" svg:y="15.783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9cm" svg:height="0.183cm" svg:x="18.169cm" svg:y="15.783cm">
          <draw:text-box>
            <text:p text:style-name="P2"><text:span text:style-name="T2">DA</text:span></text:p>
          </draw:text-box>
        </draw:frame>
        <draw:frame draw:style-name="gr2" draw:text-style-name="P3" draw:layer="layout" svg:width="0.523cm" svg:height="0.183cm" svg:x="18.664cm" svg:y="15.78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1.056cm" svg:height="0.183cm" svg:x="15.333cm" svg:y="15.986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2.474cm" svg:height="0.183cm" svg:x="16.497cm" svg:y="15.986cm">
          <draw:text-box>
            <text:p text:style-name="P2"><text:span text:style-name="T2">PARA PROVIDENCIAR A TROCA</text:span></text:p>
          </draw:text-box>
        </draw:frame>
        <draw:frame draw:style-name="gr2" draw:text-style-name="P3" draw:layer="layout" svg:width="3.643cm" svg:height="0.183cm" svg:x="15.333cm" svg:y="16.189cm">
          <draw:text-box>
            <text:p text:style-name="P2"><text:span text:style-name="T2">DOS NOBREAKS DO FÓRUM TRABALHISTA DA</text:span></text:p>
          </draw:text-box>
        </draw:frame>
        <draw:frame draw:style-name="gr2" draw:text-style-name="P3" draw:layer="layout" svg:width="1.475cm" svg:height="0.183cm" svg:x="15.333cm" svg:y="16.393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35cm" svg:height="0.183cm" svg:x="19.871cm" svg:y="16.08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6.0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6.08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6.0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6.08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6.08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6.0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6.08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15cm" svg:height="0.183cm" svg:x="0.673cm" svg:y="17.002cm">
          <draw:text-box>
            <text:p text:style-name="P2"><text:span text:style-name="T2">CARLOS ALBERTO LEITE DE ARAÚJO</text:span></text:p>
          </draw:text-box>
        </draw:frame>
        <draw:frame draw:style-name="gr2" draw:text-style-name="P3" draw:layer="layout" svg:width="0.164cm" svg:height="0.183cm" svg:x="4.368cm" svg:y="17.002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17.002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39cm" svg:height="0.183cm" svg:x="6.71cm" svg:y="17.002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37cm" svg:y="17.002cm">
          <draw:text-box>
            <text:p text:style-name="P2"><text:span text:style-name="T2">328/20221</text:span></text:p>
          </draw:text-box>
        </draw:frame>
        <draw:frame draw:style-name="gr2" draw:text-style-name="P3" draw:layer="layout" svg:width="1.153cm" svg:height="0.183cm" svg:x="7.988cm" svg:y="17.002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15cm" svg:height="0.183cm" svg:x="9.423cm" svg:y="17.0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17.002cm">
          <draw:text-box>
            <text:p text:style-name="P2"><text:span text:style-name="T2">10 A 13/11</text:span></text:p>
          </draw:text-box>
        </draw:frame>
        <draw:frame draw:style-name="gr2" draw:text-style-name="P3" draw:layer="layout" svg:width="1.01cm" svg:height="0.183cm" svg:x="15.333cm" svg:y="16.596cm">
          <draw:text-box>
            <text:p text:style-name="P2"><text:span text:style-name="T2">PARTICIPAR,</text:span></text:p>
          </draw:text-box>
        </draw:frame>
        <draw:frame draw:style-name="gr2" draw:text-style-name="P3" draw:layer="layout" svg:width="2.487cm" svg:height="0.183cm" svg:x="16.417cm" svg:y="16.596cm">
          <draw:text-box>
            <text:p text:style-name="P2"><text:span text:style-name="T2">NO PERÍODO DE 10 A 12/11/2021,</text:span></text:p>
          </draw:text-box>
        </draw:frame>
        <draw:frame draw:style-name="gr2" draw:text-style-name="P3" draw:layer="layout" svg:width="3.922cm" svg:height="0.183cm" svg:x="15.333cm" svg:y="16.799cm">
          <draw:text-box>
            <text:p text:style-name="P2"><text:span text:style-name="T2">DAS 14H ÀS 17H, DO CURSO "APERFEIÇOAMENTO </text:span></text:p>
          </draw:text-box>
        </draw:frame>
        <draw:frame draw:style-name="gr2" draw:text-style-name="P3" draw:layer="layout" svg:width="3.368cm" svg:height="0.183cm" svg:x="15.333cm" svg:y="17.002cm">
          <draw:text-box>
            <text:p text:style-name="P2"><text:span text:style-name="T2">DE DIRETORES DE VARAS DO TRABALHO",</text:span></text:p>
          </draw:text-box>
        </draw:frame>
        <draw:frame draw:style-name="gr2" draw:text-style-name="P3" draw:layer="layout" svg:width="0.341cm" svg:height="0.183cm" svg:x="18.846cm" svg:y="17.002cm">
          <draw:text-box>
            <text:p text:style-name="P2"><text:span text:style-name="T2">QUE</text:span></text:p>
          </draw:text-box>
        </draw:frame>
        <draw:frame draw:style-name="gr2" draw:text-style-name="P3" draw:layer="layout" svg:width="3.664cm" svg:height="0.183cm" svg:x="15.333cm" svg:y="17.205cm">
          <draw:text-box>
            <text:p text:style-name="P2"><text:span text:style-name="T2">OCORRERÁ NA SEDE DA ESCOLA JUDICIAL DO</text:span></text:p>
          </draw:text-box>
        </draw:frame>
        <draw:frame draw:style-name="gr2" draw:text-style-name="P3" draw:layer="layout" svg:width="0.4cm" svg:height="0.183cm" svg:x="15.333cm" svg:y="17.409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552cm" svg:height="0.183cm" svg:x="19.714cm" svg:y="17.002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1.039cm" svg:height="0.183cm" svg:x="21.086cm" svg:y="17.00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7.002cm">
          <draw:text-box>
            <text:p text:style-name="P2"><text:span text:style-name="T2"><text:s text:c="13"/></text:span><text:span text:style-name="T2">1.434,54 <text:s text:c="26"/>- <text:s text:c="2"/></text:span></text:p>
          </draw:text-box>
        </draw:frame>
        <draw:frame draw:style-name="gr2" draw:text-style-name="P3" draw:layer="layout" svg:width="0.595cm" svg:height="0.183cm" svg:x="25.459cm" svg:y="17.002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425cm" svg:height="0.183cm" svg:x="25.074cm" svg:y="17.002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17.00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7.002cm">
          <draw:text-box>
            <text:p text:style-name="P2"><text:span text:style-name="T2">1.434,54</text:span></text:p>
          </draw:text-box>
        </draw:frame>
        <draw:frame draw:style-name="gr2" draw:text-style-name="P3" draw:layer="layout" svg:width="0.679cm" svg:height="0.183cm" svg:x="27.427cm" svg:y="17.002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982cm" svg:height="0.183cm" svg:x="0.673cm" svg:y="17.815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0.164cm" svg:height="0.183cm" svg:x="4.369cm" svg:y="17.81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7.81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14cm" svg:height="0.183cm" svg:x="6.722cm" svg:y="17.815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7.815cm">
          <draw:text-box>
            <text:p text:style-name="P2"><text:span text:style-name="T2">177/2021</text:span></text:p>
          </draw:text-box>
        </draw:frame>
        <draw:frame draw:style-name="gr2" draw:text-style-name="P3" draw:layer="layout" svg:width="0.815cm" svg:height="0.183cm" svg:x="7.988cm" svg:y="17.8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17.81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cm" svg:height="0.183cm" svg:x="13.601cm" svg:y="17.815cm">
          <draw:text-box>
            <text:p text:style-name="P2"><text:span text:style-name="T2">24 A 26/11</text:span></text:p>
          </draw:text-box>
        </draw:frame>
        <draw:frame draw:style-name="gr2" draw:text-style-name="P3" draw:layer="layout" svg:width="1.505cm" svg:height="0.183cm" svg:x="15.333cm" svg:y="17.612cm">
          <draw:text-box>
            <text:p text:style-name="P2"><text:span text:style-name="T2">PARTICIPAR DA 29ª</text:span></text:p>
          </draw:text-box>
        </draw:frame>
        <draw:frame draw:style-name="gr2" draw:text-style-name="P3" draw:layer="layout" svg:width="2.051cm" svg:height="0.183cm" svg:x="17.005cm" svg:y="17.612cm">
          <draw:text-box>
            <text:p text:style-name="P2"><text:span text:style-name="T2">REUNIÃO DO COLÉGIO DE</text:span></text:p>
          </draw:text-box>
        </draw:frame>
        <draw:frame draw:style-name="gr2" draw:text-style-name="P3" draw:layer="layout" svg:width="0.955cm" svg:height="0.183cm" svg:x="15.333cm" svg:y="17.815cm">
          <draw:text-box>
            <text:p text:style-name="P2"><text:span text:style-name="T2">OUVIDORES</text:span></text:p>
          </draw:text-box>
        </draw:frame>
        <draw:frame draw:style-name="gr2" draw:text-style-name="P3" draw:layer="layout" svg:width="0.239cm" svg:height="0.183cm" svg:x="16.446cm" svg:y="17.815cm">
          <draw:text-box>
            <text:p text:style-name="P2"><text:span text:style-name="T2">DA</text:span></text:p>
          </draw:text-box>
        </draw:frame>
        <draw:frame draw:style-name="gr2" draw:text-style-name="P3" draw:layer="layout" svg:width="0.662cm" svg:height="0.183cm" svg:x="16.853cm" svg:y="17.815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0.239cm" svg:height="0.183cm" svg:x="17.67cm" svg:y="17.815cm">
          <draw:text-box>
            <text:p text:style-name="P2"><text:span text:style-name="T2">DO</text:span></text:p>
          </draw:text-box>
        </draw:frame>
        <draw:frame draw:style-name="gr2" draw:text-style-name="P3" draw:layer="layout" svg:width="0.899cm" svg:height="0.183cm" svg:x="18.08cm" svg:y="17.815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64cm" svg:height="0.183cm" svg:x="19.134cm" svg:y="17.815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83cm" svg:x="15.333cm" svg:y="18.018cm">
          <draw:text-box>
            <text:p text:style-name="P2"><text:span text:style-name="T2">COLEOUV</text:span></text:p>
          </draw:text-box>
        </draw:frame>
        <draw:frame draw:style-name="gr2" draw:text-style-name="P3" draw:layer="layout" svg:width="1.052cm" svg:height="0.183cm" svg:x="19.465cm" svg:y="17.815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52cm" svg:height="0.183cm" svg:x="21.323cm" svg:y="17.8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17.815cm">
          <draw:text-box>
            <text:p text:style-name="P2"><text:span text:style-name="T2"><text:s text:c="13"/></text:span><text:span text:style-name="T2">1.598,03 <text:s text:c="26"/>- <text:s text:c="2"/></text:span></text:p>
          </draw:text-box>
        </draw:frame>
        <draw:frame draw:style-name="gr2" draw:text-style-name="P3" draw:layer="layout" svg:width="0.595cm" svg:height="0.183cm" svg:x="25.459cm" svg:y="17.815cm">
          <draw:text-box>
            <text:p text:style-name="P2"><text:span text:style-name="T2">1.598,03</text:span></text:p>
          </draw:text-box>
        </draw:frame>
        <draw:frame draw:style-name="gr2" draw:text-style-name="P3" draw:layer="layout" svg:width="0.425cm" svg:height="0.183cm" svg:x="25.074cm" svg:y="17.815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17.815cm">
          <draw:text-box>
            <text:p text:style-name="P2"><text:span text:style-name="T2">1.656,99</text:span></text:p>
          </draw:text-box>
        </draw:frame>
        <draw:frame draw:style-name="gr2" draw:text-style-name="P3" draw:layer="layout" svg:width="0.595cm" svg:height="0.183cm" svg:x="28.054cm" svg:y="17.815cm">
          <draw:text-box>
            <text:p text:style-name="P2"><text:span text:style-name="T2">3.255,02</text:span></text:p>
          </draw:text-box>
        </draw:frame>
        <draw:frame draw:style-name="gr2" draw:text-style-name="P3" draw:layer="layout" svg:width="0.679cm" svg:height="0.183cm" svg:x="27.427cm" svg:y="17.815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cm" svg:height="0.183cm" svg:x="0.673cm" svg:y="18.425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4cm" svg:height="0.183cm" svg:x="4.381cm" svg:y="18.425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83cm" svg:x="5.054cm" svg:y="18.42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14cm" svg:height="0.183cm" svg:x="6.722cm" svg:y="18.425cm">
          <draw:text-box>
            <text:p text:style-name="P2"><text:span text:style-name="T2">GP</text:span></text:p>
          </draw:text-box>
        </draw:frame>
        <draw:frame draw:style-name="gr2" draw:text-style-name="P3" draw:layer="layout" svg:width="0.641cm" svg:height="0.183cm" svg:x="7.179cm" svg:y="18.425cm">
          <draw:text-box>
            <text:p text:style-name="P2"><text:span text:style-name="T2">178/2021</text:span></text:p>
          </draw:text-box>
        </draw:frame>
        <draw:frame draw:style-name="gr2" draw:text-style-name="P3" draw:layer="layout" svg:width="0.815cm" svg:height="0.183cm" svg:x="7.988cm" svg:y="18.4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22cm" svg:height="0.183cm" svg:x="9.423cm" svg:y="18.42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6cm" svg:height="0.183cm" svg:x="13.601cm" svg:y="18.425cm">
          <draw:text-box>
            <text:p text:style-name="P2"><text:span text:style-name="T2">24 A 26/11</text:span></text:p>
          </draw:text-box>
        </draw:frame>
        <draw:frame draw:style-name="gr2" draw:text-style-name="P3" draw:layer="layout" svg:width="1.505cm" svg:height="0.183cm" svg:x="15.333cm" svg:y="18.221cm">
          <draw:text-box>
            <text:p text:style-name="P2"><text:span text:style-name="T2">PARTICIPAR DA 29ª</text:span></text:p>
          </draw:text-box>
        </draw:frame>
        <draw:frame draw:style-name="gr2" draw:text-style-name="P3" draw:layer="layout" svg:width="2.051cm" svg:height="0.183cm" svg:x="17.005cm" svg:y="18.221cm">
          <draw:text-box>
            <text:p text:style-name="P2"><text:span text:style-name="T2">REUNIÃO DO COLÉGIO DE</text:span></text:p>
          </draw:text-box>
        </draw:frame>
        <draw:frame draw:style-name="gr2" draw:text-style-name="P3" draw:layer="layout" svg:width="0.955cm" svg:height="0.183cm" svg:x="15.333cm" svg:y="18.425cm">
          <draw:text-box>
            <text:p text:style-name="P2"><text:span text:style-name="T2">OUVIDORES</text:span></text:p>
          </draw:text-box>
        </draw:frame>
        <draw:frame draw:style-name="gr2" draw:text-style-name="P3" draw:layer="layout" svg:width="0.239cm" svg:height="0.183cm" svg:x="16.446cm" svg:y="18.425cm">
          <draw:text-box>
            <text:p text:style-name="P2"><text:span text:style-name="T2">DA</text:span></text:p>
          </draw:text-box>
        </draw:frame>
        <draw:frame draw:style-name="gr2" draw:text-style-name="P3" draw:layer="layout" svg:width="0.662cm" svg:height="0.183cm" svg:x="16.853cm" svg:y="18.425cm">
          <draw:text-box>
            <text:p text:style-name="P2"><text:span text:style-name="T2">JUSTIÇA</text:span></text:p>
          </draw:text-box>
        </draw:frame>
        <draw:frame draw:style-name="gr2" draw:text-style-name="P3" draw:layer="layout" svg:width="0.239cm" svg:height="0.183cm" svg:x="17.67cm" svg:y="18.425cm">
          <draw:text-box>
            <text:p text:style-name="P2"><text:span text:style-name="T2">DO</text:span></text:p>
          </draw:text-box>
        </draw:frame>
        <draw:frame draw:style-name="gr2" draw:text-style-name="P3" draw:layer="layout" svg:width="0.899cm" svg:height="0.183cm" svg:x="18.08cm" svg:y="18.425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164cm" svg:height="0.183cm" svg:x="19.134cm" svg:y="18.425cm">
          <draw:text-box>
            <text:p text:style-name="P2"><text:span text:style-name="T2">-</text:span></text:p>
          </draw:text-box>
        </draw:frame>
        <draw:frame draw:style-name="gr2" draw:text-style-name="P3" draw:layer="layout" svg:width="0.789cm" svg:height="0.183cm" svg:x="15.333cm" svg:y="18.628cm">
          <draw:text-box>
            <text:p text:style-name="P2"><text:span text:style-name="T2">COLEOUV</text:span></text:p>
          </draw:text-box>
        </draw:frame>
        <draw:frame draw:style-name="gr2" draw:text-style-name="P3" draw:layer="layout" svg:width="1.183cm" svg:height="0.183cm" svg:x="19.401cm" svg:y="18.425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52cm" svg:height="0.183cm" svg:x="21.323cm" svg:y="18.42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2.47cm" svg:height="0.183cm" svg:x="22.483cm" svg:y="18.425cm">
          <draw:text-box>
            <text:p text:style-name="P2"><text:span text:style-name="T2"><text:s text:c="13"/></text:span><text:span text:style-name="T2">1.750,00 <text:s text:c="26"/>- <text:s text:c="2"/></text:span></text:p>
          </draw:text-box>
        </draw:frame>
        <draw:frame draw:style-name="gr2" draw:text-style-name="P3" draw:layer="layout" svg:width="0.595cm" svg:height="0.183cm" svg:x="25.459cm" svg:y="18.425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425cm" svg:height="0.183cm" svg:x="25.074cm" svg:y="18.425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0.595cm" svg:height="0.183cm" svg:x="26.733cm" svg:y="18.425cm">
          <draw:text-box>
            <text:p text:style-name="P2"><text:span text:style-name="T2">1.656,99</text:span></text:p>
          </draw:text-box>
        </draw:frame>
        <draw:frame draw:style-name="gr2" draw:text-style-name="P3" draw:layer="layout" svg:width="0.595cm" svg:height="0.183cm" svg:x="28.054cm" svg:y="18.425cm">
          <draw:text-box>
            <text:p text:style-name="P2"><text:span text:style-name="T2">3.406,99</text:span></text:p>
          </draw:text-box>
        </draw:frame>
        <draw:frame draw:style-name="gr2" draw:text-style-name="P3" draw:layer="layout" svg:width="0.679cm" svg:height="0.183cm" svg:x="27.427cm" svg:y="18.425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224cm" svg:height="0.183cm" svg:x="0.673cm" svg:y="18.831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564cm" svg:height="0.183cm" svg:x="0.673cm" svg:y="19.034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64cm" svg:height="0.183cm" svg:x="4.381cm" svg:y="18.933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8.93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8.933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79cm" svg:y="18.933cm">
          <draw:text-box>
            <text:p text:style-name="P2"><text:span text:style-name="T2">028/2021</text:span></text:p>
          </draw:text-box>
        </draw:frame>
        <draw:frame draw:style-name="gr2" draw:text-style-name="P3" draw:layer="layout" svg:width="0.815cm" svg:height="0.183cm" svg:x="7.988cm" svg:y="18.9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83cm" svg:x="9.423cm" svg:y="18.933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331cm" svg:height="0.183cm" svg:x="13.601cm" svg:y="18.933cm">
          <draw:text-box>
            <text:p text:style-name="P2"><text:span text:style-name="T2">03/11 E 09 A 10/11</text:span></text:p>
          </draw:text-box>
        </draw:frame>
        <draw:frame draw:style-name="gr2" draw:text-style-name="P3" draw:layer="layout" svg:width="2.876cm" svg:height="0.183cm" svg:x="15.333cm" svg:y="18.933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77cm" svg:height="0.183cm" svg:x="19.871cm" svg:y="18.933cm">
          <draw:text-box>
            <text:p text:style-name="P2"><text:span text:style-name="T2">3M </text:span></text:p>
          </draw:text-box>
        </draw:frame>
        <draw:frame draw:style-name="gr2" draw:text-style-name="P3" draw:layer="layout" svg:width="1.039cm" svg:height="0.183cm" svg:x="21.086cm" svg:y="18.93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8.933cm">
          <draw:text-box>
            <text:p text:style-name="P2"><text:span text:style-name="T2"><text:s text:c="16"/></text:span><text:span text:style-name="T2">877,86 <text:s text:c="26"/>- <text:s text:c="2"/></text:span></text:p>
          </draw:text-box>
        </draw:frame>
        <draw:frame draw:style-name="gr2" draw:text-style-name="P3" draw:layer="layout" svg:width="0.468cm" svg:height="0.183cm" svg:x="25.586cm" svg:y="18.933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552cm" svg:height="0.183cm" svg:x="25.074cm" svg:y="18.93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8.93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8.933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806cm" svg:height="0.183cm" svg:x="27.427cm" svg:y="18.93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9.644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19.644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9.64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9.64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9.644cm">
          <draw:text-box>
            <text:p text:style-name="P2"><text:span text:style-name="T2">334/2021</text:span></text:p>
          </draw:text-box>
        </draw:frame>
        <draw:frame draw:style-name="gr2" draw:text-style-name="P3" draw:layer="layout" svg:width="0.815cm" svg:height="0.183cm" svg:x="7.988cm" svg:y="19.6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423cm" svg:y="19.64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87cm" svg:height="0.183cm" svg:x="13.601cm" svg:y="19.644cm">
          <draw:text-box>
            <text:p text:style-name="P2"><text:span text:style-name="T2">08/11</text:span></text:p>
          </draw:text-box>
        </draw:frame>
        <draw:frame draw:style-name="gr2" draw:text-style-name="P3" draw:layer="layout" svg:width="1.213cm" svg:height="0.183cm" svg:x="15.333cm" svg:y="19.339cm">
          <draw:text-box>
            <text:p text:style-name="P2"><text:span text:style-name="T2">FISCALIZAR OS</text:span></text:p>
          </draw:text-box>
        </draw:frame>
        <draw:frame draw:style-name="gr2" draw:text-style-name="P3" draw:layer="layout" svg:width="0.802cm" svg:height="0.183cm" svg:x="16.738cm" svg:y="19.33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2cm" svg:height="0.183cm" svg:x="17.665cm" svg:y="19.339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83cm" svg:x="18.017cm" svg:y="19.339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3.854cm" svg:height="0.183cm" svg:x="15.333cm" svg:y="19.542cm">
          <draw:text-box>
            <text:p text:style-name="P2"><text:span text:style-name="T2">QUE ESTÃO SENDO REALIZADOS PELA EMPRESA</text:span></text:p>
          </draw:text-box>
        </draw:frame>
        <draw:frame draw:style-name="gr2" draw:text-style-name="P3" draw:layer="layout" svg:width="1.289cm" svg:height="0.183cm" svg:x="15.333cm" svg:y="19.745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37cm" svg:height="0.183cm" svg:x="16.785cm" svg:y="19.745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332cm" svg:height="0.183cm" svg:x="18.105cm" svg:y="19.74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561cm" svg:height="0.183cm" svg:x="18.626cm" svg:y="19.745cm">
          <draw:text-box>
            <text:p text:style-name="P2"><text:span text:style-name="T2">VARAS</text:span></text:p>
          </draw:text-box>
        </draw:frame>
        <draw:frame draw:style-name="gr2" draw:text-style-name="P3" draw:layer="layout" svg:width="3.037cm" svg:height="0.183cm" svg:x="15.333cm" svg:y="19.949cm">
          <draw:text-box>
            <text:p text:style-name="P2"><text:span text:style-name="T2">TRABALHISTAS DA REFERIDA CIDADE</text:span></text:p>
          </draw:text-box>
        </draw:frame>
        <draw:frame draw:style-name="gr2" draw:text-style-name="P3" draw:layer="layout" svg:width="0.235cm" svg:height="0.183cm" svg:x="19.871cm" svg:y="19.64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9.6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9.644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9.6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9.64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9.64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9.64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9.64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0.946cm" svg:height="0.183cm" svg:x="6.841cm" svg:y="2.113cm">
          <draw:text-box>
            <text:p text:style-name="P2"><text:span text:style-name="T1">ORDEM DE </text:span></text:p>
          </draw:text-box>
        </draw:frame>
        <draw:frame draw:style-name="gr2" draw:text-style-name="P3" draw:layer="layout" svg:width="0.751cm" svg:height="0.183cm" svg:x="6.917cm" svg:y="2.321cm">
          <draw:text-box>
            <text:p text:style-name="P2"><text:span text:style-name="T1">SERVIÇO</text:span></text:p>
          </draw:text-box>
        </draw:frame>
        <draw:frame draw:style-name="gr2" draw:text-style-name="P3" draw:layer="layout" svg:width="1.615cm" svg:height="0.183cm" svg:x="13.885cm" svg:y="0.801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1.979cm" svg:height="0.183cm" svg:x="13.703cm" svg:y="1.004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4.24cm" svg:height="0.183cm" svg:x="12.568cm" svg:y="1.20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3.114cm" svg:height="0.183cm" svg:x="13.136cm" svg:y="1.411cm">
          <draw:text-box>
            <text:p text:style-name="P2"><text:span text:style-name="T1">SEÇÃO DE DIÁRIAS E PASSAGENS/SOF</text:span></text:p>
          </draw:text-box>
        </draw:frame>
        <draw:polygon draw:style-name="gr3" draw:text-style-name="P4" draw:layer="layout" svg:width="0.013cm" svg:height="0.596cm" svg:x="3.843cm" svg:y="2.015cm" svg:viewBox="0 0 14 597" draw:points="0,0 0,597 14,597 14,0">
          <text:p/>
        </draw:polygon>
        <draw:polygon draw:style-name="gr3" draw:text-style-name="P4" draw:layer="layout" svg:width="0.012cm" svg:height="0.596cm" svg:x="4.961cm" svg:y="2.015cm" svg:viewBox="0 0 13 597" draw:points="0,0 0,597 13,597 13,0">
          <text:p/>
        </draw:polygon>
        <draw:polygon draw:style-name="gr3" draw:text-style-name="P4" draw:layer="layout" svg:width="0.012cm" svg:height="0.596cm" svg:x="6.612cm" svg:y="2.015cm" svg:viewBox="0 0 13 597" draw:points="0,0 0,597 13,597 13,0">
          <text:p/>
        </draw:polygon>
        <draw:polygon draw:style-name="gr3" draw:text-style-name="P4" draw:layer="layout" svg:width="0.012cm" svg:height="0.596cm" svg:x="7.954cm" svg:y="2.015cm" svg:viewBox="0 0 13 597" draw:points="0,0 0,597 13,597 13,0">
          <text:p/>
        </draw:polygon>
        <draw:polygon draw:style-name="gr3" draw:text-style-name="P4" draw:layer="layout" svg:width="0.012cm" svg:height="0.596cm" svg:x="9.389cm" svg:y="2.015cm" svg:viewBox="0 0 13 597" draw:points="0,0 0,597 13,597 13,0">
          <text:p/>
        </draw:polygon>
        <draw:polygon draw:style-name="gr3" draw:text-style-name="P4" draw:layer="layout" svg:width="0.013cm" svg:height="0.596cm" svg:x="13.567cm" svg:y="2.015cm" svg:viewBox="0 0 14 597" draw:points="0,0 0,597 14,597 14,0">
          <text:p/>
        </draw:polygon>
        <draw:polygon draw:style-name="gr3" draw:text-style-name="P4" draw:layer="layout" svg:width="0.013cm" svg:height="0.596cm" svg:x="15.298cm" svg:y="2.015cm" svg:viewBox="0 0 14 597" draw:points="0,0 0,597 14,597 14,0">
          <text:p/>
        </draw:polygon>
        <draw:polygon draw:style-name="gr3" draw:text-style-name="P4" draw:layer="layout" svg:width="0.013cm" svg:height="0.596cm" svg:x="19.197cm" svg:y="2.015cm" svg:viewBox="0 0 14 597" draw:points="0,0 0,597 14,597 14,0">
          <text:p/>
        </draw:polygon>
        <draw:polygon draw:style-name="gr3" draw:text-style-name="P4" draw:layer="layout" svg:width="0.013cm" svg:height="0.596cm" svg:x="20.755cm" svg:y="2.015cm" svg:viewBox="0 0 14 597" draw:points="0,0 0,597 14,597 14,0">
          <text:p/>
        </draw:polygon>
        <draw:polygon draw:style-name="gr3" draw:text-style-name="P4" draw:layer="layout" svg:width="0.013cm" svg:height="18.246cm" svg:x="0.638cm" svg:y="2.002cm" svg:viewBox="0 0 14 18247" draw:points="0,0 0,18247 14,18247 14,0">
          <text:p/>
        </draw:polygon>
        <draw:polygon draw:style-name="gr3" draw:text-style-name="P4" draw:layer="layout" svg:width="0.013cm" svg:height="17.624cm" svg:x="3.843cm" svg:y="2.624cm" svg:viewBox="0 0 14 17625" draw:points="0,0 0,17625 14,17625 14,0">
          <text:p/>
        </draw:polygon>
        <draw:polygon draw:style-name="gr3" draw:text-style-name="P4" draw:layer="layout" svg:width="0.012cm" svg:height="17.624cm" svg:x="4.961cm" svg:y="2.624cm" svg:viewBox="0 0 13 17625" draw:points="0,0 0,17625 13,17625 13,0">
          <text:p/>
        </draw:polygon>
        <draw:polygon draw:style-name="gr3" draw:text-style-name="P4" draw:layer="layout" svg:width="0.012cm" svg:height="17.624cm" svg:x="6.612cm" svg:y="2.624cm" svg:viewBox="0 0 13 17625" draw:points="0,0 0,17625 13,17625 13,0">
          <text:p/>
        </draw:polygon>
        <draw:polygon draw:style-name="gr3" draw:text-style-name="P4" draw:layer="layout" svg:width="0.012cm" svg:height="17.624cm" svg:x="7.954cm" svg:y="2.624cm" svg:viewBox="0 0 13 17625" draw:points="0,0 0,17625 13,17625 13,0">
          <text:p/>
        </draw:polygon>
        <draw:polygon draw:style-name="gr3" draw:text-style-name="P4" draw:layer="layout" svg:width="0.012cm" svg:height="17.624cm" svg:x="9.389cm" svg:y="2.624cm" svg:viewBox="0 0 13 17625" draw:points="0,0 0,17625 13,17625 13,0">
          <text:p/>
        </draw:polygon>
        <draw:polygon draw:style-name="gr3" draw:text-style-name="P4" draw:layer="layout" svg:width="0.013cm" svg:height="17.624cm" svg:x="13.567cm" svg:y="2.624cm" svg:viewBox="0 0 14 17625" draw:points="0,0 0,17625 14,17625 14,0">
          <text:p/>
        </draw:polygon>
        <draw:polygon draw:style-name="gr3" draw:text-style-name="P4" draw:layer="layout" svg:width="0.013cm" svg:height="17.624cm" svg:x="15.298cm" svg:y="2.624cm" svg:viewBox="0 0 14 17625" draw:points="0,0 0,17625 14,17625 14,0">
          <text:p/>
        </draw:polygon>
        <draw:polygon draw:style-name="gr3" draw:text-style-name="P4" draw:layer="layout" svg:width="0.013cm" svg:height="17.624cm" svg:x="19.197cm" svg:y="2.624cm" svg:viewBox="0 0 14 17625" draw:points="0,0 0,17625 14,17625 14,0">
          <text:p/>
        </draw:polygon>
        <draw:polygon draw:style-name="gr3" draw:text-style-name="P4" draw:layer="layout" svg:width="0.013cm" svg:height="17.624cm" svg:x="20.755cm" svg:y="2.624cm" svg:viewBox="0 0 14 17625" draw:points="0,0 0,17625 14,17625 14,0">
          <text:p/>
        </draw:polygon>
        <draw:polygon draw:style-name="gr3" draw:text-style-name="P4" draw:layer="layout" svg:width="0.013cm" svg:height="18.233cm" svg:x="22.419cm" svg:y="2.015cm" svg:viewBox="0 0 14 18234" draw:points="0,0 0,18234 14,18234 14,0">
          <text:p/>
        </draw:polygon>
        <draw:polygon draw:style-name="gr3" draw:text-style-name="P4" draw:layer="layout" svg:width="0.012cm" svg:height="18.233cm" svg:x="23.668cm" svg:y="2.015cm" svg:viewBox="0 0 13 18234" draw:points="0,0 0,18234 13,18234 13,0">
          <text:p/>
        </draw:polygon>
        <draw:polygon draw:style-name="gr3" draw:text-style-name="P4" draw:layer="layout" svg:width="0.012cm" svg:height="18.233cm" svg:x="24.972cm" svg:y="2.015cm" svg:viewBox="0 0 13 18234" draw:points="0,0 0,18234 13,18234 13,0">
          <text:p/>
        </draw:polygon>
        <draw:polygon draw:style-name="gr3" draw:text-style-name="P4" draw:layer="layout" svg:width="0.013cm" svg:height="18.233cm" svg:x="26.127cm" svg:y="2.015cm" svg:viewBox="0 0 14 18234" draw:points="0,0 0,18234 14,18234 14,0">
          <text:p/>
        </draw:polygon>
        <draw:polygon draw:style-name="gr3" draw:text-style-name="P4" draw:layer="layout" svg:width="0.013cm" svg:height="18.233cm" svg:x="27.338cm" svg:y="2.015cm" svg:viewBox="0 0 14 18234" draw:points="0,0 0,18234 14,18234 14,0">
          <text:p/>
        </draw:polygon>
        <draw:polygon draw:style-name="gr3" draw:text-style-name="P4" draw:layer="layout" svg:width="0.014cm" svg:height="18.233cm" svg:x="28.722cm" svg:y="2.015cm" svg:viewBox="0 0 15 18234" draw:points="0,0 0,18234 15,18234 15,0">
          <text:p/>
        </draw:polygon>
        <draw:polygon draw:style-name="gr3" draw:text-style-name="P4" draw:layer="layout" svg:width="28.084cm" svg:height="0.013cm" svg:x="0.651cm" svg:y="2.002cm" svg:viewBox="0 0 28085 14" draw:points="0,0 0,14 28085,14 28085,0">
          <text:p/>
        </draw:polygon>
        <draw:polygon draw:style-name="gr3" draw:text-style-name="P4" draw:layer="layout" svg:width="28.084cm" svg:height="0.013cm" svg:x="0.651cm" svg:y="2.611cm" svg:viewBox="0 0 28085 14" draw:points="0,0 0,14 28085,14 28085,0">
          <text:p/>
        </draw:polygon>
        <draw:polygon draw:style-name="gr3" draw:text-style-name="P4" draw:layer="layout" svg:width="28.084cm" svg:height="0.012cm" svg:x="0.651cm" svg:y="4.284cm" svg:viewBox="0 0 28085 13" draw:points="0,0 0,13 28085,13 28085,0">
          <text:p/>
        </draw:polygon>
        <draw:polygon draw:style-name="gr3" draw:text-style-name="P4" draw:layer="layout" svg:width="28.084cm" svg:height="0.013cm" svg:x="0.651cm" svg:y="5.024cm" svg:viewBox="0 0 28085 14" draw:points="0,0 0,14 28085,14 28085,0">
          <text:p/>
        </draw:polygon>
        <draw:polygon draw:style-name="gr3" draw:text-style-name="P4" draw:layer="layout" svg:width="28.084cm" svg:height="0.013cm" svg:x="0.651cm" svg:y="5.655cm" svg:viewBox="0 0 28085 14" draw:points="0,0 0,14 28085,14 28085,0">
          <text:p/>
        </draw:polygon>
        <draw:polygon draw:style-name="gr3" draw:text-style-name="P4" draw:layer="layout" svg:width="28.084cm" svg:height="0.013cm" svg:x="0.651cm" svg:y="6.265cm" svg:viewBox="0 0 28085 14" draw:points="0,0 0,14 28085,14 28085,0">
          <text:p/>
        </draw:polygon>
        <draw:polygon draw:style-name="gr3" draw:text-style-name="P4" draw:layer="layout" svg:width="28.084cm" svg:height="0.013cm" svg:x="0.651cm" svg:y="6.874cm" svg:viewBox="0 0 28085 14" draw:points="0,0 0,14 28085,14 28085,0">
          <text:p/>
        </draw:polygon>
        <draw:polygon draw:style-name="gr3" draw:text-style-name="P4" draw:layer="layout" svg:width="28.084cm" svg:height="0.013cm" svg:x="0.651cm" svg:y="7.484cm" svg:viewBox="0 0 28085 14" draw:points="0,0 0,14 28085,14 28085,0">
          <text:p/>
        </draw:polygon>
        <draw:polygon draw:style-name="gr3" draw:text-style-name="P4" draw:layer="layout" svg:width="28.084cm" svg:height="0.012cm" svg:x="0.651cm" svg:y="8.094cm" svg:viewBox="0 0 28085 13" draw:points="0,0 0,13 28085,13 28085,0">
          <text:p/>
        </draw:polygon>
        <draw:polygon draw:style-name="gr3" draw:text-style-name="P4" draw:layer="layout" svg:width="28.084cm" svg:height="0.013cm" svg:x="0.651cm" svg:y="8.703cm" svg:viewBox="0 0 28085 14" draw:points="0,0 0,14 28085,14 28085,0">
          <text:p/>
        </draw:polygon>
        <draw:polygon draw:style-name="gr3" draw:text-style-name="P4" draw:layer="layout" svg:width="28.084cm" svg:height="0.013cm" svg:x="0.651cm" svg:y="9.313cm" svg:viewBox="0 0 28085 14" draw:points="0,0 0,14 28085,14 28085,0">
          <text:p/>
        </draw:polygon>
        <draw:polygon draw:style-name="gr3" draw:text-style-name="P4" draw:layer="layout" svg:width="28.084cm" svg:height="0.013cm" svg:x="0.651cm" svg:y="9.922cm" svg:viewBox="0 0 28085 14" draw:points="0,0 0,14 28085,14 28085,0">
          <text:p/>
        </draw:polygon>
        <draw:polygon draw:style-name="gr3" draw:text-style-name="P4" draw:layer="layout" svg:width="28.084cm" svg:height="0.013cm" svg:x="0.651cm" svg:y="10.532cm" svg:viewBox="0 0 28085 14" draw:points="0,0 0,14 28085,14 28085,0">
          <text:p/>
        </draw:polygon>
        <draw:polygon draw:style-name="gr3" draw:text-style-name="P4" draw:layer="layout" svg:width="28.084cm" svg:height="0.012cm" svg:x="0.651cm" svg:y="11.142cm" svg:viewBox="0 0 28085 13" draw:points="0,0 0,13 28085,13 28085,0">
          <text:p/>
        </draw:polygon>
        <draw:polygon draw:style-name="gr3" draw:text-style-name="P4" draw:layer="layout" svg:width="28.084cm" svg:height="0.013cm" svg:x="0.651cm" svg:y="11.751cm" svg:viewBox="0 0 28085 14" draw:points="0,0 0,14 28085,14 28085,0">
          <text:p/>
        </draw:polygon>
        <draw:polygon draw:style-name="gr3" draw:text-style-name="P4" draw:layer="layout" svg:width="28.084cm" svg:height="0.013cm" svg:x="0.651cm" svg:y="12.361cm" svg:viewBox="0 0 28085 14" draw:points="0,0 0,14 28085,14 28085,0">
          <text:p/>
        </draw:polygon>
        <draw:polygon draw:style-name="gr3" draw:text-style-name="P4" draw:layer="layout" svg:width="28.084cm" svg:height="0.013cm" svg:x="0.651cm" svg:y="13.855cm" svg:viewBox="0 0 28085 14" draw:points="0,0 0,14 28085,14 28085,0">
          <text:p/>
        </draw:polygon>
        <draw:polygon draw:style-name="gr3" draw:text-style-name="P4" draw:layer="layout" svg:width="28.084cm" svg:height="0.013cm" svg:x="0.651cm" svg:y="14.871cm" svg:viewBox="0 0 28085 14" draw:points="0,0 0,14 28085,14 28085,0">
          <text:p/>
        </draw:polygon>
        <draw:polygon draw:style-name="gr3" draw:text-style-name="P4" draw:layer="layout" svg:width="28.084cm" svg:height="0.013cm" svg:x="0.651cm" svg:y="15.358cm" svg:viewBox="0 0 28085 14" draw:points="0,0 0,14 28085,14 28085,0">
          <text:p/>
        </draw:polygon>
        <draw:polygon draw:style-name="gr3" draw:text-style-name="P4" draw:layer="layout" svg:width="28.084cm" svg:height="0.013cm" svg:x="0.651cm" svg:y="15.764cm" svg:viewBox="0 0 28085 14" draw:points="0,0 0,14 28085,14 28085,0">
          <text:p/>
        </draw:polygon>
        <draw:polygon draw:style-name="gr3" draw:text-style-name="P4" draw:layer="layout" svg:width="28.084cm" svg:height="0.014cm" svg:x="0.651cm" svg:y="16.577cm" svg:viewBox="0 0 28085 15" draw:points="0,0 0,15 28085,15 28085,0">
          <text:p/>
        </draw:polygon>
        <draw:polygon draw:style-name="gr3" draw:text-style-name="P4" draw:layer="layout" svg:width="28.084cm" svg:height="0.013cm" svg:x="0.651cm" svg:y="17.593cm" svg:viewBox="0 0 28085 14" draw:points="0,0 0,14 28085,14 28085,0">
          <text:p/>
        </draw:polygon>
        <draw:polygon draw:style-name="gr3" draw:text-style-name="P4" draw:layer="layout" svg:width="28.084cm" svg:height="0.013cm" svg:x="0.651cm" svg:y="18.203cm" svg:viewBox="0 0 28085 14" draw:points="0,0 0,14 28085,14 28085,0">
          <text:p/>
        </draw:polygon>
        <draw:polygon draw:style-name="gr3" draw:text-style-name="P4" draw:layer="layout" svg:width="28.084cm" svg:height="0.013cm" svg:x="0.651cm" svg:y="18.812cm" svg:viewBox="0 0 28085 14" draw:points="0,0 0,14 28085,14 28085,0">
          <text:p/>
        </draw:polygon>
        <draw:polygon draw:style-name="gr3" draw:text-style-name="P4" draw:layer="layout" svg:width="28.084cm" svg:height="0.013cm" svg:x="0.651cm" svg:y="19.219cm" svg:viewBox="0 0 28085 14" draw:points="0,0 0,14 28085,14 28085,0">
          <text:p/>
        </draw:polygon>
        <draw:polygon draw:style-name="gr3" draw:text-style-name="P4" draw:layer="layout" svg:width="28.084cm" svg:height="0.013cm" svg:x="0.651cm" svg:y="20.235cm" svg:viewBox="0 0 28085 14" draw:points="0,0 0,14 28085,14 28085,0">
          <text:p/>
        </draw:polygon>
        <draw:polygon draw:style-name="gr4" draw:text-style-name="P5" draw:layer="layout" svg:width="0.423cm" svg:height="0.419cm" svg:x="14.473cm" svg:y="0.376cm" svg:viewBox="0 0 424 420" draw:points="0,0 0,420 424,420 424,0">
          <text:p/>
        </draw:polygon>
        <draw:polygon draw:style-name="gr4" draw:text-style-name="P5" draw:layer="layout" svg:width="0.423cm" svg:height="0.419cm" svg:x="14.473cm" svg:y="0.376cm" svg:viewBox="0 0 424 420" draw:points="0,0 0,420 424,420 424,0">
          <text:p/>
        </draw:polygon>
        <draw:frame draw:style-name="gr5" draw:text-style-name="P6" draw:layer="layout" svg:width="0.418cm" svg:height="0.414cm" svg:x="14.478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701cm" svg:height="0.183cm" svg:x="12.34cm" svg:y="1.817cm">
          <draw:text-box>
            <text:p text:style-name="P2"><text:span text:style-name="T1">DESPESAS COM DIÁRIAS E PASSAGENS - NOVEMBRO/2021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432cm" svg:height="0.183cm" svg:x="0.673cm" svg:y="0.598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0.598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0.59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0.59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0.598cm">
          <draw:text-box>
            <text:p text:style-name="P2"><text:span text:style-name="T2">335/2021</text:span></text:p>
          </draw:text-box>
        </draw:frame>
        <draw:frame draw:style-name="gr2" draw:text-style-name="P3" draw:layer="layout" svg:width="0.815cm" svg:height="0.183cm" svg:x="7.988cm" svg:y="0.5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8cm" svg:height="0.183cm" svg:x="9.423cm" svg:y="0.59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83cm" svg:x="13.601cm" svg:y="0.598cm">
          <draw:text-box>
            <text:p text:style-name="P2"><text:span text:style-name="T2">08/11</text:span></text:p>
          </draw:text-box>
        </draw:frame>
        <draw:frame draw:style-name="gr2" draw:text-style-name="P3" draw:layer="layout" svg:width="3.842cm" svg:height="0.183cm" svg:x="15.333cm" svg:y="0.395cm">
          <draw:text-box>
            <text:p text:style-name="P2"><text:span text:style-name="T2">PROVIDENCIAR A SUBSTITUIÇÃO DE LÂMPADAS</text:span></text:p>
          </draw:text-box>
        </draw:frame>
        <draw:frame draw:style-name="gr2" draw:text-style-name="P3" draw:layer="layout" svg:width="0.895cm" svg:height="0.183cm" svg:x="15.333cm" svg:y="0.598cm">
          <draw:text-box>
            <text:p text:style-name="P2"><text:span text:style-name="T2">ELÉTRICAS</text:span></text:p>
          </draw:text-box>
        </draw:frame>
        <draw:frame draw:style-name="gr2" draw:text-style-name="P3" draw:layer="layout" svg:width="0.332cm" svg:height="0.183cm" svg:x="16.353cm" svg:y="0.59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561cm" svg:height="0.183cm" svg:x="16.831cm" svg:y="0.598cm">
          <draw:text-box>
            <text:p text:style-name="P2"><text:span text:style-name="T2">VARAS</text:span></text:p>
          </draw:text-box>
        </draw:frame>
        <draw:frame draw:style-name="gr2" draw:text-style-name="P3" draw:layer="layout" svg:width="1.458cm" svg:height="0.183cm" svg:x="17.534cm" svg:y="0.598cm">
          <draw:text-box>
            <text:p text:style-name="P2"><text:span text:style-name="T2">DO TRABALHO DA</text:span></text:p>
          </draw:text-box>
        </draw:frame>
        <draw:frame draw:style-name="gr2" draw:text-style-name="P3" draw:layer="layout" svg:width="1.518cm" svg:height="0.183cm" svg:x="15.333cm" svg:y="0.801cm">
          <draw:text-box>
            <text:p text:style-name="P2"><text:span text:style-name="T2">REFERIDA CIDADE.</text:span></text:p>
          </draw:text-box>
        </draw:frame>
        <draw:frame draw:style-name="gr2" draw:text-style-name="P3" draw:layer="layout" svg:width="0.235cm" svg:height="0.183cm" svg:x="19.871cm" svg:y="0.59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0.5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0.59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0.59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0.59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0.59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0.59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0.59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71cm" svg:height="0.183cm" svg:x="0.673cm" svg:y="1.309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4cm" svg:height="0.183cm" svg:x="4.368cm" svg:y="1.309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.30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.30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.309cm">
          <draw:text-box>
            <text:p text:style-name="P2"><text:span text:style-name="T2">336/2021</text:span></text:p>
          </draw:text-box>
        </draw:frame>
        <draw:frame draw:style-name="gr2" draw:text-style-name="P3" draw:layer="layout" svg:width="0.815cm" svg:height="0.183cm" svg:x="7.988cm" svg:y="1.3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1.30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1.309cm">
          <draw:text-box>
            <text:p text:style-name="P2"><text:span text:style-name="T2">10/11</text:span></text:p>
          </draw:text-box>
        </draw:frame>
        <draw:frame draw:style-name="gr2" draw:text-style-name="P3" draw:layer="layout" svg:width="3.63cm" svg:height="0.183cm" svg:x="15.333cm" svg:y="1.004cm">
          <draw:text-box>
            <text:p text:style-name="P2"><text:span text:style-name="T2">ACOMPANHAR OS SERVIÇOS DE INSTALAÇÃO</text:span></text:p>
          </draw:text-box>
        </draw:frame>
        <draw:frame draw:style-name="gr2" draw:text-style-name="P3" draw:layer="layout" svg:width="0.222cm" svg:height="0.183cm" svg:x="15.333cm" svg:y="1.208cm">
          <draw:text-box>
            <text:p text:style-name="P2"><text:span text:style-name="T2">DE</text:span></text:p>
          </draw:text-box>
        </draw:frame>
        <draw:frame draw:style-name="gr2" draw:text-style-name="P3" draw:layer="layout" svg:width="1.031cm" svg:height="0.183cm" svg:x="15.697cm" svg:y="1.208cm">
          <draw:text-box>
            <text:p text:style-name="P2"><text:span text:style-name="T2">UM CABO DE</text:span></text:p>
          </draw:text-box>
        </draw:frame>
        <draw:frame draw:style-name="gr2" draw:text-style-name="P3" draw:layer="layout" svg:width="1.822cm" svg:height="0.183cm" svg:x="17.077cm" svg:y="1.208cm">
          <draw:text-box>
            <text:p text:style-name="P2"><text:span text:style-name="T2">FIBRA ÓTICA NA VARA</text:span></text:p>
          </draw:text-box>
        </draw:frame>
        <draw:frame draw:style-name="gr2" draw:text-style-name="P3" draw:layer="layout" svg:width="3.6cm" svg:height="0.183cm" svg:x="15.333cm" svg:y="1.411cm">
          <draw:text-box>
            <text:p text:style-name="P2"><text:span text:style-name="T2">TRABALHISTA DE TIMBAÚBA PELA EMPRESA</text:span></text:p>
          </draw:text-box>
        </draw:frame>
        <draw:frame draw:style-name="gr2" draw:text-style-name="P3" draw:layer="layout" svg:width="2.508cm" svg:height="0.183cm" svg:x="15.333cm" svg:y="1.614cm">
          <draw:text-box>
            <text:p text:style-name="P2"><text:span text:style-name="T2">ESPECIALIZADA CONTRATADA.</text:span></text:p>
          </draw:text-box>
        </draw:frame>
        <draw:frame draw:style-name="gr2" draw:text-style-name="P3" draw:layer="layout" svg:width="0.235cm" svg:height="0.183cm" svg:x="19.871cm" svg:y="1.30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.3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57cm" svg:height="0.183cm" svg:x="22.483cm" svg:y="1.309cm">
          <draw:text-box>
            <text:p text:style-name="P2"><text:span text:style-name="T2"><text:s text:c="16"/></text:span><text:span text:style-name="T2">142,00 <text:s text:c="18"/>142,00 </text:span></text:p>
          </draw:text-box>
        </draw:frame>
        <draw:frame draw:style-name="gr2" draw:text-style-name="P3" draw:layer="layout" svg:width="0.164cm" svg:height="0.183cm" svg:x="25.831cm" svg:y="1.309cm">
          <draw:text-box>
            <text:p text:style-name="P2"><text:span text:style-name="T2">-</text:span></text:p>
          </draw:text-box>
        </draw:frame>
        <draw:frame draw:style-name="gr2" draw:text-style-name="P3" draw:layer="layout" svg:width="0.806cm" svg:height="0.183cm" svg:x="25.069cm" svg:y="1.30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158cm" svg:height="0.183cm" svg:x="26.162cm" svg:y="1.30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164cm" svg:height="0.183cm" svg:x="28.426cm" svg:y="1.309cm">
          <draw:text-box>
            <text:p text:style-name="P2"><text:span text:style-name="T2">-</text:span></text:p>
          </draw:text-box>
        </draw:frame>
        <draw:frame draw:style-name="gr2" draw:text-style-name="P3" draw:layer="layout" svg:width="1.018cm" svg:height="0.183cm" svg:x="27.444cm" svg:y="1.309cm">
          <draw:text-box>
            <text:p text:style-name="P2"><text:span text:style-name="T2"><text:s text:c="24"/></text:span></text:p>
          </draw:text-box>
        </draw:frame>
        <draw:frame draw:style-name="gr2" draw:text-style-name="P3" draw:layer="layout" svg:width="2.635cm" svg:height="0.183cm" svg:x="0.673cm" svg:y="2.812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64cm" svg:height="0.183cm" svg:x="4.368cm" svg:y="2.81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2.81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2.81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2.812cm">
          <draw:text-box>
            <text:p text:style-name="P2"><text:span text:style-name="T2">337/2021</text:span></text:p>
          </draw:text-box>
        </draw:frame>
        <draw:frame draw:style-name="gr2" draw:text-style-name="P3" draw:layer="layout" svg:width="0.815cm" svg:height="0.183cm" svg:x="7.988cm" svg:y="2.8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2.812cm">
          <draw:text-box>
            <text:p text:style-name="P2"><text:span text:style-name="T2">BARREIROS E PALMARES/PE</text:span></text:p>
          </draw:text-box>
        </draw:frame>
        <draw:frame draw:style-name="gr2" draw:text-style-name="P3" draw:layer="layout" svg:width="0.387cm" svg:height="0.183cm" svg:x="13.601cm" svg:y="2.812cm">
          <draw:text-box>
            <text:p text:style-name="P2"><text:span text:style-name="T2">08/11</text:span></text:p>
          </draw:text-box>
        </draw:frame>
        <draw:frame draw:style-name="gr2" draw:text-style-name="P3" draw:layer="layout" svg:width="0.853cm" svg:height="0.183cm" svg:x="15.333cm" svg:y="1.99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421cm" svg:y="1.999cm">
          <draw:text-box>
            <text:p text:style-name="P2"><text:span text:style-name="T2">OS</text:span></text:p>
          </draw:text-box>
        </draw:frame>
        <draw:frame draw:style-name="gr2" draw:text-style-name="P3" draw:layer="layout" svg:width="1.022cm" svg:height="0.183cm" svg:x="16.878cm" svg:y="1.999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9cm" svg:height="0.183cm" svg:x="18.139cm" svg:y="1.999cm">
          <draw:text-box>
            <text:p text:style-name="P2"><text:span text:style-name="T2">DA</text:span></text:p>
          </draw:text-box>
        </draw:frame>
        <draw:frame draw:style-name="gr2" draw:text-style-name="P3" draw:layer="layout" svg:width="0.523cm" svg:height="0.183cm" svg:x="18.664cm" svg:y="1.999cm">
          <draw:text-box>
            <text:p text:style-name="P2"><text:span text:style-name="T2">CEMA,</text:span></text:p>
          </draw:text-box>
        </draw:frame>
        <draw:frame draw:style-name="gr2" draw:text-style-name="P3" draw:layer="layout" svg:width="1.098cm" svg:height="0.183cm" svg:x="15.333cm" svg:y="2.202cm">
          <draw:text-box>
            <text:p text:style-name="P2"><text:span text:style-name="T2">DESIGNADOS,</text:span></text:p>
          </draw:text-box>
        </draw:frame>
        <draw:frame draw:style-name="gr2" draw:text-style-name="P3" draw:layer="layout" svg:width="1.619cm" svg:height="0.183cm" svg:x="16.781cm" svg:y="2.202cm">
          <draw:text-box>
            <text:p text:style-name="P2"><text:span text:style-name="T2">RESPECTIVAMENTE,</text:span></text:p>
          </draw:text-box>
        </draw:frame>
        <draw:frame draw:style-name="gr2" draw:text-style-name="P3" draw:layer="layout" svg:width="0.442cm" svg:height="0.183cm" svg:x="18.745cm" svg:y="2.202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213cm" svg:height="0.183cm" svg:x="15.333cm" svg:y="2.406cm">
          <draw:text-box>
            <text:p text:style-name="P2"><text:span text:style-name="T2">FISCALIZAR OS</text:span></text:p>
          </draw:text-box>
        </draw:frame>
        <draw:frame draw:style-name="gr2" draw:text-style-name="P3" draw:layer="layout" svg:width="0.802cm" svg:height="0.183cm" svg:x="16.738cm" svg:y="2.40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2cm" svg:height="0.183cm" svg:x="17.665cm" svg:y="2.406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83cm" svg:x="18.017cm" svg:y="2.406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341cm" svg:height="0.183cm" svg:x="15.333cm" svg:y="2.609cm">
          <draw:text-box>
            <text:p text:style-name="P2"><text:span text:style-name="T2">QUE</text:span></text:p>
          </draw:text-box>
        </draw:frame>
        <draw:frame draw:style-name="gr2" draw:text-style-name="P3" draw:layer="layout" svg:width="0.535cm" svg:height="0.183cm" svg:x="15.921cm" svg:y="2.609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0.552cm" svg:height="0.183cm" svg:x="16.7cm" svg:y="2.609cm">
          <draw:text-box>
            <text:p text:style-name="P2"><text:span text:style-name="T2">SENDO</text:span></text:p>
          </draw:text-box>
        </draw:frame>
        <draw:frame draw:style-name="gr2" draw:text-style-name="P3" draw:layer="layout" svg:width="1.039cm" svg:height="0.183cm" svg:x="17.504cm" svg:y="2.609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417cm" svg:height="0.183cm" svg:x="18.774cm" svg:y="2.609cm">
          <draw:text-box>
            <text:p text:style-name="P2"><text:span text:style-name="T2">PELA</text:span></text:p>
          </draw:text-box>
        </draw:frame>
        <draw:frame draw:style-name="gr2" draw:text-style-name="P3" draw:layer="layout" svg:width="3.647cm" svg:height="0.183cm" svg:x="15.333cm" svg:y="2.812cm">
          <draw:text-box>
            <text:p text:style-name="P2"><text:span text:style-name="T2">EMPRESA ESPECIALIZADA CONTRATADA NAS</text:span></text:p>
          </draw:text-box>
        </draw:frame>
        <draw:frame draw:style-name="gr2" draw:text-style-name="P3" draw:layer="layout" svg:width="3.702cm" svg:height="0.183cm" svg:x="15.333cm" svg:y="3.015cm">
          <draw:text-box>
            <text:p text:style-name="P2"><text:span text:style-name="T2">VARAS TRABALHISTAS DE BARREIROS E PARA</text:span></text:p>
          </draw:text-box>
        </draw:frame>
        <draw:frame draw:style-name="gr2" draw:text-style-name="P3" draw:layer="layout" svg:width="3.842cm" svg:height="0.183cm" svg:x="15.333cm" svg:y="3.218cm">
          <draw:text-box>
            <text:p text:style-name="P2"><text:span text:style-name="T2">PROVIDENCIAR A SUBSTITUIÇÃO DE LÂMPADAS</text:span></text:p>
          </draw:text-box>
        </draw:frame>
        <draw:frame draw:style-name="gr2" draw:text-style-name="P3" draw:layer="layout" svg:width="0.895cm" svg:height="0.183cm" svg:x="15.333cm" svg:y="3.422cm">
          <draw:text-box>
            <text:p text:style-name="P2"><text:span text:style-name="T2">ELÉTRICAS</text:span></text:p>
          </draw:text-box>
        </draw:frame>
        <draw:frame draw:style-name="gr2" draw:text-style-name="P3" draw:layer="layout" svg:width="0.332cm" svg:height="0.183cm" svg:x="16.357cm" svg:y="3.42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561cm" svg:height="0.183cm" svg:x="16.836cm" svg:y="3.422cm">
          <draw:text-box>
            <text:p text:style-name="P2"><text:span text:style-name="T2">VARAS</text:span></text:p>
          </draw:text-box>
        </draw:frame>
        <draw:frame draw:style-name="gr2" draw:text-style-name="P3" draw:layer="layout" svg:width="1.441cm" svg:height="0.183cm" svg:x="17.543cm" svg:y="3.422cm">
          <draw:text-box>
            <text:p text:style-name="P2"><text:span text:style-name="T2">DO TRABALHO DE</text:span></text:p>
          </draw:text-box>
        </draw:frame>
        <draw:frame draw:style-name="gr2" draw:text-style-name="P3" draw:layer="layout" svg:width="0.887cm" svg:height="0.183cm" svg:x="15.333cm" svg:y="3.625cm">
          <draw:text-box>
            <text:p text:style-name="P2"><text:span text:style-name="T2">PALMARES</text:span></text:p>
          </draw:text-box>
        </draw:frame>
        <draw:frame draw:style-name="gr2" draw:text-style-name="P3" draw:layer="layout" svg:width="0.235cm" svg:height="0.183cm" svg:x="19.871cm" svg:y="2.81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2.8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2.812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2.81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2.81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2.81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2.81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2.81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cm" svg:height="0.183cm" svg:x="0.673cm" svg:y="4.641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68cm" svg:y="4.641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64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4.64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641cm">
          <draw:text-box>
            <text:p text:style-name="P2"><text:span text:style-name="T2">338/2021</text:span></text:p>
          </draw:text-box>
        </draw:frame>
        <draw:frame draw:style-name="gr2" draw:text-style-name="P3" draw:layer="layout" svg:width="0.815cm" svg:height="0.183cm" svg:x="7.988cm" svg:y="4.6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4.64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4.641cm">
          <draw:text-box>
            <text:p text:style-name="P2"><text:span text:style-name="T2">10/11</text:span></text:p>
          </draw:text-box>
        </draw:frame>
        <draw:frame draw:style-name="gr2" draw:text-style-name="P3" draw:layer="layout" svg:width="0.925cm" svg:height="0.183cm" svg:x="15.333cm" svg:y="4.014cm">
          <draw:text-box>
            <text:p text:style-name="P2"><text:span text:style-name="T2">EXECUTAR,</text:span></text:p>
          </draw:text-box>
        </draw:frame>
        <draw:frame draw:style-name="gr2" draw:text-style-name="P3" draw:layer="layout" svg:width="2.55cm" svg:height="0.183cm" svg:x="16.361cm" svg:y="4.014cm">
          <draw:text-box>
            <text:p text:style-name="P2"><text:span text:style-name="T2">EM CONJUNTO COM A EMPRESA</text:span></text:p>
          </draw:text-box>
        </draw:frame>
        <draw:frame draw:style-name="gr2" draw:text-style-name="P3" draw:layer="layout" svg:width="1.289cm" svg:height="0.183cm" svg:x="15.333cm" svg:y="4.217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79cm" svg:height="0.183cm" svg:x="18.017cm" svg:y="4.217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1.369cm" svg:height="0.183cm" svg:x="15.333cm" svg:y="4.421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2cm" svg:height="0.183cm" svg:x="17.238cm" svg:y="4.421cm">
          <draw:text-box>
            <text:p text:style-name="P2"><text:span text:style-name="T2">DE</text:span></text:p>
          </draw:text-box>
        </draw:frame>
        <draw:frame draw:style-name="gr2" draw:text-style-name="P3" draw:layer="layout" svg:width="1.187cm" svg:height="0.183cm" svg:x="18.008cm" svg:y="4.421cm">
          <draw:text-box>
            <text:p text:style-name="P2"><text:span text:style-name="T2">INFORMAÇÕES</text:span></text:p>
          </draw:text-box>
        </draw:frame>
        <draw:frame draw:style-name="gr2" draw:text-style-name="P3" draw:layer="layout" svg:width="3.668cm" svg:height="0.183cm" svg:x="15.333cm" svg:y="4.624cm">
          <draw:text-box>
            <text:p text:style-name="P2"><text:span text:style-name="T2">NECESSÁRIAS À INSTALAÇÃO DO SISTEMA DE</text:span></text:p>
          </draw:text-box>
        </draw:frame>
        <draw:frame draw:style-name="gr2" draw:text-style-name="P3" draw:layer="layout" svg:width="1.06cm" svg:height="0.183cm" svg:x="15.333cm" svg:y="4.848cm">
          <draw:text-box>
            <text:p text:style-name="P2"><text:span text:style-name="T2">GERAÇÃO DE</text:span></text:p>
          </draw:text-box>
        </draw:frame>
        <draw:frame draw:style-name="gr2" draw:text-style-name="P3" draw:layer="layout" svg:width="0.726cm" svg:height="0.183cm" svg:x="16.649cm" svg:y="4.848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76cm" svg:height="0.183cm" svg:x="17.517cm" svg:y="4.846cm">
          <draw:text-box>
            <text:p text:style-name="P2"><text:span text:style-name="T3">FOTOVOLTAICA</text:span></text:p>
          </draw:text-box>
        </draw:frame>
        <draw:frame draw:style-name="gr2" draw:text-style-name="P3" draw:layer="layout" svg:width="0.248cm" svg:height="0.183cm" svg:x="18.94cm" svg:y="4.846cm">
          <draw:text-box>
            <text:p text:style-name="P2"><text:span text:style-name="T3">NO</text:span></text:p>
          </draw:text-box>
        </draw:frame>
        <draw:frame draw:style-name="gr2" draw:text-style-name="P3" draw:layer="layout" svg:width="0.603cm" svg:height="0.183cm" svg:x="15.333cm" svg:y="5.062cm">
          <draw:text-box>
            <text:p text:style-name="P2"><text:span text:style-name="T3">FÓRUM</text:span></text:p>
          </draw:text-box>
        </draw:frame>
        <draw:frame draw:style-name="gr2" draw:text-style-name="P3" draw:layer="layout" svg:width="1.132cm" svg:height="0.183cm" svg:x="16.281cm" svg:y="5.062cm">
          <draw:text-box>
            <text:p text:style-name="P2"><text:span text:style-name="T3">TRABALHISTA</text:span></text:p>
          </draw:text-box>
        </draw:frame>
        <draw:frame draw:style-name="gr2" draw:text-style-name="P3" draw:layer="layout" svg:width="0.248cm" svg:height="0.183cm" svg:x="17.746cm" svg:y="5.062cm">
          <draw:text-box>
            <text:p text:style-name="P2"><text:span text:style-name="T3">DO</text:span></text:p>
          </draw:text-box>
        </draw:frame>
        <draw:frame draw:style-name="gr2" draw:text-style-name="P3" draw:layer="layout" svg:width="0.853cm" svg:height="0.183cm" svg:x="18.334cm" svg:y="5.062cm">
          <draw:text-box>
            <text:p text:style-name="P2"><text:span text:style-name="T3">REFERIDO</text:span></text:p>
          </draw:text-box>
        </draw:frame>
        <draw:frame draw:style-name="gr2" draw:text-style-name="P3" draw:layer="layout" svg:width="0.87cm" svg:height="0.183cm" svg:x="15.333cm" svg:y="5.265cm">
          <draw:text-box>
            <text:p text:style-name="P2"><text:span text:style-name="T3">MUNICÍPIO</text:span></text:p>
          </draw:text-box>
        </draw:frame>
        <draw:frame draw:style-name="gr2" draw:text-style-name="P3" draw:layer="layout" svg:width="0.235cm" svg:height="0.183cm" svg:x="19.871cm" svg:y="4.64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4.6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641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4.6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4.64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4.64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4.6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4.64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1cm" svg:height="0.183cm" svg:x="0.673cm" svg:y="6.08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4cm" svg:height="0.183cm" svg:x="4.368cm" svg:y="6.0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0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6.0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08cm">
          <draw:text-box>
            <text:p text:style-name="P2"><text:span text:style-name="T2">339/2021</text:span></text:p>
          </draw:text-box>
        </draw:frame>
        <draw:frame draw:style-name="gr2" draw:text-style-name="P3" draw:layer="layout" svg:width="0.815cm" svg:height="0.183cm" svg:x="7.988cm" svg:y="6.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6.0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6.08cm">
          <draw:text-box>
            <text:p text:style-name="P2"><text:span text:style-name="T2">10/11</text:span></text:p>
          </draw:text-box>
        </draw:frame>
        <draw:frame draw:style-name="gr2" draw:text-style-name="P3" draw:layer="layout" svg:width="0.925cm" svg:height="0.183cm" svg:x="15.333cm" svg:y="5.572cm">
          <draw:text-box>
            <text:p text:style-name="P2"><text:span text:style-name="T2">EXECUTAR,</text:span></text:p>
          </draw:text-box>
        </draw:frame>
        <draw:frame draw:style-name="gr2" draw:text-style-name="P3" draw:layer="layout" svg:width="2.55cm" svg:height="0.183cm" svg:x="16.361cm" svg:y="5.572cm">
          <draw:text-box>
            <text:p text:style-name="P2"><text:span text:style-name="T2">EM CONJUNTO COM A EMPRESA</text:span></text:p>
          </draw:text-box>
        </draw:frame>
        <draw:frame draw:style-name="gr2" draw:text-style-name="P3" draw:layer="layout" svg:width="1.289cm" svg:height="0.183cm" svg:x="15.333cm" svg:y="5.775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79cm" svg:height="0.183cm" svg:x="18.017cm" svg:y="5.775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1.369cm" svg:height="0.183cm" svg:x="15.333cm" svg:y="5.979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2cm" svg:height="0.183cm" svg:x="17.238cm" svg:y="5.979cm">
          <draw:text-box>
            <text:p text:style-name="P2"><text:span text:style-name="T2">DE</text:span></text:p>
          </draw:text-box>
        </draw:frame>
        <draw:frame draw:style-name="gr2" draw:text-style-name="P3" draw:layer="layout" svg:width="1.187cm" svg:height="0.183cm" svg:x="18.008cm" svg:y="5.979cm">
          <draw:text-box>
            <text:p text:style-name="P2"><text:span text:style-name="T2">INFORMAÇÕES</text:span></text:p>
          </draw:text-box>
        </draw:frame>
        <draw:frame draw:style-name="gr2" draw:text-style-name="P3" draw:layer="layout" svg:width="3.668cm" svg:height="0.183cm" svg:x="15.333cm" svg:y="6.182cm">
          <draw:text-box>
            <text:p text:style-name="P2"><text:span text:style-name="T2">NECESSÁRIAS À INSTALAÇÃO DO SISTEMA DE</text:span></text:p>
          </draw:text-box>
        </draw:frame>
        <draw:frame draw:style-name="gr2" draw:text-style-name="P3" draw:layer="layout" svg:width="0.798cm" svg:height="0.183cm" svg:x="15.333cm" svg:y="6.385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22cm" svg:height="0.183cm" svg:x="16.285cm" svg:y="6.38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83cm" svg:x="16.666cm" svg:y="6.38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76cm" svg:height="0.183cm" svg:x="17.538cm" svg:y="6.385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39cm" svg:height="0.183cm" svg:x="18.948cm" svg:y="6.385cm">
          <draw:text-box>
            <text:p text:style-name="P2"><text:span text:style-name="T2">NO</text:span></text:p>
          </draw:text-box>
        </draw:frame>
        <draw:frame draw:style-name="gr2" draw:text-style-name="P3" draw:layer="layout" svg:width="3.867cm" svg:height="0.183cm" svg:x="15.333cm" svg:y="6.588cm">
          <draw:text-box>
            <text:p text:style-name="P2"><text:span text:style-name="T2">FÓRUM TRABALHISTA DO REFERIDO MUNICÍPIO.</text:span></text:p>
          </draw:text-box>
        </draw:frame>
        <draw:frame draw:style-name="gr2" draw:text-style-name="P3" draw:layer="layout" svg:width="0.235cm" svg:height="0.183cm" svg:x="19.871cm" svg:y="6.0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6.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0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6.0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6.0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6.0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0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6.0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cm" svg:height="0.183cm" svg:x="0.673cm" svg:y="7.519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69cm" svg:y="7.51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7.51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7.51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519cm">
          <draw:text-box>
            <text:p text:style-name="P2"><text:span text:style-name="T2">340/2021</text:span></text:p>
          </draw:text-box>
        </draw:frame>
        <draw:frame draw:style-name="gr2" draw:text-style-name="P3" draw:layer="layout" svg:width="0.815cm" svg:height="0.183cm" svg:x="7.988cm" svg:y="7.5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74cm" svg:height="0.183cm" svg:x="9.423cm" svg:y="7.519cm">
          <draw:text-box>
            <text:p text:style-name="P2"><text:span text:style-name="T2">PESQUEIRA E GARANHUNS </text:span></text:p>
          </draw:text-box>
        </draw:frame>
        <draw:frame draw:style-name="gr2" draw:text-style-name="P3" draw:layer="layout" svg:width="0.76cm" svg:height="0.183cm" svg:x="13.601cm" svg:y="7.519cm">
          <draw:text-box>
            <text:p text:style-name="P2"><text:span text:style-name="T2">11 A 12/11</text:span></text:p>
          </draw:text-box>
        </draw:frame>
        <draw:frame draw:style-name="gr2" draw:text-style-name="P3" draw:layer="layout" svg:width="0.925cm" svg:height="0.183cm" svg:x="15.333cm" svg:y="6.893cm">
          <draw:text-box>
            <text:p text:style-name="P2"><text:span text:style-name="T2">EXECUTAR,</text:span></text:p>
          </draw:text-box>
        </draw:frame>
        <draw:frame draw:style-name="gr2" draw:text-style-name="P3" draw:layer="layout" svg:width="2.55cm" svg:height="0.183cm" svg:x="16.361cm" svg:y="6.893cm">
          <draw:text-box>
            <text:p text:style-name="P2"><text:span text:style-name="T2">EM CONJUNTO COM A EMPRESA</text:span></text:p>
          </draw:text-box>
        </draw:frame>
        <draw:frame draw:style-name="gr2" draw:text-style-name="P3" draw:layer="layout" svg:width="1.289cm" svg:height="0.183cm" svg:x="15.333cm" svg:y="7.096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79cm" svg:height="0.183cm" svg:x="18.017cm" svg:y="7.096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1.369cm" svg:height="0.183cm" svg:x="15.333cm" svg:y="7.299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2cm" svg:height="0.183cm" svg:x="17.238cm" svg:y="7.299cm">
          <draw:text-box>
            <text:p text:style-name="P2"><text:span text:style-name="T2">DE</text:span></text:p>
          </draw:text-box>
        </draw:frame>
        <draw:frame draw:style-name="gr2" draw:text-style-name="P3" draw:layer="layout" svg:width="1.187cm" svg:height="0.183cm" svg:x="18.008cm" svg:y="7.299cm">
          <draw:text-box>
            <text:p text:style-name="P2"><text:span text:style-name="T2">INFORMAÇÕES</text:span></text:p>
          </draw:text-box>
        </draw:frame>
        <draw:frame draw:style-name="gr2" draw:text-style-name="P3" draw:layer="layout" svg:width="3.668cm" svg:height="0.183cm" svg:x="15.333cm" svg:y="7.503cm">
          <draw:text-box>
            <text:p text:style-name="P2"><text:span text:style-name="T2">NECESSÁRIAS À INSTALAÇÃO DO SISTEMA DE</text:span></text:p>
          </draw:text-box>
        </draw:frame>
        <draw:frame draw:style-name="gr2" draw:text-style-name="P3" draw:layer="layout" svg:width="1.06cm" svg:height="0.183cm" svg:x="15.333cm" svg:y="7.706cm">
          <draw:text-box>
            <text:p text:style-name="P2"><text:span text:style-name="T2">GERAÇÃO DE</text:span></text:p>
          </draw:text-box>
        </draw:frame>
        <draw:frame draw:style-name="gr2" draw:text-style-name="P3" draw:layer="layout" svg:width="2.415cm" svg:height="0.183cm" svg:x="16.615cm" svg:y="7.706cm">
          <draw:text-box>
            <text:p text:style-name="P2"><text:span text:style-name="T2">ENERGIA FOTOVOLTAICA NAS</text:span></text:p>
          </draw:text-box>
        </draw:frame>
        <draw:frame draw:style-name="gr2" draw:text-style-name="P3" draw:layer="layout" svg:width="0.561cm" svg:height="0.183cm" svg:x="15.333cm" svg:y="7.93cm">
          <draw:text-box>
            <text:p text:style-name="P2"><text:span text:style-name="T2">VARAS</text:span></text:p>
          </draw:text-box>
        </draw:frame>
        <draw:frame draw:style-name="gr2" draw:text-style-name="P3" draw:layer="layout" svg:width="1.242cm" svg:height="0.183cm" svg:x="16.239cm" svg:y="7.93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332cm" svg:height="0.183cm" svg:x="17.801cm" svg:y="7.9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717cm" svg:height="0.183cm" svg:x="18.478cm" svg:y="7.93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993cm" svg:height="0.183cm" svg:x="15.333cm" svg:y="8.144cm">
          <draw:text-box>
            <text:p text:style-name="P2"><text:span text:style-name="T3">REFERIDAS.</text:span></text:p>
          </draw:text-box>
        </draw:frame>
        <draw:frame draw:style-name="gr2" draw:text-style-name="P3" draw:layer="layout" svg:width="0.552cm" svg:height="0.183cm" svg:x="19.714cm" svg:y="7.51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1cm" svg:y="7.5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7.519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7.51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4cm" svg:y="7.51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7.51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7.51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7.51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1cm" svg:height="0.183cm" svg:x="0.673cm" svg:y="8.993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4cm" svg:height="0.183cm" svg:x="4.368cm" svg:y="8.99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8.99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1cm" svg:y="8.9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993cm">
          <draw:text-box>
            <text:p text:style-name="P2"><text:span text:style-name="T2">341/2021</text:span></text:p>
          </draw:text-box>
        </draw:frame>
        <draw:frame draw:style-name="gr2" draw:text-style-name="P3" draw:layer="layout" svg:width="0.815cm" svg:height="0.183cm" svg:x="7.988cm" svg:y="8.9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74cm" svg:height="0.183cm" svg:x="9.423cm" svg:y="8.993cm">
          <draw:text-box>
            <text:p text:style-name="P2"><text:span text:style-name="T2">PESQUEIRA E GARANHUNS </text:span></text:p>
          </draw:text-box>
        </draw:frame>
        <draw:frame draw:style-name="gr2" draw:text-style-name="P3" draw:layer="layout" svg:width="0.76cm" svg:height="0.183cm" svg:x="13.601cm" svg:y="8.993cm">
          <draw:text-box>
            <text:p text:style-name="P2"><text:span text:style-name="T2">11 A 12/11</text:span></text:p>
          </draw:text-box>
        </draw:frame>
        <draw:frame draw:style-name="gr2" draw:text-style-name="P3" draw:layer="layout" svg:width="0.925cm" svg:height="0.183cm" svg:x="15.333cm" svg:y="8.37cm">
          <draw:text-box>
            <text:p text:style-name="P2"><text:span text:style-name="T2">EXECUTAR,</text:span></text:p>
          </draw:text-box>
        </draw:frame>
        <draw:frame draw:style-name="gr2" draw:text-style-name="P3" draw:layer="layout" svg:width="2.55cm" svg:height="0.183cm" svg:x="16.361cm" svg:y="8.37cm">
          <draw:text-box>
            <text:p text:style-name="P2"><text:span text:style-name="T2">EM CONJUNTO COM A EMPRESA</text:span></text:p>
          </draw:text-box>
        </draw:frame>
        <draw:frame draw:style-name="gr2" draw:text-style-name="P3" draw:layer="layout" svg:width="1.297cm" svg:height="0.183cm" svg:x="15.333cm" svg:y="8.584cm">
          <draw:text-box>
            <text:p text:style-name="P2"><text:span text:style-name="T3">ESPECIALIZADA</text:span></text:p>
          </draw:text-box>
        </draw:frame>
        <draw:frame draw:style-name="gr2" draw:text-style-name="P3" draw:layer="layout" svg:width="1.183cm" svg:height="0.183cm" svg:x="18.012cm" svg:y="8.584cm">
          <draw:text-box>
            <text:p text:style-name="P2"><text:span text:style-name="T3">CONTRATADA,</text:span></text:p>
          </draw:text-box>
        </draw:frame>
        <draw:frame draw:style-name="gr2" draw:text-style-name="P3" draw:layer="layout" svg:width="1.348cm" svg:height="0.183cm" svg:x="15.333cm" svg:y="8.787cm">
          <draw:text-box>
            <text:p text:style-name="P2"><text:span text:style-name="T3">LEVANTAMENTO</text:span></text:p>
          </draw:text-box>
        </draw:frame>
        <draw:frame draw:style-name="gr2" draw:text-style-name="P3" draw:layer="layout" svg:width="0.231cm" svg:height="0.183cm" svg:x="17.204cm" svg:y="8.787cm">
          <draw:text-box>
            <text:p text:style-name="P2"><text:span text:style-name="T3">DE</text:span></text:p>
          </draw:text-box>
        </draw:frame>
        <draw:frame draw:style-name="gr2" draw:text-style-name="P3" draw:layer="layout" svg:width="1.225cm" svg:height="0.183cm" svg:x="17.957cm" svg:y="8.787cm">
          <draw:text-box>
            <text:p text:style-name="P2"><text:span text:style-name="T3">INFORMAÇÕES</text:span></text:p>
          </draw:text-box>
        </draw:frame>
        <draw:frame draw:style-name="gr2" draw:text-style-name="P3" draw:layer="layout" svg:width="3.761cm" svg:height="0.183cm" svg:x="15.333cm" svg:y="8.99cm">
          <draw:text-box>
            <text:p text:style-name="P2"><text:span text:style-name="T3">NECESSÁRIAS À INSTALAÇÃO DO SISTEMA DE</text:span></text:p>
          </draw:text-box>
        </draw:frame>
        <draw:frame draw:style-name="gr2" draw:text-style-name="P3" draw:layer="layout" svg:width="3.592cm" svg:height="0.183cm" svg:x="15.333cm" svg:y="9.194cm">
          <draw:text-box>
            <text:p text:style-name="P2"><text:span text:style-name="T3">GERAÇÃO DE ENERGIA FOTOVOLTAICA NAS</text:span></text:p>
          </draw:text-box>
        </draw:frame>
        <draw:frame draw:style-name="gr2" draw:text-style-name="P3" draw:layer="layout" svg:width="0.561cm" svg:height="0.183cm" svg:x="15.333cm" svg:y="9.418cm">
          <draw:text-box>
            <text:p text:style-name="P2"><text:span text:style-name="T3">VARAS</text:span></text:p>
          </draw:text-box>
        </draw:frame>
        <draw:frame draw:style-name="gr2" draw:text-style-name="P3" draw:layer="layout" svg:width="1.242cm" svg:height="0.183cm" svg:x="16.218cm" svg:y="9.418cm">
          <draw:text-box>
            <text:p text:style-name="P2"><text:span text:style-name="T3">TRABALHISTAS</text:span></text:p>
          </draw:text-box>
        </draw:frame>
        <draw:frame draw:style-name="gr2" draw:text-style-name="P3" draw:layer="layout" svg:width="0.341cm" svg:height="0.183cm" svg:x="17.784cm" svg:y="9.418cm">
          <draw:text-box>
            <text:p text:style-name="P2"><text:span text:style-name="T3">DAS</text:span></text:p>
          </draw:text-box>
        </draw:frame>
        <draw:frame draw:style-name="gr2" draw:text-style-name="P3" draw:layer="layout" svg:width="0.734cm" svg:height="0.183cm" svg:x="18.453cm" svg:y="9.418cm">
          <draw:text-box>
            <text:p text:style-name="P2"><text:span text:style-name="T3">CIDADES</text:span></text:p>
          </draw:text-box>
        </draw:frame>
        <draw:frame draw:style-name="gr2" draw:text-style-name="P3" draw:layer="layout" svg:width="0.946cm" svg:height="0.183cm" svg:x="15.333cm" svg:y="9.634cm">
          <draw:text-box>
            <text:p text:style-name="P2"><text:span text:style-name="T3">REFERIDAS</text:span></text:p>
          </draw:text-box>
        </draw:frame>
        <draw:frame draw:style-name="gr2" draw:text-style-name="P3" draw:layer="layout" svg:width="0.51cm" svg:height="0.183cm" svg:x="19.735cm" svg:y="8.993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81cm" svg:y="8.9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993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8.99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4cm" svg:y="8.99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8.99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8.99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8.99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10.453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10.45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0.45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0.45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453cm">
          <draw:text-box>
            <text:p text:style-name="P2"><text:span text:style-name="T2">342/2021</text:span></text:p>
          </draw:text-box>
        </draw:frame>
        <draw:frame draw:style-name="gr2" draw:text-style-name="P3" draw:layer="layout" svg:width="0.815cm" svg:height="0.183cm" svg:x="7.988cm" svg:y="10.4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10.45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87cm" svg:height="0.183cm" svg:x="13.601cm" svg:y="10.453cm">
          <draw:text-box>
            <text:p text:style-name="P2"><text:span text:style-name="T2">10/11</text:span></text:p>
          </draw:text-box>
        </draw:frame>
        <draw:frame draw:style-name="gr2" draw:text-style-name="P3" draw:layer="layout" svg:width="0.853cm" svg:height="0.183cm" svg:x="15.333cm" svg:y="9.84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412cm" svg:y="9.844cm">
          <draw:text-box>
            <text:p text:style-name="P2"><text:span text:style-name="T2">OS</text:span></text:p>
          </draw:text-box>
        </draw:frame>
        <draw:frame draw:style-name="gr2" draw:text-style-name="P3" draw:layer="layout" svg:width="1.022cm" svg:height="0.183cm" svg:x="16.865cm" svg:y="9.844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9cm" svg:height="0.183cm" svg:x="18.118cm" svg:y="9.844cm">
          <draw:text-box>
            <text:p text:style-name="P2"><text:span text:style-name="T2">DA</text:span></text:p>
          </draw:text-box>
        </draw:frame>
        <draw:frame draw:style-name="gr2" draw:text-style-name="P3" draw:layer="layout" svg:width="0.595cm" svg:height="0.183cm" svg:x="18.597cm" svg:y="9.844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3.825cm" svg:height="0.183cm" svg:x="15.333cm" svg:y="10.047cm">
          <draw:text-box>
            <text:p text:style-name="P2"><text:span text:style-name="T2">DESIGNADOS P/ EXECUTAR, EM CONJUNTO COM</text:span></text:p>
          </draw:text-box>
        </draw:frame>
        <draw:frame draw:style-name="gr2" draw:text-style-name="P3" draw:layer="layout" svg:width="1.513cm" svg:height="0.183cm" svg:x="15.333cm" svg:y="10.25cm">
          <draw:text-box>
            <text:p text:style-name="P2"><text:span text:style-name="T2">A EMPRESA ESPEC.</text:span></text:p>
          </draw:text-box>
        </draw:frame>
        <draw:frame draw:style-name="gr2" draw:text-style-name="P3" draw:layer="layout" svg:width="1.179cm" svg:height="0.183cm" svg:x="16.984cm" svg:y="10.25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0.971cm" svg:height="0.183cm" svg:x="18.224cm" svg:y="10.25cm">
          <draw:text-box>
            <text:p text:style-name="P2"><text:span text:style-name="T2">LEVANTAM.</text:span></text:p>
          </draw:text-box>
        </draw:frame>
        <draw:frame draw:style-name="gr2" draw:text-style-name="P3" draw:layer="layout" svg:width="2.153cm" svg:height="0.183cm" svg:x="15.333cm" svg:y="10.453cm">
          <draw:text-box>
            <text:p text:style-name="P2"><text:span text:style-name="T2">DE INFORMAÇÕES NECESS.</text:span></text:p>
          </draw:text-box>
        </draw:frame>
        <draw:frame draw:style-name="gr2" draw:text-style-name="P3" draw:layer="layout" svg:width="1.496cm" svg:height="0.183cm" svg:x="17.631cm" svg:y="10.453cm">
          <draw:text-box>
            <text:p text:style-name="P2"><text:span text:style-name="T2">À INSTALAÇÃO DO</text:span></text:p>
          </draw:text-box>
        </draw:frame>
        <draw:frame draw:style-name="gr2" draw:text-style-name="P3" draw:layer="layout" svg:width="0.713cm" svg:height="0.183cm" svg:x="15.333cm" svg:y="10.656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22cm" svg:height="0.183cm" svg:x="16.336cm" svg:y="10.6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98cm" svg:height="0.183cm" svg:x="16.857cm" svg:y="10.656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22cm" svg:height="0.183cm" svg:x="17.953cm" svg:y="10.6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83cm" svg:x="18.474cm" svg:y="10.656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655cm" svg:height="0.183cm" svg:x="15.333cm" svg:y="10.86cm">
          <draw:text-box>
            <text:p text:style-name="P2"><text:span text:style-name="T2">FOTOVOLTAICA NO FÓRUM TRABALHISTA DO</text:span></text:p>
          </draw:text-box>
        </draw:frame>
        <draw:frame draw:style-name="gr2" draw:text-style-name="P3" draw:layer="layout" svg:width="1.725cm" svg:height="0.183cm" svg:x="15.333cm" svg:y="11.063cm">
          <draw:text-box>
            <text:p text:style-name="P2"><text:span text:style-name="T2">REFERIDO MUNICÍPIO</text:span></text:p>
          </draw:text-box>
        </draw:frame>
        <draw:frame draw:style-name="gr2" draw:text-style-name="P3" draw:layer="layout" svg:width="0.235cm" svg:height="0.183cm" svg:x="19.871cm" svg:y="10.45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10.4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45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0.4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0.45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0.45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0.45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0.45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35cm" svg:height="0.183cm" svg:x="0.673cm" svg:y="12.113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64cm" svg:height="0.183cm" svg:x="4.368cm" svg:y="12.11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2.11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2.11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2.113cm">
          <draw:text-box>
            <text:p text:style-name="P2"><text:span text:style-name="T2">343/2021</text:span></text:p>
          </draw:text-box>
        </draw:frame>
        <draw:frame draw:style-name="gr2" draw:text-style-name="P3" draw:layer="layout" svg:width="0.815cm" svg:height="0.183cm" svg:x="7.988cm" svg:y="12.1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74cm" svg:height="0.183cm" svg:x="9.423cm" svg:y="12.113cm">
          <draw:text-box>
            <text:p text:style-name="P2"><text:span text:style-name="T2">PESQUEIRA E GARANHUNS </text:span></text:p>
          </draw:text-box>
        </draw:frame>
        <draw:frame draw:style-name="gr2" draw:text-style-name="P3" draw:layer="layout" svg:width="0.76cm" svg:height="0.183cm" svg:x="13.601cm" svg:y="12.113cm">
          <draw:text-box>
            <text:p text:style-name="P2"><text:span text:style-name="T2">11 A 12/11</text:span></text:p>
          </draw:text-box>
        </draw:frame>
        <draw:frame draw:style-name="gr2" draw:text-style-name="P3" draw:layer="layout" svg:width="0.853cm" svg:height="0.183cm" svg:x="15.333cm" svg:y="11.38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214cm" svg:height="0.183cm" svg:x="16.395cm" svg:y="11.389cm">
          <draw:text-box>
            <text:p text:style-name="P2"><text:span text:style-name="T2">OS</text:span></text:p>
          </draw:text-box>
        </draw:frame>
        <draw:frame draw:style-name="gr2" draw:text-style-name="P3" draw:layer="layout" svg:width="1.082cm" svg:height="0.183cm" svg:x="16.827cm" svg:y="11.386cm">
          <draw:text-box>
            <text:p text:style-name="P2"><text:span text:style-name="T3">SERVIDORES</text:span></text:p>
          </draw:text-box>
        </draw:frame>
        <draw:frame draw:style-name="gr2" draw:text-style-name="P3" draw:layer="layout" svg:width="0.231cm" svg:height="0.183cm" svg:x="18.135cm" svg:y="11.386cm">
          <draw:text-box>
            <text:p text:style-name="P2"><text:span text:style-name="T3">DA</text:span></text:p>
          </draw:text-box>
        </draw:frame>
        <draw:frame draw:style-name="gr2" draw:text-style-name="P3" draw:layer="layout" svg:width="0.599cm" svg:height="0.183cm" svg:x="18.588cm" svg:y="11.386cm">
          <draw:text-box>
            <text:p text:style-name="P2"><text:span text:style-name="T3">DPLAN,</text:span></text:p>
          </draw:text-box>
        </draw:frame>
        <draw:frame draw:style-name="gr2" draw:text-style-name="P3" draw:layer="layout" svg:width="3.837cm" svg:height="0.183cm" svg:x="15.333cm" svg:y="11.602cm">
          <draw:text-box>
            <text:p text:style-name="P2"><text:span text:style-name="T3">DESIGNADOS PARA EXECUTAR, EM CONJUNTO</text:span></text:p>
          </draw:text-box>
        </draw:frame>
        <draw:frame draw:style-name="gr2" draw:text-style-name="P3" draw:layer="layout" svg:width="0.383cm" svg:height="0.183cm" svg:x="15.333cm" svg:y="11.806cm">
          <draw:text-box>
            <text:p text:style-name="P2"><text:span text:style-name="T3">COM</text:span></text:p>
          </draw:text-box>
        </draw:frame>
        <draw:frame draw:style-name="gr2" draw:text-style-name="P3" draw:layer="layout" svg:width="0.916cm" svg:height="0.183cm" svg:x="16.345cm" svg:y="11.806cm">
          <draw:text-box>
            <text:p text:style-name="P2"><text:span text:style-name="T3">AEMPRESA</text:span></text:p>
          </draw:text-box>
        </draw:frame>
        <draw:frame draw:style-name="gr2" draw:text-style-name="P3" draw:layer="layout" svg:width="1.297cm" svg:height="0.183cm" svg:x="17.89cm" svg:y="11.806cm">
          <draw:text-box>
            <text:p text:style-name="P2"><text:span text:style-name="T3">ESPECIALIZADA</text:span></text:p>
          </draw:text-box>
        </draw:frame>
        <draw:frame draw:style-name="gr2" draw:text-style-name="P3" draw:layer="layout" svg:width="1.183cm" svg:height="0.183cm" svg:x="15.333cm" svg:y="12.009cm">
          <draw:text-box>
            <text:p text:style-name="P2"><text:span text:style-name="T3">CONTRATADA,</text:span></text:p>
          </draw:text-box>
        </draw:frame>
        <draw:frame draw:style-name="gr2" draw:text-style-name="P3" draw:layer="layout" svg:width="1.348cm" svg:height="0.183cm" svg:x="17.06cm" svg:y="12.009cm">
          <draw:text-box>
            <text:p text:style-name="P2"><text:span text:style-name="T3">LEVANTAMENTO</text:span></text:p>
          </draw:text-box>
        </draw:frame>
        <draw:frame draw:style-name="gr2" draw:text-style-name="P3" draw:layer="layout" svg:width="0.231cm" svg:height="0.183cm" svg:x="18.956cm" svg:y="12.009cm">
          <draw:text-box>
            <text:p text:style-name="P2"><text:span text:style-name="T3">DE</text:span></text:p>
          </draw:text-box>
        </draw:frame>
        <draw:frame draw:style-name="gr2" draw:text-style-name="P3" draw:layer="layout" svg:width="3.693cm" svg:height="0.183cm" svg:x="15.333cm" svg:y="12.212cm">
          <draw:text-box>
            <text:p text:style-name="P2"><text:span text:style-name="T3">INFORMAÇÕES NECESSÁRIAS À INSTALAÇÃO</text:span></text:p>
          </draw:text-box>
        </draw:frame>
        <draw:frame draw:style-name="gr2" draw:text-style-name="P3" draw:layer="layout" svg:width="0.248cm" svg:height="0.183cm" svg:x="15.333cm" svg:y="12.415cm">
          <draw:text-box>
            <text:p text:style-name="P2"><text:span text:style-name="T3">DO</text:span></text:p>
          </draw:text-box>
        </draw:frame>
        <draw:frame draw:style-name="gr2" draw:text-style-name="P3" draw:layer="layout" svg:width="0.726cm" svg:height="0.183cm" svg:x="15.752cm" svg:y="12.415cm">
          <draw:text-box>
            <text:p text:style-name="P2"><text:span text:style-name="T3">SISTEMA</text:span></text:p>
          </draw:text-box>
        </draw:frame>
        <draw:frame draw:style-name="gr2" draw:text-style-name="P3" draw:layer="layout" svg:width="0.231cm" svg:height="0.183cm" svg:x="16.649cm" svg:y="12.415cm">
          <draw:text-box>
            <text:p text:style-name="P2"><text:span text:style-name="T3">DE</text:span></text:p>
          </draw:text-box>
        </draw:frame>
        <draw:frame draw:style-name="gr2" draw:text-style-name="P3" draw:layer="layout" svg:width="0.823cm" svg:height="0.183cm" svg:x="17.051cm" svg:y="12.415cm">
          <draw:text-box>
            <text:p text:style-name="P2"><text:span text:style-name="T3">GERAÇÃO</text:span></text:p>
          </draw:text-box>
        </draw:frame>
        <draw:frame draw:style-name="gr2" draw:text-style-name="P3" draw:layer="layout" svg:width="0.231cm" svg:height="0.183cm" svg:x="18.046cm" svg:y="12.415cm">
          <draw:text-box>
            <text:p text:style-name="P2"><text:span text:style-name="T3">DE</text:span></text:p>
          </draw:text-box>
        </draw:frame>
        <draw:frame draw:style-name="gr2" draw:text-style-name="P3" draw:layer="layout" svg:width="0.743cm" svg:height="0.183cm" svg:x="18.444cm" svg:y="12.415cm">
          <draw:text-box>
            <text:p text:style-name="P2"><text:span text:style-name="T3">ENERGIA</text:span></text:p>
          </draw:text-box>
        </draw:frame>
        <draw:frame draw:style-name="gr2" draw:text-style-name="P3" draw:layer="layout" svg:width="3.685cm" svg:height="0.183cm" svg:x="15.333cm" svg:y="12.639cm">
          <draw:text-box>
            <text:p text:style-name="P2"><text:span text:style-name="T3">FOTOVOLTAICA NO FÓRUM TRABALHISTA DO</text:span></text:p>
          </draw:text-box>
        </draw:frame>
        <draw:frame draw:style-name="gr2" draw:text-style-name="P3" draw:layer="layout" svg:width="1.767cm" svg:height="0.183cm" svg:x="15.333cm" svg:y="12.855cm">
          <draw:text-box>
            <text:p text:style-name="P2"><text:span text:style-name="T3">REFERIDO MUNICÍPIO</text:span></text:p>
          </draw:text-box>
        </draw:frame>
        <draw:frame draw:style-name="gr2" draw:text-style-name="P3" draw:layer="layout" svg:width="0.51cm" svg:height="0.183cm" svg:x="19.735cm" svg:y="12.113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54cm" svg:height="0.183cm" svg:x="21.281cm" svg:y="12.1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2.113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12.11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4cm" svg:y="12.11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2.11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2.11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12.11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1cm" svg:height="0.183cm" svg:x="0.673cm" svg:y="13.239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4cm" svg:height="0.183cm" svg:x="4.381cm" svg:y="13.239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3.2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3.239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79cm" svg:y="13.239cm">
          <draw:text-box>
            <text:p text:style-name="P2"><text:span text:style-name="T2">029/2021</text:span></text:p>
          </draw:text-box>
        </draw:frame>
        <draw:frame draw:style-name="gr2" draw:text-style-name="P3" draw:layer="layout" svg:width="0.815cm" svg:height="0.183cm" svg:x="7.988cm" svg:y="13.2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3.23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cm" svg:height="0.183cm" svg:x="13.601cm" svg:y="13.239cm">
          <draw:text-box>
            <text:p text:style-name="P2"><text:span text:style-name="T2">09 A 11/11</text:span></text:p>
          </draw:text-box>
        </draw:frame>
        <draw:frame draw:style-name="gr2" draw:text-style-name="P3" draw:layer="layout" svg:width="2.876cm" svg:height="0.183cm" svg:x="15.333cm" svg:y="13.239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5cm" svg:height="0.183cm" svg:x="19.871cm" svg:y="13.239cm">
          <draw:text-box>
            <text:p text:style-name="P2"><text:span text:style-name="T2">3M</text:span></text:p>
          </draw:text-box>
        </draw:frame>
        <draw:frame draw:style-name="gr2" draw:text-style-name="P3" draw:layer="layout" svg:width="1.039cm" svg:height="0.183cm" svg:x="21.086cm" svg:y="13.23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3.239cm">
          <draw:text-box>
            <text:p text:style-name="P2"><text:span text:style-name="T2"><text:s text:c="16"/></text:span><text:span text:style-name="T2">877,86 <text:s text:c="26"/>- <text:s text:c="2"/></text:span></text:p>
          </draw:text-box>
        </draw:frame>
        <draw:frame draw:style-name="gr2" draw:text-style-name="P3" draw:layer="layout" svg:width="0.468cm" svg:height="0.183cm" svg:x="25.586cm" svg:y="13.239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552cm" svg:height="0.183cm" svg:x="25.074cm" svg:y="13.23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3.23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3.239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806cm" svg:height="0.183cm" svg:x="27.427cm" svg:y="13.23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19cm" svg:height="0.183cm" svg:x="0.673cm" svg:y="13.615cm">
          <draw:text-box>
            <text:p text:style-name="P2"><text:span text:style-name="T2">MARCUS VINÍCIUS CLAUDINO OLIVEIRA</text:span></text:p>
          </draw:text-box>
        </draw:frame>
        <draw:frame draw:style-name="gr2" draw:text-style-name="P3" draw:layer="layout" svg:width="0.164cm" svg:height="0.183cm" svg:x="4.381cm" svg:y="13.615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3.6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3.615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79cm" svg:y="13.615cm">
          <draw:text-box>
            <text:p text:style-name="P2"><text:span text:style-name="T2">030/2021</text:span></text:p>
          </draw:text-box>
        </draw:frame>
        <draw:frame draw:style-name="gr2" draw:text-style-name="P3" draw:layer="layout" svg:width="0.815cm" svg:height="0.183cm" svg:x="7.988cm" svg:y="13.6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2cm" svg:height="0.183cm" svg:x="9.423cm" svg:y="13.61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cm" svg:height="0.183cm" svg:x="13.601cm" svg:y="13.615cm">
          <draw:text-box>
            <text:p text:style-name="P2"><text:span text:style-name="T2">16 A 19/11</text:span></text:p>
          </draw:text-box>
        </draw:frame>
        <draw:frame draw:style-name="gr2" draw:text-style-name="P3" draw:layer="layout" svg:width="2.876cm" svg:height="0.183cm" svg:x="15.333cm" svg:y="13.615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5cm" svg:height="0.183cm" svg:x="19.871cm" svg:y="13.615cm">
          <draw:text-box>
            <text:p text:style-name="P2"><text:span text:style-name="T2">4M</text:span></text:p>
          </draw:text-box>
        </draw:frame>
        <draw:frame draw:style-name="gr2" draw:text-style-name="P3" draw:layer="layout" svg:width="1.039cm" svg:height="0.183cm" svg:x="21.086cm" svg:y="13.61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3.615cm">
          <draw:text-box>
            <text:p text:style-name="P2"><text:span text:style-name="T2"><text:s text:c="13"/></text:span><text:span text:style-name="T2">1.170,48 <text:s text:c="26"/>- <text:s text:c="2"/></text:span></text:p>
          </draw:text-box>
        </draw:frame>
        <draw:frame draw:style-name="gr2" draw:text-style-name="P3" draw:layer="layout" svg:width="0.595cm" svg:height="0.183cm" svg:x="25.459cm" svg:y="13.615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425cm" svg:height="0.183cm" svg:x="25.074cm" svg:y="13.615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13.61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3.615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679cm" svg:height="0.183cm" svg:x="27.427cm" svg:y="13.615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59cm" svg:height="0.183cm" svg:x="0.673cm" svg:y="14.636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14.636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4.63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4.63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4.636cm">
          <draw:text-box>
            <text:p text:style-name="P2"><text:span text:style-name="T2">344/2021</text:span></text:p>
          </draw:text-box>
        </draw:frame>
        <draw:frame draw:style-name="gr2" draw:text-style-name="P3" draw:layer="layout" svg:width="0.815cm" svg:height="0.183cm" svg:x="7.988cm" svg:y="14.6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93cm" svg:height="0.183cm" svg:x="9.423cm" svg:y="14.636cm">
          <draw:text-box>
            <text:p text:style-name="P2"><text:span text:style-name="T2">PETROLINA, ARARIPINA, PESQUEIRA E CARUARU/PE 09 A 12/11</text:span></text:p>
          </draw:text-box>
        </draw:frame>
        <draw:frame draw:style-name="gr2" draw:text-style-name="P3" draw:layer="layout" svg:width="0.819cm" svg:height="0.183cm" svg:x="15.333cm" svg:y="14.02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47cm" svg:height="0.183cm" svg:x="16.353cm" svg:y="14.026cm">
          <draw:text-box>
            <text:p text:style-name="P2"><text:span text:style-name="T2">REPAROS</text:span></text:p>
          </draw:text-box>
        </draw:frame>
        <draw:frame draw:style-name="gr2" draw:text-style-name="P3" draw:layer="layout" svg:width="0.332cm" svg:height="0.183cm" svg:x="17.318cm" svg:y="14.026cm">
          <draw:text-box>
            <text:p text:style-name="P2"><text:span text:style-name="T2">NOS</text:span></text:p>
          </draw:text-box>
        </draw:frame>
        <draw:frame draw:style-name="gr2" draw:text-style-name="P3" draw:layer="layout" svg:width="0.874cm" svg:height="0.183cm" svg:x="17.868cm" svg:y="14.026cm">
          <draw:text-box>
            <text:p text:style-name="P2"><text:span text:style-name="T2">TELHADOS</text:span></text:p>
          </draw:text-box>
        </draw:frame>
        <draw:frame draw:style-name="gr2" draw:text-style-name="P3" draw:layer="layout" svg:width="0.239cm" svg:height="0.183cm" svg:x="18.948cm" svg:y="14.026cm">
          <draw:text-box>
            <text:p text:style-name="P2"><text:span text:style-name="T2">DO</text:span></text:p>
          </draw:text-box>
        </draw:frame>
        <draw:frame draw:style-name="gr2" draw:text-style-name="P3" draw:layer="layout" svg:width="3.368cm" svg:height="0.183cm" svg:x="15.333cm" svg:y="14.229cm">
          <draw:text-box>
            <text:p text:style-name="P2"><text:span text:style-name="T2">IMÓVEIS QUE ABRIGAM OS FÓRUNS TRAB.</text:span></text:p>
          </draw:text-box>
        </draw:frame>
        <draw:frame draw:style-name="gr2" draw:text-style-name="P3" draw:layer="layout" svg:width="0.222cm" svg:height="0.183cm" svg:x="18.965cm" svg:y="14.22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65cm" svg:height="0.183cm" svg:x="15.333cm" svg:y="14.432cm">
          <draw:text-box>
            <text:p text:style-name="P2"><text:span text:style-name="T2">PETROLINA E</text:span></text:p>
          </draw:text-box>
        </draw:frame>
        <draw:frame draw:style-name="gr2" draw:text-style-name="P3" draw:layer="layout" svg:width="0.222cm" svg:height="0.183cm" svg:x="16.598cm" svg:y="14.43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46cm" svg:height="0.183cm" svg:x="16.95cm" svg:y="14.432cm">
          <draw:text-box>
            <text:p text:style-name="P2"><text:span text:style-name="T2">ARARIPINA;</text:span></text:p>
          </draw:text-box>
        </draw:frame>
        <draw:frame draw:style-name="gr2" draw:text-style-name="P3" draw:layer="layout" svg:width="1.12cm" svg:height="0.183cm" svg:x="18.008cm" svg:y="14.432cm">
          <draw:text-box>
            <text:p text:style-name="P2"><text:span text:style-name="T2">SUBSTITUIR A</text:span></text:p>
          </draw:text-box>
        </draw:frame>
        <draw:frame draw:style-name="gr2" draw:text-style-name="P3" draw:layer="layout" svg:width="3.732cm" svg:height="0.183cm" svg:x="15.333cm" svg:y="14.636cm">
          <draw:text-box>
            <text:p text:style-name="P2"><text:span text:style-name="T2">FECHADURA DE ENTRADA DO APT FUNCIONAL</text:span></text:p>
          </draw:text-box>
        </draw:frame>
        <draw:frame draw:style-name="gr2" draw:text-style-name="P3" draw:layer="layout" svg:width="3.66cm" svg:height="0.183cm" svg:x="15.333cm" svg:y="14.839cm">
          <draw:text-box>
            <text:p text:style-name="P2"><text:span text:style-name="T2">DA VT DE PESQUEIRA E INSTALAR PLACAS DE</text:span></text:p>
          </draw:text-box>
        </draw:frame>
        <draw:frame draw:style-name="gr2" draw:text-style-name="P3" draw:layer="layout" svg:width="0.891cm" svg:height="0.183cm" svg:x="15.333cm" svg:y="15.042cm">
          <draw:text-box>
            <text:p text:style-name="P2"><text:span text:style-name="T2">CONCRETO</text:span></text:p>
          </draw:text-box>
        </draw:frame>
        <draw:frame draw:style-name="gr2" draw:text-style-name="P3" draw:layer="layout" svg:width="0.442cm" svg:height="0.183cm" svg:x="16.383cm" svg:y="15.042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16cm" svg:height="0.183cm" svg:x="16.988cm" svg:y="15.042cm">
          <draw:text-box>
            <text:p text:style-name="P2"><text:span text:style-name="T2">CAIXAS</text:span></text:p>
          </draw:text-box>
        </draw:frame>
        <draw:frame draw:style-name="gr2" draw:text-style-name="P3" draw:layer="layout" svg:width="0.222cm" svg:height="0.183cm" svg:x="17.758cm" svg:y="15.0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4cm" svg:height="0.183cm" svg:x="18.144cm" svg:y="15.042cm">
          <draw:text-box>
            <text:p text:style-name="P2"><text:span text:style-name="T2">ESGOTO</text:span></text:p>
          </draw:text-box>
        </draw:frame>
        <draw:frame draw:style-name="gr2" draw:text-style-name="P3" draw:layer="layout" svg:width="0.239cm" svg:height="0.183cm" svg:x="18.948cm" svg:y="15.042cm">
          <draw:text-box>
            <text:p text:style-name="P2"><text:span text:style-name="T2">DO</text:span></text:p>
          </draw:text-box>
        </draw:frame>
        <draw:frame draw:style-name="gr2" draw:text-style-name="P3" draw:layer="layout" svg:width="2.225cm" svg:height="0.183cm" svg:x="15.333cm" svg:y="15.245cm">
          <draw:text-box>
            <text:p text:style-name="P2"><text:span text:style-name="T2">FÓRUM TRAB. DE CARUARU</text:span></text:p>
          </draw:text-box>
        </draw:frame>
        <draw:frame draw:style-name="gr2" draw:text-style-name="P3" draw:layer="layout" svg:width="0.552cm" svg:height="0.183cm" svg:x="19.714cm" svg:y="14.63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cm" svg:y="14.6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4.636cm">
          <draw:text-box>
            <text:p text:style-name="P2"><text:span text:style-name="T2"><text:s text:c="13"/></text:span><text:span text:style-name="T2">1.118,11 <text:s text:c="26"/>- <text:s text:c="2"/></text:span></text:p>
          </draw:text-box>
        </draw:frame>
        <draw:frame draw:style-name="gr2" draw:text-style-name="P3" draw:layer="layout" svg:width="0.595cm" svg:height="0.183cm" svg:x="25.459cm" svg:y="14.636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83cm" svg:x="25.074cm" svg:y="14.63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4.63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4.636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83cm" svg:x="27.427cm" svg:y="14.63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055cm" svg:height="0.183cm" svg:x="0.673cm" svg:y="16.29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4cm" svg:height="0.183cm" svg:x="4.368cm" svg:y="16.295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6.295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6.29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6.295cm">
          <draw:text-box>
            <text:p text:style-name="P2"><text:span text:style-name="T2">345/2021</text:span></text:p>
          </draw:text-box>
        </draw:frame>
        <draw:frame draw:style-name="gr2" draw:text-style-name="P3" draw:layer="layout" svg:width="0.815cm" svg:height="0.183cm" svg:x="7.988cm" svg:y="16.2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93cm" svg:height="0.183cm" svg:x="9.423cm" svg:y="16.295cm">
          <draw:text-box>
            <text:p text:style-name="P2"><text:span text:style-name="T2">PETROLINA, ARARIPINA, PESQUEIRA E CARUARU/PE 09 A 12/11</text:span></text:p>
          </draw:text-box>
        </draw:frame>
        <draw:frame draw:style-name="gr2" draw:text-style-name="P3" draw:layer="layout" svg:width="0.819cm" svg:height="0.183cm" svg:x="15.333cm" svg:y="15.68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47cm" svg:height="0.183cm" svg:x="16.353cm" svg:y="15.686cm">
          <draw:text-box>
            <text:p text:style-name="P2"><text:span text:style-name="T2">REPAROS</text:span></text:p>
          </draw:text-box>
        </draw:frame>
        <draw:frame draw:style-name="gr2" draw:text-style-name="P3" draw:layer="layout" svg:width="0.332cm" svg:height="0.183cm" svg:x="17.318cm" svg:y="15.686cm">
          <draw:text-box>
            <text:p text:style-name="P2"><text:span text:style-name="T2">NOS</text:span></text:p>
          </draw:text-box>
        </draw:frame>
        <draw:frame draw:style-name="gr2" draw:text-style-name="P3" draw:layer="layout" svg:width="0.874cm" svg:height="0.183cm" svg:x="17.868cm" svg:y="15.686cm">
          <draw:text-box>
            <text:p text:style-name="P2"><text:span text:style-name="T2">TELHADOS</text:span></text:p>
          </draw:text-box>
        </draw:frame>
        <draw:frame draw:style-name="gr2" draw:text-style-name="P3" draw:layer="layout" svg:width="0.239cm" svg:height="0.183cm" svg:x="18.948cm" svg:y="15.686cm">
          <draw:text-box>
            <text:p text:style-name="P2"><text:span text:style-name="T2">DO</text:span></text:p>
          </draw:text-box>
        </draw:frame>
        <draw:frame draw:style-name="gr2" draw:text-style-name="P3" draw:layer="layout" svg:width="3.368cm" svg:height="0.183cm" svg:x="15.333cm" svg:y="15.889cm">
          <draw:text-box>
            <text:p text:style-name="P2"><text:span text:style-name="T2">IMÓVEIS QUE ABRIGAM OS FÓRUNS TRAB.</text:span></text:p>
          </draw:text-box>
        </draw:frame>
        <draw:frame draw:style-name="gr2" draw:text-style-name="P3" draw:layer="layout" svg:width="0.222cm" svg:height="0.183cm" svg:x="18.965cm" svg:y="15.88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65cm" svg:height="0.183cm" svg:x="15.333cm" svg:y="16.092cm">
          <draw:text-box>
            <text:p text:style-name="P2"><text:span text:style-name="T2">PETROLINA E</text:span></text:p>
          </draw:text-box>
        </draw:frame>
        <draw:frame draw:style-name="gr2" draw:text-style-name="P3" draw:layer="layout" svg:width="0.222cm" svg:height="0.183cm" svg:x="16.598cm" svg:y="16.09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46cm" svg:height="0.183cm" svg:x="16.95cm" svg:y="16.092cm">
          <draw:text-box>
            <text:p text:style-name="P2"><text:span text:style-name="T2">ARARIPINA;</text:span></text:p>
          </draw:text-box>
        </draw:frame>
        <draw:frame draw:style-name="gr2" draw:text-style-name="P3" draw:layer="layout" svg:width="1.12cm" svg:height="0.183cm" svg:x="18.008cm" svg:y="16.092cm">
          <draw:text-box>
            <text:p text:style-name="P2"><text:span text:style-name="T2">SUBSTITUIR A</text:span></text:p>
          </draw:text-box>
        </draw:frame>
        <draw:frame draw:style-name="gr2" draw:text-style-name="P3" draw:layer="layout" svg:width="3.732cm" svg:height="0.183cm" svg:x="15.333cm" svg:y="16.295cm">
          <draw:text-box>
            <text:p text:style-name="P2"><text:span text:style-name="T2">FECHADURA DE ENTRADA DO APT FUNCIONAL</text:span></text:p>
          </draw:text-box>
        </draw:frame>
        <draw:frame draw:style-name="gr2" draw:text-style-name="P3" draw:layer="layout" svg:width="3.66cm" svg:height="0.183cm" svg:x="15.333cm" svg:y="16.498cm">
          <draw:text-box>
            <text:p text:style-name="P2"><text:span text:style-name="T2">DA VT DE PESQUEIRA E INSTALAR PLACAS DE</text:span></text:p>
          </draw:text-box>
        </draw:frame>
        <draw:frame draw:style-name="gr2" draw:text-style-name="P3" draw:layer="layout" svg:width="0.891cm" svg:height="0.183cm" svg:x="15.333cm" svg:y="16.702cm">
          <draw:text-box>
            <text:p text:style-name="P2"><text:span text:style-name="T2">CONCRETO</text:span></text:p>
          </draw:text-box>
        </draw:frame>
        <draw:frame draw:style-name="gr2" draw:text-style-name="P3" draw:layer="layout" svg:width="0.442cm" svg:height="0.183cm" svg:x="16.383cm" svg:y="16.702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16cm" svg:height="0.183cm" svg:x="16.988cm" svg:y="16.702cm">
          <draw:text-box>
            <text:p text:style-name="P2"><text:span text:style-name="T2">CAIXAS</text:span></text:p>
          </draw:text-box>
        </draw:frame>
        <draw:frame draw:style-name="gr2" draw:text-style-name="P3" draw:layer="layout" svg:width="0.222cm" svg:height="0.183cm" svg:x="17.758cm" svg:y="16.70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4cm" svg:height="0.183cm" svg:x="18.144cm" svg:y="16.702cm">
          <draw:text-box>
            <text:p text:style-name="P2"><text:span text:style-name="T2">ESGOTO</text:span></text:p>
          </draw:text-box>
        </draw:frame>
        <draw:frame draw:style-name="gr2" draw:text-style-name="P3" draw:layer="layout" svg:width="0.239cm" svg:height="0.183cm" svg:x="18.948cm" svg:y="16.702cm">
          <draw:text-box>
            <text:p text:style-name="P2"><text:span text:style-name="T2">DO</text:span></text:p>
          </draw:text-box>
        </draw:frame>
        <draw:frame draw:style-name="gr2" draw:text-style-name="P3" draw:layer="layout" svg:width="2.225cm" svg:height="0.183cm" svg:x="15.333cm" svg:y="16.905cm">
          <draw:text-box>
            <text:p text:style-name="P2"><text:span text:style-name="T2">FÓRUM TRAB. DE CARUARU</text:span></text:p>
          </draw:text-box>
        </draw:frame>
        <draw:frame draw:style-name="gr2" draw:text-style-name="P3" draw:layer="layout" svg:width="0.552cm" svg:height="0.183cm" svg:x="19.714cm" svg:y="16.295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cm" svg:y="16.2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6.295cm">
          <draw:text-box>
            <text:p text:style-name="P2"><text:span text:style-name="T2"><text:s text:c="13"/></text:span><text:span text:style-name="T2">1.118,11 <text:s text:c="26"/>- <text:s text:c="2"/></text:span></text:p>
          </draw:text-box>
        </draw:frame>
        <draw:frame draw:style-name="gr2" draw:text-style-name="P3" draw:layer="layout" svg:width="0.595cm" svg:height="0.183cm" svg:x="25.459cm" svg:y="16.295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83cm" svg:x="25.073cm" svg:y="16.295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6.29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6.295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83cm" svg:x="27.427cm" svg:y="16.295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147cm" svg:height="0.183cm" svg:x="0.673cm" svg:y="17.341cm">
          <draw:text-box>
            <text:p text:style-name="P2"><text:span text:style-name="T2">CÂNDIDO JOSÉ DE ALENCAR FERREIRA </text:span></text:p>
          </draw:text-box>
        </draw:frame>
        <draw:frame draw:style-name="gr2" draw:text-style-name="P3" draw:layer="layout" svg:width="0.425cm" svg:height="0.183cm" svg:x="0.673cm" svg:y="17.544cm">
          <draw:text-box>
            <text:p text:style-name="P2"><text:span text:style-name="T2">LIMA</text:span></text:p>
          </draw:text-box>
        </draw:frame>
        <draw:frame draw:style-name="gr2" draw:text-style-name="P3" draw:layer="layout" svg:width="0.164cm" svg:height="0.183cm" svg:x="4.368cm" svg:y="17.442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17.442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39cm" svg:height="0.183cm" svg:x="6.709cm" svg:y="17.44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7.442cm">
          <draw:text-box>
            <text:p text:style-name="P2"><text:span text:style-name="T2">347/2021</text:span></text:p>
          </draw:text-box>
        </draw:frame>
        <draw:frame draw:style-name="gr2" draw:text-style-name="P3" draw:layer="layout" svg:width="1.124cm" svg:height="0.183cm" svg:x="7.988cm" svg:y="17.44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15cm" svg:height="0.183cm" svg:x="9.423cm" svg:y="17.4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83cm" svg:x="13.601cm" svg:y="17.442cm">
          <draw:text-box>
            <text:p text:style-name="P2"><text:span text:style-name="T2">10 A 12/11</text:span></text:p>
          </draw:text-box>
        </draw:frame>
        <draw:frame draw:style-name="gr2" draw:text-style-name="P3" draw:layer="layout" svg:width="3.753cm" svg:height="0.183cm" svg:x="15.333cm" svg:y="17.239cm">
          <draw:text-box>
            <text:p text:style-name="P2"><text:span text:style-name="T2">PARTICIPAR DO CURSO APERFEIÇOAMENTO DE</text:span></text:p>
          </draw:text-box>
        </draw:frame>
        <draw:frame draw:style-name="gr2" draw:text-style-name="P3" draw:layer="layout" svg:width="3.829cm" svg:height="0.183cm" svg:x="15.333cm" svg:y="17.442cm">
          <draw:text-box>
            <text:p text:style-name="P2"><text:span text:style-name="T2">DIRETORES DE VTs, QUE OCORRERÁ NA ESCOLA</text:span></text:p>
          </draw:text-box>
        </draw:frame>
        <draw:frame draw:style-name="gr2" draw:text-style-name="P3" draw:layer="layout" svg:width="1.463cm" svg:height="0.183cm" svg:x="15.333cm" svg:y="17.646cm">
          <draw:text-box>
            <text:p text:style-name="P2"><text:span text:style-name="T2">JUDICIAL DO TRT6</text:span></text:p>
          </draw:text-box>
        </draw:frame>
        <draw:frame draw:style-name="gr2" draw:text-style-name="P3" draw:layer="layout" svg:width="0.552cm" svg:height="0.183cm" svg:x="19.714cm" svg:y="17.44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1.039cm" svg:height="0.183cm" svg:x="21.086cm" svg:y="17.44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7.442cm">
          <draw:text-box>
            <text:p text:style-name="P2"><text:span text:style-name="T2"><text:s text:c="16"/></text:span><text:span text:style-name="T2">989,21 <text:s text:c="26"/>- <text:s text:c="2"/></text:span></text:p>
          </draw:text-box>
        </draw:frame>
        <draw:frame draw:style-name="gr2" draw:text-style-name="P3" draw:layer="layout" svg:width="0.468cm" svg:height="0.183cm" svg:x="25.586cm" svg:y="17.442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552cm" svg:height="0.183cm" svg:x="25.073cm" svg:y="17.44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7.44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7.442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806cm" svg:height="0.183cm" svg:x="27.427cm" svg:y="17.44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93cm" svg:height="0.183cm" svg:x="0.673cm" svg:y="18.052cm">
          <draw:text-box>
            <text:p text:style-name="P2"><text:span text:style-name="T2">JOSÉ ITAMAR MARANHÃO DA SILVA</text:span></text:p>
          </draw:text-box>
        </draw:frame>
        <draw:frame draw:style-name="gr2" draw:text-style-name="P3" draw:layer="layout" svg:width="0.164cm" svg:height="0.183cm" svg:x="4.368cm" svg:y="18.05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8.05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8.05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8.052cm">
          <draw:text-box>
            <text:p text:style-name="P2"><text:span text:style-name="T2">349/2021</text:span></text:p>
          </draw:text-box>
        </draw:frame>
        <draw:frame draw:style-name="gr2" draw:text-style-name="P3" draw:layer="layout" svg:width="0.815cm" svg:height="0.183cm" svg:x="7.988cm" svg:y="18.0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5cm" svg:height="0.183cm" svg:x="9.423cm" svg:y="17.95cm">
          <draw:text-box>
            <text:p text:style-name="P2"><text:span text:style-name="T2">ESCADA,</text:span></text:p>
          </draw:text-box>
        </draw:frame>
        <draw:frame draw:style-name="gr2" draw:text-style-name="P3" draw:layer="layout" svg:width="0.823cm" svg:height="0.183cm" svg:x="10.333cm" svg:y="17.95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929cm" svg:height="0.183cm" svg:x="11.345cm" svg:y="17.95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772cm" svg:height="0.183cm" svg:x="12.479cm" svg:y="17.95cm">
          <draw:text-box>
            <text:p text:style-name="P2"><text:span text:style-name="T2">CATENDE</text:span></text:p>
          </draw:text-box>
        </draw:frame>
        <draw:frame draw:style-name="gr2" draw:text-style-name="P3" draw:layer="layout" svg:width="0.164cm" svg:height="0.183cm" svg:x="13.453cm" svg:y="17.95cm">
          <draw:text-box>
            <text:p text:style-name="P2"><text:span text:style-name="T2">E</text:span></text:p>
          </draw:text-box>
        </draw:frame>
        <draw:frame draw:style-name="gr2" draw:text-style-name="P3" draw:layer="layout" svg:width="1.17cm" svg:height="0.183cm" svg:x="9.423cm" svg:y="18.15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cm" svg:height="0.183cm" svg:x="13.601cm" svg:y="18.052cm">
          <draw:text-box>
            <text:p text:style-name="P2"><text:span text:style-name="T2">16 A 18/11</text:span></text:p>
          </draw:text-box>
        </draw:frame>
        <draw:frame draw:style-name="gr2" draw:text-style-name="P3" draw:layer="layout" svg:width="3.63cm" svg:height="0.183cm" svg:x="15.333cm" svg:y="17.849cm">
          <draw:text-box>
            <text:p text:style-name="P2"><text:span text:style-name="T2">REALIZAR AUDITORIA DE EQUIPAMENTOS DE</text:span></text:p>
          </draw:text-box>
        </draw:frame>
        <draw:frame draw:style-name="gr2" draw:text-style-name="P3" draw:layer="layout" svg:width="1.149cm" svg:height="0.183cm" svg:x="15.333cm" svg:y="18.052cm">
          <draw:text-box>
            <text:p text:style-name="P2"><text:span text:style-name="T2">INFORMÁTICA</text:span></text:p>
          </draw:text-box>
        </draw:frame>
        <draw:frame draw:style-name="gr2" draw:text-style-name="P3" draw:layer="layout" svg:width="0.988cm" svg:height="0.183cm" svg:x="16.658cm" svg:y="18.052cm">
          <draw:text-box>
            <text:p text:style-name="P2"><text:span text:style-name="T2">EXISTENTES</text:span></text:p>
          </draw:text-box>
        </draw:frame>
        <draw:frame draw:style-name="gr2" draw:text-style-name="P3" draw:layer="layout" svg:width="0.332cm" svg:height="0.183cm" svg:x="17.826cm" svg:y="18.052cm">
          <draw:text-box>
            <text:p text:style-name="P2"><text:span text:style-name="T2">NAS</text:span></text:p>
          </draw:text-box>
        </draw:frame>
        <draw:frame draw:style-name="gr2" draw:text-style-name="P3" draw:layer="layout" svg:width="0.844cm" svg:height="0.183cm" svg:x="18.351cm" svg:y="18.052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3.359cm" svg:height="0.183cm" svg:x="15.333cm" svg:y="18.255cm">
          <draw:text-box>
            <text:p text:style-name="P2"><text:span text:style-name="T2">TRABALHISTAS DAS REFERIDAS CIDADES </text:span></text:p>
          </draw:text-box>
        </draw:frame>
        <draw:frame draw:style-name="gr2" draw:text-style-name="P3" draw:layer="layout" svg:width="0.552cm" svg:height="0.183cm" svg:x="19.714cm" svg:y="18.05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18.0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8.052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18.05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3cm" svg:y="18.05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8.05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8.052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18.05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225cm" svg:height="0.183cm" svg:x="0.673cm" svg:y="18.56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4cm" svg:height="0.183cm" svg:x="4.368cm" svg:y="18.5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8.5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8.5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8.56cm">
          <draw:text-box>
            <text:p text:style-name="P2"><text:span text:style-name="T2">350/2021</text:span></text:p>
          </draw:text-box>
        </draw:frame>
        <draw:frame draw:style-name="gr2" draw:text-style-name="P3" draw:layer="layout" svg:width="0.815cm" svg:height="0.183cm" svg:x="7.988cm" svg:y="18.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18.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cm" svg:height="0.183cm" svg:x="13.601cm" svg:y="18.56cm">
          <draw:text-box>
            <text:p text:style-name="P2"><text:span text:style-name="T2">11 A 12/11</text:span></text:p>
          </draw:text-box>
        </draw:frame>
        <draw:frame draw:style-name="gr2" draw:text-style-name="P3" draw:layer="layout" svg:width="3.562cm" svg:height="0.183cm" svg:x="15.333cm" svg:y="18.458cm">
          <draw:text-box>
            <text:p text:style-name="P2"><text:span text:style-name="T2">SUBSTITUIR O DISJUNTOR GERAL DO FÓRUM</text:span></text:p>
          </draw:text-box>
        </draw:frame>
        <draw:frame draw:style-name="gr2" draw:text-style-name="P3" draw:layer="layout" svg:width="2.944cm" svg:height="0.183cm" svg:x="15.333cm" svg:y="18.662cm">
          <draw:text-box>
            <text:p text:style-name="P2"><text:span text:style-name="T2">TRABALHISTA DA REFERIDA CIDADE</text:span></text:p>
          </draw:text-box>
        </draw:frame>
        <draw:frame draw:style-name="gr2" draw:text-style-name="P3" draw:layer="layout" svg:width="0.552cm" svg:height="0.183cm" svg:x="19.714cm" svg:y="18.5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18.5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8.56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18.5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3cm" svg:y="18.5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8.5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8.56cm">
          <draw:text-box>
            <text:p text:style-name="P2"><text:span text:style-name="T2">467,37</text:span></text:p>
          </draw:text-box>
        </draw:frame>
        <draw:polygon draw:style-name="gr3" draw:text-style-name="P4" draw:layer="layout" svg:width="0.013cm" svg:height="18.483cm" svg:x="0.638cm" svg:y="0.376cm" svg:viewBox="0 0 14 18484" draw:points="0,0 0,18484 14,18484 14,0">
          <text:p/>
        </draw:polygon>
        <draw:polygon draw:style-name="gr3" draw:text-style-name="P4" draw:layer="layout" svg:width="0.013cm" svg:height="18.47cm" svg:x="3.843cm" svg:y="0.389cm" svg:viewBox="0 0 14 18471" draw:points="0,0 0,18471 14,18471 14,0">
          <text:p/>
        </draw:polygon>
        <draw:polygon draw:style-name="gr3" draw:text-style-name="P4" draw:layer="layout" svg:width="0.012cm" svg:height="18.47cm" svg:x="4.961cm" svg:y="0.389cm" svg:viewBox="0 0 13 18471" draw:points="0,0 0,18471 13,18471 13,0">
          <text:p/>
        </draw:polygon>
        <draw:polygon draw:style-name="gr3" draw:text-style-name="P4" draw:layer="layout" svg:width="0.012cm" svg:height="18.47cm" svg:x="6.612cm" svg:y="0.389cm" svg:viewBox="0 0 13 18471" draw:points="0,0 0,18471 13,18471 13,0">
          <text:p/>
        </draw:polygon>
        <draw:polygon draw:style-name="gr3" draw:text-style-name="P4" draw:layer="layout" svg:width="0.012cm" svg:height="18.47cm" svg:x="7.954cm" svg:y="0.389cm" svg:viewBox="0 0 13 18471" draw:points="0,0 0,18471 13,18471 13,0">
          <text:p/>
        </draw:polygon>
        <draw:polygon draw:style-name="gr3" draw:text-style-name="P4" draw:layer="layout" svg:width="0.012cm" svg:height="18.47cm" svg:x="9.389cm" svg:y="0.389cm" svg:viewBox="0 0 13 18471" draw:points="0,0 0,18471 13,18471 13,0">
          <text:p/>
        </draw:polygon>
        <draw:polygon draw:style-name="gr3" draw:text-style-name="P4" draw:layer="layout" svg:width="0.013cm" svg:height="18.47cm" svg:x="13.567cm" svg:y="0.389cm" svg:viewBox="0 0 14 18471" draw:points="0,0 0,18471 14,18471 14,0">
          <text:p/>
        </draw:polygon>
        <draw:polygon draw:style-name="gr3" draw:text-style-name="P4" draw:layer="layout" svg:width="0.013cm" svg:height="18.47cm" svg:x="15.298cm" svg:y="0.389cm" svg:viewBox="0 0 14 18471" draw:points="0,0 0,18471 14,18471 14,0">
          <text:p/>
        </draw:polygon>
        <draw:polygon draw:style-name="gr3" draw:text-style-name="P4" draw:layer="layout" svg:width="0.013cm" svg:height="18.47cm" svg:x="19.197cm" svg:y="0.389cm" svg:viewBox="0 0 14 18471" draw:points="0,0 0,18471 14,18471 14,0">
          <text:p/>
        </draw:polygon>
        <draw:polygon draw:style-name="gr3" draw:text-style-name="P4" draw:layer="layout" svg:width="0.013cm" svg:height="18.47cm" svg:x="20.755cm" svg:y="0.389cm" svg:viewBox="0 0 14 18471" draw:points="0,0 0,18471 14,18471 14,0">
          <text:p/>
        </draw:polygon>
        <draw:polygon draw:style-name="gr3" draw:text-style-name="P4" draw:layer="layout" svg:width="0.013cm" svg:height="18.47cm" svg:x="22.419cm" svg:y="0.389cm" svg:viewBox="0 0 14 18471" draw:points="0,0 0,18471 14,18471 14,0">
          <text:p/>
        </draw:polygon>
        <draw:polygon draw:style-name="gr3" draw:text-style-name="P4" draw:layer="layout" svg:width="0.012cm" svg:height="18.47cm" svg:x="23.668cm" svg:y="0.389cm" svg:viewBox="0 0 13 18471" draw:points="0,0 0,18471 13,18471 13,0">
          <text:p/>
        </draw:polygon>
        <draw:polygon draw:style-name="gr3" draw:text-style-name="P4" draw:layer="layout" svg:width="0.012cm" svg:height="18.47cm" svg:x="24.972cm" svg:y="0.389cm" svg:viewBox="0 0 13 18471" draw:points="0,0 0,18471 13,18471 13,0">
          <text:p/>
        </draw:polygon>
        <draw:polygon draw:style-name="gr3" draw:text-style-name="P4" draw:layer="layout" svg:width="0.013cm" svg:height="18.47cm" svg:x="26.127cm" svg:y="0.389cm" svg:viewBox="0 0 14 18471" draw:points="0,0 0,18471 14,18471 14,0">
          <text:p/>
        </draw:polygon>
        <draw:polygon draw:style-name="gr3" draw:text-style-name="P4" draw:layer="layout" svg:width="0.013cm" svg:height="18.47cm" svg:x="27.338cm" svg:y="0.389cm" svg:viewBox="0 0 14 18471" draw:points="0,0 0,18471 14,18471 14,0">
          <text:p/>
        </draw:polygon>
        <draw:polygon draw:style-name="gr3" draw:text-style-name="P4" draw:layer="layout" svg:width="0.014cm" svg:height="18.47cm" svg:x="28.722cm" svg:y="0.389cm" svg:viewBox="0 0 15 18471" draw:points="0,0 0,18471 15,18471 15,0">
          <text:p/>
        </draw:polygon>
        <draw:polygon draw:style-name="gr3" draw:text-style-name="P4" draw:layer="layout" svg:width="28.084cm" svg:height="0.013cm" svg:x="0.651cm" svg:y="0.376cm" svg:viewBox="0 0 28085 14" draw:points="0,0 0,14 28085,14 28085,0">
          <text:p/>
        </draw:polygon>
        <draw:polygon draw:style-name="gr3" draw:text-style-name="P4" draw:layer="layout" svg:width="28.084cm" svg:height="0.013cm" svg:x="0.651cm" svg:y="0.986cm" svg:viewBox="0 0 28085 14" draw:points="0,0 0,14 28085,14 28085,0">
          <text:p/>
        </draw:polygon>
        <draw:polygon draw:style-name="gr3" draw:text-style-name="P4" draw:layer="layout" svg:width="28.084cm" svg:height="0.012cm" svg:x="0.651cm" svg:y="1.799cm" svg:viewBox="0 0 28085 13" draw:points="0,0 0,13 28085,13 28085,0">
          <text:p/>
        </draw:polygon>
        <draw:polygon draw:style-name="gr3" draw:text-style-name="P4" draw:layer="layout" svg:width="28.084cm" svg:height="0.012cm" svg:x="0.651cm" svg:y="3.996cm" svg:viewBox="0 0 28085 13" draw:points="0,0 0,13 28085,13 28085,0">
          <text:p/>
        </draw:polygon>
        <draw:polygon draw:style-name="gr3" draw:text-style-name="P4" draw:layer="layout" svg:width="28.084cm" svg:height="0.013cm" svg:x="0.651cm" svg:y="5.452cm" svg:viewBox="0 0 28085 14" draw:points="0,0 0,14 28085,14 28085,0">
          <text:p/>
        </draw:polygon>
        <draw:polygon draw:style-name="gr3" draw:text-style-name="P4" draw:layer="layout" svg:width="28.084cm" svg:height="0.013cm" svg:x="0.651cm" svg:y="6.874cm" svg:viewBox="0 0 28085 14" draw:points="0,0 0,14 28085,14 28085,0">
          <text:p/>
        </draw:polygon>
        <draw:polygon draw:style-name="gr3" draw:text-style-name="P4" draw:layer="layout" svg:width="28.084cm" svg:height="0.012cm" svg:x="0.651cm" svg:y="8.331cm" svg:viewBox="0 0 28085 13" draw:points="0,0 0,13 28085,13 28085,0">
          <text:p/>
        </draw:polygon>
        <draw:polygon draw:style-name="gr3" draw:text-style-name="P4" draw:layer="layout" svg:width="28.084cm" svg:height="0.013cm" svg:x="0.651cm" svg:y="9.825cm" svg:viewBox="0 0 28085 14" draw:points="0,0 0,14 28085,14 28085,0">
          <text:p/>
        </draw:polygon>
        <draw:polygon draw:style-name="gr3" draw:text-style-name="P4" draw:layer="layout" svg:width="28.084cm" svg:height="0.013cm" svg:x="0.651cm" svg:y="11.247cm" svg:viewBox="0 0 28085 14" draw:points="0,0 0,14 28085,14 28085,0">
          <text:p/>
        </draw:polygon>
        <draw:polygon draw:style-name="gr3" draw:text-style-name="P4" draw:layer="layout" svg:width="28.084cm" svg:height="0.013cm" svg:x="0.651cm" svg:y="13.148cm" svg:viewBox="0 0 28085 14" draw:points="0,0 0,14 28085,14 28085,0">
          <text:p/>
        </draw:polygon>
        <draw:polygon draw:style-name="gr3" draw:text-style-name="P4" draw:layer="layout" svg:width="28.084cm" svg:height="0.013cm" svg:x="0.651cm" svg:y="13.495cm" svg:viewBox="0 0 28085 14" draw:points="0,0 0,14 28085,14 28085,0">
          <text:p/>
        </draw:polygon>
        <draw:polygon draw:style-name="gr3" draw:text-style-name="P4" draw:layer="layout" svg:width="28.084cm" svg:height="0.012cm" svg:x="0.651cm" svg:y="13.902cm" svg:viewBox="0 0 28085 13" draw:points="0,0 0,13 28085,13 28085,0">
          <text:p/>
        </draw:polygon>
        <draw:polygon draw:style-name="gr3" draw:text-style-name="P4" draw:layer="layout" svg:width="28.084cm" svg:height="0.013cm" svg:x="0.651cm" svg:y="15.536cm" svg:viewBox="0 0 28085 14" draw:points="0,0 0,14 28085,14 28085,0">
          <text:p/>
        </draw:polygon>
        <draw:polygon draw:style-name="gr3" draw:text-style-name="P4" draw:layer="layout" svg:width="28.084cm" svg:height="0.012cm" svg:x="0.651cm" svg:y="17.221cm" svg:viewBox="0 0 28085 13" draw:points="0,0 0,13 28085,13 28085,0">
          <text:p/>
        </draw:polygon>
        <draw:polygon draw:style-name="gr3" draw:text-style-name="P4" draw:layer="layout" svg:width="28.084cm" svg:height="0.013cm" svg:x="0.651cm" svg:y="17.83cm" svg:viewBox="0 0 28085 14" draw:points="0,0 0,14 28085,14 28085,0">
          <text:p/>
        </draw:polygon>
        <draw:polygon draw:style-name="gr3" draw:text-style-name="P4" draw:layer="layout" svg:width="28.084cm" svg:height="0.013cm" svg:x="0.651cm" svg:y="18.44cm" svg:viewBox="0 0 28085 14" draw:points="0,0 0,14 28085,14 28085,0">
          <text:p/>
        </draw:polygon>
        <draw:polygon draw:style-name="gr3" draw:text-style-name="P4" draw:layer="layout" svg:width="28.084cm" svg:height="0.013cm" svg:x="0.651cm" svg:y="18.846cm" svg:viewBox="0 0 28085 14" draw:points="0,0 0,14 28085,14 28085,0">
          <text:p/>
        </draw:polygon>
        <draw:frame draw:style-name="gr2" draw:text-style-name="P3" draw:layer="layout" svg:width="0.806cm" svg:height="0.183cm" svg:x="27.427cm" svg:y="18.56cm">
          <draw:text-box>
            <text:p text:style-name="P2"><text:span text:style-name="T2"><text:s text:c="19"/>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2.114cm" svg:height="0.183cm" svg:x="0.673cm" svg:y="1.208cm">
          <draw:text-box>
            <text:p text:style-name="P2"><text:span text:style-name="T2">JORGE ANTÔNIO DA SILVA</text:span></text:p>
          </draw:text-box>
        </draw:frame>
        <draw:frame draw:style-name="gr2" draw:text-style-name="P3" draw:layer="layout" svg:width="0.164cm" svg:height="0.183cm" svg:x="4.368cm" svg:y="1.20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.20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.20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.208cm">
          <draw:text-box>
            <text:p text:style-name="P2"><text:span text:style-name="T2">346/2021</text:span></text:p>
          </draw:text-box>
        </draw:frame>
        <draw:frame draw:style-name="gr2" draw:text-style-name="P3" draw:layer="layout" svg:width="0.815cm" svg:height="0.183cm" svg:x="7.988cm" svg:y="1.2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4.93cm" svg:height="0.183cm" svg:x="9.423cm" svg:y="1.208cm">
          <draw:text-box>
            <text:p text:style-name="P2"><text:span text:style-name="T2">PETROLINA, ARARIPINA, PESQUEIRA E CARUARU/PE 09 A 12/11</text:span></text:p>
          </draw:text-box>
        </draw:frame>
        <draw:frame draw:style-name="gr2" draw:text-style-name="P3" draw:layer="layout" svg:width="1.915cm" svg:height="0.183cm" svg:x="15.333cm" svg:y="0.496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72cm" svg:height="0.183cm" svg:x="17.424cm" svg:y="0.496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802cm" svg:height="0.183cm" svg:x="18.309cm" svg:y="0.496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1.056cm" svg:height="0.183cm" svg:x="15.333cm" svg:y="0.7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959cm" svg:height="0.183cm" svg:x="16.641cm" svg:y="0.7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747cm" svg:height="0.183cm" svg:x="17.847cm" svg:y="0.7cm">
          <draw:text-box>
            <text:p text:style-name="P2"><text:span text:style-name="T2">REPAROS</text:span></text:p>
          </draw:text-box>
        </draw:frame>
        <draw:frame draw:style-name="gr2" draw:text-style-name="P3" draw:layer="layout" svg:width="0.332cm" svg:height="0.183cm" svg:x="18.855cm" svg:y="0.7cm">
          <draw:text-box>
            <text:p text:style-name="P2"><text:span text:style-name="T2">NOS</text:span></text:p>
          </draw:text-box>
        </draw:frame>
        <draw:frame draw:style-name="gr2" draw:text-style-name="P3" draw:layer="layout" svg:width="0.874cm" svg:height="0.183cm" svg:x="15.333cm" svg:y="0.903cm">
          <draw:text-box>
            <text:p text:style-name="P2"><text:span text:style-name="T2">TELHADOS</text:span></text:p>
          </draw:text-box>
        </draw:frame>
        <draw:frame draw:style-name="gr2" draw:text-style-name="P3" draw:layer="layout" svg:width="0.971cm" svg:height="0.183cm" svg:x="16.344cm" svg:y="0.903cm">
          <draw:text-box>
            <text:p text:style-name="P2"><text:span text:style-name="T2">DO IMÓVEIS</text:span></text:p>
          </draw:text-box>
        </draw:frame>
        <draw:frame draw:style-name="gr2" draw:text-style-name="P3" draw:layer="layout" svg:width="0.341cm" svg:height="0.183cm" svg:x="17.559cm" svg:y="0.903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35cm" svg:height="0.183cm" svg:x="18.055cm" svg:y="0.903cm">
          <draw:text-box>
            <text:p text:style-name="P2"><text:span text:style-name="T2">ABRIGAM OS</text:span></text:p>
          </draw:text-box>
        </draw:frame>
        <draw:frame draw:style-name="gr2" draw:text-style-name="P3" draw:layer="layout" svg:width="1.179cm" svg:height="0.183cm" svg:x="15.333cm" svg:y="1.106cm">
          <draw:text-box>
            <text:p text:style-name="P2"><text:span text:style-name="T2">FÓRUNS TRAB.</text:span></text:p>
          </draw:text-box>
        </draw:frame>
        <draw:frame draw:style-name="gr2" draw:text-style-name="P3" draw:layer="layout" svg:width="2.576cm" svg:height="0.183cm" svg:x="16.582cm" svg:y="1.106cm">
          <draw:text-box>
            <text:p text:style-name="P2"><text:span text:style-name="T2">DE PETROLINA E DE ARARIPINA;</text:span></text:p>
          </draw:text-box>
        </draw:frame>
        <draw:frame draw:style-name="gr2" draw:text-style-name="P3" draw:layer="layout" svg:width="3.541cm" svg:height="0.183cm" svg:x="15.333cm" svg:y="1.309cm">
          <draw:text-box>
            <text:p text:style-name="P2"><text:span text:style-name="T2">SUBSTITUIR A FECHADURA DE ENTRADA DO</text:span></text:p>
          </draw:text-box>
        </draw:frame>
        <draw:frame draw:style-name="gr2" draw:text-style-name="P3" draw:layer="layout" svg:width="0.315cm" svg:height="0.183cm" svg:x="15.333cm" svg:y="1.512cm">
          <draw:text-box>
            <text:p text:style-name="P2"><text:span text:style-name="T2">APT</text:span></text:p>
          </draw:text-box>
        </draw:frame>
        <draw:frame draw:style-name="gr2" draw:text-style-name="P3" draw:layer="layout" svg:width="0.955cm" svg:height="0.183cm" svg:x="15.798cm" svg:y="1.512cm">
          <draw:text-box>
            <text:p text:style-name="P2"><text:span text:style-name="T2">FUNCIONAL</text:span></text:p>
          </draw:text-box>
        </draw:frame>
        <draw:frame draw:style-name="gr2" draw:text-style-name="P3" draw:layer="layout" svg:width="0.239cm" svg:height="0.183cm" svg:x="16.891cm" svg:y="1.512cm">
          <draw:text-box>
            <text:p text:style-name="P2"><text:span text:style-name="T2">DA</text:span></text:p>
          </draw:text-box>
        </draw:frame>
        <draw:frame draw:style-name="gr2" draw:text-style-name="P3" draw:layer="layout" svg:width="0.222cm" svg:height="0.183cm" svg:x="17.284cm" svg:y="1.512cm">
          <draw:text-box>
            <text:p text:style-name="P2"><text:span text:style-name="T2">VT</text:span></text:p>
          </draw:text-box>
        </draw:frame>
        <draw:frame draw:style-name="gr2" draw:text-style-name="P3" draw:layer="layout" svg:width="0.222cm" svg:height="0.183cm" svg:x="17.653cm" svg:y="1.512cm">
          <draw:text-box>
            <text:p text:style-name="P2"><text:span text:style-name="T2">DE</text:span></text:p>
          </draw:text-box>
        </draw:frame>
        <draw:frame draw:style-name="gr2" draw:text-style-name="P3" draw:layer="layout" svg:width="1.056cm" svg:height="0.183cm" svg:x="18.029cm" svg:y="1.512cm">
          <draw:text-box>
            <text:p text:style-name="P2"><text:span text:style-name="T2">PESQUEIRA E</text:span></text:p>
          </draw:text-box>
        </draw:frame>
        <draw:frame draw:style-name="gr2" draw:text-style-name="P3" draw:layer="layout" svg:width="3.829cm" svg:height="0.183cm" svg:x="15.333cm" svg:y="1.716cm">
          <draw:text-box>
            <text:p text:style-name="P2"><text:span text:style-name="T2">INSTALAR PLACAS DE CONCRETO PARA CAIXAS</text:span></text:p>
          </draw:text-box>
        </draw:frame>
        <draw:frame draw:style-name="gr2" draw:text-style-name="P3" draw:layer="layout" svg:width="3.461cm" svg:height="0.183cm" svg:x="15.333cm" svg:y="1.919cm">
          <draw:text-box>
            <text:p text:style-name="P2"><text:span text:style-name="T2">DE ESGOTO DO FÓRUM TRAB. DE CARUARU</text:span></text:p>
          </draw:text-box>
        </draw:frame>
        <draw:frame draw:style-name="gr2" draw:text-style-name="P3" draw:layer="layout" svg:width="0.552cm" svg:height="0.183cm" svg:x="19.714cm" svg:y="1.208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1cm" svg:y="1.2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.208cm">
          <draw:text-box>
            <text:p text:style-name="P2"><text:span text:style-name="T2"><text:s text:c="13"/></text:span><text:span text:style-name="T2">1.118,11 <text:s text:c="26"/>- <text:s text:c="2"/></text:span></text:p>
          </draw:text-box>
        </draw:frame>
        <draw:frame draw:style-name="gr2" draw:text-style-name="P3" draw:layer="layout" svg:width="0.595cm" svg:height="0.183cm" svg:x="25.459cm" svg:y="1.20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83cm" svg:x="25.074cm" svg:y="1.208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1.20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.208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83cm" svg:x="27.427cm" svg:y="1.208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32cm" svg:height="0.183cm" svg:x="0.673cm" svg:y="2.325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2.32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2.32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2.32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2.325cm">
          <draw:text-box>
            <text:p text:style-name="P2"><text:span text:style-name="T2">351/2021</text:span></text:p>
          </draw:text-box>
        </draw:frame>
        <draw:frame draw:style-name="gr2" draw:text-style-name="P3" draw:layer="layout" svg:width="0.815cm" svg:height="0.183cm" svg:x="7.988cm" svg:y="2.3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2.32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cm" svg:height="0.183cm" svg:x="13.601cm" svg:y="2.325cm">
          <draw:text-box>
            <text:p text:style-name="P2"><text:span text:style-name="T2">11 A 12/11</text:span></text:p>
          </draw:text-box>
        </draw:frame>
        <draw:frame draw:style-name="gr2" draw:text-style-name="P3" draw:layer="layout" svg:width="3.562cm" svg:height="0.183cm" svg:x="15.333cm" svg:y="2.224cm">
          <draw:text-box>
            <text:p text:style-name="P2"><text:span text:style-name="T2">SUBSTITUIR O DISJUNTOR GERAL DO FÓRUM</text:span></text:p>
          </draw:text-box>
        </draw:frame>
        <draw:frame draw:style-name="gr2" draw:text-style-name="P3" draw:layer="layout" svg:width="2.944cm" svg:height="0.183cm" svg:x="15.333cm" svg:y="2.427cm">
          <draw:text-box>
            <text:p text:style-name="P2"><text:span text:style-name="T2">TRABALHISTA DA REFERIDA CIDADE</text:span></text:p>
          </draw:text-box>
        </draw:frame>
        <draw:frame draw:style-name="gr2" draw:text-style-name="P3" draw:layer="layout" svg:width="0.552cm" svg:height="0.183cm" svg:x="19.714cm" svg:y="2.32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2.3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2.325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2.3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4cm" svg:y="2.32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2.32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2.3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2.32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cm" svg:height="0.183cm" svg:x="0.673cm" svg:y="3.138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68cm" svg:y="3.13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3.13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3.13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138cm">
          <draw:text-box>
            <text:p text:style-name="P2"><text:span text:style-name="T2">352/2021</text:span></text:p>
          </draw:text-box>
        </draw:frame>
        <draw:frame draw:style-name="gr2" draw:text-style-name="P3" draw:layer="layout" svg:width="0.815cm" svg:height="0.183cm" svg:x="7.988cm" svg:y="3.1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2cm" svg:height="0.183cm" svg:x="9.423cm" svg:y="3.13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cm" svg:height="0.183cm" svg:x="13.601cm" svg:y="3.138cm">
          <draw:text-box>
            <text:p text:style-name="P2"><text:span text:style-name="T2">16 A 18/11</text:span></text:p>
          </draw:text-box>
        </draw:frame>
        <draw:frame draw:style-name="gr2" draw:text-style-name="P3" draw:layer="layout" svg:width="0.442cm" svg:height="0.183cm" svg:x="15.333cm" svg:y="2.63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925cm" svg:height="0.183cm" svg:x="15.951cm" svg:y="2.63cm">
          <draw:text-box>
            <text:p text:style-name="P2"><text:span text:style-name="T2">EXECUTAR,</text:span></text:p>
          </draw:text-box>
        </draw:frame>
        <draw:frame draw:style-name="gr2" draw:text-style-name="P3" draw:layer="layout" svg:width="1.162cm" svg:height="0.183cm" svg:x="17.047cm" svg:y="2.63cm">
          <draw:text-box>
            <text:p text:style-name="P2"><text:span text:style-name="T2">EM CONJUNTO</text:span></text:p>
          </draw:text-box>
        </draw:frame>
        <draw:frame draw:style-name="gr2" draw:text-style-name="P3" draw:layer="layout" svg:width="0.54cm" svg:height="0.183cm" svg:x="18.516cm" svg:y="2.63cm">
          <draw:text-box>
            <text:p text:style-name="P2"><text:span text:style-name="T2">COM A</text:span></text:p>
          </draw:text-box>
        </draw:frame>
        <draw:frame draw:style-name="gr2" draw:text-style-name="P3" draw:layer="layout" svg:width="0.768cm" svg:height="0.183cm" svg:x="15.333cm" svg:y="2.833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89cm" svg:height="0.183cm" svg:x="16.429cm" svg:y="2.833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79cm" svg:height="0.183cm" svg:x="18.017cm" svg:y="2.833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1.369cm" svg:height="0.183cm" svg:x="15.333cm" svg:y="3.036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2cm" svg:height="0.183cm" svg:x="17.238cm" svg:y="3.036cm">
          <draw:text-box>
            <text:p text:style-name="P2"><text:span text:style-name="T2">DE</text:span></text:p>
          </draw:text-box>
        </draw:frame>
        <draw:frame draw:style-name="gr2" draw:text-style-name="P3" draw:layer="layout" svg:width="1.187cm" svg:height="0.183cm" svg:x="18.008cm" svg:y="3.036cm">
          <draw:text-box>
            <text:p text:style-name="P2"><text:span text:style-name="T2">INFORMAÇÕES</text:span></text:p>
          </draw:text-box>
        </draw:frame>
        <draw:frame draw:style-name="gr2" draw:text-style-name="P3" draw:layer="layout" svg:width="3.668cm" svg:height="0.183cm" svg:x="15.333cm" svg:y="3.24cm">
          <draw:text-box>
            <text:p text:style-name="P2"><text:span text:style-name="T2">NECESSÁRIAS À INSTALAÇÃO DO SISTEMA DE</text:span></text:p>
          </draw:text-box>
        </draw:frame>
        <draw:frame draw:style-name="gr2" draw:text-style-name="P3" draw:layer="layout" svg:width="0.798cm" svg:height="0.183cm" svg:x="15.333cm" svg:y="3.443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22cm" svg:height="0.183cm" svg:x="16.285cm" svg:y="3.44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83cm" svg:x="16.666cm" svg:y="3.443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76cm" svg:height="0.183cm" svg:x="17.538cm" svg:y="3.443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39cm" svg:height="0.183cm" svg:x="18.948cm" svg:y="3.443cm">
          <draw:text-box>
            <text:p text:style-name="P2"><text:span text:style-name="T2">NA</text:span></text:p>
          </draw:text-box>
        </draw:frame>
        <draw:frame draw:style-name="gr2" draw:text-style-name="P3" draw:layer="layout" svg:width="3.452cm" svg:height="0.183cm" svg:x="15.333cm" svg:y="3.646cm">
          <draw:text-box>
            <text:p text:style-name="P2"><text:span text:style-name="T2">VARA TRABALHISTA DA REFERIDA CIDADE</text:span></text:p>
          </draw:text-box>
        </draw:frame>
        <draw:frame draw:style-name="gr2" draw:text-style-name="P3" draw:layer="layout" svg:width="0.552cm" svg:height="0.183cm" svg:x="19.714cm" svg:y="3.13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3.1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138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3.13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3.13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3.13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3.13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3.13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1cm" svg:height="0.183cm" svg:x="0.673cm" svg:y="4.357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64cm" svg:height="0.183cm" svg:x="4.368cm" svg:y="4.35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35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4.35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357cm">
          <draw:text-box>
            <text:p text:style-name="P2"><text:span text:style-name="T2">353/2021</text:span></text:p>
          </draw:text-box>
        </draw:frame>
        <draw:frame draw:style-name="gr2" draw:text-style-name="P3" draw:layer="layout" svg:width="0.815cm" svg:height="0.183cm" svg:x="7.988cm" svg:y="4.3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2cm" svg:height="0.183cm" svg:x="9.423cm" svg:y="4.35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cm" svg:height="0.183cm" svg:x="13.601cm" svg:y="4.357cm">
          <draw:text-box>
            <text:p text:style-name="P2"><text:span text:style-name="T2">16 A 18/11</text:span></text:p>
          </draw:text-box>
        </draw:frame>
        <draw:frame draw:style-name="gr2" draw:text-style-name="P3" draw:layer="layout" svg:width="0.442cm" svg:height="0.183cm" svg:x="15.333cm" svg:y="3.849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925cm" svg:height="0.183cm" svg:x="15.951cm" svg:y="3.849cm">
          <draw:text-box>
            <text:p text:style-name="P2"><text:span text:style-name="T2">EXECUTAR,</text:span></text:p>
          </draw:text-box>
        </draw:frame>
        <draw:frame draw:style-name="gr2" draw:text-style-name="P3" draw:layer="layout" svg:width="1.162cm" svg:height="0.183cm" svg:x="17.047cm" svg:y="3.849cm">
          <draw:text-box>
            <text:p text:style-name="P2"><text:span text:style-name="T2">EM CONJUNTO</text:span></text:p>
          </draw:text-box>
        </draw:frame>
        <draw:frame draw:style-name="gr2" draw:text-style-name="P3" draw:layer="layout" svg:width="0.54cm" svg:height="0.183cm" svg:x="18.516cm" svg:y="3.849cm">
          <draw:text-box>
            <text:p text:style-name="P2"><text:span text:style-name="T2">COM A</text:span></text:p>
          </draw:text-box>
        </draw:frame>
        <draw:frame draw:style-name="gr2" draw:text-style-name="P3" draw:layer="layout" svg:width="0.768cm" svg:height="0.183cm" svg:x="15.333cm" svg:y="4.052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89cm" svg:height="0.183cm" svg:x="16.429cm" svg:y="4.052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79cm" svg:height="0.183cm" svg:x="18.017cm" svg:y="4.052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1.369cm" svg:height="0.183cm" svg:x="15.333cm" svg:y="4.256cm">
          <draw:text-box>
            <text:p text:style-name="P2"><text:span text:style-name="T2">LEVANTAMENTO</text:span></text:p>
          </draw:text-box>
        </draw:frame>
        <draw:frame draw:style-name="gr2" draw:text-style-name="P3" draw:layer="layout" svg:width="0.222cm" svg:height="0.183cm" svg:x="17.238cm" svg:y="4.256cm">
          <draw:text-box>
            <text:p text:style-name="P2"><text:span text:style-name="T2">DE</text:span></text:p>
          </draw:text-box>
        </draw:frame>
        <draw:frame draw:style-name="gr2" draw:text-style-name="P3" draw:layer="layout" svg:width="1.187cm" svg:height="0.183cm" svg:x="18.008cm" svg:y="4.256cm">
          <draw:text-box>
            <text:p text:style-name="P2"><text:span text:style-name="T2">INFORMAÇÕES</text:span></text:p>
          </draw:text-box>
        </draw:frame>
        <draw:frame draw:style-name="gr2" draw:text-style-name="P3" draw:layer="layout" svg:width="3.668cm" svg:height="0.183cm" svg:x="15.333cm" svg:y="4.459cm">
          <draw:text-box>
            <text:p text:style-name="P2"><text:span text:style-name="T2">NECESSÁRIAS À INSTALAÇÃO DO SISTEMA DE</text:span></text:p>
          </draw:text-box>
        </draw:frame>
        <draw:frame draw:style-name="gr2" draw:text-style-name="P3" draw:layer="layout" svg:width="0.798cm" svg:height="0.183cm" svg:x="15.333cm" svg:y="4.662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22cm" svg:height="0.183cm" svg:x="16.285cm" svg:y="4.6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83cm" svg:x="16.666cm" svg:y="4.662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1.276cm" svg:height="0.183cm" svg:x="17.538cm" svg:y="4.662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39cm" svg:height="0.183cm" svg:x="18.948cm" svg:y="4.662cm">
          <draw:text-box>
            <text:p text:style-name="P2"><text:span text:style-name="T2">NA</text:span></text:p>
          </draw:text-box>
        </draw:frame>
        <draw:frame draw:style-name="gr2" draw:text-style-name="P3" draw:layer="layout" svg:width="3.452cm" svg:height="0.183cm" svg:x="15.333cm" svg:y="4.865cm">
          <draw:text-box>
            <text:p text:style-name="P2"><text:span text:style-name="T2">VARA TRABALHISTA DA REFERIDA CIDADE</text:span></text:p>
          </draw:text-box>
        </draw:frame>
        <draw:frame draw:style-name="gr2" draw:text-style-name="P3" draw:layer="layout" svg:width="0.552cm" svg:height="0.183cm" svg:x="19.714cm" svg:y="4.35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4.3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357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4.35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4.35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4.35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4.35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4.35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5.678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5.67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5.67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5.67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5.678cm">
          <draw:text-box>
            <text:p text:style-name="P2"><text:span text:style-name="T2">354/2021</text:span></text:p>
          </draw:text-box>
        </draw:frame>
        <draw:frame draw:style-name="gr2" draw:text-style-name="P3" draw:layer="layout" svg:width="0.815cm" svg:height="0.183cm" svg:x="7.988cm" svg:y="5.6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62cm" svg:height="0.183cm" svg:x="9.423cm" svg:y="5.67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6cm" svg:height="0.183cm" svg:x="13.601cm" svg:y="5.678cm">
          <draw:text-box>
            <text:p text:style-name="P2"><text:span text:style-name="T2">16 A 18/11</text:span></text:p>
          </draw:text-box>
        </draw:frame>
        <draw:frame draw:style-name="gr2" draw:text-style-name="P3" draw:layer="layout" svg:width="3.643cm" svg:height="0.183cm" svg:x="15.333cm" svg:y="5.17cm">
          <draw:text-box>
            <text:p text:style-name="P2"><text:span text:style-name="T2">CONDUZIR SERVIDORES LOTADOS NA DPLAN,</text:span></text:p>
          </draw:text-box>
        </draw:frame>
        <draw:frame draw:style-name="gr2" draw:text-style-name="P3" draw:layer="layout" svg:width="2.161cm" svg:height="0.183cm" svg:x="15.333cm" svg:y="5.373cm">
          <draw:text-box>
            <text:p text:style-name="P2"><text:span text:style-name="T2">DESIGNADOS P/EXECUTAR,</text:span></text:p>
          </draw:text-box>
        </draw:frame>
        <draw:frame draw:style-name="gr2" draw:text-style-name="P3" draw:layer="layout" svg:width="1.581cm" svg:height="0.183cm" svg:x="17.564cm" svg:y="5.373cm">
          <draw:text-box>
            <text:p text:style-name="P2"><text:span text:style-name="T2">EM CONJUNTO COM</text:span></text:p>
          </draw:text-box>
        </draw:frame>
        <draw:frame draw:style-name="gr2" draw:text-style-name="P3" draw:layer="layout" svg:width="0.164cm" svg:height="0.183cm" svg:x="15.333cm" svg:y="5.576cm">
          <draw:text-box>
            <text:p text:style-name="P2"><text:span text:style-name="T2">A</text:span></text:p>
          </draw:text-box>
        </draw:frame>
        <draw:frame draw:style-name="gr2" draw:text-style-name="P3" draw:layer="layout" svg:width="0.768cm" svg:height="0.183cm" svg:x="15.629cm" svg:y="5.576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89cm" svg:height="0.183cm" svg:x="16.577cm" svg:y="5.576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79cm" svg:height="0.183cm" svg:x="18.017cm" svg:y="5.576cm">
          <draw:text-box>
            <text:p text:style-name="P2"><text:span text:style-name="T2">CONTRATADA,</text:span></text:p>
          </draw:text-box>
        </draw:frame>
        <draw:frame draw:style-name="gr2" draw:text-style-name="P3" draw:layer="layout" svg:width="0.705cm" svg:height="0.183cm" svg:x="15.333cm" svg:y="5.78cm">
          <draw:text-box>
            <text:p text:style-name="P2"><text:span text:style-name="T2">LEVANT.</text:span></text:p>
          </draw:text-box>
        </draw:frame>
        <draw:frame draw:style-name="gr2" draw:text-style-name="P3" draw:layer="layout" svg:width="1.45cm" svg:height="0.183cm" svg:x="16.192cm" svg:y="5.78cm">
          <draw:text-box>
            <text:p text:style-name="P2"><text:span text:style-name="T2">DE INFORMAÇÕES</text:span></text:p>
          </draw:text-box>
        </draw:frame>
        <draw:frame draw:style-name="gr2" draw:text-style-name="P3" draw:layer="layout" svg:width="1.115cm" svg:height="0.183cm" svg:x="17.839cm" svg:y="5.78cm">
          <draw:text-box>
            <text:p text:style-name="P2"><text:span text:style-name="T2">NECESSÁRIAS</text:span></text:p>
          </draw:text-box>
        </draw:frame>
        <draw:frame draw:style-name="gr2" draw:text-style-name="P3" draw:layer="layout" svg:width="0.164cm" svg:height="0.183cm" svg:x="19.066cm" svg:y="5.78cm">
          <draw:text-box>
            <text:p text:style-name="P2"><text:span text:style-name="T2">À</text:span></text:p>
          </draw:text-box>
        </draw:frame>
        <draw:frame draw:style-name="gr2" draw:text-style-name="P3" draw:layer="layout" svg:width="0.413cm" svg:height="0.183cm" svg:x="15.333cm" svg:y="5.983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667cm" svg:height="0.183cm" svg:x="15.883cm" svg:y="5.983cm">
          <draw:text-box>
            <text:p text:style-name="P2"><text:span text:style-name="T2">DO SIST.</text:span></text:p>
          </draw:text-box>
        </draw:frame>
        <draw:frame draw:style-name="gr2" draw:text-style-name="P3" draw:layer="layout" svg:width="0.222cm" svg:height="0.183cm" svg:x="16.793cm" svg:y="5.983cm">
          <draw:text-box>
            <text:p text:style-name="P2"><text:span text:style-name="T2">DE</text:span></text:p>
          </draw:text-box>
        </draw:frame>
        <draw:frame draw:style-name="gr2" draw:text-style-name="P3" draw:layer="layout" svg:width="1.06cm" svg:height="0.183cm" svg:x="17.161cm" svg:y="5.983cm">
          <draw:text-box>
            <text:p text:style-name="P2"><text:span text:style-name="T2">GERAÇÃO DE</text:span></text:p>
          </draw:text-box>
        </draw:frame>
        <draw:frame draw:style-name="gr2" draw:text-style-name="P3" draw:layer="layout" svg:width="0.726cm" svg:height="0.183cm" svg:x="18.474cm" svg:y="5.983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613cm" svg:height="0.183cm" svg:x="15.333cm" svg:y="6.186cm">
          <draw:text-box>
            <text:p text:style-name="P2"><text:span text:style-name="T2">FOTOVOLTAICA NA VT DA REFERIDA CIDADE</text:span></text:p>
          </draw:text-box>
        </draw:frame>
        <draw:frame draw:style-name="gr2" draw:text-style-name="P3" draw:layer="layout" svg:width="0.552cm" svg:height="0.183cm" svg:x="19.714cm" svg:y="5.67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5.6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5.678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5.67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3cm" svg:y="5.67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5.67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5.67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5.67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66cm" svg:height="0.183cm" svg:x="0.673cm" svg:y="6.79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6.79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79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6.7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796cm">
          <draw:text-box>
            <text:p text:style-name="P2"><text:span text:style-name="T2">355/2021</text:span></text:p>
          </draw:text-box>
        </draw:frame>
        <draw:frame draw:style-name="gr2" draw:text-style-name="P3" draw:layer="layout" svg:width="0.815cm" svg:height="0.183cm" svg:x="7.988cm" svg:y="6.7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48cm" svg:height="0.183cm" svg:x="9.423cm" svg:y="6.79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15cm" svg:height="0.183cm" svg:x="13.601cm" svg:y="6.796cm">
          <draw:text-box>
            <text:p text:style-name="P2"><text:span text:style-name="T2">´11 A 12/11</text:span></text:p>
          </draw:text-box>
        </draw:frame>
        <draw:frame draw:style-name="gr2" draw:text-style-name="P3" draw:layer="layout" svg:width="1.915cm" svg:height="0.183cm" svg:x="15.333cm" svg:y="6.592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72cm" svg:height="0.183cm" svg:x="17.424cm" svg:y="6.592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802cm" svg:height="0.183cm" svg:x="18.309cm" svg:y="6.592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3.888cm" svg:height="0.183cm" svg:x="15.333cm" svg:y="6.796cm">
          <draw:text-box>
            <text:p text:style-name="P2"><text:span text:style-name="T2">DESIGNADOS P/SUBSTITUIR O DISJUNTOR GERAL</text:span></text:p>
          </draw:text-box>
        </draw:frame>
        <draw:frame draw:style-name="gr2" draw:text-style-name="P3" draw:layer="layout" svg:width="3.854cm" svg:height="0.183cm" svg:x="15.333cm" svg:y="6.999cm">
          <draw:text-box>
            <text:p text:style-name="P2"><text:span text:style-name="T2">DO FÓRUM TRABALHISTA DA REFERIDA CIDADE</text:span></text:p>
          </draw:text-box>
        </draw:frame>
        <draw:frame draw:style-name="gr2" draw:text-style-name="P3" draw:layer="layout" svg:width="0.552cm" svg:height="0.183cm" svg:x="19.714cm" svg:y="6.79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6.7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796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6.79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3cm" svg:y="6.79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6.79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79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6.79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8cm" svg:height="0.183cm" svg:x="0.673cm" svg:y="7.7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8cm" svg:y="7.71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7.7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7.7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71cm">
          <draw:text-box>
            <text:p text:style-name="P2"><text:span text:style-name="T2">356/2021</text:span></text:p>
          </draw:text-box>
        </draw:frame>
        <draw:frame draw:style-name="gr2" draw:text-style-name="P3" draw:layer="layout" svg:width="0.815cm" svg:height="0.183cm" svg:x="7.988cm" svg:y="7.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05cm" svg:height="0.183cm" svg:x="9.423cm" svg:y="7.608cm">
          <draw:text-box>
            <text:p text:style-name="P2"><text:span text:style-name="T2">ESCADA,</text:span></text:p>
          </draw:text-box>
        </draw:frame>
        <draw:frame draw:style-name="gr2" draw:text-style-name="P3" draw:layer="layout" svg:width="0.823cm" svg:height="0.183cm" svg:x="10.333cm" svg:y="7.608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929cm" svg:height="0.183cm" svg:x="11.345cm" svg:y="7.608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772cm" svg:height="0.183cm" svg:x="12.479cm" svg:y="7.608cm">
          <draw:text-box>
            <text:p text:style-name="P2"><text:span text:style-name="T2">CATENDE</text:span></text:p>
          </draw:text-box>
        </draw:frame>
        <draw:frame draw:style-name="gr2" draw:text-style-name="P3" draw:layer="layout" svg:width="0.164cm" svg:height="0.183cm" svg:x="13.453cm" svg:y="7.608cm">
          <draw:text-box>
            <text:p text:style-name="P2"><text:span text:style-name="T2">E</text:span></text:p>
          </draw:text-box>
        </draw:frame>
        <draw:frame draw:style-name="gr2" draw:text-style-name="P3" draw:layer="layout" svg:width="1.17cm" svg:height="0.183cm" svg:x="9.423cm" svg:y="7.81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6cm" svg:height="0.183cm" svg:x="13.601cm" svg:y="7.71cm">
          <draw:text-box>
            <text:p text:style-name="P2"><text:span text:style-name="T2">16 A 18/11</text:span></text:p>
          </draw:text-box>
        </draw:frame>
        <draw:frame draw:style-name="gr2" draw:text-style-name="P3" draw:layer="layout" svg:width="0.853cm" svg:height="0.183cm" svg:x="15.333cm" svg:y="7.30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425cm" svg:y="7.304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496cm" svg:y="7.304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419cm" svg:y="7.304cm">
          <draw:text-box>
            <text:p text:style-name="P2"><text:span text:style-name="T2">NA</text:span></text:p>
          </draw:text-box>
        </draw:frame>
        <draw:frame draw:style-name="gr2" draw:text-style-name="P3" draw:layer="layout" svg:width="0.294cm" svg:height="0.183cm" svg:x="18.906cm" svg:y="7.304cm">
          <draw:text-box>
            <text:p text:style-name="P2"><text:span text:style-name="T2">STI,</text:span></text:p>
          </draw:text-box>
        </draw:frame>
        <draw:frame draw:style-name="gr2" draw:text-style-name="P3" draw:layer="layout" svg:width="0.963cm" svg:height="0.183cm" svg:x="15.333cm" svg:y="7.507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0.959cm" svg:height="0.183cm" svg:x="16.565cm" svg:y="7.507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916cm" svg:height="0.183cm" svg:x="17.788cm" svg:y="7.507cm">
          <draw:text-box>
            <text:p text:style-name="P2"><text:span text:style-name="T2">AUDITORIA</text:span></text:p>
          </draw:text-box>
        </draw:frame>
        <draw:frame draw:style-name="gr2" draw:text-style-name="P3" draw:layer="layout" svg:width="0.222cm" svg:height="0.183cm" svg:x="18.965cm" svg:y="7.507cm">
          <draw:text-box>
            <text:p text:style-name="P2"><text:span text:style-name="T2">DE</text:span></text:p>
          </draw:text-box>
        </draw:frame>
        <draw:frame draw:style-name="gr2" draw:text-style-name="P3" draw:layer="layout" svg:width="3.77cm" svg:height="0.183cm" svg:x="15.333cm" svg:y="7.71cm">
          <draw:text-box>
            <text:p text:style-name="P2"><text:span text:style-name="T2">EQUIPAMENTOS DE INFORMÁTICA EXISTENTES</text:span></text:p>
          </draw:text-box>
        </draw:frame>
        <draw:frame draw:style-name="gr2" draw:text-style-name="P3" draw:layer="layout" svg:width="3.816cm" svg:height="0.183cm" svg:x="15.333cm" svg:y="7.913cm">
          <draw:text-box>
            <text:p text:style-name="P2"><text:span text:style-name="T2">NAS UNIDADES TRABALHISTAS DAS REFERIDAS</text:span></text:p>
          </draw:text-box>
        </draw:frame>
        <draw:frame draw:style-name="gr2" draw:text-style-name="P3" draw:layer="layout" svg:width="0.76cm" svg:height="0.183cm" svg:x="15.333cm" svg:y="8.116cm">
          <draw:text-box>
            <text:p text:style-name="P2"><text:span text:style-name="T2">CIDADES </text:span></text:p>
          </draw:text-box>
        </draw:frame>
        <draw:frame draw:style-name="gr2" draw:text-style-name="P3" draw:layer="layout" svg:width="0.552cm" svg:height="0.183cm" svg:x="19.714cm" svg:y="7.7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cm" svg:y="7.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7.71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7.7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3cm" svg:y="7.7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7.7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7.7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7.7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22cm" svg:height="0.183cm" svg:x="0.673cm" svg:y="8.523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64cm" svg:height="0.183cm" svg:x="4.381cm" svg:y="8.523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8.5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8.523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79cm" svg:y="8.523cm">
          <draw:text-box>
            <text:p text:style-name="P2"><text:span text:style-name="T2">032/2021</text:span></text:p>
          </draw:text-box>
        </draw:frame>
        <draw:frame draw:style-name="gr2" draw:text-style-name="P3" draw:layer="layout" svg:width="0.815cm" svg:height="0.183cm" svg:x="7.988cm" svg:y="8.5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cm" svg:height="0.183cm" svg:x="9.423cm" svg:y="8.52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171cm" svg:height="0.183cm" svg:x="13.601cm" svg:y="8.32cm">
          <draw:text-box>
            <text:p text:style-name="P2"><text:span text:style-name="T2">22</text:span></text:p>
          </draw:text-box>
        </draw:frame>
        <draw:frame draw:style-name="gr2" draw:text-style-name="P3" draw:layer="layout" svg:width="0.586cm" svg:height="0.183cm" svg:x="13.889cm" svg:y="8.32cm">
          <draw:text-box>
            <text:p text:style-name="P2"><text:span text:style-name="T2">A 25.11,</text:span></text:p>
          </draw:text-box>
        </draw:frame>
        <draw:frame draw:style-name="gr2" draw:text-style-name="P3" draw:layer="layout" svg:width="0.387cm" svg:height="0.183cm" svg:x="14.668cm" svg:y="8.32cm">
          <draw:text-box>
            <text:p text:style-name="P2"><text:span text:style-name="T2">29/11</text:span></text:p>
          </draw:text-box>
        </draw:frame>
        <draw:frame draw:style-name="gr2" draw:text-style-name="P3" draw:layer="layout" svg:width="0.164cm" svg:height="0.183cm" svg:x="15.168cm" svg:y="8.32cm">
          <draw:text-box>
            <text:p text:style-name="P2"><text:span text:style-name="T2">A</text:span></text:p>
          </draw:text-box>
        </draw:frame>
        <draw:frame draw:style-name="gr2" draw:text-style-name="P3" draw:layer="layout" svg:width="0.43cm" svg:height="0.183cm" svg:x="13.601cm" svg:y="8.523cm">
          <draw:text-box>
            <text:p text:style-name="P2"><text:span text:style-name="T2">02/12,</text:span></text:p>
          </draw:text-box>
        </draw:frame>
        <draw:frame draw:style-name="gr2" draw:text-style-name="P3" draw:layer="layout" svg:width="1.115cm" svg:height="0.183cm" svg:x="14.092cm" svg:y="8.523cm">
          <draw:text-box>
            <text:p text:style-name="P2"><text:span text:style-name="T2">06 A 07/12 E 13</text:span></text:p>
          </draw:text-box>
        </draw:frame>
        <draw:frame draw:style-name="gr2" draw:text-style-name="P3" draw:layer="layout" svg:width="0.548cm" svg:height="0.183cm" svg:x="13.601cm" svg:y="8.726cm">
          <draw:text-box>
            <text:p text:style-name="P2"><text:span text:style-name="T2">A 16/12</text:span></text:p>
          </draw:text-box>
        </draw:frame>
        <draw:frame draw:style-name="gr2" draw:text-style-name="P3" draw:layer="layout" svg:width="2.876cm" svg:height="0.183cm" svg:x="15.333cm" svg:y="8.523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688cm" svg:height="0.183cm" svg:x="19.642cm" svg:y="8.523cm">
          <draw:text-box>
            <text:p text:style-name="P2"><text:span text:style-name="T2">10M +4M</text:span></text:p>
          </draw:text-box>
        </draw:frame>
        <draw:frame draw:style-name="gr2" draw:text-style-name="P3" draw:layer="layout" svg:width="1.039cm" svg:height="0.183cm" svg:x="21.086cm" svg:y="8.52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8.523cm">
          <draw:text-box>
            <text:p text:style-name="P2"><text:span text:style-name="T2"><text:s text:c="13"/></text:span><text:span text:style-name="T2">4.096,68 <text:s text:c="26"/>- <text:s text:c="2"/></text:span></text:p>
          </draw:text-box>
        </draw:frame>
        <draw:frame draw:style-name="gr2" draw:text-style-name="P3" draw:layer="layout" svg:width="0.595cm" svg:height="0.183cm" svg:x="25.459cm" svg:y="8.523cm">
          <draw:text-box>
            <text:p text:style-name="P2"><text:span text:style-name="T2">4.096,68</text:span></text:p>
          </draw:text-box>
        </draw:frame>
        <draw:frame draw:style-name="gr2" draw:text-style-name="P3" draw:layer="layout" svg:width="0.425cm" svg:height="0.183cm" svg:x="25.073cm" svg:y="8.52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8.52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8.523cm">
          <draw:text-box>
            <text:p text:style-name="P2"><text:span text:style-name="T2">4.096,68</text:span></text:p>
          </draw:text-box>
        </draw:frame>
        <draw:frame draw:style-name="gr2" draw:text-style-name="P3" draw:layer="layout" svg:width="0.679cm" svg:height="0.183cm" svg:x="27.427cm" svg:y="8.52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716cm" svg:height="0.183cm" svg:x="0.673cm" svg:y="9.234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4cm" svg:height="0.183cm" svg:x="4.368cm" svg:y="9.234cm">
          <draw:text-box>
            <text:p text:style-name="P2"><text:span text:style-name="T2">S</text:span></text:p>
          </draw:text-box>
        </draw:frame>
        <draw:frame draw:style-name="gr2" draw:text-style-name="P3" draw:layer="layout" svg:width="1.128cm" svg:height="0.183cm" svg:x="5.24cm" svg:y="9.234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0.239cm" svg:height="0.183cm" svg:x="6.709cm" svg:y="9.23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9.234cm">
          <draw:text-box>
            <text:p text:style-name="P2"><text:span text:style-name="T2">357/2021</text:span></text:p>
          </draw:text-box>
        </draw:frame>
        <draw:frame draw:style-name="gr2" draw:text-style-name="P3" draw:layer="layout" svg:width="0.815cm" svg:height="0.183cm" svg:x="7.988cm" svg:y="9.2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9.23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387cm" svg:height="0.183cm" svg:x="13.601cm" svg:y="9.234cm">
          <draw:text-box>
            <text:p text:style-name="P2"><text:span text:style-name="T2">18/11</text:span></text:p>
          </draw:text-box>
        </draw:frame>
        <draw:frame draw:style-name="gr2" draw:text-style-name="P3" draw:layer="layout" svg:width="3.486cm" svg:height="0.183cm" svg:x="15.333cm" svg:y="9.031cm">
          <draw:text-box>
            <text:p text:style-name="P2"><text:span text:style-name="T2">VISTORIAR O IMÓVEL QUE ABRIGA A VT DA</text:span></text:p>
          </draw:text-box>
        </draw:frame>
        <draw:frame draw:style-name="gr2" draw:text-style-name="P3" draw:layer="layout" svg:width="1.518cm" svg:height="0.183cm" svg:x="15.333cm" svg:y="9.234cm">
          <draw:text-box>
            <text:p text:style-name="P2"><text:span text:style-name="T2">REFERIDA CIDADE,</text:span></text:p>
          </draw:text-box>
        </draw:frame>
        <draw:frame draw:style-name="gr2" draw:text-style-name="P3" draw:layer="layout" svg:width="2.258cm" svg:height="0.183cm" svg:x="16.907cm" svg:y="9.234cm">
          <draw:text-box>
            <text:p text:style-name="P2"><text:span text:style-name="T2">COM VISTAS À REALIZAÇÃO</text:span></text:p>
          </draw:text-box>
        </draw:frame>
        <draw:frame draw:style-name="gr2" draw:text-style-name="P3" draw:layer="layout" svg:width="3.283cm" svg:height="0.183cm" svg:x="15.333cm" svg:y="9.437cm">
          <draw:text-box>
            <text:p text:style-name="P2"><text:span text:style-name="T2">DE SERVIÇOS DE MANUTENÇÃO PREDIAL</text:span></text:p>
          </draw:text-box>
        </draw:frame>
        <draw:frame draw:style-name="gr2" draw:text-style-name="P3" draw:layer="layout" svg:width="0.235cm" svg:height="0.183cm" svg:x="19.871cm" svg:y="9.23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9.23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9.234cm">
          <draw:text-box>
            <text:p text:style-name="P2"><text:span text:style-name="T2"><text:s text:c="16"/></text:span><text:span text:style-name="T2">181,29 <text:s text:c="26"/>- <text:s text:c="2"/></text:span></text:p>
          </draw:text-box>
        </draw:frame>
        <draw:frame draw:style-name="gr2" draw:text-style-name="P3" draw:layer="layout" svg:width="0.468cm" svg:height="0.183cm" svg:x="25.586cm" svg:y="9.23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52cm" svg:height="0.183cm" svg:x="25.073cm" svg:y="9.23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9.23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9.23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6cm" svg:height="0.183cm" svg:x="27.427cm" svg:y="9.23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15cm" svg:height="0.183cm" svg:x="0.673cm" svg:y="10.148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68cm" svg:y="10.14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0.14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0.14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148cm">
          <draw:text-box>
            <text:p text:style-name="P2"><text:span text:style-name="T2">358/2021</text:span></text:p>
          </draw:text-box>
        </draw:frame>
        <draw:frame draw:style-name="gr2" draw:text-style-name="P3" draw:layer="layout" svg:width="0.815cm" svg:height="0.183cm" svg:x="7.988cm" svg:y="10.1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0.148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0.148cm">
          <draw:text-box>
            <text:p text:style-name="P2"><text:span text:style-name="T2">17/11</text:span></text:p>
          </draw:text-box>
        </draw:frame>
        <draw:frame draw:style-name="gr2" draw:text-style-name="P3" draw:layer="layout" svg:width="3.74cm" svg:height="0.183cm" svg:x="15.333cm" svg:y="9.742cm">
          <draw:text-box>
            <text:p text:style-name="P2"><text:span text:style-name="T2">VISTORIAR OS IMÓVEIS QUE ABRIGAM A 1A VT</text:span></text:p>
          </draw:text-box>
        </draw:frame>
        <draw:frame draw:style-name="gr2" draw:text-style-name="P3" draw:layer="layout" svg:width="1.873cm" svg:height="0.183cm" svg:x="15.333cm" svg:y="9.945cm">
          <draw:text-box>
            <text:p text:style-name="P2"><text:span text:style-name="T2">DE PALMARES E AS VTs</text:span></text:p>
          </draw:text-box>
        </draw:frame>
        <draw:frame draw:style-name="gr2" draw:text-style-name="P3" draw:layer="layout" svg:width="1.234cm" svg:height="0.183cm" svg:x="17.492cm" svg:y="9.945cm">
          <draw:text-box>
            <text:p text:style-name="P2"><text:span text:style-name="T2">DE BARREIROS,</text:span></text:p>
          </draw:text-box>
        </draw:frame>
        <draw:frame draw:style-name="gr2" draw:text-style-name="P3" draw:layer="layout" svg:width="0.332cm" svg:height="0.183cm" svg:x="18.855cm" svg:y="9.945cm">
          <draw:text-box>
            <text:p text:style-name="P2"><text:span text:style-name="T2">NOS</text:span></text:p>
          </draw:text-box>
        </draw:frame>
        <draw:frame draw:style-name="gr2" draw:text-style-name="P3" draw:layer="layout" svg:width="3.859cm" svg:height="0.183cm" svg:x="15.333cm" svg:y="10.148cm">
          <draw:text-box>
            <text:p text:style-name="P2"><text:span text:style-name="T2">QUAIS ESTÃO SENDO REALIZADOS SERVIÇOS DE</text:span></text:p>
          </draw:text-box>
        </draw:frame>
        <draw:frame draw:style-name="gr2" draw:text-style-name="P3" draw:layer="layout" svg:width="1.175cm" svg:height="0.183cm" svg:x="15.333cm" svg:y="10.352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01cm" svg:height="0.183cm" svg:x="16.776cm" svg:y="10.352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417cm" svg:height="0.183cm" svg:x="17.737cm" svg:y="10.352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68cm" svg:height="0.183cm" svg:x="18.419cm" svg:y="10.352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2.466cm" svg:height="0.183cm" svg:x="15.333cm" svg:y="10.555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35cm" svg:height="0.183cm" svg:x="19.871cm" svg:y="10.14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0.1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14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0.1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10.14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0.14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0.14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0.14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487cm" svg:height="0.183cm" svg:x="0.673cm" svg:y="11.164cm">
          <draw:text-box>
            <text:p text:style-name="P2"><text:span text:style-name="T2">GIBSON FERREIRA DE QUEIROZ</text:span></text:p>
          </draw:text-box>
        </draw:frame>
        <draw:frame draw:style-name="gr2" draw:text-style-name="P3" draw:layer="layout" svg:width="0.164cm" svg:height="0.183cm" svg:x="4.368cm" svg:y="11.164cm">
          <draw:text-box>
            <text:p text:style-name="P2"><text:span text:style-name="T2">S</text:span></text:p>
          </draw:text-box>
        </draw:frame>
        <draw:frame draw:style-name="gr2" draw:text-style-name="P3" draw:layer="layout" svg:width="1.378cm" svg:height="0.183cm" svg:x="5.122cm" svg:y="11.164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39cm" svg:height="0.183cm" svg:x="6.709cm" svg:y="11.1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1.164cm">
          <draw:text-box>
            <text:p text:style-name="P2"><text:span text:style-name="T2">359/2021</text:span></text:p>
          </draw:text-box>
        </draw:frame>
        <draw:frame draw:style-name="gr2" draw:text-style-name="P3" draw:layer="layout" svg:width="0.815cm" svg:height="0.183cm" svg:x="7.988cm" svg:y="11.1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1.164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1.164cm">
          <draw:text-box>
            <text:p text:style-name="P2"><text:span text:style-name="T2">17/11</text:span></text:p>
          </draw:text-box>
        </draw:frame>
        <draw:frame draw:style-name="gr2" draw:text-style-name="P3" draw:layer="layout" svg:width="3.74cm" svg:height="0.183cm" svg:x="15.333cm" svg:y="10.758cm">
          <draw:text-box>
            <text:p text:style-name="P2"><text:span text:style-name="T2">VISTORIAR OS IMÓVEIS QUE ABRIGAM A 1A VT</text:span></text:p>
          </draw:text-box>
        </draw:frame>
        <draw:frame draw:style-name="gr2" draw:text-style-name="P3" draw:layer="layout" svg:width="1.873cm" svg:height="0.183cm" svg:x="15.333cm" svg:y="10.961cm">
          <draw:text-box>
            <text:p text:style-name="P2"><text:span text:style-name="T2">DE PALMARES E AS VTs</text:span></text:p>
          </draw:text-box>
        </draw:frame>
        <draw:frame draw:style-name="gr2" draw:text-style-name="P3" draw:layer="layout" svg:width="1.234cm" svg:height="0.183cm" svg:x="17.492cm" svg:y="10.961cm">
          <draw:text-box>
            <text:p text:style-name="P2"><text:span text:style-name="T2">DE BARREIROS,</text:span></text:p>
          </draw:text-box>
        </draw:frame>
        <draw:frame draw:style-name="gr2" draw:text-style-name="P3" draw:layer="layout" svg:width="0.332cm" svg:height="0.183cm" svg:x="18.855cm" svg:y="10.961cm">
          <draw:text-box>
            <text:p text:style-name="P2"><text:span text:style-name="T2">NOS</text:span></text:p>
          </draw:text-box>
        </draw:frame>
        <draw:frame draw:style-name="gr2" draw:text-style-name="P3" draw:layer="layout" svg:width="3.859cm" svg:height="0.183cm" svg:x="15.333cm" svg:y="11.164cm">
          <draw:text-box>
            <text:p text:style-name="P2"><text:span text:style-name="T2">QUAIS ESTÃO SENDO REALIZADOS SERVIÇOS DE</text:span></text:p>
          </draw:text-box>
        </draw:frame>
        <draw:frame draw:style-name="gr2" draw:text-style-name="P3" draw:layer="layout" svg:width="1.175cm" svg:height="0.183cm" svg:x="15.333cm" svg:y="11.368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01cm" svg:height="0.183cm" svg:x="16.776cm" svg:y="11.368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417cm" svg:height="0.183cm" svg:x="17.737cm" svg:y="11.368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68cm" svg:height="0.183cm" svg:x="18.419cm" svg:y="11.368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2.466cm" svg:height="0.183cm" svg:x="15.333cm" svg:y="11.571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35cm" svg:height="0.183cm" svg:x="19.871cm" svg:y="11.16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1.1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1.164cm">
          <draw:text-box>
            <text:p text:style-name="P2"><text:span text:style-name="T2"><text:s text:c="16"/></text:span><text:span text:style-name="T2">181,29 <text:s text:c="26"/>- <text:s text:c="2"/></text:span></text:p>
          </draw:text-box>
        </draw:frame>
        <draw:frame draw:style-name="gr2" draw:text-style-name="P3" draw:layer="layout" svg:width="0.468cm" svg:height="0.183cm" svg:x="25.586cm" svg:y="11.16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552cm" svg:height="0.183cm" svg:x="25.073cm" svg:y="11.16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1.16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1.164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06cm" svg:height="0.183cm" svg:x="27.427cm" svg:y="11.16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961cm" svg:height="0.183cm" svg:x="0.673cm" svg:y="12.38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8cm" svg:y="12.384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2.38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2.38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2.384cm">
          <draw:text-box>
            <text:p text:style-name="P2"><text:span text:style-name="T2">360/2021</text:span></text:p>
          </draw:text-box>
        </draw:frame>
        <draw:frame draw:style-name="gr2" draw:text-style-name="P3" draw:layer="layout" svg:width="0.815cm" svg:height="0.183cm" svg:x="7.988cm" svg:y="12.3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12.384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12.384cm">
          <draw:text-box>
            <text:p text:style-name="P2"><text:span text:style-name="T2">17/11</text:span></text:p>
          </draw:text-box>
        </draw:frame>
        <draw:frame draw:style-name="gr2" draw:text-style-name="P3" draw:layer="layout" svg:width="1.915cm" svg:height="0.183cm" svg:x="15.333cm" svg:y="11.774cm">
          <draw:text-box>
            <text:p text:style-name="P2"><text:span text:style-name="T2">CONDUZIR SERVIDORES</text:span></text:p>
          </draw:text-box>
        </draw:frame>
        <draw:frame draw:style-name="gr2" draw:text-style-name="P3" draw:layer="layout" svg:width="0.772cm" svg:height="0.183cm" svg:x="17.424cm" svg:y="11.77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802cm" svg:height="0.183cm" svg:x="18.309cm" svg:y="11.774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1.056cm" svg:height="0.183cm" svg:x="15.333cm" svg:y="11.977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1.022cm" svg:height="0.183cm" svg:x="16.522cm" svg:y="11.977cm">
          <draw:text-box>
            <text:p text:style-name="P2"><text:span text:style-name="T2">P/VISTORIAR</text:span></text:p>
          </draw:text-box>
        </draw:frame>
        <draw:frame draw:style-name="gr2" draw:text-style-name="P3" draw:layer="layout" svg:width="0.214cm" svg:height="0.183cm" svg:x="17.669cm" svg:y="11.977cm">
          <draw:text-box>
            <text:p text:style-name="P2"><text:span text:style-name="T2">OS</text:span></text:p>
          </draw:text-box>
        </draw:frame>
        <draw:frame draw:style-name="gr2" draw:text-style-name="P3" draw:layer="layout" svg:width="0.692cm" svg:height="0.183cm" svg:x="18.029cm" svg:y="11.977cm">
          <draw:text-box>
            <text:p text:style-name="P2"><text:span text:style-name="T2">IMÓVEIS</text:span></text:p>
          </draw:text-box>
        </draw:frame>
        <draw:frame draw:style-name="gr2" draw:text-style-name="P3" draw:layer="layout" svg:width="0.341cm" svg:height="0.183cm" svg:x="18.846cm" svg:y="11.977cm">
          <draw:text-box>
            <text:p text:style-name="P2"><text:span text:style-name="T2">QUE</text:span></text:p>
          </draw:text-box>
        </draw:frame>
        <draw:frame draw:style-name="gr2" draw:text-style-name="P3" draw:layer="layout" svg:width="3.626cm" svg:height="0.183cm" svg:x="15.333cm" svg:y="12.18cm">
          <draw:text-box>
            <text:p text:style-name="P2"><text:span text:style-name="T2">ABRIGAM A 1A VT DE PALMARES E AS VTs DE</text:span></text:p>
          </draw:text-box>
        </draw:frame>
        <draw:frame draw:style-name="gr2" draw:text-style-name="P3" draw:layer="layout" svg:width="0.971cm" svg:height="0.183cm" svg:x="15.333cm" svg:y="12.384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0.332cm" svg:height="0.183cm" svg:x="16.539cm" svg:y="12.384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06cm" svg:height="0.183cm" svg:x="17.115cm" svg:y="12.384cm">
          <draw:text-box>
            <text:p text:style-name="P2"><text:span text:style-name="T2">QUAIS</text:span></text:p>
          </draw:text-box>
        </draw:frame>
        <draw:frame draw:style-name="gr2" draw:text-style-name="P3" draw:layer="layout" svg:width="0.535cm" svg:height="0.183cm" svg:x="17.86cm" svg:y="12.384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0.552cm" svg:height="0.183cm" svg:x="18.635cm" svg:y="12.384cm">
          <draw:text-box>
            <text:p text:style-name="P2"><text:span text:style-name="T2">SENDO</text:span></text:p>
          </draw:text-box>
        </draw:frame>
        <draw:frame draw:style-name="gr2" draw:text-style-name="P3" draw:layer="layout" svg:width="1.039cm" svg:height="0.183cm" svg:x="15.333cm" svg:y="12.587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802cm" svg:height="0.183cm" svg:x="16.569cm" svg:y="12.587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2cm" svg:height="0.183cm" svg:x="17.58cm" svg:y="12.587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83cm" svg:x="18.017cm" svg:y="12.587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01cm" svg:height="0.183cm" svg:x="15.333cm" svg:y="12.79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417cm" svg:height="0.183cm" svg:x="16.26cm" svg:y="12.79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68cm" svg:height="0.183cm" svg:x="16.916cm" svg:y="12.79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89cm" svg:height="0.183cm" svg:x="17.923cm" svg:y="12.79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137cm" svg:height="0.183cm" svg:x="15.333cm" svg:y="12.993cm">
          <draw:text-box>
            <text:p text:style-name="P2"><text:span text:style-name="T2">CONTRATADA</text:span></text:p>
          </draw:text-box>
        </draw:frame>
        <draw:frame draw:style-name="gr2" draw:text-style-name="P3" draw:layer="layout" svg:width="0.235cm" svg:height="0.183cm" svg:x="19.871cm" svg:y="12.38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2.3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2.384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2.38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12.38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2.38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2.38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2.38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66cm" svg:height="0.183cm" svg:x="0.673cm" svg:y="13.60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13.60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3.60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3.6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3.603cm">
          <draw:text-box>
            <text:p text:style-name="P2"><text:span text:style-name="T2">361/2021</text:span></text:p>
          </draw:text-box>
        </draw:frame>
        <draw:frame draw:style-name="gr2" draw:text-style-name="P3" draw:layer="layout" svg:width="0.815cm" svg:height="0.183cm" svg:x="7.988cm" svg:y="13.6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83cm" svg:x="9.423cm" svg:y="13.60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387cm" svg:height="0.183cm" svg:x="13.601cm" svg:y="13.603cm">
          <draw:text-box>
            <text:p text:style-name="P2"><text:span text:style-name="T2">18/11</text:span></text:p>
          </draw:text-box>
        </draw:frame>
        <draw:frame draw:style-name="gr2" draw:text-style-name="P3" draw:layer="layout" svg:width="0.853cm" svg:height="0.183cm" svg:x="15.333cm" svg:y="13.196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28cm" svg:height="0.183cm" svg:x="16.366cm" svg:y="13.196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79cm" svg:height="0.183cm" svg:x="17.373cm" svg:y="13.196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37cm" svg:y="13.196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13.196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963cm" svg:height="0.183cm" svg:x="15.333cm" svg:y="13.4cm">
          <draw:text-box>
            <text:p text:style-name="P2"><text:span text:style-name="T2">DESIGNADO</text:span></text:p>
          </draw:text-box>
        </draw:frame>
        <draw:frame draw:style-name="gr2" draw:text-style-name="P3" draw:layer="layout" svg:width="1.022cm" svg:height="0.183cm" svg:x="16.484cm" svg:y="13.4cm">
          <draw:text-box>
            <text:p text:style-name="P2"><text:span text:style-name="T2">P/VISTORIAR</text:span></text:p>
          </draw:text-box>
        </draw:frame>
        <draw:frame draw:style-name="gr2" draw:text-style-name="P3" draw:layer="layout" svg:width="0.164cm" svg:height="0.183cm" svg:x="17.686cm" svg:y="13.4cm">
          <draw:text-box>
            <text:p text:style-name="P2"><text:span text:style-name="T2">O</text:span></text:p>
          </draw:text-box>
        </draw:frame>
        <draw:frame draw:style-name="gr2" draw:text-style-name="P3" draw:layer="layout" svg:width="0.645cm" svg:height="0.183cm" svg:x="18.012cm" svg:y="13.4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341cm" svg:height="0.183cm" svg:x="18.846cm" svg:y="13.4cm">
          <draw:text-box>
            <text:p text:style-name="P2"><text:span text:style-name="T2">QUE</text:span></text:p>
          </draw:text-box>
        </draw:frame>
        <draw:frame draw:style-name="gr2" draw:text-style-name="P3" draw:layer="layout" svg:width="1.056cm" svg:height="0.183cm" svg:x="15.333cm" svg:y="13.603cm">
          <draw:text-box>
            <text:p text:style-name="P2"><text:span text:style-name="T2">ABRIGA A VT</text:span></text:p>
          </draw:text-box>
        </draw:frame>
        <draw:frame draw:style-name="gr2" draw:text-style-name="P3" draw:layer="layout" svg:width="1.797cm" svg:height="0.183cm" svg:x="16.704cm" svg:y="13.603cm">
          <draw:text-box>
            <text:p text:style-name="P2"><text:span text:style-name="T2">DA REFERIDA CIDADE,</text:span></text:p>
          </draw:text-box>
        </draw:frame>
        <draw:frame draw:style-name="gr2" draw:text-style-name="P3" draw:layer="layout" svg:width="0.379cm" svg:height="0.183cm" svg:x="18.808cm" svg:y="13.603cm">
          <draw:text-box>
            <text:p text:style-name="P2"><text:span text:style-name="T2">COM</text:span></text:p>
          </draw:text-box>
        </draw:frame>
        <draw:frame draw:style-name="gr2" draw:text-style-name="P3" draw:layer="layout" svg:width="0.582cm" svg:height="0.183cm" svg:x="15.333cm" svg:y="13.806cm">
          <draw:text-box>
            <text:p text:style-name="P2"><text:span text:style-name="T2">VISTAS</text:span></text:p>
          </draw:text-box>
        </draw:frame>
        <draw:frame draw:style-name="gr2" draw:text-style-name="P3" draw:layer="layout" svg:width="0.164cm" svg:height="0.183cm" svg:x="16.078cm" svg:y="13.806cm">
          <draw:text-box>
            <text:p text:style-name="P2"><text:span text:style-name="T2">À</text:span></text:p>
          </draw:text-box>
        </draw:frame>
        <draw:frame draw:style-name="gr2" draw:text-style-name="P3" draw:layer="layout" svg:width="1.056cm" svg:height="0.183cm" svg:x="16.378cm" svg:y="13.806cm">
          <draw:text-box>
            <text:p text:style-name="P2"><text:span text:style-name="T2">REALIZAÇÃO</text:span></text:p>
          </draw:text-box>
        </draw:frame>
        <draw:frame draw:style-name="gr2" draw:text-style-name="P3" draw:layer="layout" svg:width="0.222cm" svg:height="0.183cm" svg:x="17.593cm" svg:y="13.80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02cm" svg:height="0.183cm" svg:x="17.995cm" svg:y="13.80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2cm" svg:height="0.183cm" svg:x="18.965cm" svg:y="13.806cm">
          <draw:text-box>
            <text:p text:style-name="P2"><text:span text:style-name="T2">DE</text:span></text:p>
          </draw:text-box>
        </draw:frame>
        <draw:frame draw:style-name="gr2" draw:text-style-name="P3" draw:layer="layout" svg:width="1.915cm" svg:height="0.183cm" svg:x="15.333cm" svg:y="14.009cm">
          <draw:text-box>
            <text:p text:style-name="P2"><text:span text:style-name="T2">MANUTENÇÃO PREDIAL</text:span></text:p>
          </draw:text-box>
        </draw:frame>
        <draw:frame draw:style-name="gr2" draw:text-style-name="P3" draw:layer="layout" svg:width="0.235cm" svg:height="0.183cm" svg:x="19.871cm" svg:y="13.60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3.6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3.603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3.6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13.60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3.60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3.60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3.603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81cm" svg:height="0.183cm" svg:x="0.673cm" svg:y="14.284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64cm" svg:height="0.183cm" svg:x="4.381cm" svg:y="14.284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4.28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4.284cm">
          <draw:text-box>
            <text:p text:style-name="P2"><text:span text:style-name="T2">GCR</text:span></text:p>
          </draw:text-box>
        </draw:frame>
        <draw:frame draw:style-name="gr2" draw:text-style-name="P3" draw:layer="layout" svg:width="0.641cm" svg:height="0.183cm" svg:x="7.179cm" svg:y="14.284cm">
          <draw:text-box>
            <text:p text:style-name="P2"><text:span text:style-name="T2">034/2021</text:span></text:p>
          </draw:text-box>
        </draw:frame>
        <draw:frame draw:style-name="gr2" draw:text-style-name="P3" draw:layer="layout" svg:width="0.815cm" svg:height="0.183cm" svg:x="7.988cm" svg:y="14.2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31cm" svg:height="0.183cm" svg:x="9.423cm" svg:y="14.28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6cm" svg:height="0.183cm" svg:x="13.601cm" svg:y="14.284cm">
          <draw:text-box>
            <text:p text:style-name="P2"><text:span text:style-name="T2">16 A 18/11</text:span></text:p>
          </draw:text-box>
        </draw:frame>
        <draw:frame draw:style-name="gr2" draw:text-style-name="P3" draw:layer="layout" svg:width="2.876cm" svg:height="0.183cm" svg:x="15.333cm" svg:y="14.284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5cm" svg:height="0.183cm" svg:x="19.871cm" svg:y="14.284cm">
          <draw:text-box>
            <text:p text:style-name="P2"><text:span text:style-name="T2">3M</text:span></text:p>
          </draw:text-box>
        </draw:frame>
        <draw:frame draw:style-name="gr2" draw:text-style-name="P3" draw:layer="layout" svg:width="1.039cm" svg:height="0.183cm" svg:x="21.086cm" svg:y="14.28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4.284cm">
          <draw:text-box>
            <text:p text:style-name="P2"><text:span text:style-name="T2"><text:s text:c="16"/></text:span><text:span text:style-name="T2">877,86 <text:s text:c="26"/>- <text:s text:c="2"/></text:span></text:p>
          </draw:text-box>
        </draw:frame>
        <draw:frame draw:style-name="gr2" draw:text-style-name="P3" draw:layer="layout" svg:width="0.468cm" svg:height="0.183cm" svg:x="25.586cm" svg:y="14.284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552cm" svg:height="0.183cm" svg:x="25.073cm" svg:y="14.28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4.28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4.284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806cm" svg:height="0.183cm" svg:x="27.427cm" svg:y="14.28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14.864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14.864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4.86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4.8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4.864cm">
          <draw:text-box>
            <text:p text:style-name="P2"><text:span text:style-name="T2">362/2021</text:span></text:p>
          </draw:text-box>
        </draw:frame>
        <draw:frame draw:style-name="gr2" draw:text-style-name="P3" draw:layer="layout" svg:width="0.815cm" svg:height="0.183cm" svg:x="7.988cm" svg:y="14.8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14.86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14.864cm">
          <draw:text-box>
            <text:p text:style-name="P2"><text:span text:style-name="T2">19/11</text:span></text:p>
          </draw:text-box>
        </draw:frame>
        <draw:frame draw:style-name="gr2" draw:text-style-name="P3" draw:layer="layout" svg:width="1.094cm" svg:height="0.183cm" svg:x="15.333cm" svg:y="14.559cm">
          <draw:text-box>
            <text:p text:style-name="P2"><text:span text:style-name="T2">INSPECIONAR</text:span></text:p>
          </draw:text-box>
        </draw:frame>
        <draw:frame draw:style-name="gr2" draw:text-style-name="P3" draw:layer="layout" svg:width="0.214cm" svg:height="0.183cm" svg:x="16.619cm" svg:y="14.559cm">
          <draw:text-box>
            <text:p text:style-name="P2"><text:span text:style-name="T2">AS</text:span></text:p>
          </draw:text-box>
        </draw:frame>
        <draw:frame draw:style-name="gr2" draw:text-style-name="P3" draw:layer="layout" svg:width="0.413cm" svg:height="0.183cm" svg:x="17.039cm" svg:y="14.559cm">
          <draw:text-box>
            <text:p text:style-name="P2"><text:span text:style-name="T2">INST.</text:span></text:p>
          </draw:text-box>
        </draw:frame>
        <draw:frame draw:style-name="gr2" draw:text-style-name="P3" draw:layer="layout" svg:width="1.12cm" svg:height="0.183cm" svg:x="17.648cm" svg:y="14.559cm">
          <draw:text-box>
            <text:p text:style-name="P2"><text:span text:style-name="T2">HIDRÁULICAS</text:span></text:p>
          </draw:text-box>
        </draw:frame>
        <draw:frame draw:style-name="gr2" draw:text-style-name="P3" draw:layer="layout" svg:width="0.239cm" svg:height="0.183cm" svg:x="18.948cm" svg:y="14.559cm">
          <draw:text-box>
            <text:p text:style-name="P2"><text:span text:style-name="T2">DO</text:span></text:p>
          </draw:text-box>
        </draw:frame>
        <draw:frame draw:style-name="gr2" draw:text-style-name="P3" draw:layer="layout" svg:width="2.792cm" svg:height="0.183cm" svg:x="15.333cm" svg:y="14.763cm">
          <draw:text-box>
            <text:p text:style-name="P2"><text:span text:style-name="T2">IMÓVEL QUE ABRIGA A VT DA REF.</text:span></text:p>
          </draw:text-box>
        </draw:frame>
        <draw:frame draw:style-name="gr2" draw:text-style-name="P3" draw:layer="layout" svg:width="0.667cm" svg:height="0.183cm" svg:x="18.224cm" svg:y="14.763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252cm" svg:height="0.183cm" svg:x="18.935cm" svg:y="14.763cm">
          <draw:text-box>
            <text:p text:style-name="P2"><text:span text:style-name="T2">EM</text:span></text:p>
          </draw:text-box>
        </draw:frame>
        <draw:frame draw:style-name="gr2" draw:text-style-name="P3" draw:layer="layout" svg:width="2.8cm" svg:height="0.183cm" svg:x="15.333cm" svg:y="14.966cm">
          <draw:text-box>
            <text:p text:style-name="P2"><text:span text:style-name="T2">RAZÃO DO ELEVADO CONSUMO DE</text:span></text:p>
          </draw:text-box>
        </draw:frame>
        <draw:frame draw:style-name="gr2" draw:text-style-name="P3" draw:layer="layout" svg:width="0.476cm" svg:height="0.183cm" svg:x="18.715cm" svg:y="14.966cm">
          <draw:text-box>
            <text:p text:style-name="P2"><text:span text:style-name="T2">ÁGUA</text:span></text:p>
          </draw:text-box>
        </draw:frame>
        <draw:frame draw:style-name="gr2" draw:text-style-name="P3" draw:layer="layout" svg:width="1.12cm" svg:height="0.183cm" svg:x="15.333cm" svg:y="15.169cm">
          <draw:text-box>
            <text:p text:style-name="P2"><text:span text:style-name="T2">CONSTATADO</text:span></text:p>
          </draw:text-box>
        </draw:frame>
        <draw:frame draw:style-name="gr2" draw:text-style-name="P3" draw:layer="layout" svg:width="0.235cm" svg:height="0.183cm" svg:x="19.871cm" svg:y="14.86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4.8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4.864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4.8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14.86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4.86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4.86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4.86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66cm" svg:height="0.183cm" svg:x="0.673cm" svg:y="15.779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15.77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5.77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5.77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5.779cm">
          <draw:text-box>
            <text:p text:style-name="P2"><text:span text:style-name="T2">363/2021</text:span></text:p>
          </draw:text-box>
        </draw:frame>
        <draw:frame draw:style-name="gr2" draw:text-style-name="P3" draw:layer="layout" svg:width="0.815cm" svg:height="0.183cm" svg:x="7.988cm" svg:y="15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4cm" svg:height="0.183cm" svg:x="9.423cm" svg:y="15.77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87cm" svg:height="0.183cm" svg:x="13.601cm" svg:y="15.779cm">
          <draw:text-box>
            <text:p text:style-name="P2"><text:span text:style-name="T2">19/11</text:span></text:p>
          </draw:text-box>
        </draw:frame>
        <draw:frame draw:style-name="gr2" draw:text-style-name="P3" draw:layer="layout" svg:width="0.853cm" svg:height="0.183cm" svg:x="15.333cm" svg:y="15.37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9cm" svg:height="0.183cm" svg:x="16.425cm" svg:y="15.372cm">
          <draw:text-box>
            <text:p text:style-name="P2"><text:span text:style-name="T2">SERIDOR</text:span></text:p>
          </draw:text-box>
        </draw:frame>
        <draw:frame draw:style-name="gr2" draw:text-style-name="P3" draw:layer="layout" svg:width="0.679cm" svg:height="0.183cm" svg:x="17.335cm" svg:y="15.372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8.215cm" svg:y="15.372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8.664cm" svg:y="15.37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2.423cm" svg:height="0.183cm" svg:x="15.333cm" svg:y="15.575cm">
          <draw:text-box>
            <text:p text:style-name="P2"><text:span text:style-name="T2">DESIGNADO P/INSPEC.AS INST.</text:span></text:p>
          </draw:text-box>
        </draw:frame>
        <draw:frame draw:style-name="gr2" draw:text-style-name="P3" draw:layer="layout" svg:width="1.399cm" svg:height="0.183cm" svg:x="17.801cm" svg:y="15.575cm">
          <draw:text-box>
            <text:p text:style-name="P2"><text:span text:style-name="T2">HIDRÁULICAS DO</text:span></text:p>
          </draw:text-box>
        </draw:frame>
        <draw:frame draw:style-name="gr2" draw:text-style-name="P3" draw:layer="layout" svg:width="2.792cm" svg:height="0.183cm" svg:x="15.333cm" svg:y="15.779cm">
          <draw:text-box>
            <text:p text:style-name="P2"><text:span text:style-name="T2">IMÓVEL QUE ABRIGA A VT DA REF.</text:span></text:p>
          </draw:text-box>
        </draw:frame>
        <draw:frame draw:style-name="gr2" draw:text-style-name="P3" draw:layer="layout" svg:width="0.667cm" svg:height="0.183cm" svg:x="18.224cm" svg:y="15.779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252cm" svg:height="0.183cm" svg:x="18.935cm" svg:y="15.779cm">
          <draw:text-box>
            <text:p text:style-name="P2"><text:span text:style-name="T2">EM</text:span></text:p>
          </draw:text-box>
        </draw:frame>
        <draw:frame draw:style-name="gr2" draw:text-style-name="P3" draw:layer="layout" svg:width="2.8cm" svg:height="0.183cm" svg:x="15.333cm" svg:y="15.982cm">
          <draw:text-box>
            <text:p text:style-name="P2"><text:span text:style-name="T2">RAZÃO DO ELEVADO CONSUMO DE</text:span></text:p>
          </draw:text-box>
        </draw:frame>
        <draw:frame draw:style-name="gr2" draw:text-style-name="P3" draw:layer="layout" svg:width="0.476cm" svg:height="0.183cm" svg:x="18.715cm" svg:y="15.982cm">
          <draw:text-box>
            <text:p text:style-name="P2"><text:span text:style-name="T2">ÁGUA</text:span></text:p>
          </draw:text-box>
        </draw:frame>
        <draw:frame draw:style-name="gr2" draw:text-style-name="P3" draw:layer="layout" svg:width="1.12cm" svg:height="0.183cm" svg:x="15.333cm" svg:y="16.185cm">
          <draw:text-box>
            <text:p text:style-name="P2"><text:span text:style-name="T2">CONSTATADO</text:span></text:p>
          </draw:text-box>
        </draw:frame>
        <draw:frame draw:style-name="gr2" draw:text-style-name="P3" draw:layer="layout" svg:width="0.235cm" svg:height="0.183cm" svg:x="19.871cm" svg:y="15.77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5.77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5.77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5.7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3cm" svg:y="15.77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5.77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5.7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5.77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86cm" svg:height="0.183cm" svg:x="0.673cm" svg:y="16.693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4cm" svg:height="0.183cm" svg:x="4.368cm" svg:y="16.693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16.69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16.6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6.693cm">
          <draw:text-box>
            <text:p text:style-name="P2"><text:span text:style-name="T2">364/2021</text:span></text:p>
          </draw:text-box>
        </draw:frame>
        <draw:frame draw:style-name="gr2" draw:text-style-name="P3" draw:layer="layout" svg:width="0.815cm" svg:height="0.183cm" svg:x="7.988cm" svg:y="16.6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301cm" svg:height="0.183cm" svg:x="9.423cm" svg:y="16.693cm">
          <draw:text-box>
            <text:p text:style-name="P2"><text:span text:style-name="T2">FLORESTA E GARANHUNS/PE</text:span></text:p>
          </draw:text-box>
        </draw:frame>
        <draw:frame draw:style-name="gr2" draw:text-style-name="P3" draw:layer="layout" svg:width="0.76cm" svg:height="0.183cm" svg:x="13.601cm" svg:y="16.693cm">
          <draw:text-box>
            <text:p text:style-name="P2"><text:span text:style-name="T2">21 A 26/11</text:span></text:p>
          </draw:text-box>
        </draw:frame>
        <draw:frame draw:style-name="gr2" draw:text-style-name="P3" draw:layer="layout" svg:width="3.765cm" svg:height="0.183cm" svg:x="15.333cm" svg:y="16.388cm">
          <draw:text-box>
            <text:p text:style-name="P2"><text:span text:style-name="T2">COMPLEMENTAR A RETIRADA DAS GRADES DO</text:span></text:p>
          </draw:text-box>
        </draw:frame>
        <draw:frame draw:style-name="gr2" draw:text-style-name="P3" draw:layer="layout" svg:width="0.633cm" svg:height="0.183cm" svg:x="15.333cm" svg:y="16.591cm">
          <draw:text-box>
            <text:p text:style-name="P2"><text:span text:style-name="T2">ANTIGO</text:span></text:p>
          </draw:text-box>
        </draw:frame>
        <draw:frame draw:style-name="gr2" draw:text-style-name="P3" draw:layer="layout" svg:width="0.582cm" svg:height="0.183cm" svg:x="16.15cm" svg:y="16.591cm">
          <draw:text-box>
            <text:p text:style-name="P2"><text:span text:style-name="T2">TERMO</text:span></text:p>
          </draw:text-box>
        </draw:frame>
        <draw:frame draw:style-name="gr2" draw:text-style-name="P3" draw:layer="layout" svg:width="0.51cm" svg:height="0.183cm" svg:x="16.929cm" svg:y="16.591cm">
          <draw:text-box>
            <text:p text:style-name="P2"><text:span text:style-name="T2">JUDIC.</text:span></text:p>
          </draw:text-box>
        </draw:frame>
        <draw:frame draw:style-name="gr2" draw:text-style-name="P3" draw:layer="layout" svg:width="0.222cm" svg:height="0.183cm" svg:x="17.631cm" svg:y="16.591cm">
          <draw:text-box>
            <text:p text:style-name="P2"><text:span text:style-name="T2">DE</text:span></text:p>
          </draw:text-box>
        </draw:frame>
        <draw:frame draw:style-name="gr2" draw:text-style-name="P3" draw:layer="layout" svg:width="0.84cm" svg:height="0.183cm" svg:x="18.055cm" svg:y="16.591cm">
          <draw:text-box>
            <text:p text:style-name="P2"><text:span text:style-name="T2">FLORESTA</text:span></text:p>
          </draw:text-box>
        </draw:frame>
        <draw:frame draw:style-name="gr2" draw:text-style-name="P3" draw:layer="layout" svg:width="0.164cm" svg:height="0.183cm" svg:x="19.083cm" svg:y="16.591cm">
          <draw:text-box>
            <text:p text:style-name="P2"><text:span text:style-name="T2">E</text:span></text:p>
          </draw:text-box>
        </draw:frame>
        <draw:frame draw:style-name="gr2" draw:text-style-name="P3" draw:layer="layout" svg:width="3.6cm" svg:height="0.183cm" svg:x="15.333cm" svg:y="16.795cm">
          <draw:text-box>
            <text:p text:style-name="P2"><text:span text:style-name="T2">TRANSPORTÁ-LAS PARA INSTALAR NA VT DE</text:span></text:p>
          </draw:text-box>
        </draw:frame>
        <draw:frame draw:style-name="gr2" draw:text-style-name="P3" draw:layer="layout" svg:width="1.035cm" svg:height="0.183cm" svg:x="15.333cm" svg:y="16.998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51cm" svg:height="0.183cm" svg:x="19.735cm" svg:y="16.693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654cm" svg:height="0.183cm" svg:x="21.28cm" svg:y="16.6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6.693cm">
          <draw:text-box>
            <text:p text:style-name="P2"><text:span text:style-name="T2"><text:s text:c="13"/></text:span><text:span text:style-name="T2">1.745,87 <text:s text:c="26"/>- <text:s text:c="2"/></text:span></text:p>
          </draw:text-box>
        </draw:frame>
        <draw:frame draw:style-name="gr2" draw:text-style-name="P3" draw:layer="layout" svg:width="0.595cm" svg:height="0.183cm" svg:x="25.459cm" svg:y="16.693cm">
          <draw:text-box>
            <text:p text:style-name="P2"><text:span text:style-name="T2">1.745,87</text:span></text:p>
          </draw:text-box>
        </draw:frame>
        <draw:frame draw:style-name="gr2" draw:text-style-name="P3" draw:layer="layout" svg:width="0.425cm" svg:height="0.183cm" svg:x="25.073cm" svg:y="16.69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6.69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6.693cm">
          <draw:text-box>
            <text:p text:style-name="P2"><text:span text:style-name="T2">1.745,87</text:span></text:p>
          </draw:text-box>
        </draw:frame>
        <draw:frame draw:style-name="gr2" draw:text-style-name="P3" draw:layer="layout" svg:width="0.679cm" svg:height="0.183cm" svg:x="27.427cm" svg:y="16.69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508cm" svg:height="0.183cm" svg:x="0.673cm" svg:y="17.506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4cm" svg:height="0.183cm" svg:x="4.368cm" svg:y="17.50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7.50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7.50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7.506cm">
          <draw:text-box>
            <text:p text:style-name="P2"><text:span text:style-name="T2">365/2021</text:span></text:p>
          </draw:text-box>
        </draw:frame>
        <draw:frame draw:style-name="gr2" draw:text-style-name="P3" draw:layer="layout" svg:width="0.815cm" svg:height="0.183cm" svg:x="7.988cm" svg:y="17.5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301cm" svg:height="0.183cm" svg:x="9.423cm" svg:y="17.506cm">
          <draw:text-box>
            <text:p text:style-name="P2"><text:span text:style-name="T2">FLORESTA E GARANHUNS/PE</text:span></text:p>
          </draw:text-box>
        </draw:frame>
        <draw:frame draw:style-name="gr2" draw:text-style-name="P3" draw:layer="layout" svg:width="0.76cm" svg:height="0.183cm" svg:x="13.601cm" svg:y="17.506cm">
          <draw:text-box>
            <text:p text:style-name="P2"><text:span text:style-name="T2">21 A 26/11</text:span></text:p>
          </draw:text-box>
        </draw:frame>
        <draw:frame draw:style-name="gr2" draw:text-style-name="P3" draw:layer="layout" svg:width="3.765cm" svg:height="0.183cm" svg:x="15.333cm" svg:y="17.201cm">
          <draw:text-box>
            <text:p text:style-name="P2"><text:span text:style-name="T2">COMPLEMENTAR A RETIRADA DAS GRADES DO</text:span></text:p>
          </draw:text-box>
        </draw:frame>
        <draw:frame draw:style-name="gr2" draw:text-style-name="P3" draw:layer="layout" svg:width="0.633cm" svg:height="0.183cm" svg:x="15.333cm" svg:y="17.404cm">
          <draw:text-box>
            <text:p text:style-name="P2"><text:span text:style-name="T2">ANTIGO</text:span></text:p>
          </draw:text-box>
        </draw:frame>
        <draw:frame draw:style-name="gr2" draw:text-style-name="P3" draw:layer="layout" svg:width="0.582cm" svg:height="0.183cm" svg:x="16.15cm" svg:y="17.404cm">
          <draw:text-box>
            <text:p text:style-name="P2"><text:span text:style-name="T2">TERMO</text:span></text:p>
          </draw:text-box>
        </draw:frame>
        <draw:frame draw:style-name="gr2" draw:text-style-name="P3" draw:layer="layout" svg:width="0.51cm" svg:height="0.183cm" svg:x="16.929cm" svg:y="17.404cm">
          <draw:text-box>
            <text:p text:style-name="P2"><text:span text:style-name="T2">JUDIC.</text:span></text:p>
          </draw:text-box>
        </draw:frame>
        <draw:frame draw:style-name="gr2" draw:text-style-name="P3" draw:layer="layout" svg:width="0.222cm" svg:height="0.183cm" svg:x="17.631cm" svg:y="17.404cm">
          <draw:text-box>
            <text:p text:style-name="P2"><text:span text:style-name="T2">DE</text:span></text:p>
          </draw:text-box>
        </draw:frame>
        <draw:frame draw:style-name="gr2" draw:text-style-name="P3" draw:layer="layout" svg:width="0.84cm" svg:height="0.183cm" svg:x="18.055cm" svg:y="17.404cm">
          <draw:text-box>
            <text:p text:style-name="P2"><text:span text:style-name="T2">FLORESTA</text:span></text:p>
          </draw:text-box>
        </draw:frame>
        <draw:frame draw:style-name="gr2" draw:text-style-name="P3" draw:layer="layout" svg:width="0.164cm" svg:height="0.183cm" svg:x="19.083cm" svg:y="17.404cm">
          <draw:text-box>
            <text:p text:style-name="P2"><text:span text:style-name="T2">E</text:span></text:p>
          </draw:text-box>
        </draw:frame>
        <draw:frame draw:style-name="gr2" draw:text-style-name="P3" draw:layer="layout" svg:width="3.6cm" svg:height="0.183cm" svg:x="15.333cm" svg:y="17.607cm">
          <draw:text-box>
            <text:p text:style-name="P2"><text:span text:style-name="T2">TRANSPORTÁ-LAS PARA INSTALAR NA VT DE</text:span></text:p>
          </draw:text-box>
        </draw:frame>
        <draw:frame draw:style-name="gr2" draw:text-style-name="P3" draw:layer="layout" svg:width="1.035cm" svg:height="0.183cm" svg:x="15.333cm" svg:y="17.811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51cm" svg:height="0.183cm" svg:x="19.735cm" svg:y="17.506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654cm" svg:height="0.183cm" svg:x="21.28cm" svg:y="17.5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7.506cm">
          <draw:text-box>
            <text:p text:style-name="P2"><text:span text:style-name="T2"><text:s text:c="13"/></text:span><text:span text:style-name="T2">1.810,22 <text:s text:c="26"/>- <text:s text:c="2"/></text:span></text:p>
          </draw:text-box>
        </draw:frame>
        <draw:frame draw:style-name="gr2" draw:text-style-name="P3" draw:layer="layout" svg:width="0.595cm" svg:height="0.183cm" svg:x="25.459cm" svg:y="17.506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5cm" svg:height="0.183cm" svg:x="25.073cm" svg:y="17.506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7.50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7.506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79cm" svg:height="0.183cm" svg:x="27.427cm" svg:y="17.506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961cm" svg:height="0.183cm" svg:x="0.673cm" svg:y="18.42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4cm" svg:height="0.183cm" svg:x="4.368cm" svg:y="18.4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8.4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8.4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8.42cm">
          <draw:text-box>
            <text:p text:style-name="P2"><text:span text:style-name="T2">366/2021</text:span></text:p>
          </draw:text-box>
        </draw:frame>
        <draw:frame draw:style-name="gr2" draw:text-style-name="P3" draw:layer="layout" svg:width="0.815cm" svg:height="0.183cm" svg:x="7.988cm" svg:y="18.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301cm" svg:height="0.183cm" svg:x="9.423cm" svg:y="18.42cm">
          <draw:text-box>
            <text:p text:style-name="P2"><text:span text:style-name="T2">FLORESTA E GARANHUNS/PE</text:span></text:p>
          </draw:text-box>
        </draw:frame>
        <draw:frame draw:style-name="gr2" draw:text-style-name="P3" draw:layer="layout" svg:width="0.76cm" svg:height="0.183cm" svg:x="13.601cm" svg:y="18.42cm">
          <draw:text-box>
            <text:p text:style-name="P2"><text:span text:style-name="T2">21 A 26/11</text:span></text:p>
          </draw:text-box>
        </draw:frame>
        <draw:frame draw:style-name="gr2" draw:text-style-name="P3" draw:layer="layout" svg:width="0.51cm" svg:height="0.183cm" svg:x="15.333cm" svg:y="18.014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5.904cm" svg:y="18.01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615cm" svg:height="0.183cm" svg:x="16.433cm" svg:y="18.014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1.056cm" svg:height="0.183cm" svg:x="18.143cm" svg:y="18.014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3.626cm" svg:height="0.183cm" svg:x="15.333cm" svg:y="18.217cm">
          <draw:text-box>
            <text:p text:style-name="P2"><text:span text:style-name="T2">P/COMPLEMENTAR A RETIRADA DAS GRADES</text:span></text:p>
          </draw:text-box>
        </draw:frame>
        <draw:frame draw:style-name="gr2" draw:text-style-name="P3" draw:layer="layout" svg:width="2.085cm" svg:height="0.183cm" svg:x="15.333cm" svg:y="18.42cm">
          <draw:text-box>
            <text:p text:style-name="P2"><text:span text:style-name="T2">DO ANTIGO TERMO JUDIC.</text:span></text:p>
          </draw:text-box>
        </draw:frame>
        <draw:frame draw:style-name="gr2" draw:text-style-name="P3" draw:layer="layout" svg:width="0.222cm" svg:height="0.183cm" svg:x="17.775cm" svg:y="18.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84cm" svg:height="0.183cm" svg:x="18.127cm" svg:y="18.42cm">
          <draw:text-box>
            <text:p text:style-name="P2"><text:span text:style-name="T2">FLORESTA E</text:span></text:p>
          </draw:text-box>
        </draw:frame>
        <draw:frame draw:style-name="gr2" draw:text-style-name="P3" draw:layer="layout" svg:width="1.454cm" svg:height="0.183cm" svg:x="15.333cm" svg:y="18.623cm">
          <draw:text-box>
            <text:p text:style-name="P2"><text:span text:style-name="T2">TRANSPORTÁ-LAS</text:span></text:p>
          </draw:text-box>
        </draw:frame>
        <draw:frame draw:style-name="gr2" draw:text-style-name="P3" draw:layer="layout" svg:width="0.442cm" svg:height="0.183cm" svg:x="16.95cm" svg:y="18.623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413cm" svg:height="0.183cm" svg:x="17.572cm" svg:y="18.623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239cm" svg:height="0.183cm" svg:x="18.152cm" svg:y="18.623cm">
          <draw:text-box>
            <text:p text:style-name="P2"><text:span text:style-name="T2">NA</text:span></text:p>
          </draw:text-box>
        </draw:frame>
        <draw:frame draw:style-name="gr2" draw:text-style-name="P3" draw:layer="layout" svg:width="0.222cm" svg:height="0.183cm" svg:x="18.571cm" svg:y="18.623cm">
          <draw:text-box>
            <text:p text:style-name="P2"><text:span text:style-name="T2">VT</text:span></text:p>
          </draw:text-box>
        </draw:frame>
        <draw:frame draw:style-name="gr2" draw:text-style-name="P3" draw:layer="layout" svg:width="0.222cm" svg:height="0.183cm" svg:x="18.965cm" svg:y="18.623cm">
          <draw:text-box>
            <text:p text:style-name="P2"><text:span text:style-name="T2">DE</text:span></text:p>
          </draw:text-box>
        </draw:frame>
        <draw:frame draw:style-name="gr2" draw:text-style-name="P3" draw:layer="layout" svg:width="1.035cm" svg:height="0.183cm" svg:x="15.333cm" svg:y="18.827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51cm" svg:height="0.183cm" svg:x="19.735cm" svg:y="18.42cm">
          <draw:text-box>
            <text:p text:style-name="P2"><text:span text:style-name="T2">5I +1M</text:span></text:p>
          </draw:text-box>
        </draw:frame>
        <draw:frame draw:style-name="gr2" draw:text-style-name="P3" draw:layer="layout" svg:width="0.654cm" svg:height="0.183cm" svg:x="21.28cm" svg:y="18.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8.42cm">
          <draw:text-box>
            <text:p text:style-name="P2"><text:span text:style-name="T2"><text:s text:c="13"/></text:span><text:span text:style-name="T2">1.810,22 <text:s text:c="26"/>- <text:s text:c="2"/></text:span></text:p>
          </draw:text-box>
        </draw:frame>
        <draw:frame draw:style-name="gr2" draw:text-style-name="P3" draw:layer="layout" svg:width="0.595cm" svg:height="0.183cm" svg:x="25.459cm" svg:y="18.42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425cm" svg:height="0.183cm" svg:x="25.073cm" svg:y="18.42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8.4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8.42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79cm" svg:height="0.183cm" svg:x="27.427cm" svg:y="18.42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109cm" svg:height="0.183cm" svg:x="0.673cm" svg:y="19.233cm">
          <draw:text-box>
            <text:p text:style-name="P2"><text:span text:style-name="T2">MARCOS ANTÔNIO CARDOSO MARTINS</text:span></text:p>
          </draw:text-box>
        </draw:frame>
        <draw:frame draw:style-name="gr2" draw:text-style-name="P3" draw:layer="layout" svg:width="0.164cm" svg:height="0.183cm" svg:x="4.368cm" svg:y="19.23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9.23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9.2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9.233cm">
          <draw:text-box>
            <text:p text:style-name="P2"><text:span text:style-name="T2">367/2021</text:span></text:p>
          </draw:text-box>
        </draw:frame>
        <draw:frame draw:style-name="gr2" draw:text-style-name="P3" draw:layer="layout" svg:width="0.815cm" svg:height="0.183cm" svg:x="7.988cm" svg:y="19.2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79cm" svg:height="0.183cm" svg:x="9.423cm" svg:y="19.23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6cm" svg:height="0.183cm" svg:x="13.601cm" svg:y="19.233cm">
          <draw:text-box>
            <text:p text:style-name="P2"><text:span text:style-name="T2">25 A 26/11</text:span></text:p>
          </draw:text-box>
        </draw:frame>
        <draw:frame draw:style-name="gr2" draw:text-style-name="P3" draw:layer="layout" svg:width="3.808cm" svg:height="0.183cm" svg:x="15.333cm" svg:y="19.03cm">
          <draw:text-box>
            <text:p text:style-name="P2"><text:span text:style-name="T2">CONDUZIR UMA MOTOCICLETA P/SUBSTITUIR A</text:span></text:p>
          </draw:text-box>
        </draw:frame>
        <draw:frame draw:style-name="gr2" draw:text-style-name="P3" draw:layer="layout" svg:width="0.341cm" svg:height="0.183cm" svg:x="15.333cm" svg:y="19.233cm">
          <draw:text-box>
            <text:p text:style-name="P2"><text:span text:style-name="T2">QUE</text:span></text:p>
          </draw:text-box>
        </draw:frame>
        <draw:frame draw:style-name="gr2" draw:text-style-name="P3" draw:layer="layout" svg:width="0.197cm" svg:height="0.183cm" svg:x="15.828cm" svg:y="19.233cm">
          <draw:text-box>
            <text:p text:style-name="P2"><text:span text:style-name="T2">SE</text:span></text:p>
          </draw:text-box>
        </draw:frame>
        <draw:frame draw:style-name="gr2" draw:text-style-name="P3" draw:layer="layout" svg:width="0.899cm" svg:height="0.183cm" svg:x="16.179cm" svg:y="19.233cm">
          <draw:text-box>
            <text:p text:style-name="P2"><text:span text:style-name="T2">ENCONTRA</text:span></text:p>
          </draw:text-box>
        </draw:frame>
        <draw:frame draw:style-name="gr2" draw:text-style-name="P3" draw:layer="layout" svg:width="0.239cm" svg:height="0.183cm" svg:x="17.229cm" svg:y="19.233cm">
          <draw:text-box>
            <text:p text:style-name="P2"><text:span text:style-name="T2">NA</text:span></text:p>
          </draw:text-box>
        </draw:frame>
        <draw:frame draw:style-name="gr2" draw:text-style-name="P3" draw:layer="layout" svg:width="0.222cm" svg:height="0.183cm" svg:x="17.623cm" svg:y="19.233cm">
          <draw:text-box>
            <text:p text:style-name="P2"><text:span text:style-name="T2">VT</text:span></text:p>
          </draw:text-box>
        </draw:frame>
        <draw:frame draw:style-name="gr2" draw:text-style-name="P3" draw:layer="layout" svg:width="1.09cm" svg:height="0.183cm" svg:x="17.995cm" svg:y="19.233cm">
          <draw:text-box>
            <text:p text:style-name="P2"><text:span text:style-name="T2">DA REFERIDA</text:span></text:p>
          </draw:text-box>
        </draw:frame>
        <draw:frame draw:style-name="gr2" draw:text-style-name="P3" draw:layer="layout" svg:width="3.185cm" svg:height="0.183cm" svg:x="15.333cm" svg:y="19.436cm">
          <draw:text-box>
            <text:p text:style-name="P2"><text:span text:style-name="T2">CIDADE, EM CONDIÇÕES INADEQUADAS</text:span></text:p>
          </draw:text-box>
        </draw:frame>
        <draw:frame draw:style-name="gr2" draw:text-style-name="P3" draw:layer="layout" svg:width="0.552cm" svg:height="0.183cm" svg:x="19.714cm" svg:y="19.233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19.2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9.233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19.23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3cm" svg:y="19.233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9.23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9.233cm">
          <draw:text-box>
            <text:p text:style-name="P2"><text:span text:style-name="T2">467,37</text:span></text:p>
          </draw:text-box>
        </draw:frame>
        <draw:polygon draw:style-name="gr3" draw:text-style-name="P4" draw:layer="layout" svg:width="0.013cm" svg:height="19.258cm" svg:x="0.638cm" svg:y="0.376cm" svg:viewBox="0 0 14 19259" draw:points="0,0 0,19259 14,19259 14,0">
          <text:p/>
        </draw:polygon>
        <draw:polygon draw:style-name="gr3" draw:text-style-name="P4" draw:layer="layout" svg:width="0.013cm" svg:height="19.245cm" svg:x="3.843cm" svg:y="0.389cm" svg:viewBox="0 0 14 19246" draw:points="0,0 0,19246 14,19246 14,0">
          <text:p/>
        </draw:polygon>
        <draw:polygon draw:style-name="gr3" draw:text-style-name="P4" draw:layer="layout" svg:width="0.012cm" svg:height="19.245cm" svg:x="4.961cm" svg:y="0.389cm" svg:viewBox="0 0 13 19246" draw:points="0,0 0,19246 13,19246 13,0">
          <text:p/>
        </draw:polygon>
        <draw:polygon draw:style-name="gr3" draw:text-style-name="P4" draw:layer="layout" svg:width="0.012cm" svg:height="19.245cm" svg:x="6.612cm" svg:y="0.389cm" svg:viewBox="0 0 13 19246" draw:points="0,0 0,19246 13,19246 13,0">
          <text:p/>
        </draw:polygon>
        <draw:polygon draw:style-name="gr3" draw:text-style-name="P4" draw:layer="layout" svg:width="0.012cm" svg:height="19.245cm" svg:x="7.954cm" svg:y="0.389cm" svg:viewBox="0 0 13 19246" draw:points="0,0 0,19246 13,19246 13,0">
          <text:p/>
        </draw:polygon>
        <draw:polygon draw:style-name="gr3" draw:text-style-name="P4" draw:layer="layout" svg:width="0.012cm" svg:height="19.245cm" svg:x="9.389cm" svg:y="0.389cm" svg:viewBox="0 0 13 19246" draw:points="0,0 0,19246 13,19246 13,0">
          <text:p/>
        </draw:polygon>
        <draw:polygon draw:style-name="gr3" draw:text-style-name="P4" draw:layer="layout" svg:width="0.013cm" svg:height="19.245cm" svg:x="13.567cm" svg:y="0.389cm" svg:viewBox="0 0 14 19246" draw:points="0,0 0,19246 14,19246 14,0">
          <text:p/>
        </draw:polygon>
        <draw:polygon draw:style-name="gr3" draw:text-style-name="P4" draw:layer="layout" svg:width="0.013cm" svg:height="19.245cm" svg:x="15.298cm" svg:y="0.389cm" svg:viewBox="0 0 14 19246" draw:points="0,0 0,19246 14,19246 14,0">
          <text:p/>
        </draw:polygon>
        <draw:polygon draw:style-name="gr3" draw:text-style-name="P4" draw:layer="layout" svg:width="0.013cm" svg:height="19.245cm" svg:x="19.197cm" svg:y="0.389cm" svg:viewBox="0 0 14 19246" draw:points="0,0 0,19246 14,19246 14,0">
          <text:p/>
        </draw:polygon>
        <draw:polygon draw:style-name="gr3" draw:text-style-name="P4" draw:layer="layout" svg:width="0.013cm" svg:height="19.245cm" svg:x="20.755cm" svg:y="0.389cm" svg:viewBox="0 0 14 19246" draw:points="0,0 0,19246 14,19246 14,0">
          <text:p/>
        </draw:polygon>
        <draw:polygon draw:style-name="gr3" draw:text-style-name="P4" draw:layer="layout" svg:width="0.013cm" svg:height="19.245cm" svg:x="22.419cm" svg:y="0.389cm" svg:viewBox="0 0 14 19246" draw:points="0,0 0,19246 14,19246 14,0">
          <text:p/>
        </draw:polygon>
        <draw:polygon draw:style-name="gr3" draw:text-style-name="P4" draw:layer="layout" svg:width="0.012cm" svg:height="19.245cm" svg:x="23.668cm" svg:y="0.389cm" svg:viewBox="0 0 13 19246" draw:points="0,0 0,19246 13,19246 13,0">
          <text:p/>
        </draw:polygon>
        <draw:polygon draw:style-name="gr3" draw:text-style-name="P4" draw:layer="layout" svg:width="0.012cm" svg:height="19.245cm" svg:x="24.972cm" svg:y="0.389cm" svg:viewBox="0 0 13 19246" draw:points="0,0 0,19246 13,19246 13,0">
          <text:p/>
        </draw:polygon>
        <draw:polygon draw:style-name="gr3" draw:text-style-name="P4" draw:layer="layout" svg:width="0.013cm" svg:height="19.245cm" svg:x="26.127cm" svg:y="0.389cm" svg:viewBox="0 0 14 19246" draw:points="0,0 0,19246 14,19246 14,0">
          <text:p/>
        </draw:polygon>
        <draw:polygon draw:style-name="gr3" draw:text-style-name="P4" draw:layer="layout" svg:width="0.013cm" svg:height="19.245cm" svg:x="27.338cm" svg:y="0.389cm" svg:viewBox="0 0 14 19246" draw:points="0,0 0,19246 14,19246 14,0">
          <text:p/>
        </draw:polygon>
        <draw:polygon draw:style-name="gr3" draw:text-style-name="P4" draw:layer="layout" svg:width="0.014cm" svg:height="19.245cm" svg:x="28.722cm" svg:y="0.389cm" svg:viewBox="0 0 15 19246" draw:points="0,0 0,19246 15,19246 15,0">
          <text:p/>
        </draw:polygon>
        <draw:polygon draw:style-name="gr3" draw:text-style-name="P4" draw:layer="layout" svg:width="28.084cm" svg:height="0.013cm" svg:x="0.651cm" svg:y="0.376cm" svg:viewBox="0 0 28085 14" draw:points="0,0 0,14 28085,14 28085,0">
          <text:p/>
        </draw:polygon>
        <draw:polygon draw:style-name="gr3" draw:text-style-name="P4" draw:layer="layout" svg:width="28.084cm" svg:height="0.013cm" svg:x="0.651cm" svg:y="2.205cm" svg:viewBox="0 0 28085 14" draw:points="0,0 0,14 28085,14 28085,0">
          <text:p/>
        </draw:polygon>
        <draw:polygon draw:style-name="gr3" draw:text-style-name="P4" draw:layer="layout" svg:width="28.084cm" svg:height="0.013cm" svg:x="0.651cm" svg:y="2.611cm" svg:viewBox="0 0 28085 14" draw:points="0,0 0,14 28085,14 28085,0">
          <text:p/>
        </draw:polygon>
        <draw:polygon draw:style-name="gr3" draw:text-style-name="P4" draw:layer="layout" svg:width="28.084cm" svg:height="0.012cm" svg:x="0.651cm" svg:y="3.831cm" svg:viewBox="0 0 28085 13" draw:points="0,0 0,13 28085,13 28085,0">
          <text:p/>
        </draw:polygon>
        <draw:polygon draw:style-name="gr3" draw:text-style-name="P4" draw:layer="layout" svg:width="28.084cm" svg:height="0.013cm" svg:x="0.651cm" svg:y="5.05cm" svg:viewBox="0 0 28085 14" draw:points="0,0 0,14 28085,14 28085,0">
          <text:p/>
        </draw:polygon>
        <draw:polygon draw:style-name="gr3" draw:text-style-name="P4" draw:layer="layout" svg:width="28.084cm" svg:height="0.013cm" svg:x="0.651cm" svg:y="6.472cm" svg:viewBox="0 0 28085 14" draw:points="0,0 0,14 28085,14 28085,0">
          <text:p/>
        </draw:polygon>
        <draw:polygon draw:style-name="gr3" draw:text-style-name="P4" draw:layer="layout" svg:width="28.084cm" svg:height="0.013cm" svg:x="0.651cm" svg:y="7.285cm" svg:viewBox="0 0 28085 14" draw:points="0,0 0,14 28085,14 28085,0">
          <text:p/>
        </draw:polygon>
        <draw:polygon draw:style-name="gr3" draw:text-style-name="P4" draw:layer="layout" svg:width="28.084cm" svg:height="0.013cm" svg:x="0.651cm" svg:y="8.301cm" svg:viewBox="0 0 28085 14" draw:points="0,0 0,14 28085,14 28085,0">
          <text:p/>
        </draw:polygon>
        <draw:polygon draw:style-name="gr3" draw:text-style-name="P4" draw:layer="layout" svg:width="28.084cm" svg:height="0.012cm" svg:x="0.651cm" svg:y="8.911cm" svg:viewBox="0 0 28085 13" draw:points="0,0 0,13 28085,13 28085,0">
          <text:p/>
        </draw:polygon>
        <draw:polygon draw:style-name="gr3" draw:text-style-name="P4" draw:layer="layout" svg:width="28.084cm" svg:height="0.013cm" svg:x="0.651cm" svg:y="9.723cm" svg:viewBox="0 0 28085 14" draw:points="0,0 0,14 28085,14 28085,0">
          <text:p/>
        </draw:polygon>
        <draw:polygon draw:style-name="gr3" draw:text-style-name="P4" draw:layer="layout" svg:width="28.084cm" svg:height="0.013cm" svg:x="0.651cm" svg:y="10.739cm" svg:viewBox="0 0 28085 14" draw:points="0,0 0,14 28085,14 28085,0">
          <text:p/>
        </draw:polygon>
        <draw:polygon draw:style-name="gr3" draw:text-style-name="P4" draw:layer="layout" svg:width="28.084cm" svg:height="0.013cm" svg:x="0.651cm" svg:y="11.755cm" svg:viewBox="0 0 28085 14" draw:points="0,0 0,14 28085,14 28085,0">
          <text:p/>
        </draw:polygon>
        <draw:polygon draw:style-name="gr3" draw:text-style-name="P4" draw:layer="layout" svg:width="28.084cm" svg:height="0.013cm" svg:x="0.651cm" svg:y="13.178cm" svg:viewBox="0 0 28085 14" draw:points="0,0 0,14 28085,14 28085,0">
          <text:p/>
        </draw:polygon>
        <draw:polygon draw:style-name="gr3" draw:text-style-name="P4" draw:layer="layout" svg:width="28.084cm" svg:height="0.013cm" svg:x="0.651cm" svg:y="14.194cm" svg:viewBox="0 0 28085 14" draw:points="0,0 0,14 28085,14 28085,0">
          <text:p/>
        </draw:polygon>
        <draw:polygon draw:style-name="gr3" draw:text-style-name="P4" draw:layer="layout" svg:width="28.084cm" svg:height="0.013cm" svg:x="0.651cm" svg:y="14.541cm" svg:viewBox="0 0 28085 14" draw:points="0,0 0,14 28085,14 28085,0">
          <text:p/>
        </draw:polygon>
        <draw:polygon draw:style-name="gr3" draw:text-style-name="P4" draw:layer="layout" svg:width="28.084cm" svg:height="0.013cm" svg:x="0.651cm" svg:y="15.354cm" svg:viewBox="0 0 28085 14" draw:points="0,0 0,14 28085,14 28085,0">
          <text:p/>
        </draw:polygon>
        <draw:polygon draw:style-name="gr3" draw:text-style-name="P4" draw:layer="layout" svg:width="28.084cm" svg:height="0.013cm" svg:x="0.651cm" svg:y="16.37cm" svg:viewBox="0 0 28085 14" draw:points="0,0 0,14 28085,14 28085,0">
          <text:p/>
        </draw:polygon>
        <draw:polygon draw:style-name="gr3" draw:text-style-name="P4" draw:layer="layout" svg:width="28.084cm" svg:height="0.012cm" svg:x="0.651cm" svg:y="17.183cm" svg:viewBox="0 0 28085 13" draw:points="0,0 0,13 28085,13 28085,0">
          <text:p/>
        </draw:polygon>
        <draw:polygon draw:style-name="gr3" draw:text-style-name="P4" draw:layer="layout" svg:width="28.084cm" svg:height="0.013cm" svg:x="0.651cm" svg:y="17.995cm" svg:viewBox="0 0 28085 14" draw:points="0,0 0,14 28085,14 28085,0">
          <text:p/>
        </draw:polygon>
        <draw:polygon draw:style-name="gr3" draw:text-style-name="P4" draw:layer="layout" svg:width="28.084cm" svg:height="0.013cm" svg:x="0.651cm" svg:y="19.011cm" svg:viewBox="0 0 28085 14" draw:points="0,0 0,14 28085,14 28085,0">
          <text:p/>
        </draw:polygon>
        <draw:polygon draw:style-name="gr3" draw:text-style-name="P4" draw:layer="layout" svg:width="28.084cm" svg:height="0.013cm" svg:x="0.651cm" svg:y="19.621cm" svg:viewBox="0 0 28085 14" draw:points="0,0 0,14 28085,14 28085,0">
          <text:p/>
        </draw:polygon>
        <draw:frame draw:style-name="gr2" draw:text-style-name="P3" draw:layer="layout" svg:width="0.806cm" svg:height="0.183cm" svg:x="27.427cm" svg:y="19.233cm">
          <draw:text-box>
            <text:p text:style-name="P2"><text:span text:style-name="T2"><text:s text:c="19"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8.088cm" svg:height="0.11cm" svg:x="0.643cm" svg:y="15.748cm" svg:viewBox="0 0 28089 111" draw:points="0,0 0,111 28089,111 28089,0">
          <text:p/>
        </draw:polygon>
        <draw:polygon draw:style-name="gr1" draw:text-style-name="P1" draw:layer="layout" svg:width="7.972cm" svg:height="0.419cm" svg:x="20.759cm" svg:y="15.853cm" svg:viewBox="0 0 7973 420" draw:points="0,0 0,420 7973,420 7973,0">
          <text:p/>
        </draw:polygon>
        <draw:polygon draw:style-name="gr1" draw:text-style-name="P1" draw:layer="layout" svg:width="6.308cm" svg:height="0.614cm" svg:x="22.423cm" svg:y="16.268cm" svg:viewBox="0 0 6309 615" draw:points="0,0 0,615 6309,615 6309,0">
          <text:p/>
        </draw:polygon>
        <draw:frame draw:style-name="gr2" draw:text-style-name="P3" draw:layer="layout" svg:width="2.225cm" svg:height="0.183cm" svg:x="0.673cm" svg:y="0.903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4cm" svg:height="0.183cm" svg:x="4.368cm" svg:y="0.90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0.90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0.903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58cm" svg:y="0.7cm">
          <draw:text-box>
            <text:p text:style-name="P2"><text:span text:style-name="T2">368/2021, </text:span></text:p>
          </draw:text-box>
        </draw:frame>
        <draw:frame draw:style-name="gr2" draw:text-style-name="P3" draw:layer="layout" svg:width="0.408cm" svg:height="0.183cm" svg:x="7.319cm" svg:y="0.903cm">
          <draw:text-box>
            <text:p text:style-name="P2"><text:span text:style-name="T2">ALT. </text:span></text:p>
          </draw:text-box>
        </draw:frame>
        <draw:frame draw:style-name="gr2" draw:text-style-name="P3" draw:layer="layout" svg:width="0.781cm" svg:height="0.183cm" svg:x="7.107cm" svg:y="1.106cm">
          <draw:text-box>
            <text:p text:style-name="P2"><text:span text:style-name="T2">P/382/2021</text:span></text:p>
          </draw:text-box>
        </draw:frame>
        <draw:frame draw:style-name="gr2" draw:text-style-name="P3" draw:layer="layout" svg:width="0.815cm" svg:height="0.183cm" svg:x="7.988cm" svg:y="0.9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3cm" svg:height="0.183cm" svg:x="9.423cm" svg:y="0.801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955cm" svg:height="0.183cm" svg:x="10.646cm" svg:y="0.801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0.434cm" svg:height="0.183cm" svg:x="11.866cm" svg:y="0.801cm">
          <draw:text-box>
            <text:p text:style-name="P2"><text:span text:style-name="T2">BELO</text:span></text:p>
          </draw:text-box>
        </draw:frame>
        <draw:frame draw:style-name="gr2" draw:text-style-name="P3" draw:layer="layout" svg:width="0.616cm" svg:height="0.183cm" svg:x="12.573cm" svg:y="0.801cm">
          <draw:text-box>
            <text:p text:style-name="P2"><text:span text:style-name="T2">JARDIM</text:span></text:p>
          </draw:text-box>
        </draw:frame>
        <draw:frame draw:style-name="gr2" draw:text-style-name="P3" draw:layer="layout" svg:width="0.164cm" svg:height="0.183cm" svg:x="13.453cm" svg:y="0.801cm">
          <draw:text-box>
            <text:p text:style-name="P2"><text:span text:style-name="T2">E</text:span></text:p>
          </draw:text-box>
        </draw:frame>
        <draw:frame draw:style-name="gr2" draw:text-style-name="P3" draw:layer="layout" svg:width="1.048cm" svg:height="0.183cm" svg:x="9.423cm" svg:y="1.00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cm" svg:height="0.183cm" svg:x="13.601cm" svg:y="0.903cm">
          <draw:text-box>
            <text:p text:style-name="P2"><text:span text:style-name="T2">23 A 26/11</text:span></text:p>
          </draw:text-box>
        </draw:frame>
        <draw:frame draw:style-name="gr2" draw:text-style-name="P3" draw:layer="layout" svg:width="0.616cm" svg:height="0.183cm" svg:x="15.333cm" svg:y="0.395cm">
          <draw:text-box>
            <text:p text:style-name="P2"><text:span text:style-name="T2">INSPEC.</text:span></text:p>
          </draw:text-box>
        </draw:frame>
        <draw:frame draw:style-name="gr2" draw:text-style-name="P3" draw:layer="layout" svg:width="0.413cm" svg:height="0.183cm" svg:x="15.993cm" svg:y="0.395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938cm" svg:height="0.183cm" svg:x="16.446cm" svg:y="0.395cm">
          <draw:text-box>
            <text:p text:style-name="P2"><text:span text:style-name="T2">ELÉTRICAS,</text:span></text:p>
          </draw:text-box>
        </draw:frame>
        <draw:frame draw:style-name="gr2" draw:text-style-name="P3" draw:layer="layout" svg:width="1.759cm" svg:height="0.183cm" svg:x="17.42cm" svg:y="0.395cm">
          <draw:text-box>
            <text:p text:style-name="P2"><text:span text:style-name="T2">BEM COMO REALIZAR</text:span></text:p>
          </draw:text-box>
        </draw:frame>
        <draw:frame draw:style-name="gr2" draw:text-style-name="P3" draw:layer="layout" svg:width="1.319cm" svg:height="0.183cm" svg:x="15.333cm" svg:y="0.598cm">
          <draw:text-box>
            <text:p text:style-name="P2"><text:span text:style-name="T2">DIVERSOS SERV.</text:span></text:p>
          </draw:text-box>
        </draw:frame>
        <draw:frame draw:style-name="gr2" draw:text-style-name="P3" draw:layer="layout" svg:width="0.641cm" svg:height="0.183cm" svg:x="16.717cm" svg:y="0.598cm">
          <draw:text-box>
            <text:p text:style-name="P2"><text:span text:style-name="T2">(SOLUC.</text:span></text:p>
          </draw:text-box>
        </draw:frame>
        <draw:frame draw:style-name="gr2" draw:text-style-name="P3" draw:layer="layout" svg:width="0.476cm" svg:height="0.183cm" svg:x="17.411cm" svg:y="0.598cm">
          <draw:text-box>
            <text:p text:style-name="P2"><text:span text:style-name="T2">PROB.</text:span></text:p>
          </draw:text-box>
        </draw:frame>
        <draw:frame draw:style-name="gr2" draw:text-style-name="P3" draw:layer="layout" svg:width="1.234cm" svg:height="0.183cm" svg:x="17.949cm" svg:y="0.598cm">
          <draw:text-box>
            <text:p text:style-name="P2"><text:span text:style-name="T2">EM DISJUNTOR,</text:span></text:p>
          </draw:text-box>
        </draw:frame>
        <draw:frame draw:style-name="gr2" draw:text-style-name="P3" draw:layer="layout" svg:width="0.561cm" svg:height="0.183cm" svg:x="15.333cm" svg:y="0.801cm">
          <draw:text-box>
            <text:p text:style-name="P2"><text:span text:style-name="T2">TROCA</text:span></text:p>
          </draw:text-box>
        </draw:frame>
        <draw:frame draw:style-name="gr2" draw:text-style-name="P3" draw:layer="layout" svg:width="0.222cm" svg:height="0.183cm" svg:x="16.078cm" svg:y="0.801cm">
          <draw:text-box>
            <text:p text:style-name="P2"><text:span text:style-name="T2">DE</text:span></text:p>
          </draw:text-box>
        </draw:frame>
        <draw:frame draw:style-name="gr2" draw:text-style-name="P3" draw:layer="layout" svg:width="0.955cm" svg:height="0.183cm" svg:x="16.488cm" svg:y="0.801cm">
          <draw:text-box>
            <text:p text:style-name="P2"><text:span text:style-name="T2">LÂMPADAS,</text:span></text:p>
          </draw:text-box>
        </draw:frame>
        <draw:frame draw:style-name="gr2" draw:text-style-name="P3" draw:layer="layout" svg:width="1.149cm" svg:height="0.183cm" svg:x="17.631cm" svg:y="0.801cm">
          <draw:text-box>
            <text:p text:style-name="P2"><text:span text:style-name="T2">CABEAMENTO</text:span></text:p>
          </draw:text-box>
        </draw:frame>
        <draw:frame draw:style-name="gr2" draw:text-style-name="P3" draw:layer="layout" svg:width="0.222cm" svg:height="0.183cm" svg:x="18.965cm" svg:y="0.801cm">
          <draw:text-box>
            <text:p text:style-name="P2"><text:span text:style-name="T2">DE</text:span></text:p>
          </draw:text-box>
        </draw:frame>
        <draw:frame draw:style-name="gr2" draw:text-style-name="P3" draw:layer="layout" svg:width="0.607cm" svg:height="0.183cm" svg:x="15.333cm" svg:y="1.004cm">
          <draw:text-box>
            <text:p text:style-name="P2"><text:span text:style-name="T2">MALHA</text:span></text:p>
          </draw:text-box>
        </draw:frame>
        <draw:frame draw:style-name="gr2" draw:text-style-name="P3" draw:layer="layout" svg:width="0.222cm" svg:height="0.183cm" svg:x="16.175cm" svg:y="1.00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93cm" svg:height="0.183cm" svg:x="16.641cm" svg:y="1.004cm">
          <draw:text-box>
            <text:p text:style-name="P2"><text:span text:style-name="T2">ATERRAMENTO,</text:span></text:p>
          </draw:text-box>
        </draw:frame>
        <draw:frame draw:style-name="gr2" draw:text-style-name="P3" draw:layer="layout" svg:width="0.561cm" svg:height="0.183cm" svg:x="18.169cm" svg:y="1.004cm">
          <draw:text-box>
            <text:p text:style-name="P2"><text:span text:style-name="T2">SUBST.</text:span></text:p>
          </draw:text-box>
        </draw:frame>
        <draw:frame draw:style-name="gr2" draw:text-style-name="P3" draw:layer="layout" svg:width="0.222cm" svg:height="0.183cm" svg:x="18.965cm" svg:y="1.004cm">
          <draw:text-box>
            <text:p text:style-name="P2"><text:span text:style-name="T2">DE</text:span></text:p>
          </draw:text-box>
        </draw:frame>
        <draw:frame draw:style-name="gr2" draw:text-style-name="P3" draw:layer="layout" svg:width="1.09cm" svg:height="0.183cm" svg:x="15.333cm" svg:y="1.208cm">
          <draw:text-box>
            <text:p text:style-name="P2"><text:span text:style-name="T2">REFLETORES)</text:span></text:p>
          </draw:text-box>
        </draw:frame>
        <draw:frame draw:style-name="gr2" draw:text-style-name="P3" draw:layer="layout" svg:width="0.332cm" svg:height="0.183cm" svg:x="16.582cm" svg:y="1.20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55cm" svg:height="0.183cm" svg:x="17.081cm" svg:y="1.208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85cm" svg:height="0.183cm" svg:x="17.695cm" svg:y="1.208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32cm" svg:height="0.183cm" svg:x="18.343cm" svg:y="1.20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838cm" svg:y="1.208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17cm" svg:height="0.183cm" svg:x="15.333cm" svg:y="1.41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52cm" svg:height="0.183cm" svg:x="19.714cm" svg:y="0.903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1cm" svg:y="0.9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0.903cm">
          <draw:text-box>
            <text:p text:style-name="P2"><text:span text:style-name="T2"><text:s text:c="13"/></text:span><text:span text:style-name="T2">1.118,11 <text:s text:c="26"/>- <text:s text:c="2"/></text:span></text:p>
          </draw:text-box>
        </draw:frame>
        <draw:frame draw:style-name="gr2" draw:text-style-name="P3" draw:layer="layout" svg:width="0.595cm" svg:height="0.183cm" svg:x="25.459cm" svg:y="0.90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83cm" svg:x="25.074cm" svg:y="0.90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0.90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0.90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83cm" svg:x="27.427cm" svg:y="0.90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2.432cm" svg:height="0.183cm" svg:x="0.673cm" svg:y="2.122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4cm" svg:height="0.183cm" svg:x="4.368cm" svg:y="2.122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2.12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2.122cm">
          <draw:text-box>
            <text:p text:style-name="P2"><text:span text:style-name="T2">DG</text:span></text:p>
          </draw:text-box>
        </draw:frame>
        <draw:frame draw:style-name="gr2" draw:text-style-name="P3" draw:layer="layout" svg:width="0.726cm" svg:height="0.183cm" svg:x="7.158cm" svg:y="1.919cm">
          <draw:text-box>
            <text:p text:style-name="P2"><text:span text:style-name="T2">369/2021, </text:span></text:p>
          </draw:text-box>
        </draw:frame>
        <draw:frame draw:style-name="gr2" draw:text-style-name="P3" draw:layer="layout" svg:width="0.408cm" svg:height="0.183cm" svg:x="7.319cm" svg:y="2.122cm">
          <draw:text-box>
            <text:p text:style-name="P2"><text:span text:style-name="T2">ALT. </text:span></text:p>
          </draw:text-box>
        </draw:frame>
        <draw:frame draw:style-name="gr2" draw:text-style-name="P3" draw:layer="layout" svg:width="0.781cm" svg:height="0.183cm" svg:x="7.107cm" svg:y="2.325cm">
          <draw:text-box>
            <text:p text:style-name="P2"><text:span text:style-name="T2">P/383/2021</text:span></text:p>
          </draw:text-box>
        </draw:frame>
        <draw:frame draw:style-name="gr2" draw:text-style-name="P3" draw:layer="layout" svg:width="0.815cm" svg:height="0.183cm" svg:x="7.988cm" svg:y="2.1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3cm" svg:height="0.183cm" svg:x="9.423cm" svg:y="2.02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955cm" svg:height="0.183cm" svg:x="10.646cm" svg:y="2.02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0.434cm" svg:height="0.183cm" svg:x="11.866cm" svg:y="2.02cm">
          <draw:text-box>
            <text:p text:style-name="P2"><text:span text:style-name="T2">BELO</text:span></text:p>
          </draw:text-box>
        </draw:frame>
        <draw:frame draw:style-name="gr2" draw:text-style-name="P3" draw:layer="layout" svg:width="0.616cm" svg:height="0.183cm" svg:x="12.573cm" svg:y="2.02cm">
          <draw:text-box>
            <text:p text:style-name="P2"><text:span text:style-name="T2">JARDIM</text:span></text:p>
          </draw:text-box>
        </draw:frame>
        <draw:frame draw:style-name="gr2" draw:text-style-name="P3" draw:layer="layout" svg:width="0.164cm" svg:height="0.183cm" svg:x="13.453cm" svg:y="2.02cm">
          <draw:text-box>
            <text:p text:style-name="P2"><text:span text:style-name="T2">E</text:span></text:p>
          </draw:text-box>
        </draw:frame>
        <draw:frame draw:style-name="gr2" draw:text-style-name="P3" draw:layer="layout" svg:width="1.048cm" svg:height="0.183cm" svg:x="9.423cm" svg:y="2.22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cm" svg:height="0.183cm" svg:x="13.601cm" svg:y="2.122cm">
          <draw:text-box>
            <text:p text:style-name="P2"><text:span text:style-name="T2">23 A 26/11</text:span></text:p>
          </draw:text-box>
        </draw:frame>
        <draw:frame draw:style-name="gr2" draw:text-style-name="P3" draw:layer="layout" svg:width="0.616cm" svg:height="0.183cm" svg:x="15.333cm" svg:y="1.614cm">
          <draw:text-box>
            <text:p text:style-name="P2"><text:span text:style-name="T2">INSPEC.</text:span></text:p>
          </draw:text-box>
        </draw:frame>
        <draw:frame draw:style-name="gr2" draw:text-style-name="P3" draw:layer="layout" svg:width="0.413cm" svg:height="0.183cm" svg:x="15.993cm" svg:y="1.614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938cm" svg:height="0.183cm" svg:x="16.446cm" svg:y="1.614cm">
          <draw:text-box>
            <text:p text:style-name="P2"><text:span text:style-name="T2">ELÉTRICAS,</text:span></text:p>
          </draw:text-box>
        </draw:frame>
        <draw:frame draw:style-name="gr2" draw:text-style-name="P3" draw:layer="layout" svg:width="1.759cm" svg:height="0.183cm" svg:x="17.42cm" svg:y="1.614cm">
          <draw:text-box>
            <text:p text:style-name="P2"><text:span text:style-name="T2">BEM COMO REALIZAR</text:span></text:p>
          </draw:text-box>
        </draw:frame>
        <draw:frame draw:style-name="gr2" draw:text-style-name="P3" draw:layer="layout" svg:width="1.319cm" svg:height="0.183cm" svg:x="15.333cm" svg:y="1.817cm">
          <draw:text-box>
            <text:p text:style-name="P2"><text:span text:style-name="T2">DIVERSOS SERV.</text:span></text:p>
          </draw:text-box>
        </draw:frame>
        <draw:frame draw:style-name="gr2" draw:text-style-name="P3" draw:layer="layout" svg:width="0.641cm" svg:height="0.183cm" svg:x="16.717cm" svg:y="1.817cm">
          <draw:text-box>
            <text:p text:style-name="P2"><text:span text:style-name="T2">(SOLUC.</text:span></text:p>
          </draw:text-box>
        </draw:frame>
        <draw:frame draw:style-name="gr2" draw:text-style-name="P3" draw:layer="layout" svg:width="0.476cm" svg:height="0.183cm" svg:x="17.411cm" svg:y="1.817cm">
          <draw:text-box>
            <text:p text:style-name="P2"><text:span text:style-name="T2">PROB.</text:span></text:p>
          </draw:text-box>
        </draw:frame>
        <draw:frame draw:style-name="gr2" draw:text-style-name="P3" draw:layer="layout" svg:width="1.234cm" svg:height="0.183cm" svg:x="17.949cm" svg:y="1.817cm">
          <draw:text-box>
            <text:p text:style-name="P2"><text:span text:style-name="T2">EM DISJUNTOR,</text:span></text:p>
          </draw:text-box>
        </draw:frame>
        <draw:frame draw:style-name="gr2" draw:text-style-name="P3" draw:layer="layout" svg:width="0.561cm" svg:height="0.183cm" svg:x="15.333cm" svg:y="2.02cm">
          <draw:text-box>
            <text:p text:style-name="P2"><text:span text:style-name="T2">TROCA</text:span></text:p>
          </draw:text-box>
        </draw:frame>
        <draw:frame draw:style-name="gr2" draw:text-style-name="P3" draw:layer="layout" svg:width="0.222cm" svg:height="0.183cm" svg:x="16.078cm" svg:y="2.0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55cm" svg:height="0.183cm" svg:x="16.488cm" svg:y="2.02cm">
          <draw:text-box>
            <text:p text:style-name="P2"><text:span text:style-name="T2">LÂMPADAS,</text:span></text:p>
          </draw:text-box>
        </draw:frame>
        <draw:frame draw:style-name="gr2" draw:text-style-name="P3" draw:layer="layout" svg:width="1.149cm" svg:height="0.183cm" svg:x="17.631cm" svg:y="2.02cm">
          <draw:text-box>
            <text:p text:style-name="P2"><text:span text:style-name="T2">CABEAMENTO</text:span></text:p>
          </draw:text-box>
        </draw:frame>
        <draw:frame draw:style-name="gr2" draw:text-style-name="P3" draw:layer="layout" svg:width="0.222cm" svg:height="0.183cm" svg:x="18.965cm" svg:y="2.0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07cm" svg:height="0.183cm" svg:x="15.333cm" svg:y="2.224cm">
          <draw:text-box>
            <text:p text:style-name="P2"><text:span text:style-name="T2">MALHA</text:span></text:p>
          </draw:text-box>
        </draw:frame>
        <draw:frame draw:style-name="gr2" draw:text-style-name="P3" draw:layer="layout" svg:width="0.222cm" svg:height="0.183cm" svg:x="16.175cm" svg:y="2.22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93cm" svg:height="0.183cm" svg:x="16.641cm" svg:y="2.224cm">
          <draw:text-box>
            <text:p text:style-name="P2"><text:span text:style-name="T2">ATERRAMENTO,</text:span></text:p>
          </draw:text-box>
        </draw:frame>
        <draw:frame draw:style-name="gr2" draw:text-style-name="P3" draw:layer="layout" svg:width="0.561cm" svg:height="0.183cm" svg:x="18.169cm" svg:y="2.224cm">
          <draw:text-box>
            <text:p text:style-name="P2"><text:span text:style-name="T2">SUBST.</text:span></text:p>
          </draw:text-box>
        </draw:frame>
        <draw:frame draw:style-name="gr2" draw:text-style-name="P3" draw:layer="layout" svg:width="0.222cm" svg:height="0.183cm" svg:x="18.965cm" svg:y="2.224cm">
          <draw:text-box>
            <text:p text:style-name="P2"><text:span text:style-name="T2">DE</text:span></text:p>
          </draw:text-box>
        </draw:frame>
        <draw:frame draw:style-name="gr2" draw:text-style-name="P3" draw:layer="layout" svg:width="1.09cm" svg:height="0.183cm" svg:x="15.333cm" svg:y="2.427cm">
          <draw:text-box>
            <text:p text:style-name="P2"><text:span text:style-name="T2">REFLETORES)</text:span></text:p>
          </draw:text-box>
        </draw:frame>
        <draw:frame draw:style-name="gr2" draw:text-style-name="P3" draw:layer="layout" svg:width="0.332cm" svg:height="0.183cm" svg:x="16.582cm" svg:y="2.427cm">
          <draw:text-box>
            <text:p text:style-name="P2"><text:span text:style-name="T2">NAS</text:span></text:p>
          </draw:text-box>
        </draw:frame>
        <draw:frame draw:style-name="gr2" draw:text-style-name="P3" draw:layer="layout" svg:width="0.455cm" svg:height="0.183cm" svg:x="17.081cm" svg:y="2.427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85cm" svg:height="0.183cm" svg:x="17.695cm" svg:y="2.427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32cm" svg:height="0.183cm" svg:x="18.343cm" svg:y="2.42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838cm" svg:y="2.427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17cm" svg:height="0.183cm" svg:x="15.333cm" svg:y="2.63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52cm" svg:height="0.183cm" svg:x="19.714cm" svg:y="2.122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cm" svg:y="2.1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2.122cm">
          <draw:text-box>
            <text:p text:style-name="P2"><text:span text:style-name="T2"><text:s text:c="13"/></text:span><text:span text:style-name="T2">1.105,03 <text:s text:c="26"/>- <text:s text:c="2"/></text:span></text:p>
          </draw:text-box>
        </draw:frame>
        <draw:frame draw:style-name="gr2" draw:text-style-name="P3" draw:layer="layout" svg:width="0.595cm" svg:height="0.183cm" svg:x="25.459cm" svg:y="2.122cm">
          <draw:text-box>
            <text:p text:style-name="P2"><text:span text:style-name="T2">1.105,03</text:span></text:p>
          </draw:text-box>
        </draw:frame>
        <draw:frame draw:style-name="gr2" draw:text-style-name="P3" draw:layer="layout" svg:width="0.425cm" svg:height="0.183cm" svg:x="25.074cm" svg:y="2.122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2cm" svg:y="2.12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2.122cm">
          <draw:text-box>
            <text:p text:style-name="P2"><text:span text:style-name="T2">1.105,03</text:span></text:p>
          </draw:text-box>
        </draw:frame>
        <draw:frame draw:style-name="gr2" draw:text-style-name="P3" draw:layer="layout" svg:width="0.679cm" svg:height="0.183cm" svg:x="27.427cm" svg:y="2.122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1.915cm" svg:height="0.183cm" svg:x="0.673cm" svg:y="3.15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68cm" svg:y="3.15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3.15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3.15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3.159cm">
          <draw:text-box>
            <text:p text:style-name="P2"><text:span text:style-name="T2">370/2021</text:span></text:p>
          </draw:text-box>
        </draw:frame>
        <draw:frame draw:style-name="gr2" draw:text-style-name="P3" draw:layer="layout" svg:width="0.815cm" svg:height="0.183cm" svg:x="7.988cm" svg:y="3.1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3.159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3.159cm">
          <draw:text-box>
            <text:p text:style-name="P2"><text:span text:style-name="T2">24/11</text:span></text:p>
          </draw:text-box>
        </draw:frame>
        <draw:frame draw:style-name="gr2" draw:text-style-name="P3" draw:layer="layout" svg:width="1.094cm" svg:height="0.183cm" svg:x="15.333cm" svg:y="2.854cm">
          <draw:text-box>
            <text:p text:style-name="P2"><text:span text:style-name="T2">INSPECIONAR</text:span></text:p>
          </draw:text-box>
        </draw:frame>
        <draw:frame draw:style-name="gr2" draw:text-style-name="P3" draw:layer="layout" svg:width="0.214cm" svg:height="0.183cm" svg:x="16.586cm" svg:y="2.854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83cm" svg:x="16.975cm" svg:y="2.85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22cm" svg:height="0.183cm" svg:x="17.619cm" svg:y="2.854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83cm" svg:x="18.017cm" svg:y="2.854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3.702cm" svg:height="0.183cm" svg:x="15.333cm" svg:y="3.058cm">
          <draw:text-box>
            <text:p text:style-name="P2"><text:span text:style-name="T2">PREDIAL QUE ESTÃO SENDO REALIZADOS NOS</text:span></text:p>
          </draw:text-box>
        </draw:frame>
        <draw:frame draw:style-name="gr2" draw:text-style-name="P3" draw:layer="layout" svg:width="3.825cm" svg:height="0.183cm" svg:x="15.333cm" svg:y="3.261cm">
          <draw:text-box>
            <text:p text:style-name="P2"><text:span text:style-name="T2">IMÓVEIS QUE ABRIGAM A 1ª VT DE PALMARES E</text:span></text:p>
          </draw:text-box>
        </draw:frame>
        <draw:frame draw:style-name="gr2" draw:text-style-name="P3" draw:layer="layout" svg:width="2.508cm" svg:height="0.183cm" svg:x="15.333cm" svg:y="3.464cm">
          <draw:text-box>
            <text:p text:style-name="P2"><text:span text:style-name="T2">O FÓRUM TRAB. DE BARREIROS</text:span></text:p>
          </draw:text-box>
        </draw:frame>
        <draw:frame draw:style-name="gr2" draw:text-style-name="P3" draw:layer="layout" svg:width="0.235cm" svg:height="0.183cm" svg:x="19.871cm" svg:y="3.15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3.1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3.159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3.15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3.15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3.15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3.15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3.15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4.137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4.13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4.13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4.13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4.137cm">
          <draw:text-box>
            <text:p text:style-name="P2"><text:span text:style-name="T2">371/2021</text:span></text:p>
          </draw:text-box>
        </draw:frame>
        <draw:frame draw:style-name="gr2" draw:text-style-name="P3" draw:layer="layout" svg:width="0.815cm" svg:height="0.183cm" svg:x="7.988cm" svg:y="4.1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241cm" svg:height="0.183cm" svg:x="9.423cm" svg:y="4.137cm">
          <draw:text-box>
            <text:p text:style-name="P2"><text:span text:style-name="T2">PALMARES E BARREIROS/PE</text:span></text:p>
          </draw:text-box>
        </draw:frame>
        <draw:frame draw:style-name="gr2" draw:text-style-name="P3" draw:layer="layout" svg:width="0.387cm" svg:height="0.183cm" svg:x="13.601cm" svg:y="4.137cm">
          <draw:text-box>
            <text:p text:style-name="P2"><text:span text:style-name="T2">24/11</text:span></text:p>
          </draw:text-box>
        </draw:frame>
        <draw:frame draw:style-name="gr2" draw:text-style-name="P3" draw:layer="layout" svg:width="0.51cm" svg:height="0.183cm" svg:x="15.333cm" svg:y="3.731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3.731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3.731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3.731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3.73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9cm" svg:y="3.731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996cm" svg:height="0.183cm" svg:x="15.333cm" svg:y="3.934cm">
          <draw:text-box>
            <text:p text:style-name="P2"><text:span text:style-name="T2">P/INSPECIONAR OS SERV.</text:span></text:p>
          </draw:text-box>
        </draw:frame>
        <draw:frame draw:style-name="gr2" draw:text-style-name="P3" draw:layer="layout" svg:width="0.912cm" svg:height="0.183cm" svg:x="17.471cm" svg:y="3.934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0.701cm" svg:height="0.183cm" svg:x="18.499cm" svg:y="3.934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3.693cm" svg:height="0.183cm" svg:x="15.333cm" svg:y="4.137cm">
          <draw:text-box>
            <text:p text:style-name="P2"><text:span text:style-name="T2">QUE ESTÃO SENDO REALIZADOS NOS IMÓVEIS</text:span></text:p>
          </draw:text-box>
        </draw:frame>
        <draw:frame draw:style-name="gr2" draw:text-style-name="P3" draw:layer="layout" svg:width="1.496cm" svg:height="0.183cm" svg:x="15.333cm" svg:y="4.34cm">
          <draw:text-box>
            <text:p text:style-name="P2"><text:span text:style-name="T2">QUE ABRIGAM A 1ª</text:span></text:p>
          </draw:text-box>
        </draw:frame>
        <draw:frame draw:style-name="gr2" draw:text-style-name="P3" draw:layer="layout" svg:width="1.412cm" svg:height="0.183cm" svg:x="17.166cm" svg:y="4.34cm">
          <draw:text-box>
            <text:p text:style-name="P2"><text:span text:style-name="T2">VT DE PALMARES</text:span></text:p>
          </draw:text-box>
        </draw:frame>
        <draw:frame draw:style-name="gr2" draw:text-style-name="P3" draw:layer="layout" svg:width="0.264cm" svg:height="0.183cm" svg:x="18.846cm" svg:y="4.34cm">
          <draw:text-box>
            <text:p text:style-name="P2"><text:span text:style-name="T2">E O</text:span></text:p>
          </draw:text-box>
        </draw:frame>
        <draw:frame draw:style-name="gr2" draw:text-style-name="P3" draw:layer="layout" svg:width="2.347cm" svg:height="0.183cm" svg:x="15.333cm" svg:y="4.543cm">
          <draw:text-box>
            <text:p text:style-name="P2"><text:span text:style-name="T2">FÓRUM TRAB. DE BARREIROS</text:span></text:p>
          </draw:text-box>
        </draw:frame>
        <draw:frame draw:style-name="gr2" draw:text-style-name="P3" draw:layer="layout" svg:width="0.235cm" svg:height="0.183cm" svg:x="19.871cm" svg:y="4.13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1cm" svg:y="4.1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4.137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4.13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4.13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4.13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4.13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4.13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1.915cm" svg:height="0.183cm" svg:x="0.673cm" svg:y="5.094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4cm" svg:height="0.183cm" svg:x="4.368cm" svg:y="5.094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5.09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5.09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5.094cm">
          <draw:text-box>
            <text:p text:style-name="P2"><text:span text:style-name="T2">372/2021</text:span></text:p>
          </draw:text-box>
        </draw:frame>
        <draw:frame draw:style-name="gr2" draw:text-style-name="P3" draw:layer="layout" svg:width="0.815cm" svg:height="0.183cm" svg:x="7.988cm" svg:y="5.0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423cm" svg:y="5.094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76cm" svg:height="0.183cm" svg:x="13.601cm" svg:y="5.094cm">
          <draw:text-box>
            <text:p text:style-name="P2"><text:span text:style-name="T2">25 A 26/11</text:span></text:p>
          </draw:text-box>
        </draw:frame>
        <draw:frame draw:style-name="gr2" draw:text-style-name="P3" draw:layer="layout" svg:width="3.651cm" svg:height="0.183cm" svg:x="15.333cm" svg:y="4.789cm">
          <draw:text-box>
            <text:p text:style-name="P2"><text:span text:style-name="T2">VISTORIAR OS IMÓVEIS QUE ABRIGAM AS VTs</text:span></text:p>
          </draw:text-box>
        </draw:frame>
        <draw:frame draw:style-name="gr2" draw:text-style-name="P3" draw:layer="layout" svg:width="0.332cm" svg:height="0.183cm" svg:x="15.333cm" svg:y="4.992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5.875cm" svg:y="4.992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6cm" svg:height="0.183cm" svg:x="16.433cm" svg:y="4.992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332cm" svg:height="0.183cm" svg:x="17.394cm" svg:y="4.992cm">
          <draw:text-box>
            <text:p text:style-name="P2"><text:span text:style-name="T2">NOS</text:span></text:p>
          </draw:text-box>
        </draw:frame>
        <draw:frame draw:style-name="gr2" draw:text-style-name="P3" draw:layer="layout" svg:width="0.506cm" svg:height="0.183cm" svg:x="17.936cm" svg:y="4.992cm">
          <draw:text-box>
            <text:p text:style-name="P2"><text:span text:style-name="T2">QUAIS</text:span></text:p>
          </draw:text-box>
        </draw:frame>
        <draw:frame draw:style-name="gr2" draw:text-style-name="P3" draw:layer="layout" svg:width="0.544cm" svg:height="0.183cm" svg:x="18.643cm" svg:y="4.992cm">
          <draw:text-box>
            <text:p text:style-name="P2"><text:span text:style-name="T2">SERÃO</text:span></text:p>
          </draw:text-box>
        </draw:frame>
        <draw:frame draw:style-name="gr2" draw:text-style-name="P3" draw:layer="layout" svg:width="1.547cm" svg:height="0.183cm" svg:x="15.333cm" svg:y="5.195cm">
          <draw:text-box>
            <text:p text:style-name="P2"><text:span text:style-name="T2">REALIZADOS SERV.</text:span></text:p>
          </draw:text-box>
        </draw:frame>
        <draw:frame draw:style-name="gr2" draw:text-style-name="P3" draw:layer="layout" svg:width="0.912cm" svg:height="0.183cm" svg:x="16.979cm" svg:y="5.195cm">
          <draw:text-box>
            <text:p text:style-name="P2"><text:span text:style-name="T2">DE MANUT.</text:span></text:p>
          </draw:text-box>
        </draw:frame>
        <draw:frame draw:style-name="gr2" draw:text-style-name="P3" draw:layer="layout" svg:width="1.158cm" svg:height="0.183cm" svg:x="18.008cm" svg:y="5.195cm">
          <draw:text-box>
            <text:p text:style-name="P2"><text:span text:style-name="T2">PREDIAL PELA</text:span></text:p>
          </draw:text-box>
        </draw:frame>
        <draw:frame draw:style-name="gr2" draw:text-style-name="P3" draw:layer="layout" svg:width="3.274cm" svg:height="0.183cm" svg:x="15.333cm" svg:y="5.399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552cm" svg:height="0.183cm" svg:x="19.714cm" svg:y="5.09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5.0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5.094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5.09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4cm" svg:y="5.09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5.09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5.09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5.09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059cm" svg:height="0.183cm" svg:x="0.673cm" svg:y="5.805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4cm" svg:height="0.183cm" svg:x="4.368cm" svg:y="5.805cm">
          <draw:text-box>
            <text:p text:style-name="P2"><text:span text:style-name="T2">S</text:span></text:p>
          </draw:text-box>
        </draw:frame>
        <draw:frame draw:style-name="gr2" draw:text-style-name="P3" draw:layer="layout" svg:width="1.111cm" svg:height="0.183cm" svg:x="5.253cm" svg:y="5.80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9cm" svg:height="0.183cm" svg:x="6.709cm" svg:y="5.805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5.805cm">
          <draw:text-box>
            <text:p text:style-name="P2"><text:span text:style-name="T2">373/2021</text:span></text:p>
          </draw:text-box>
        </draw:frame>
        <draw:frame draw:style-name="gr2" draw:text-style-name="P3" draw:layer="layout" svg:width="0.815cm" svg:height="0.183cm" svg:x="7.988cm" svg:y="5.8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8cm" svg:height="0.183cm" svg:x="9.423cm" svg:y="5.80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83cm" svg:x="13.601cm" svg:y="5.805cm">
          <draw:text-box>
            <text:p text:style-name="P2"><text:span text:style-name="T2">26/11</text:span></text:p>
          </draw:text-box>
        </draw:frame>
        <draw:frame draw:style-name="gr2" draw:text-style-name="P3" draw:layer="layout" svg:width="3.448cm" svg:height="0.183cm" svg:x="15.333cm" svg:y="5.602cm">
          <draw:text-box>
            <text:p text:style-name="P2"><text:span text:style-name="T2">REPARAR A TUBULAÇÃO DE RECALQUE DA</text:span></text:p>
          </draw:text-box>
        </draw:frame>
        <draw:frame draw:style-name="gr2" draw:text-style-name="P3" draw:layer="layout" svg:width="3.859cm" svg:height="0.183cm" svg:x="15.333cm" svg:y="5.805cm">
          <draw:text-box>
            <text:p text:style-name="P2"><text:span text:style-name="T2">ELETROBOMBA DO IMÓVEL QUE ABRIGA A 1ª VT</text:span></text:p>
          </draw:text-box>
        </draw:frame>
        <draw:frame draw:style-name="gr2" draw:text-style-name="P3" draw:layer="layout" svg:width="1.293cm" svg:height="0.183cm" svg:x="15.333cm" svg:y="6.008cm">
          <draw:text-box>
            <text:p text:style-name="P2"><text:span text:style-name="T2">DA REF. CIDADE</text:span></text:p>
          </draw:text-box>
        </draw:frame>
        <draw:frame draw:style-name="gr2" draw:text-style-name="P3" draw:layer="layout" svg:width="0.235cm" svg:height="0.183cm" svg:x="19.871cm" svg:y="5.80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5.8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5.805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5.8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5.805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5.805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5.8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5.805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8cm" svg:height="0.183cm" svg:x="0.673cm" svg:y="6.516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8cm" svg:y="6.516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6.516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6.516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6.516cm">
          <draw:text-box>
            <text:p text:style-name="P2"><text:span text:style-name="T2">374/2021</text:span></text:p>
          </draw:text-box>
        </draw:frame>
        <draw:frame draw:style-name="gr2" draw:text-style-name="P3" draw:layer="layout" svg:width="0.815cm" svg:height="0.183cm" svg:x="7.988cm" svg:y="6.5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28cm" svg:height="0.183cm" svg:x="9.423cm" svg:y="6.51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87cm" svg:height="0.183cm" svg:x="13.601cm" svg:y="6.516cm">
          <draw:text-box>
            <text:p text:style-name="P2"><text:span text:style-name="T2">26/11</text:span></text:p>
          </draw:text-box>
        </draw:frame>
        <draw:frame draw:style-name="gr2" draw:text-style-name="P3" draw:layer="layout" svg:width="0.51cm" svg:height="0.183cm" svg:x="15.333cm" svg:y="6.211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6.211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6.211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6.211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6.211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9cm" svg:y="6.211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3.588cm" svg:height="0.183cm" svg:x="15.333cm" svg:y="6.415cm">
          <draw:text-box>
            <text:p text:style-name="P2"><text:span text:style-name="T2">P/REPARAR A TUBULAÇÃO DE RECALQUE DA</text:span></text:p>
          </draw:text-box>
        </draw:frame>
        <draw:frame draw:style-name="gr2" draw:text-style-name="P3" draw:layer="layout" svg:width="3.859cm" svg:height="0.183cm" svg:x="15.333cm" svg:y="6.618cm">
          <draw:text-box>
            <text:p text:style-name="P2"><text:span text:style-name="T2">ELETROBOMBA DO IMÓVEL QUE ABRIGA A 1ª VT</text:span></text:p>
          </draw:text-box>
        </draw:frame>
        <draw:frame draw:style-name="gr2" draw:text-style-name="P3" draw:layer="layout" svg:width="1.293cm" svg:height="0.183cm" svg:x="15.333cm" svg:y="6.821cm">
          <draw:text-box>
            <text:p text:style-name="P2"><text:span text:style-name="T2">DA REF. CIDADE</text:span></text:p>
          </draw:text-box>
        </draw:frame>
        <draw:frame draw:style-name="gr2" draw:text-style-name="P3" draw:layer="layout" svg:width="0.235cm" svg:height="0.183cm" svg:x="19.871cm" svg:y="6.5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6.5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6.516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6.5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6.516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6.516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6.5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6.516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335cm" svg:height="0.183cm" svg:x="0.673cm" svg:y="7.43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4cm" svg:height="0.183cm" svg:x="4.368cm" svg:y="7.431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7.43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7.43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7.431cm">
          <draw:text-box>
            <text:p text:style-name="P2"><text:span text:style-name="T2">376/2021</text:span></text:p>
          </draw:text-box>
        </draw:frame>
        <draw:frame draw:style-name="gr2" draw:text-style-name="P3" draw:layer="layout" svg:width="0.815cm" svg:height="0.183cm" svg:x="7.988cm" svg:y="7.4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55cm" svg:height="0.183cm" svg:x="9.423cm" svg:y="7.431cm">
          <draw:text-box>
            <text:p text:style-name="P2"><text:span text:style-name="T2">BELO JARDIM E GARANHUNS/PE</text:span></text:p>
          </draw:text-box>
        </draw:frame>
        <draw:frame draw:style-name="gr2" draw:text-style-name="P3" draw:layer="layout" svg:width="0.76cm" svg:height="0.183cm" svg:x="13.601cm" svg:y="7.431cm">
          <draw:text-box>
            <text:p text:style-name="P2"><text:span text:style-name="T2">25 A 26/11</text:span></text:p>
          </draw:text-box>
        </draw:frame>
        <draw:frame draw:style-name="gr2" draw:text-style-name="P3" draw:layer="layout" svg:width="0.51cm" svg:height="0.183cm" svg:x="15.333cm" svg:y="7.024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7.02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7.024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7.02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7.024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9cm" svg:y="7.02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3.791cm" svg:height="0.183cm" svg:x="15.333cm" svg:y="7.227cm">
          <draw:text-box>
            <text:p text:style-name="P2"><text:span text:style-name="T2">P/VISTORIAR OS IMÓVEIS QUE ABRIGAM AS VTs</text:span></text:p>
          </draw:text-box>
        </draw:frame>
        <draw:frame draw:style-name="gr2" draw:text-style-name="P3" draw:layer="layout" svg:width="0.722cm" svg:height="0.183cm" svg:x="15.333cm" svg:y="7.431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76cm" svg:height="0.183cm" svg:x="16.171cm" svg:y="7.431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2.123cm" svg:height="0.183cm" svg:x="17.001cm" svg:y="7.431cm">
          <draw:text-box>
            <text:p text:style-name="P2"><text:span text:style-name="T2">ONDE SERÃO REALIZADOS</text:span></text:p>
          </draw:text-box>
        </draw:frame>
        <draw:frame draw:style-name="gr2" draw:text-style-name="P3" draw:layer="layout" svg:width="0.468cm" svg:height="0.183cm" svg:x="15.333cm" svg:y="7.63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22cm" svg:height="0.183cm" svg:x="16.031cm" svg:y="7.634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cm" svg:height="0.183cm" svg:x="16.484cm" svg:y="7.634cm">
          <draw:text-box>
            <text:p text:style-name="P2"><text:span text:style-name="T2">MANUT.</text:span></text:p>
          </draw:text-box>
        </draw:frame>
        <draw:frame draw:style-name="gr2" draw:text-style-name="P3" draw:layer="layout" svg:width="0.701cm" svg:height="0.183cm" svg:x="17.36cm" svg:y="7.634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908cm" svg:height="0.183cm" svg:x="18.279cm" svg:y="7.634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2.466cm" svg:height="0.183cm" svg:x="15.333cm" svg:y="7.837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552cm" svg:height="0.183cm" svg:x="19.714cm" svg:y="7.43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7.43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7.431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7.43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4cm" svg:y="7.43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7.43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7.43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7.431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6cm" svg:height="0.183cm" svg:x="0.673cm" svg:y="8.345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86cm" svg:height="0.183cm" svg:x="0.673cm" svg:y="8.548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64cm" svg:height="0.183cm" svg:x="4.368cm" svg:y="8.447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8.447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8.44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8.447cm">
          <draw:text-box>
            <text:p text:style-name="P2"><text:span text:style-name="T2">377/2021</text:span></text:p>
          </draw:text-box>
        </draw:frame>
        <draw:frame draw:style-name="gr2" draw:text-style-name="P3" draw:layer="layout" svg:width="0.815cm" svg:height="0.183cm" svg:x="7.988cm" svg:y="8.4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92cm" svg:height="0.183cm" svg:x="9.423cm" svg:y="8.345cm">
          <draw:text-box>
            <text:p text:style-name="P2"><text:span text:style-name="T2">GOIANA,</text:span></text:p>
          </draw:text-box>
        </draw:frame>
        <draw:frame draw:style-name="gr2" draw:text-style-name="P3" draw:layer="layout" svg:width="0.671cm" svg:height="0.183cm" svg:x="10.38cm" svg:y="8.345cm">
          <draw:text-box>
            <text:p text:style-name="P2"><text:span text:style-name="T2">NAZARÉ</text:span></text:p>
          </draw:text-box>
        </draw:frame>
        <draw:frame draw:style-name="gr2" draw:text-style-name="P3" draw:layer="layout" svg:width="0.239cm" svg:height="0.183cm" svg:x="11.324cm" svg:y="8.345cm">
          <draw:text-box>
            <text:p text:style-name="P2"><text:span text:style-name="T2">DA</text:span></text:p>
          </draw:text-box>
        </draw:frame>
        <draw:frame draw:style-name="gr2" draw:text-style-name="P3" draw:layer="layout" svg:width="0.531cm" svg:height="0.183cm" svg:x="11.84cm" svg:y="8.345cm">
          <draw:text-box>
            <text:p text:style-name="P2"><text:span text:style-name="T2">MATA,</text:span></text:p>
          </draw:text-box>
        </draw:frame>
        <draw:frame draw:style-name="gr2" draw:text-style-name="P3" draw:layer="layout" svg:width="0.929cm" svg:height="0.183cm" svg:x="12.64cm" svg:y="8.345cm">
          <draw:text-box>
            <text:p text:style-name="P2"><text:span text:style-name="T2">TIMBAÚBA/</text:span></text:p>
          </draw:text-box>
        </draw:frame>
        <draw:frame draw:style-name="gr2" draw:text-style-name="P3" draw:layer="layout" svg:width="3.74cm" svg:height="0.183cm" svg:x="9.423cm" svg:y="8.548cm">
          <draw:text-box>
            <text:p text:style-name="P2"><text:span text:style-name="T2">BARREIROS, IPOJUCA/ CARPINA E LIMOEIRO/PE</text:span></text:p>
          </draw:text-box>
        </draw:frame>
        <draw:frame draw:style-name="gr2" draw:text-style-name="P3" draw:layer="layout" svg:width="1.475cm" svg:height="0.183cm" svg:x="13.601cm" svg:y="8.447cm">
          <draw:text-box>
            <text:p text:style-name="P2"><text:span text:style-name="T2">26/11 / 29/11 E 10/12</text:span></text:p>
          </draw:text-box>
        </draw:frame>
        <draw:frame draw:style-name="gr2" draw:text-style-name="P3" draw:layer="layout" svg:width="1.175cm" svg:height="0.183cm" svg:x="15.333cm" svg:y="8.0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14cm" svg:height="0.183cm" svg:x="16.988cm" svg:y="8.04cm">
          <draw:text-box>
            <text:p text:style-name="P2"><text:span text:style-name="T2">OS</text:span></text:p>
          </draw:text-box>
        </draw:frame>
        <draw:frame draw:style-name="gr2" draw:text-style-name="P3" draw:layer="layout" svg:width="0.802cm" svg:height="0.183cm" svg:x="17.686cm" svg:y="8.0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22cm" svg:height="0.183cm" svg:x="18.965cm" svg:y="8.04cm">
          <draw:text-box>
            <text:p text:style-name="P2"><text:span text:style-name="T2">DE</text:span></text:p>
          </draw:text-box>
        </draw:frame>
        <draw:frame draw:style-name="gr2" draw:text-style-name="P3" draw:layer="layout" svg:width="1.45cm" svg:height="0.183cm" svg:x="15.333cm" svg:y="8.243cm">
          <draw:text-box>
            <text:p text:style-name="P2"><text:span text:style-name="T2">DESINSETIZAÇÃO,</text:span></text:p>
          </draw:text-box>
        </draw:frame>
        <draw:frame draw:style-name="gr2" draw:text-style-name="P3" draw:layer="layout" svg:width="1.268cm" svg:height="0.183cm" svg:x="17.297cm" svg:y="8.243cm">
          <draw:text-box>
            <text:p text:style-name="P2"><text:span text:style-name="T2">DESRATIZAÇÃO</text:span></text:p>
          </draw:text-box>
        </draw:frame>
        <draw:frame draw:style-name="gr2" draw:text-style-name="P3" draw:layer="layout" svg:width="0.164cm" svg:height="0.183cm" svg:x="19.083cm" svg:y="8.243cm">
          <draw:text-box>
            <text:p text:style-name="P2"><text:span text:style-name="T2">E</text:span></text:p>
          </draw:text-box>
        </draw:frame>
        <draw:frame draw:style-name="gr2" draw:text-style-name="P3" draw:layer="layout" svg:width="1.649cm" svg:height="0.183cm" svg:x="15.333cm" svg:y="8.447cm">
          <draw:text-box>
            <text:p text:style-name="P2"><text:span text:style-name="T2">DESCUPINAÇÃO NAS</text:span></text:p>
          </draw:text-box>
        </draw:frame>
        <draw:frame draw:style-name="gr2" draw:text-style-name="P3" draw:layer="layout" svg:width="0.455cm" svg:height="0.183cm" svg:x="17.191cm" svg:y="8.447cm">
          <draw:text-box>
            <text:p text:style-name="P2"><text:span text:style-name="T2">UNID.</text:span></text:p>
          </draw:text-box>
        </draw:frame>
        <draw:frame draw:style-name="gr2" draw:text-style-name="P3" draw:layer="layout" svg:width="0.485cm" svg:height="0.183cm" svg:x="17.767cm" svg:y="8.447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32cm" svg:height="0.183cm" svg:x="18.376cm" svg:y="8.447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49cm" svg:height="0.183cm" svg:x="18.838cm" svg:y="8.447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76cm" svg:height="0.183cm" svg:x="15.333cm" svg:y="8.65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3.016cm" svg:height="0.183cm" svg:x="16.137cm" svg:y="8.65cm">
          <draw:text-box>
            <text:p text:style-name="P2"><text:span text:style-name="T2">BEM COMO VERIFICAR O MATERIAL E</text:span></text:p>
          </draw:text-box>
        </draw:frame>
        <draw:frame draw:style-name="gr2" draw:text-style-name="P3" draw:layer="layout" svg:width="3.037cm" svg:height="0.183cm" svg:x="15.333cm" svg:y="8.853cm">
          <draw:text-box>
            <text:p text:style-name="P2"><text:span text:style-name="T2">O ANDAMENTO DO SERV. DE LIMPEZA</text:span></text:p>
          </draw:text-box>
        </draw:frame>
        <draw:frame draw:style-name="gr2" draw:text-style-name="P3" draw:layer="layout" svg:width="0.235cm" svg:height="0.183cm" svg:x="19.871cm" svg:y="8.447cm">
          <draw:text-box>
            <text:p text:style-name="P2"><text:span text:style-name="T2">3M</text:span></text:p>
          </draw:text-box>
        </draw:frame>
        <draw:frame draw:style-name="gr2" draw:text-style-name="P3" draw:layer="layout" svg:width="0.654cm" svg:height="0.183cm" svg:x="21.28cm" svg:y="8.4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8.447cm">
          <draw:text-box>
            <text:p text:style-name="P2"><text:span text:style-name="T2"><text:s text:c="16"/></text:span><text:span text:style-name="T2">426,00 <text:s text:c="26"/>- <text:s text:c="2"/></text:span></text:p>
          </draw:text-box>
        </draw:frame>
        <draw:frame draw:style-name="gr2" draw:text-style-name="P3" draw:layer="layout" svg:width="0.468cm" svg:height="0.183cm" svg:x="25.586cm" svg:y="8.447cm">
          <draw:text-box>
            <text:p text:style-name="P2"><text:span text:style-name="T2">426,00</text:span></text:p>
          </draw:text-box>
        </draw:frame>
        <draw:frame draw:style-name="gr2" draw:text-style-name="P3" draw:layer="layout" svg:width="0.552cm" svg:height="0.183cm" svg:x="25.074cm" svg:y="8.447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8.447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8.447cm">
          <draw:text-box>
            <text:p text:style-name="P2"><text:span text:style-name="T2">426,00</text:span></text:p>
          </draw:text-box>
        </draw:frame>
        <draw:frame draw:style-name="gr2" draw:text-style-name="P3" draw:layer="layout" svg:width="0.806cm" svg:height="0.183cm" svg:x="27.427cm" svg:y="8.447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26cm" svg:height="0.183cm" svg:x="0.673cm" svg:y="9.158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86cm" svg:height="0.183cm" svg:x="0.673cm" svg:y="9.361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0.164cm" svg:height="0.183cm" svg:x="4.368cm" svg:y="9.259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9.259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9.25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9.259cm">
          <draw:text-box>
            <text:p text:style-name="P2"><text:span text:style-name="T2">378/2021</text:span></text:p>
          </draw:text-box>
        </draw:frame>
        <draw:frame draw:style-name="gr2" draw:text-style-name="P3" draw:layer="layout" svg:width="0.815cm" svg:height="0.183cm" svg:x="7.988cm" svg:y="9.2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83cm" svg:x="9.423cm" svg:y="9.158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077cm" svg:height="0.183cm" svg:x="10.375cm" svg:y="9.158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0.815cm" svg:height="0.183cm" svg:x="11.548cm" svg:y="9.158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031cm" svg:height="0.183cm" svg:x="12.467cm" svg:y="9.158cm">
          <draw:text-box>
            <text:p text:style-name="P2"><text:span text:style-name="T2">PALMARES E</text:span></text:p>
          </draw:text-box>
        </draw:frame>
        <draw:frame draw:style-name="gr2" draw:text-style-name="P3" draw:layer="layout" svg:width="1.022cm" svg:height="0.183cm" svg:x="9.423cm" svg:y="9.36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976cm" svg:height="0.183cm" svg:x="13.601cm" svg:y="9.259cm">
          <draw:text-box>
            <text:p text:style-name="P2"><text:span text:style-name="T2">30/11 A 01/12</text:span></text:p>
          </draw:text-box>
        </draw:frame>
        <draw:frame draw:style-name="gr2" draw:text-style-name="P3" draw:layer="layout" svg:width="1.937cm" svg:height="0.183cm" svg:x="15.333cm" svg:y="9.056cm">
          <draw:text-box>
            <text:p text:style-name="P2"><text:span text:style-name="T2">ACOMPANHAR OS SERV.</text:span></text:p>
          </draw:text-box>
        </draw:frame>
        <draw:frame draw:style-name="gr2" draw:text-style-name="P3" draw:layer="layout" svg:width="1.712cm" svg:height="0.183cm" svg:x="17.454cm" svg:y="9.056cm">
          <draw:text-box>
            <text:p text:style-name="P2"><text:span text:style-name="T2">DE DESINSETIZAÇÃO,</text:span></text:p>
          </draw:text-box>
        </draw:frame>
        <draw:frame draw:style-name="gr2" draw:text-style-name="P3" draw:layer="layout" svg:width="3.753cm" svg:height="0.183cm" svg:x="15.333cm" svg:y="9.259cm">
          <draw:text-box>
            <text:p text:style-name="P2"><text:span text:style-name="T2">DESRATIZAÇÃO E DESCUPINIZAÇÃO NAS UNID.</text:span></text:p>
          </draw:text-box>
        </draw:frame>
        <draw:frame draw:style-name="gr2" draw:text-style-name="P3" draw:layer="layout" svg:width="2.004cm" svg:height="0.183cm" svg:x="15.333cm" svg:y="9.463cm">
          <draw:text-box>
            <text:p text:style-name="P2"><text:span text:style-name="T2">TRAB. DAS REF. CIDADES</text:span></text:p>
          </draw:text-box>
        </draw:frame>
        <draw:frame draw:style-name="gr2" draw:text-style-name="P3" draw:layer="layout" svg:width="0.552cm" svg:height="0.183cm" svg:x="19.714cm" svg:y="9.25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9.2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9.259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9.25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3cm" svg:y="9.259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9.259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9.25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9.259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682cm" svg:height="0.183cm" svg:x="0.673cm" svg:y="10.072cm">
          <draw:text-box>
            <text:p text:style-name="P2"><text:span text:style-name="T2">ANDRÉ LÚCIO ANDRADE GUERRA</text:span></text:p>
          </draw:text-box>
        </draw:frame>
        <draw:frame draw:style-name="gr2" draw:text-style-name="P3" draw:layer="layout" svg:width="0.164cm" svg:height="0.183cm" svg:x="4.368cm" svg:y="10.072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0.072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0.07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0.072cm">
          <draw:text-box>
            <text:p text:style-name="P2"><text:span text:style-name="T2">379/2021</text:span></text:p>
          </draw:text-box>
        </draw:frame>
        <draw:frame draw:style-name="gr2" draw:text-style-name="P3" draw:layer="layout" svg:width="0.815cm" svg:height="0.183cm" svg:x="7.988cm" svg:y="10.0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52cm" svg:height="0.183cm" svg:x="9.423cm" svg:y="10.072cm">
          <draw:text-box>
            <text:p text:style-name="P2"><text:span text:style-name="T2">GOIANA, NAZARÉ DA MATA E TIMBAÚBA/PE</text:span></text:p>
          </draw:text-box>
        </draw:frame>
        <draw:frame draw:style-name="gr2" draw:text-style-name="P3" draw:layer="layout" svg:width="0.387cm" svg:height="0.183cm" svg:x="13.601cm" svg:y="10.072cm">
          <draw:text-box>
            <text:p text:style-name="P2"><text:span text:style-name="T2">26/11</text:span></text:p>
          </draw:text-box>
        </draw:frame>
        <draw:frame draw:style-name="gr2" draw:text-style-name="P3" draw:layer="layout" svg:width="0.51cm" svg:height="0.183cm" svg:x="15.333cm" svg:y="9.767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9.76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9.767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9.767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9.767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8cm" svg:y="9.76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2.076cm" svg:height="0.183cm" svg:x="15.333cm" svg:y="9.971cm">
          <draw:text-box>
            <text:p text:style-name="P2"><text:span text:style-name="T2">P/ACOMPANHAR OS SERV.</text:span></text:p>
          </draw:text-box>
        </draw:frame>
        <draw:frame draw:style-name="gr2" draw:text-style-name="P3" draw:layer="layout" svg:width="1.712cm" svg:height="0.183cm" svg:x="17.487cm" svg:y="9.971cm">
          <draw:text-box>
            <text:p text:style-name="P2"><text:span text:style-name="T2">DE DESINSETIZAÇÃO,</text:span></text:p>
          </draw:text-box>
        </draw:frame>
        <draw:frame draw:style-name="gr2" draw:text-style-name="P3" draw:layer="layout" svg:width="3.753cm" svg:height="0.183cm" svg:x="15.333cm" svg:y="10.174cm">
          <draw:text-box>
            <text:p text:style-name="P2"><text:span text:style-name="T2">DESRATIZAÇÃO E DESCUPINIZAÇÃO NAS UNID.</text:span></text:p>
          </draw:text-box>
        </draw:frame>
        <draw:frame draw:style-name="gr2" draw:text-style-name="P3" draw:layer="layout" svg:width="2.004cm" svg:height="0.183cm" svg:x="15.333cm" svg:y="10.377cm">
          <draw:text-box>
            <text:p text:style-name="P2"><text:span text:style-name="T2">TRAB. DAS REF. CIDADES</text:span></text:p>
          </draw:text-box>
        </draw:frame>
        <draw:frame draw:style-name="gr2" draw:text-style-name="P3" draw:layer="layout" svg:width="0.235cm" svg:height="0.183cm" svg:x="19.871cm" svg:y="10.07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0.0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0.072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0.0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0.072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0.072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0.0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0.072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3.08cm" svg:height="0.183cm" svg:x="0.673cm" svg:y="11.088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4cm" svg:height="0.183cm" svg:x="4.368cm" svg:y="11.088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1.088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1.088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1.088cm">
          <draw:text-box>
            <text:p text:style-name="P2"><text:span text:style-name="T2">380/2021</text:span></text:p>
          </draw:text-box>
        </draw:frame>
        <draw:frame draw:style-name="gr2" draw:text-style-name="P3" draw:layer="layout" svg:width="0.815cm" svg:height="0.183cm" svg:x="7.988cm" svg:y="11.0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962cm" svg:height="0.183cm" svg:x="9.423cm" svg:y="11.088cm">
          <draw:text-box>
            <text:p text:style-name="P2"><text:span text:style-name="T2">CARPINA E LIMOEIRO/PE</text:span></text:p>
          </draw:text-box>
        </draw:frame>
        <draw:frame draw:style-name="gr2" draw:text-style-name="P3" draw:layer="layout" svg:width="0.387cm" svg:height="0.183cm" svg:x="13.601cm" svg:y="11.088cm">
          <draw:text-box>
            <text:p text:style-name="P2"><text:span text:style-name="T2">10/12</text:span></text:p>
          </draw:text-box>
        </draw:frame>
        <draw:frame draw:style-name="gr2" draw:text-style-name="P3" draw:layer="layout" svg:width="0.51cm" svg:height="0.183cm" svg:x="15.333cm" svg:y="10.783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10.783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10.783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10.783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10.783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8cm" svg:y="10.783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2.076cm" svg:height="0.183cm" svg:x="15.333cm" svg:y="10.987cm">
          <draw:text-box>
            <text:p text:style-name="P2"><text:span text:style-name="T2">P/ACOMPANHAR OS SERV.</text:span></text:p>
          </draw:text-box>
        </draw:frame>
        <draw:frame draw:style-name="gr2" draw:text-style-name="P3" draw:layer="layout" svg:width="1.712cm" svg:height="0.183cm" svg:x="17.487cm" svg:y="10.987cm">
          <draw:text-box>
            <text:p text:style-name="P2"><text:span text:style-name="T2">DE DESINSETIZAÇÃO,</text:span></text:p>
          </draw:text-box>
        </draw:frame>
        <draw:frame draw:style-name="gr2" draw:text-style-name="P3" draw:layer="layout" svg:width="3.753cm" svg:height="0.183cm" svg:x="15.333cm" svg:y="11.19cm">
          <draw:text-box>
            <text:p text:style-name="P2"><text:span text:style-name="T2">DESRATIZAÇÃO E DESCUPINIZAÇÃO NAS UNID.</text:span></text:p>
          </draw:text-box>
        </draw:frame>
        <draw:frame draw:style-name="gr2" draw:text-style-name="P3" draw:layer="layout" svg:width="2.004cm" svg:height="0.183cm" svg:x="15.333cm" svg:y="11.393cm">
          <draw:text-box>
            <text:p text:style-name="P2"><text:span text:style-name="T2">TRAB. DAS REF. CIDADES</text:span></text:p>
          </draw:text-box>
        </draw:frame>
        <draw:frame draw:style-name="gr2" draw:text-style-name="P3" draw:layer="layout" svg:width="0.235cm" svg:height="0.183cm" svg:x="19.871cm" svg:y="11.08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54cm" svg:height="0.183cm" svg:x="21.28cm" svg:y="11.0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1.088cm">
          <draw:text-box>
            <text:p text:style-name="P2"><text:span text:style-name="T2"><text:s text:c="16"/></text:span><text:span text:style-name="T2">142,00 <text:s text:c="26"/>- <text:s text:c="2"/></text:span></text:p>
          </draw:text-box>
        </draw:frame>
        <draw:frame draw:style-name="gr2" draw:text-style-name="P3" draw:layer="layout" svg:width="0.468cm" svg:height="0.183cm" svg:x="25.586cm" svg:y="11.0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52cm" svg:height="0.183cm" svg:x="25.074cm" svg:y="11.08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1.08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1.08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06cm" svg:height="0.183cm" svg:x="27.427cm" svg:y="11.08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66cm" svg:height="0.183cm" svg:x="0.673cm" svg:y="12.104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12.104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2.104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2.10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2.104cm">
          <draw:text-box>
            <text:p text:style-name="P2"><text:span text:style-name="T2">381/2021</text:span></text:p>
          </draw:text-box>
        </draw:frame>
        <draw:frame draw:style-name="gr2" draw:text-style-name="P3" draw:layer="layout" svg:width="0.815cm" svg:height="0.183cm" svg:x="7.988cm" svg:y="12.1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9cm" svg:height="0.183cm" svg:x="9.423cm" svg:y="12.003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077cm" svg:height="0.183cm" svg:x="10.375cm" svg:y="12.003cm">
          <draw:text-box>
            <text:p text:style-name="P2"><text:span text:style-name="T2">GARANHUNS,</text:span></text:p>
          </draw:text-box>
        </draw:frame>
        <draw:frame draw:style-name="gr2" draw:text-style-name="P3" draw:layer="layout" svg:width="0.815cm" svg:height="0.183cm" svg:x="11.548cm" svg:y="12.003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031cm" svg:height="0.183cm" svg:x="12.467cm" svg:y="12.003cm">
          <draw:text-box>
            <text:p text:style-name="P2"><text:span text:style-name="T2">PALMARES E</text:span></text:p>
          </draw:text-box>
        </draw:frame>
        <draw:frame draw:style-name="gr2" draw:text-style-name="P3" draw:layer="layout" svg:width="1.022cm" svg:height="0.183cm" svg:x="9.423cm" svg:y="12.20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976cm" svg:height="0.183cm" svg:x="13.601cm" svg:y="12.104cm">
          <draw:text-box>
            <text:p text:style-name="P2"><text:span text:style-name="T2">30/11 A 01/12</text:span></text:p>
          </draw:text-box>
        </draw:frame>
        <draw:frame draw:style-name="gr2" draw:text-style-name="P3" draw:layer="layout" svg:width="0.51cm" svg:height="0.183cm" svg:x="15.333cm" svg:y="11.799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27cm" svg:y="11.79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679cm" svg:height="0.183cm" svg:x="16.679cm" svg:y="11.799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9cm" svg:height="0.183cm" svg:x="17.534cm" svg:y="11.799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62cm" svg:y="11.799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8cm" svg:y="11.79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2.076cm" svg:height="0.183cm" svg:x="15.333cm" svg:y="12.003cm">
          <draw:text-box>
            <text:p text:style-name="P2"><text:span text:style-name="T2">P/ACOMPANHAR OS SERV.</text:span></text:p>
          </draw:text-box>
        </draw:frame>
        <draw:frame draw:style-name="gr2" draw:text-style-name="P3" draw:layer="layout" svg:width="1.712cm" svg:height="0.183cm" svg:x="17.487cm" svg:y="12.003cm">
          <draw:text-box>
            <text:p text:style-name="P2"><text:span text:style-name="T2">DE DESINSETIZAÇÃO,</text:span></text:p>
          </draw:text-box>
        </draw:frame>
        <draw:frame draw:style-name="gr2" draw:text-style-name="P3" draw:layer="layout" svg:width="3.753cm" svg:height="0.183cm" svg:x="15.333cm" svg:y="12.206cm">
          <draw:text-box>
            <text:p text:style-name="P2"><text:span text:style-name="T2">DESRATIZAÇÃO E DESCUPINIZAÇÃO NAS UNID.</text:span></text:p>
          </draw:text-box>
        </draw:frame>
        <draw:frame draw:style-name="gr2" draw:text-style-name="P3" draw:layer="layout" svg:width="2.004cm" svg:height="0.183cm" svg:x="15.333cm" svg:y="12.409cm">
          <draw:text-box>
            <text:p text:style-name="P2"><text:span text:style-name="T2">TRAB. DAS REF. CIDADES</text:span></text:p>
          </draw:text-box>
        </draw:frame>
        <draw:frame draw:style-name="gr2" draw:text-style-name="P3" draw:layer="layout" svg:width="0.552cm" svg:height="0.183cm" svg:x="19.714cm" svg:y="12.10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54cm" svg:height="0.183cm" svg:x="21.28cm" svg:y="12.1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2.104cm">
          <draw:text-box>
            <text:p text:style-name="P2"><text:span text:style-name="T2"><text:s text:c="16"/></text:span><text:span text:style-name="T2">467,37 <text:s text:c="26"/>- <text:s text:c="2"/></text:span></text:p>
          </draw:text-box>
        </draw:frame>
        <draw:frame draw:style-name="gr2" draw:text-style-name="P3" draw:layer="layout" svg:width="0.468cm" svg:height="0.183cm" svg:x="25.586cm" svg:y="12.10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52cm" svg:height="0.183cm" svg:x="25.073cm" svg:y="12.104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1cm" svg:y="12.104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2.10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06cm" svg:height="0.183cm" svg:x="27.427cm" svg:y="12.104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766cm" svg:height="0.183cm" svg:x="0.673cm" svg:y="13.323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4cm" svg:height="0.183cm" svg:x="4.368cm" svg:y="13.323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3.323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3.3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3.323cm">
          <draw:text-box>
            <text:p text:style-name="P2"><text:span text:style-name="T2">384/2021</text:span></text:p>
          </draw:text-box>
        </draw:frame>
        <draw:frame draw:style-name="gr2" draw:text-style-name="P3" draw:layer="layout" svg:width="0.815cm" svg:height="0.183cm" svg:x="7.988cm" svg:y="13.3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63cm" svg:height="0.183cm" svg:x="9.423cm" svg:y="13.222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955cm" svg:height="0.183cm" svg:x="10.646cm" svg:y="13.222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0.434cm" svg:height="0.183cm" svg:x="11.866cm" svg:y="13.222cm">
          <draw:text-box>
            <text:p text:style-name="P2"><text:span text:style-name="T2">BELO</text:span></text:p>
          </draw:text-box>
        </draw:frame>
        <draw:frame draw:style-name="gr2" draw:text-style-name="P3" draw:layer="layout" svg:width="0.616cm" svg:height="0.183cm" svg:x="12.573cm" svg:y="13.222cm">
          <draw:text-box>
            <text:p text:style-name="P2"><text:span text:style-name="T2">JARDIM</text:span></text:p>
          </draw:text-box>
        </draw:frame>
        <draw:frame draw:style-name="gr2" draw:text-style-name="P3" draw:layer="layout" svg:width="0.164cm" svg:height="0.183cm" svg:x="13.453cm" svg:y="13.222cm">
          <draw:text-box>
            <text:p text:style-name="P2"><text:span text:style-name="T2">E</text:span></text:p>
          </draw:text-box>
        </draw:frame>
        <draw:frame draw:style-name="gr2" draw:text-style-name="P3" draw:layer="layout" svg:width="1.048cm" svg:height="0.183cm" svg:x="9.423cm" svg:y="13.42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6cm" svg:height="0.183cm" svg:x="13.601cm" svg:y="13.323cm">
          <draw:text-box>
            <text:p text:style-name="P2"><text:span text:style-name="T2">23 A 26/11</text:span></text:p>
          </draw:text-box>
        </draw:frame>
        <draw:frame draw:style-name="gr2" draw:text-style-name="P3" draw:layer="layout" svg:width="0.51cm" svg:height="0.183cm" svg:x="15.333cm" svg:y="12.714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68cm" svg:height="0.183cm" svg:x="16.01cm" svg:y="12.71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72cm" svg:height="0.183cm" svg:x="16.645cm" svg:y="12.71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9cm" svg:height="0.183cm" svg:x="17.576cm" svg:y="12.71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23cm" svg:height="0.183cm" svg:x="17.983cm" svg:y="12.714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31cm" svg:height="0.183cm" svg:x="18.668cm" svg:y="12.71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56cm" svg:height="0.183cm" svg:x="15.333cm" svg:y="12.917cm">
          <draw:text-box>
            <text:p text:style-name="P2"><text:span text:style-name="T2">P/INSPEC.</text:span></text:p>
          </draw:text-box>
        </draw:frame>
        <draw:frame draw:style-name="gr2" draw:text-style-name="P3" draw:layer="layout" svg:width="0.413cm" svg:height="0.183cm" svg:x="16.311cm" svg:y="12.917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938cm" svg:height="0.183cm" svg:x="16.941cm" svg:y="12.917cm">
          <draw:text-box>
            <text:p text:style-name="P2"><text:span text:style-name="T2">ELÉTRICAS,</text:span></text:p>
          </draw:text-box>
        </draw:frame>
        <draw:frame draw:style-name="gr2" draw:text-style-name="P3" draw:layer="layout" svg:width="0.362cm" svg:height="0.183cm" svg:x="18.097cm" svg:y="12.917cm">
          <draw:text-box>
            <text:p text:style-name="P2"><text:span text:style-name="T2">BEM</text:span></text:p>
          </draw:text-box>
        </draw:frame>
        <draw:frame draw:style-name="gr2" draw:text-style-name="P3" draw:layer="layout" svg:width="0.497cm" svg:height="0.183cm" svg:x="18.69cm" svg:y="12.917cm">
          <draw:text-box>
            <text:p text:style-name="P2"><text:span text:style-name="T2">COMO</text:span></text:p>
          </draw:text-box>
        </draw:frame>
        <draw:frame draw:style-name="gr2" draw:text-style-name="P3" draw:layer="layout" svg:width="2.178cm" svg:height="0.183cm" svg:x="15.333cm" svg:y="13.12cm">
          <draw:text-box>
            <text:p text:style-name="P2"><text:span text:style-name="T2">REALIZAR DIVERSOS SERV.</text:span></text:p>
          </draw:text-box>
        </draw:frame>
        <draw:frame draw:style-name="gr2" draw:text-style-name="P3" draw:layer="layout" svg:width="0.641cm" svg:height="0.183cm" svg:x="17.652cm" svg:y="13.12cm">
          <draw:text-box>
            <text:p text:style-name="P2"><text:span text:style-name="T2">(SOLUC.</text:span></text:p>
          </draw:text-box>
        </draw:frame>
        <draw:frame draw:style-name="gr2" draw:text-style-name="P3" draw:layer="layout" svg:width="0.476cm" svg:height="0.183cm" svg:x="18.376cm" svg:y="13.12cm">
          <draw:text-box>
            <text:p text:style-name="P2"><text:span text:style-name="T2">PROB.</text:span></text:p>
          </draw:text-box>
        </draw:frame>
        <draw:frame draw:style-name="gr2" draw:text-style-name="P3" draw:layer="layout" svg:width="0.252cm" svg:height="0.183cm" svg:x="18.935cm" svg:y="13.12cm">
          <draw:text-box>
            <text:p text:style-name="P2"><text:span text:style-name="T2">EM</text:span></text:p>
          </draw:text-box>
        </draw:frame>
        <draw:frame draw:style-name="gr2" draw:text-style-name="P3" draw:layer="layout" svg:width="0.942cm" svg:height="0.183cm" svg:x="15.333cm" svg:y="13.323cm">
          <draw:text-box>
            <text:p text:style-name="P2"><text:span text:style-name="T2">DISJUNTOR,</text:span></text:p>
          </draw:text-box>
        </draw:frame>
        <draw:frame draw:style-name="gr2" draw:text-style-name="P3" draw:layer="layout" svg:width="0.561cm" svg:height="0.183cm" svg:x="16.662cm" svg:y="13.323cm">
          <draw:text-box>
            <text:p text:style-name="P2"><text:span text:style-name="T2">TROCA</text:span></text:p>
          </draw:text-box>
        </draw:frame>
        <draw:frame draw:style-name="gr2" draw:text-style-name="P3" draw:layer="layout" svg:width="0.222cm" svg:height="0.183cm" svg:x="17.619cm" svg:y="13.3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955cm" svg:height="0.183cm" svg:x="18.237cm" svg:y="13.323cm">
          <draw:text-box>
            <text:p text:style-name="P2"><text:span text:style-name="T2">LÂMPADAS,</text:span></text:p>
          </draw:text-box>
        </draw:frame>
        <draw:frame draw:style-name="gr2" draw:text-style-name="P3" draw:layer="layout" svg:width="3.655cm" svg:height="0.183cm" svg:x="15.333cm" svg:y="13.527cm">
          <draw:text-box>
            <text:p text:style-name="P2"><text:span text:style-name="T2">CABEAMENTO DE MALHA DE ATERRAMENTO,</text:span></text:p>
          </draw:text-box>
        </draw:frame>
        <draw:frame draw:style-name="gr2" draw:text-style-name="P3" draw:layer="layout" svg:width="0.561cm" svg:height="0.183cm" svg:x="15.333cm" svg:y="13.73cm">
          <draw:text-box>
            <text:p text:style-name="P2"><text:span text:style-name="T2">SUBST.</text:span></text:p>
          </draw:text-box>
        </draw:frame>
        <draw:frame draw:style-name="gr2" draw:text-style-name="P3" draw:layer="layout" svg:width="1.352cm" svg:height="0.183cm" svg:x="15.955cm" svg:y="13.73cm">
          <draw:text-box>
            <text:p text:style-name="P2"><text:span text:style-name="T2">DE REFLETORES)</text:span></text:p>
          </draw:text-box>
        </draw:frame>
        <draw:frame draw:style-name="gr2" draw:text-style-name="P3" draw:layer="layout" svg:width="0.828cm" svg:height="0.183cm" svg:x="17.394cm" svg:y="13.73cm">
          <draw:text-box>
            <text:p text:style-name="P2"><text:span text:style-name="T2">NAS UNID.</text:span></text:p>
          </draw:text-box>
        </draw:frame>
        <draw:frame draw:style-name="gr2" draw:text-style-name="P3" draw:layer="layout" svg:width="0.485cm" svg:height="0.183cm" svg:x="18.309cm" svg:y="13.73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332cm" svg:height="0.183cm" svg:x="18.855cm" svg:y="13.73cm">
          <draw:text-box>
            <text:p text:style-name="P2"><text:span text:style-name="T2">DAS</text:span></text:p>
          </draw:text-box>
        </draw:frame>
        <draw:frame draw:style-name="gr2" draw:text-style-name="P3" draw:layer="layout" svg:width="1.107cm" svg:height="0.183cm" svg:x="15.333cm" svg:y="13.933cm">
          <draw:text-box>
            <text:p text:style-name="P2"><text:span text:style-name="T2">REF. CIDADES</text:span></text:p>
          </draw:text-box>
        </draw:frame>
        <draw:frame draw:style-name="gr2" draw:text-style-name="P3" draw:layer="layout" svg:width="0.552cm" svg:height="0.183cm" svg:x="19.714cm" svg:y="13.323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54cm" svg:height="0.183cm" svg:x="21.28cm" svg:y="13.3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3.323cm">
          <draw:text-box>
            <text:p text:style-name="P2"><text:span text:style-name="T2"><text:s text:c="13"/></text:span><text:span text:style-name="T2">1.118,11 <text:s text:c="26"/>- <text:s text:c="2"/></text:span></text:p>
          </draw:text-box>
        </draw:frame>
        <draw:frame draw:style-name="gr2" draw:text-style-name="P3" draw:layer="layout" svg:width="0.595cm" svg:height="0.183cm" svg:x="25.459cm" svg:y="13.32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25cm" svg:height="0.183cm" svg:x="25.073cm" svg:y="13.323cm">
          <draw:text-box>
            <text:p text:style-name="P2"><text:span text:style-name="T2"><text:s text:c="10"/></text:span></text:p>
          </draw:text-box>
        </draw:frame>
        <draw:frame draw:style-name="gr2" draw:text-style-name="P3" draw:layer="layout" svg:width="1.158cm" svg:height="0.183cm" svg:x="26.161cm" svg:y="13.323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595cm" svg:height="0.183cm" svg:x="28.054cm" svg:y="13.32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9cm" svg:height="0.183cm" svg:x="27.427cm" svg:y="13.323cm">
          <draw:text-box>
            <text:p text:style-name="P2"><text:span text:style-name="T2"><text:s text:c="16"/></text:span></text:p>
          </draw:text-box>
        </draw:frame>
        <draw:frame draw:style-name="gr2" draw:text-style-name="P3" draw:layer="layout" svg:width="3.224cm" svg:height="0.183cm" svg:x="0.673cm" svg:y="14.136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564cm" svg:height="0.183cm" svg:x="0.673cm" svg:y="14.339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64cm" svg:height="0.183cm" svg:x="4.381cm" svg:y="14.238cm">
          <draw:text-box>
            <text:p text:style-name="P2"><text:span text:style-name="T2">J</text:span></text:p>
          </draw:text-box>
        </draw:frame>
        <draw:frame draw:style-name="gr2" draw:text-style-name="P3" draw:layer="layout" svg:width="1.395cm" svg:height="0.183cm" svg:x="5.118cm" svg:y="14.23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341cm" svg:height="0.183cm" svg:x="6.659cm" svg:y="14.238cm">
          <draw:text-box>
            <text:p text:style-name="P2"><text:span text:style-name="T2">GCR</text:span></text:p>
          </draw:text-box>
        </draw:frame>
        <draw:frame draw:style-name="gr2" draw:text-style-name="P3" draw:layer="layout" svg:width="0.557cm" svg:height="0.183cm" svg:x="7.222cm" svg:y="14.238cm">
          <draw:text-box>
            <text:p text:style-name="P2"><text:span text:style-name="T2">35/2021</text:span></text:p>
          </draw:text-box>
        </draw:frame>
        <draw:frame draw:style-name="gr2" draw:text-style-name="P3" draw:layer="layout" svg:width="0.815cm" svg:height="0.183cm" svg:x="7.988cm" svg:y="14.2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53cm" svg:height="0.183cm" svg:x="9.423cm" svg:y="14.23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976cm" svg:height="0.183cm" svg:x="13.601cm" svg:y="14.238cm">
          <draw:text-box>
            <text:p text:style-name="P2"><text:span text:style-name="T2">30/11 A 01/12</text:span></text:p>
          </draw:text-box>
        </draw:frame>
        <draw:frame draw:style-name="gr2" draw:text-style-name="P3" draw:layer="layout" svg:width="2.876cm" svg:height="0.183cm" svg:x="15.333cm" svg:y="14.238cm">
          <draw:text-box>
            <text:p text:style-name="P2"><text:span text:style-name="T2">EXERCER FUNÇOES JURISDICIONAIS</text:span></text:p>
          </draw:text-box>
        </draw:frame>
        <draw:frame draw:style-name="gr2" draw:text-style-name="P3" draw:layer="layout" svg:width="0.235cm" svg:height="0.183cm" svg:x="19.871cm" svg:y="14.238cm">
          <draw:text-box>
            <text:p text:style-name="P2"><text:span text:style-name="T2">2M</text:span></text:p>
          </draw:text-box>
        </draw:frame>
        <draw:frame draw:style-name="gr2" draw:text-style-name="P3" draw:layer="layout" svg:width="1.039cm" svg:height="0.183cm" svg:x="21.086cm" svg:y="14.23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2.47cm" svg:height="0.183cm" svg:x="22.483cm" svg:y="14.238cm">
          <draw:text-box>
            <text:p text:style-name="P2"><text:span text:style-name="T2"><text:s text:c="16"/></text:span><text:span text:style-name="T2">585,24 <text:s text:c="26"/>- <text:s text:c="2"/></text:span></text:p>
          </draw:text-box>
        </draw:frame>
        <draw:frame draw:style-name="gr2" draw:text-style-name="P3" draw:layer="layout" svg:width="0.468cm" svg:height="0.183cm" svg:x="25.586cm" svg:y="14.23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52cm" svg:height="0.183cm" svg:x="25.074cm" svg:y="14.238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4.238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4.238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806cm" svg:height="0.183cm" svg:x="27.427cm" svg:y="14.238cm">
          <draw:text-box>
            <text:p text:style-name="P2"><text:span text:style-name="T2"><text:s text:c="19"/></text:span></text:p>
          </draw:text-box>
        </draw:frame>
        <draw:frame draw:style-name="gr2" draw:text-style-name="P3" draw:layer="layout" svg:width="2.8cm" svg:height="0.183cm" svg:x="0.673cm" svg:y="15.051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4cm" svg:height="0.183cm" svg:x="4.368cm" svg:y="15.051cm">
          <draw:text-box>
            <text:p text:style-name="P2"><text:span text:style-name="T2">S</text:span></text:p>
          </draw:text-box>
        </draw:frame>
        <draw:frame draw:style-name="gr2" draw:text-style-name="P3" draw:layer="layout" svg:width="1.268cm" svg:height="0.183cm" svg:x="5.173cm" svg:y="15.051cm">
          <draw:text-box>
            <text:p text:style-name="P2"><text:span text:style-name="T2">TÉCNICO JUDIC.</text:span></text:p>
          </draw:text-box>
        </draw:frame>
        <draw:frame draw:style-name="gr2" draw:text-style-name="P3" draw:layer="layout" svg:width="0.239cm" svg:height="0.183cm" svg:x="6.709cm" svg:y="15.051cm">
          <draw:text-box>
            <text:p text:style-name="P2"><text:span text:style-name="T2">DG</text:span></text:p>
          </draw:text-box>
        </draw:frame>
        <draw:frame draw:style-name="gr2" draw:text-style-name="P3" draw:layer="layout" svg:width="0.641cm" svg:height="0.183cm" svg:x="7.179cm" svg:y="15.051cm">
          <draw:text-box>
            <text:p text:style-name="P2"><text:span text:style-name="T2">385/2021</text:span></text:p>
          </draw:text-box>
        </draw:frame>
        <draw:frame draw:style-name="gr2" draw:text-style-name="P3" draw:layer="layout" svg:width="0.815cm" svg:height="0.183cm" svg:x="7.988cm" svg:y="15.0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99cm" svg:height="0.183cm" svg:x="9.423cm" svg:y="15.051cm">
          <draw:text-box>
            <text:p text:style-name="P2"><text:span text:style-name="T2">SERRA TALHADA E ARARIPINA/PE</text:span></text:p>
          </draw:text-box>
        </draw:frame>
        <draw:frame draw:style-name="gr2" draw:text-style-name="P3" draw:layer="layout" svg:width="0.976cm" svg:height="0.183cm" svg:x="13.601cm" svg:y="15.051cm">
          <draw:text-box>
            <text:p text:style-name="P2"><text:span text:style-name="T2">29/11 A 01/12</text:span></text:p>
          </draw:text-box>
        </draw:frame>
        <draw:frame draw:style-name="gr2" draw:text-style-name="P3" draw:layer="layout" svg:width="0.633cm" svg:height="0.183cm" svg:x="15.333cm" svg:y="14.644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0.722cm" svg:height="0.183cm" svg:x="16.031cm" svg:y="14.644cm">
          <draw:text-box>
            <text:p text:style-name="P2"><text:span text:style-name="T2">OS SERV.</text:span></text:p>
          </draw:text-box>
        </draw:frame>
        <draw:frame draw:style-name="gr2" draw:text-style-name="P3" draw:layer="layout" svg:width="2.28cm" svg:height="0.183cm" svg:x="16.844cm" svg:y="14.644cm">
          <draw:text-box>
            <text:p text:style-name="P2"><text:span text:style-name="T2">DE RECOLOCAÇÃO DE NOVO</text:span></text:p>
          </draw:text-box>
        </draw:frame>
        <draw:frame draw:style-name="gr2" draw:text-style-name="P3" draw:layer="layout" svg:width="3.795cm" svg:height="0.183cm" svg:x="15.333cm" svg:y="14.847cm">
          <draw:text-box>
            <text:p text:style-name="P2"><text:span text:style-name="T2">PAINEL SOLAR E DE NOVOS TESTES DO SIST. DE</text:span></text:p>
          </draw:text-box>
        </draw:frame>
        <draw:frame draw:style-name="gr2" draw:text-style-name="P3" draw:layer="layout" svg:width="2.783cm" svg:height="0.183cm" svg:x="15.333cm" svg:y="15.051cm">
          <draw:text-box>
            <text:p text:style-name="P2"><text:span text:style-name="T2">GERAÇÃO DE ENERGIA FOTOVOLT.</text:span></text:p>
          </draw:text-box>
        </draw:frame>
        <draw:frame draw:style-name="gr2" draw:text-style-name="P3" draw:layer="layout" svg:width="0.925cm" svg:height="0.183cm" svg:x="18.237cm" svg:y="15.051cm">
          <draw:text-box>
            <text:p text:style-name="P2"><text:span text:style-name="T2">QUE SERÃO</text:span></text:p>
          </draw:text-box>
        </draw:frame>
        <draw:frame draw:style-name="gr2" draw:text-style-name="P3" draw:layer="layout" svg:width="2.529cm" svg:height="0.183cm" svg:x="15.333cm" svg:y="15.254cm">
          <draw:text-box>
            <text:p text:style-name="P2"><text:span text:style-name="T2">REALIZADOS NAS VTS DAS REF.</text:span></text:p>
          </draw:text-box>
        </draw:frame>
        <draw:frame draw:style-name="gr2" draw:text-style-name="P3" draw:layer="layout" svg:width="1.175cm" svg:height="0.183cm" svg:x="18.008cm" svg:y="15.254cm">
          <draw:text-box>
            <text:p text:style-name="P2"><text:span text:style-name="T2">CIDADES PELA</text:span></text:p>
          </draw:text-box>
        </draw:frame>
        <draw:frame draw:style-name="gr2" draw:text-style-name="P3" draw:layer="layout" svg:width="3.274cm" svg:height="0.183cm" svg:x="15.333cm" svg:y="15.457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552cm" svg:height="0.183cm" svg:x="19.714cm" svg:y="15.05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54cm" svg:height="0.183cm" svg:x="21.281cm" svg:y="15.0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2.47cm" svg:height="0.183cm" svg:x="22.483cm" svg:y="15.051cm">
          <draw:text-box>
            <text:p text:style-name="P2"><text:span text:style-name="T2"><text:s text:c="16"/></text:span><text:span text:style-name="T2">792,74 <text:s text:c="26"/>- <text:s text:c="2"/></text:span></text:p>
          </draw:text-box>
        </draw:frame>
        <draw:frame draw:style-name="gr2" draw:text-style-name="P3" draw:layer="layout" svg:width="0.468cm" svg:height="0.183cm" svg:x="25.586cm" svg:y="15.05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52cm" svg:height="0.183cm" svg:x="25.074cm" svg:y="15.051cm">
          <draw:text-box>
            <text:p text:style-name="P2"><text:span text:style-name="T2"><text:s text:c="13"/></text:span></text:p>
          </draw:text-box>
        </draw:frame>
        <draw:frame draw:style-name="gr2" draw:text-style-name="P3" draw:layer="layout" svg:width="1.158cm" svg:height="0.183cm" svg:x="26.162cm" svg:y="15.051cm">
          <draw:text-box>
            <text:p text:style-name="P2"><text:span text:style-name="T2"><text:s text:c="23"/></text:span><text:span text:style-name="T2">- <text:s text:c="2"/></text:span></text:p>
          </draw:text-box>
        </draw:frame>
        <draw:frame draw:style-name="gr2" draw:text-style-name="P3" draw:layer="layout" svg:width="0.468cm" svg:height="0.183cm" svg:x="28.181cm" svg:y="15.05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06cm" svg:height="0.183cm" svg:x="27.427cm" svg:y="15.051cm">
          <draw:text-box>
            <text:p text:style-name="P2"><text:span text:style-name="T2"><text:s text:c="19"/></text:span></text:p>
          </draw:text-box>
        </draw:frame>
        <draw:frame draw:style-name="gr6" draw:text-style-name="P7" draw:layer="layout" svg:width="1.979cm" svg:height="0.166cm" svg:x="15.333cm" svg:y="16.094cm">
          <draw:text-box>
            <text:p text:style-name="P2"><text:span text:style-name="T4">Recife, 2 de dezembro de 2021.</text:span></text:p>
          </draw:text-box>
        </draw:frame>
        <draw:frame draw:style-name="gr2" draw:text-style-name="P3" draw:layer="layout" svg:width="1.467cm" svg:height="0.183cm" svg:x="20.866cm" svg:y="15.973cm">
          <draw:text-box>
            <text:p text:style-name="P2"><text:span text:style-name="T1">TOTAL - NOV/2021</text:span></text:p>
          </draw:text-box>
        </draw:frame>
        <draw:frame draw:style-name="gr2" draw:text-style-name="P3" draw:layer="layout" svg:width="0.679cm" svg:height="0.183cm" svg:x="22.915cm" svg:y="15.973cm">
          <draw:text-box>
            <text:p text:style-name="P2"><text:span text:style-name="T1">61.234,38</text:span></text:p>
          </draw:text-box>
        </draw:frame>
        <draw:frame draw:style-name="gr2" draw:text-style-name="P3" draw:layer="layout" svg:width="0.425cm" svg:height="0.183cm" svg:x="22.525cm" svg:y="15.973cm">
          <draw:text-box>
            <text:p text:style-name="P2"><text:span text:style-name="T1"><text:s text:c="10"/></text:span></text:p>
          </draw:text-box>
        </draw:frame>
        <draw:frame draw:style-name="gr2" draw:text-style-name="P3" draw:layer="layout" svg:width="0.468cm" svg:height="0.183cm" svg:x="24.43cm" svg:y="15.973cm">
          <draw:text-box>
            <text:p text:style-name="P2"><text:span text:style-name="T1">142,00</text:span></text:p>
          </draw:text-box>
        </draw:frame>
        <draw:frame draw:style-name="gr2" draw:text-style-name="P3" draw:layer="layout" svg:width="0.722cm" svg:height="0.183cm" svg:x="23.761cm" svg:y="15.973cm">
          <draw:text-box>
            <text:p text:style-name="P2"><text:span text:style-name="T1"><text:s text:c="17"/></text:span></text:p>
          </draw:text-box>
        </draw:frame>
        <draw:frame draw:style-name="gr2" draw:text-style-name="P3" draw:layer="layout" svg:width="0.679cm" svg:height="0.183cm" svg:x="25.374cm" svg:y="15.973cm">
          <draw:text-box>
            <text:p text:style-name="P2"><text:span text:style-name="T1">61.092,38</text:span></text:p>
          </draw:text-box>
        </draw:frame>
        <draw:frame draw:style-name="gr2" draw:text-style-name="P3" draw:layer="layout" svg:width="0.341cm" svg:height="0.183cm" svg:x="25.074cm" svg:y="15.973cm">
          <draw:text-box>
            <text:p text:style-name="P2"><text:span text:style-name="T1"><text:s text:c="8"/></text:span></text:p>
          </draw:text-box>
        </draw:frame>
        <draw:frame draw:style-name="gr2" draw:text-style-name="P3" draw:layer="layout" svg:width="0.679cm" svg:height="0.183cm" svg:x="26.585cm" svg:y="15.973cm">
          <draw:text-box>
            <text:p text:style-name="P2"><text:span text:style-name="T1">17.868,73</text:span></text:p>
          </draw:text-box>
        </draw:frame>
        <draw:frame draw:style-name="gr2" draw:text-style-name="P3" draw:layer="layout" svg:width="0.383cm" svg:height="0.183cm" svg:x="26.238cm" svg:y="15.973cm">
          <draw:text-box>
            <text:p text:style-name="P2"><text:span text:style-name="T1"><text:s text:c="9"/></text:span></text:p>
          </draw:text-box>
        </draw:frame>
        <draw:frame draw:style-name="gr2" draw:text-style-name="P3" draw:layer="layout" svg:width="0.679cm" svg:height="0.183cm" svg:x="27.969cm" svg:y="15.973cm">
          <draw:text-box>
            <text:p text:style-name="P2"><text:span text:style-name="T1">78.961,11</text:span></text:p>
          </draw:text-box>
        </draw:frame>
        <draw:frame draw:style-name="gr2" draw:text-style-name="P3" draw:layer="layout" svg:width="0.595cm" svg:height="0.183cm" svg:x="27.427cm" svg:y="15.973cm">
          <draw:text-box>
            <text:p text:style-name="P2"><text:span text:style-name="T1"><text:s text:c="14"/></text:span></text:p>
          </draw:text-box>
        </draw:frame>
        <draw:frame draw:style-name="gr2" draw:text-style-name="P3" draw:layer="layout" svg:width="1.416cm" svg:height="0.183cm" svg:x="22.94cm" svg:y="16.384cm">
          <draw:text-box>
            <text:p text:style-name="P2"><text:span text:style-name="T1">(A) <text:s text:c="27"/></text:span></text:p>
          </draw:text-box>
        </draw:frame>
        <draw:frame draw:style-name="gr2" draw:text-style-name="P3" draw:layer="layout" svg:width="1.09cm" svg:height="0.183cm" svg:x="22.508cm" svg:y="16.591cm">
          <draw:text-box>
            <text:p text:style-name="P2"><text:span text:style-name="T1">PAG. INICIAL</text:span></text:p>
          </draw:text-box>
        </draw:frame>
        <draw:frame draw:style-name="gr2" draw:text-style-name="P3" draw:layer="layout" svg:width="0.434cm" svg:height="0.183cm" svg:x="24.219cm" svg:y="16.384cm">
          <draw:text-box>
            <text:p text:style-name="P2"><text:span text:style-name="T1">(B) <text:s text:c="4"/></text:span></text:p>
          </draw:text-box>
        </draw:frame>
        <draw:frame draw:style-name="gr2" draw:text-style-name="P3" draw:layer="layout" svg:width="1.153cm" svg:height="0.183cm" svg:x="23.753cm" svg:y="16.591cm">
          <draw:text-box>
            <text:p text:style-name="P2"><text:span text:style-name="T1">DEVOLUÇÕES</text:span></text:p>
          </draw:text-box>
        </draw:frame>
        <draw:frame draw:style-name="gr2" draw:text-style-name="P3" draw:layer="layout" svg:width="1.242cm" svg:height="0.183cm" svg:x="25.26cm" svg:y="16.282cm">
          <draw:text-box>
            <text:p text:style-name="P2"><text:span text:style-name="T1">(C=A-B) <text:s text:c="14"/></text:span></text:p>
          </draw:text-box>
        </draw:frame>
        <draw:frame draw:style-name="gr2" draw:text-style-name="P3" draw:layer="layout" svg:width="1.01cm" svg:height="0.183cm" svg:x="25.078cm" svg:y="16.4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96cm" svg:height="0.183cm" svg:x="25.213cm" svg:y="16.697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696cm" svg:height="0.183cm" svg:x="26.632cm" svg:y="16.282cm">
          <draw:text-box>
            <text:p text:style-name="P2"><text:span text:style-name="T1">(D) <text:s text:c="10"/></text:span></text:p>
          </draw:text-box>
        </draw:frame>
        <draw:frame draw:style-name="gr2" draw:text-style-name="P3" draw:layer="layout" svg:width="1.01cm" svg:height="0.183cm" svg:x="26.263cm" svg:y="16.4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76cm" svg:height="0.183cm" svg:x="26.255cm" svg:y="16.697cm">
          <draw:text-box>
            <text:p text:style-name="P2"><text:span text:style-name="T1">PASSAGENS</text:span></text:p>
          </draw:text-box>
        </draw:frame>
        <draw:frame draw:style-name="gr2" draw:text-style-name="P3" draw:layer="layout" svg:width="1.407cm" svg:height="0.183cm" svg:x="27.72cm" svg:y="16.282cm">
          <draw:text-box>
            <text:p text:style-name="P2"><text:span text:style-name="T1">(E=C+D) <text:s text:c="17"/></text:span></text:p>
          </draw:text-box>
        </draw:frame>
        <draw:frame draw:style-name="gr2" draw:text-style-name="P3" draw:layer="layout" svg:width="1.255cm" svg:height="0.183cm" svg:x="27.436cm" svg:y="16.49cm">
          <draw:text-box>
            <text:p text:style-name="P2"><text:span text:style-name="T1">VALOR TOTAL </text:span></text:p>
          </draw:text-box>
        </draw:frame>
        <draw:frame draw:style-name="gr2" draw:text-style-name="P3" draw:layer="layout" svg:width="0.976cm" svg:height="0.183cm" svg:x="27.554cm" svg:y="16.697cm">
          <draw:text-box>
            <text:p text:style-name="P2"><text:span text:style-name="T1">DA VIAGEM</text:span></text:p>
          </draw:text-box>
        </draw:frame>
        <draw:frame draw:style-name="gr2" draw:text-style-name="P3" draw:layer="layout" svg:width="6.75cm" svg:height="0.183cm" svg:x="9.423cm" svg:y="16.892cm">
          <draw:text-box>
            <text:p text:style-name="P2"><text:span text:style-name="T1">No mês de novembro/2021 não houve aquisições de passagens aéreas internacionais pelo TRT6.</text:span></text:p>
          </draw:text-box>
        </draw:frame>
        <draw:frame draw:style-name="gr2" draw:text-style-name="P3" draw:layer="layout" svg:width="0.904cm" svg:height="0.183cm" svg:x="0.673cm" svg:y="17.502cm">
          <draw:text-box>
            <text:p text:style-name="P2"><text:span text:style-name="T1">* VÍNCULO</text:span></text:p>
          </draw:text-box>
        </draw:frame>
        <draw:frame draw:style-name="gr2" draw:text-style-name="P3" draw:layer="layout" svg:width="3.27cm" svg:height="0.183cm" svg:x="0.673cm" svg:y="17.705cm">
          <draw:text-box>
            <text:p text:style-name="P2"><text:span text:style-name="T2">J - JUIZ SUBSTITUTO E DESEMBARGADOR</text:span></text:p>
          </draw:text-box>
        </draw:frame>
        <draw:frame draw:style-name="gr2" draw:text-style-name="P3" draw:layer="layout" svg:width="6.445cm" svg:height="0.183cm" svg:x="0.673cm" svg:y="17.908cm">
          <draw:text-box>
            <text:p text:style-name="P2"><text:span text:style-name="T2">S - SERVIDOR (ANALISTA JUDIC., TÉC. JUDIC./CJ, TÉCNICO JUDIC. E REQUISITADO)</text:span></text:p>
          </draw:text-box>
        </draw:frame>
        <draw:frame draw:style-name="gr2" draw:text-style-name="P3" draw:layer="layout" svg:width="2.343cm" svg:height="0.183cm" svg:x="0.673cm" svg:y="18.518cm">
          <draw:text-box>
            <text:p text:style-name="P2"><text:span text:style-name="T1">** QUANTIDADE DE DIÁRIAS</text:span></text:p>
          </draw:text-box>
        </draw:frame>
        <draw:frame draw:style-name="gr2" draw:text-style-name="P3" draw:layer="layout" svg:width="0.713cm" svg:height="0.183cm" svg:x="0.673cm" svg:y="18.721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175cm" svg:height="0.183cm" svg:x="0.673cm" svg:y="18.924cm">
          <draw:text-box>
            <text:p text:style-name="P2"><text:span text:style-name="T2">M - Meias diárias</text:span></text:p>
          </draw:text-box>
        </draw:frame>
        <draw:polygon draw:style-name="gr3" draw:text-style-name="P4" draw:layer="layout" svg:width="0.013cm" svg:height="15.367cm" svg:x="20.755cm" svg:y="0.389cm" svg:viewBox="0 0 14 15368" draw:points="0,0 0,15368 14,15368 14,0">
          <text:p/>
        </draw:polygon>
        <draw:polygon draw:style-name="gr3" draw:text-style-name="P4" draw:layer="layout" svg:width="0.013cm" svg:height="15.367cm" svg:x="22.419cm" svg:y="0.389cm" svg:viewBox="0 0 14 15368" draw:points="0,0 0,15368 14,15368 14,0">
          <text:p/>
        </draw:polygon>
        <draw:polygon draw:style-name="gr3" draw:text-style-name="P4" draw:layer="layout" svg:width="0.012cm" svg:height="15.367cm" svg:x="23.668cm" svg:y="0.389cm" svg:viewBox="0 0 13 15368" draw:points="0,0 0,15368 13,15368 13,0">
          <text:p/>
        </draw:polygon>
        <draw:polygon draw:style-name="gr3" draw:text-style-name="P4" draw:layer="layout" svg:width="0.012cm" svg:height="15.367cm" svg:x="24.972cm" svg:y="0.389cm" svg:viewBox="0 0 13 15368" draw:points="0,0 0,15368 13,15368 13,0">
          <text:p/>
        </draw:polygon>
        <draw:polygon draw:style-name="gr3" draw:text-style-name="P4" draw:layer="layout" svg:width="0.013cm" svg:height="15.367cm" svg:x="26.127cm" svg:y="0.389cm" svg:viewBox="0 0 14 15368" draw:points="0,0 0,15368 14,15368 14,0">
          <text:p/>
        </draw:polygon>
        <draw:polygon draw:style-name="gr3" draw:text-style-name="P4" draw:layer="layout" svg:width="0.013cm" svg:height="15.367cm" svg:x="27.338cm" svg:y="0.389cm" svg:viewBox="0 0 14 15368" draw:points="0,0 0,15368 14,15368 14,0">
          <text:p/>
        </draw:polygon>
        <draw:polygon draw:style-name="gr3" draw:text-style-name="P4" draw:layer="layout" svg:width="0.012cm" svg:height="15.367cm" svg:x="9.389cm" svg:y="0.389cm" svg:viewBox="0 0 13 15368" draw:points="0,0 0,15368 13,15368 13,0">
          <text:p/>
        </draw:polygon>
        <draw:polygon draw:style-name="gr3" draw:text-style-name="P4" draw:layer="layout" svg:width="0.013cm" svg:height="15.367cm" svg:x="19.197cm" svg:y="0.389cm" svg:viewBox="0 0 14 15368" draw:points="0,0 0,15368 14,15368 14,0">
          <text:p/>
        </draw:polygon>
        <draw:polygon draw:style-name="gr3" draw:text-style-name="P4" draw:layer="layout" svg:width="9.809cm" svg:height="0.012cm" svg:x="9.401cm" svg:y="16.874cm" svg:viewBox="0 0 9810 13" draw:points="0,0 0,13 9810,13 9810,0">
          <text:p/>
        </draw:polygon>
        <draw:polygon draw:style-name="gr3" draw:text-style-name="P4" draw:layer="layout" svg:width="0.013cm" svg:height="15.486cm" svg:x="0.638cm" svg:y="0.376cm" svg:viewBox="0 0 14 15487" draw:points="0,0 0,15487 14,15487 14,0">
          <text:p/>
        </draw:polygon>
        <draw:polygon draw:style-name="gr3" draw:text-style-name="P4" draw:layer="layout" svg:width="0.013cm" svg:height="15.367cm" svg:x="3.843cm" svg:y="0.389cm" svg:viewBox="0 0 14 15368" draw:points="0,0 0,15368 14,15368 14,0">
          <text:p/>
        </draw:polygon>
        <draw:polygon draw:style-name="gr3" draw:text-style-name="P4" draw:layer="layout" svg:width="0.012cm" svg:height="15.367cm" svg:x="4.961cm" svg:y="0.389cm" svg:viewBox="0 0 13 15368" draw:points="0,0 0,15368 13,15368 13,0">
          <text:p/>
        </draw:polygon>
        <draw:polygon draw:style-name="gr3" draw:text-style-name="P4" draw:layer="layout" svg:width="0.012cm" svg:height="15.367cm" svg:x="6.612cm" svg:y="0.389cm" svg:viewBox="0 0 13 15368" draw:points="0,0 0,15368 13,15368 13,0">
          <text:p/>
        </draw:polygon>
        <draw:polygon draw:style-name="gr3" draw:text-style-name="P4" draw:layer="layout" svg:width="0.012cm" svg:height="15.367cm" svg:x="7.954cm" svg:y="0.389cm" svg:viewBox="0 0 13 15368" draw:points="0,0 0,15368 13,15368 13,0">
          <text:p/>
        </draw:polygon>
        <draw:polygon draw:style-name="gr3" draw:text-style-name="P4" draw:layer="layout" svg:width="0.012cm" svg:height="0.215cm" svg:x="9.389cm" svg:y="16.874cm" svg:viewBox="0 0 13 216" draw:points="0,0 0,216 13,216 13,0">
          <text:p/>
        </draw:polygon>
        <draw:polygon draw:style-name="gr3" draw:text-style-name="P4" draw:layer="layout" svg:width="0.013cm" svg:height="15.367cm" svg:x="13.567cm" svg:y="0.389cm" svg:viewBox="0 0 14 15368" draw:points="0,0 0,15368 14,15368 14,0">
          <text:p/>
        </draw:polygon>
        <draw:polygon draw:style-name="gr3" draw:text-style-name="P4" draw:layer="layout" svg:width="0.013cm" svg:height="15.367cm" svg:x="15.298cm" svg:y="0.389cm" svg:viewBox="0 0 14 15368" draw:points="0,0 0,15368 14,15368 14,0">
          <text:p/>
        </draw:polygon>
        <draw:polygon draw:style-name="gr3" draw:text-style-name="P4" draw:layer="layout" svg:width="0.013cm" svg:height="0.203cm" svg:x="19.197cm" svg:y="16.886cm" svg:viewBox="0 0 14 204" draw:points="0,0 0,204 14,204 14,0">
          <text:p/>
        </draw:polygon>
        <draw:polygon draw:style-name="gr3" draw:text-style-name="P4" draw:layer="layout" svg:width="0.013cm" svg:height="0.415cm" svg:x="20.755cm" svg:y="15.862cm" svg:viewBox="0 0 14 416" draw:points="0,0 0,416 14,416 14,0">
          <text:p/>
        </draw:polygon>
        <draw:polygon draw:style-name="gr3" draw:text-style-name="P4" draw:layer="layout" svg:width="0.013cm" svg:height="1.024cm" svg:x="22.419cm" svg:y="15.862cm" svg:viewBox="0 0 14 1025" draw:points="0,0 0,1025 14,1025 14,0">
          <text:p/>
        </draw:polygon>
        <draw:polygon draw:style-name="gr3" draw:text-style-name="P4" draw:layer="layout" svg:width="0.012cm" svg:height="1.024cm" svg:x="23.668cm" svg:y="15.862cm" svg:viewBox="0 0 13 1025" draw:points="0,0 0,1025 13,1025 13,0">
          <text:p/>
        </draw:polygon>
        <draw:polygon draw:style-name="gr3" draw:text-style-name="P4" draw:layer="layout" svg:width="0.012cm" svg:height="1.024cm" svg:x="24.972cm" svg:y="15.862cm" svg:viewBox="0 0 13 1025" draw:points="0,0 0,1025 13,1025 13,0">
          <text:p/>
        </draw:polygon>
        <draw:polygon draw:style-name="gr3" draw:text-style-name="P4" draw:layer="layout" svg:width="0.013cm" svg:height="1.024cm" svg:x="26.127cm" svg:y="15.862cm" svg:viewBox="0 0 14 1025" draw:points="0,0 0,1025 14,1025 14,0">
          <text:p/>
        </draw:polygon>
        <draw:polygon draw:style-name="gr3" draw:text-style-name="P4" draw:layer="layout" svg:width="0.013cm" svg:height="1.024cm" svg:x="27.338cm" svg:y="15.862cm" svg:viewBox="0 0 14 1025" draw:points="0,0 0,1025 14,1025 14,0">
          <text:p/>
        </draw:polygon>
        <draw:polygon draw:style-name="gr3" draw:text-style-name="P4" draw:layer="layout" svg:width="0.014cm" svg:height="16.497cm" svg:x="28.722cm" svg:y="0.389cm" svg:viewBox="0 0 15 16498" draw:points="0,0 0,16498 15,16498 15,0">
          <text:p/>
        </draw:polygon>
        <draw:polygon draw:style-name="gr3" draw:text-style-name="P4" draw:layer="layout" svg:width="28.084cm" svg:height="0.013cm" svg:x="0.651cm" svg:y="0.376cm" svg:viewBox="0 0 28085 14" draw:points="0,0 0,14 28085,14 28085,0">
          <text:p/>
        </draw:polygon>
        <draw:polygon draw:style-name="gr3" draw:text-style-name="P4" draw:layer="layout" svg:width="28.084cm" svg:height="0.013cm" svg:x="0.651cm" svg:y="1.595cm" svg:viewBox="0 0 28085 14" draw:points="0,0 0,14 28085,14 28085,0">
          <text:p/>
        </draw:polygon>
        <draw:polygon draw:style-name="gr3" draw:text-style-name="P4" draw:layer="layout" svg:width="28.084cm" svg:height="0.012cm" svg:x="0.651cm" svg:y="2.815cm" svg:viewBox="0 0 28085 13" draw:points="0,0 0,13 28085,13 28085,0">
          <text:p/>
        </draw:polygon>
        <draw:polygon draw:style-name="gr3" draw:text-style-name="P4" draw:layer="layout" svg:width="28.084cm" svg:height="0.013cm" svg:x="0.651cm" svg:y="3.674cm" svg:viewBox="0 0 28085 14" draw:points="0,0 0,14 28085,14 28085,0">
          <text:p/>
        </draw:polygon>
        <draw:polygon draw:style-name="gr3" draw:text-style-name="P4" draw:layer="layout" svg:width="28.084cm" svg:height="0.013cm" svg:x="0.651cm" svg:y="4.77cm" svg:viewBox="0 0 28085 14" draw:points="0,0 0,14 28085,14 28085,0">
          <text:p/>
        </draw:polygon>
        <draw:polygon draw:style-name="gr3" draw:text-style-name="P4" draw:layer="layout" svg:width="28.084cm" svg:height="0.013cm" svg:x="0.651cm" svg:y="5.583cm" svg:viewBox="0 0 28085 14" draw:points="0,0 0,14 28085,14 28085,0">
          <text:p/>
        </draw:polygon>
        <draw:polygon draw:style-name="gr3" draw:text-style-name="P4" draw:layer="layout" svg:width="28.084cm" svg:height="0.013cm" svg:x="0.651cm" svg:y="6.193cm" svg:viewBox="0 0 28085 14" draw:points="0,0 0,14 28085,14 28085,0">
          <text:p/>
        </draw:polygon>
        <draw:polygon draw:style-name="gr3" draw:text-style-name="P4" draw:layer="layout" svg:width="28.084cm" svg:height="0.012cm" svg:x="0.651cm" svg:y="7.006cm" svg:viewBox="0 0 28085 13" draw:points="0,0 0,13 28085,13 28085,0">
          <text:p/>
        </draw:polygon>
        <draw:polygon draw:style-name="gr3" draw:text-style-name="P4" draw:layer="layout" svg:width="28.084cm" svg:height="0.012cm" svg:x="0.651cm" svg:y="8.022cm" svg:viewBox="0 0 28085 13" draw:points="0,0 0,13 28085,13 28085,0">
          <text:p/>
        </draw:polygon>
        <draw:polygon draw:style-name="gr3" draw:text-style-name="P4" draw:layer="layout" svg:width="28.084cm" svg:height="0.012cm" svg:x="0.651cm" svg:y="9.038cm" svg:viewBox="0 0 28085 13" draw:points="0,0 0,13 28085,13 28085,0">
          <text:p/>
        </draw:polygon>
        <draw:polygon draw:style-name="gr3" draw:text-style-name="P4" draw:layer="layout" svg:width="28.084cm" svg:height="0.013cm" svg:x="0.651cm" svg:y="9.647cm" svg:viewBox="0 0 28085 14" draw:points="0,0 0,14 28085,14 28085,0">
          <text:p/>
        </draw:polygon>
        <draw:polygon draw:style-name="gr3" draw:text-style-name="P4" draw:layer="layout" svg:width="28.084cm" svg:height="0.013cm" svg:x="0.651cm" svg:y="10.663cm" svg:viewBox="0 0 28085 14" draw:points="0,0 0,14 28085,14 28085,0">
          <text:p/>
        </draw:polygon>
        <draw:polygon draw:style-name="gr3" draw:text-style-name="P4" draw:layer="layout" svg:width="28.084cm" svg:height="0.013cm" svg:x="0.651cm" svg:y="11.679cm" svg:viewBox="0 0 28085 14" draw:points="0,0 0,14 28085,14 28085,0">
          <text:p/>
        </draw:polygon>
        <draw:polygon draw:style-name="gr3" draw:text-style-name="P4" draw:layer="layout" svg:width="28.084cm" svg:height="0.013cm" svg:x="0.651cm" svg:y="12.695cm" svg:viewBox="0 0 28085 14" draw:points="0,0 0,14 28085,14 28085,0">
          <text:p/>
        </draw:polygon>
        <draw:polygon draw:style-name="gr3" draw:text-style-name="P4" draw:layer="layout" svg:width="28.084cm" svg:height="0.012cm" svg:x="0.651cm" svg:y="14.118cm" svg:viewBox="0 0 28085 13" draw:points="0,0 0,13 28085,13 28085,0">
          <text:p/>
        </draw:polygon>
        <draw:polygon draw:style-name="gr3" draw:text-style-name="P4" draw:layer="layout" svg:width="28.084cm" svg:height="0.013cm" svg:x="0.651cm" svg:y="14.524cm" svg:viewBox="0 0 28085 14" draw:points="0,0 0,14 28085,14 28085,0">
          <text:p/>
        </draw:polygon>
        <draw:polygon draw:style-name="gr3" draw:text-style-name="P4" draw:layer="layout" svg:width="28.084cm" svg:height="0.013cm" svg:x="0.651cm" svg:y="15.743cm" svg:viewBox="0 0 28085 14" draw:points="0,0 0,14 28085,14 28085,0">
          <text:p/>
        </draw:polygon>
        <draw:polygon draw:style-name="gr3" draw:text-style-name="P4" draw:layer="layout" svg:width="28.084cm" svg:height="0.013cm" svg:x="0.651cm" svg:y="15.849cm" svg:viewBox="0 0 28085 14" draw:points="0,0 0,14 28085,14 28085,0">
          <text:p/>
        </draw:polygon>
        <draw:polygon draw:style-name="gr3" draw:text-style-name="P4" draw:layer="layout" svg:width="7.967cm" svg:height="0.013cm" svg:x="20.768cm" svg:y="16.264cm" svg:viewBox="0 0 7968 14" draw:points="0,0 0,14 7968,14 7968,0">
          <text:p/>
        </draw:polygon>
        <draw:polygon draw:style-name="gr3" draw:text-style-name="P4" draw:layer="layout" svg:width="6.303cm" svg:height="0.012cm" svg:x="22.432cm" svg:y="16.874cm" svg:viewBox="0 0 6304 13" draw:points="0,0 0,13 6304,13 6304,0">
          <text:p/>
        </draw:polygon>
        <draw:polygon draw:style-name="gr3" draw:text-style-name="P4" draw:layer="layout" svg:width="9.809cm" svg:height="0.012cm" svg:x="9.401cm" svg:y="17.077cm" svg:viewBox="0 0 9810 13" draw:points="0,0 0,13 9810,13 9810,0">
          <text:p/>
        </draw:polygon>
        <draw:frame draw:style-name="gr2" draw:text-style-name="P3" draw:layer="layout" svg:width="2.22cm" svg:height="0.183cm" svg:x="0.673cm" svg:y="19.127cm">
          <draw:text-box>
            <text:p text:style-name="P2"><text:span text:style-name="T2">AD - Adicional de Desloc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52"/>
    <meta:generator>LibreOffice/6.0.0.3$Windows_X86_64 LibreOffice_project/64a0f66915f38c6217de274f0aa8e15618924765</meta:generator>
  </office:meta>
</office:document-meta>
</file>