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4DC0CB18FD2CF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F4DC0CB18FD2CFE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4.2$Windows_x86 LibreOffice_project/2524958677847fb3bb44820e40380acbe820f960</meta:generator>
  </office:meta>
</office:document-meta>
</file>