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667C680C3E875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987cm" style:rel-width="scale" svg:height="29.7cm" style:rel-height="scale" draw:z-index="0"><draw:image xlink:href="Pictures/10000000000004D8000006DA7667C680C3E8751A.png" xlink:type="simple" xlink:show="embed" xlink:actuate="onLoad" loext:mime-type="image/png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Online2PDF.com</meta:initial-creator>
    <dc:creator>Online2PDF.com</dc:creator>
    <meta:creation-date>2018-07-05T19:24:00Z</meta:creation-date>
    <dc:date>2018-07-05T19:24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0" meta:non-whitespace-character-count="0"/>
    <meta:user-defined meta:name="Created" meta:value-type="date">2018-07-05T00:00:00Z</meta:user-defined>
    <meta:user-defined meta:name="LastSaved" meta:value-type="date">2018-07-05T00:00:00Z</meta:user-defined>
    <meta:template xlink:type="simple" xlink:actuate="onRequest" xlink:title="" xlink:href="../Downloads/of.%20140-18%20(FALABOR)%20(1).odt/Normal.dotm"/>
  </office:meta>
</office:document-meta>
</file>