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08BB63A8B04B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89cm" style:rel-width="scale" svg:height="29.7cm" style:rel-height="scale" draw:z-index="0"><draw:image xlink:href="Pictures/10000000000004D8000006DAB308BB63A8B04B42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dc:creator>Online2PDF.com</dc:creator>
    <meta:creation-date>2018-10-08T17:43:00Z</meta:creation-date>
    <dc:date>2018-10-08T17:43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user-defined meta:name="Created" meta:value-type="date">2018-10-08T00:00:00Z</meta:user-defined>
    <meta:user-defined meta:name="LastSaved" meta:value-type="date">2018-10-08T00:00:00Z</meta:user-defined>
    <meta:template xlink:type="simple" xlink:actuate="onRequest" xlink:title="" xlink:href="../../Configurações%20locais/Temp/of%20203-18.odt/Normal.dotm"/>
  </office:meta>
</office:document-meta>
</file>