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55FA376A89040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987cm" style:rel-width="scale" svg:height="29.7cm" style:rel-height="scale" draw:z-index="0"><draw:image xlink:href="Pictures/10000000000004D8000006DA055FA376A890404F.png" xlink:type="simple" xlink:show="embed" xlink:actuate="onLoad" loext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Online2PDF.com</meta:initial-creator>
    <dc:creator>Online2PDF.com</dc:creator>
    <meta:creation-date>2018-08-22T12:51:00Z</meta:creation-date>
    <dc:date>2018-08-22T12:51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0" meta:non-whitespace-character-count="0"/>
    <meta:user-defined meta:name="Created" meta:value-type="date">2018-08-22T00:00:00Z</meta:user-defined>
    <meta:user-defined meta:name="LastSaved" meta:value-type="date">2018-08-22T00:00:00Z</meta:user-defined>
    <meta:template xlink:type="simple" xlink:actuate="onRequest" xlink:title="" xlink:href="../Downloads/of%20nº%20179-18%20intranet%20penalidade%20(1).odt/Normal.dotm"/>
  </office:meta>
</office:document-meta>
</file>