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E0A00CD7.png" manifest:media-type="image/png"/>
  <manifest:file-entry manifest:full-path="Pictures/10000000000004FB0000067217E1BF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7.167cm" svg:x="0cm" svg:y="1.267cm">
          <draw:image xlink:href="Pictures/10000000000004FB00000672E0A00CD7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7.167cm" svg:x="0cm" svg:y="1.267cm">
          <draw:image xlink:href="Pictures/10000000000004FB0000067217E1BF0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