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DC0738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7cm" svg:x="0cm" svg:y="-0.003cm">
          <draw:image xlink:href="Pictures/10000000000004D8000006DADDC0738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1.2$Windows_X86_64 LibreOffice_project/81898c9f5c0d43f3473ba111d7b351050be20261</meta:generator>
  </office:meta>
</office:document-meta>
</file>