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5C00000B3DB83903EB8EA1E911.jpg" manifest:media-type="image/jpeg"/>
  <manifest:file-entry manifest:full-path="Pictures/100000000000075B00000B4774EAA13D618C5D1C.jpg" manifest:media-type="image/jpeg"/>
  <manifest:file-entry manifest:full-path="Pictures/10000000000002ED000000CF0F6AEF251B00121F.jpg" manifest:media-type="image/jpeg"/>
  <manifest:file-entry manifest:full-path="Pictures/100000000000075B00000B43908F7663288EE057.jpg" manifest:media-type="image/jpeg"/>
  <manifest:file-entry manifest:full-path="Pictures/1000000000000175000000F06204ACF65C70CC46.jpg" manifest:media-type="image/jpeg"/>
  <manifest:file-entry manifest:full-path="Pictures/100000000000075B00000B561B100A7590B60976.jpg" manifest:media-type="image/jpeg"/>
  <manifest:file-entry manifest:full-path="Pictures/100000000000075800000B529A40D27C7BF179D0.jpg" manifest:media-type="image/jpeg"/>
  <manifest:file-entry manifest:full-path="Pictures/100000000000075B00000B3CFE71EC562F8438D0.jpg" manifest:media-type="image/jpeg"/>
  <manifest:file-entry manifest:full-path="Pictures/100000000000075B00000B4245BAE6706CF8341B.jpg" manifest:media-type="image/jpeg"/>
  <manifest:file-entry manifest:full-path="Pictures/1000000000000EB7000003377FC4C4A7DB65B150.png" manifest:media-type="image/png"/>
  <manifest:file-entry manifest:full-path="Pictures/100000000000075800000B586577611A02B92B14.png" manifest:media-type="image/png"/>
  <manifest:file-entry manifest:full-path="Pictures/100000000000075800000B5987D890F96BE02821.jpg" manifest:media-type="image/jpeg"/>
  <manifest:file-entry manifest:full-path="Pictures/100000000000075800000B590DDDC95BF777907E.jpg" manifest:media-type="image/jpeg"/>
  <manifest:file-entry manifest:full-path="Pictures/100000000000075C00000B1B78774D93EA39AD1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Arial" svg:font-family="Arial"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4"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23cm" svg:stroke-color="#000000" draw:stroke-linejoin="miter" svg:stroke-linecap="butt" draw:fill="none" fo:padding-top="0.011cm" fo:padding-bottom="0.011cm" fo:padding-left="0.011cm" fo:padding-right="0.011cm"/>
    </style:style>
    <style:style style:name="gr6" style:family="graphic" style:parent-style-name="standard">
      <style:graphic-properties draw:stroke="none" draw:fill="none" draw:textarea-horizontal-align="left" draw:textarea-vertical-align="top" draw:auto-grow-height="true" draw:auto-grow-width="true" fo:min-height="0.183cm" fo:min-width="0.183cm" fo:padding-top="0cm" fo:padding-bottom="0cm" fo:padding-left="0cm" fo:padding-right="0cm"/>
      <style:paragraph-properties style:writing-mode="lr-tb"/>
    </style:style>
    <style:style style:name="gr7"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P1" style:family="paragraph">
      <loext:graphic-properties draw:fill="solid" draw:fill-color="#ffffff"/>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5.19999980926514pt" style:font-size-asian="5.19999980926514pt" style:font-size-complex="5.19999980926514pt"/>
    </style:style>
    <style:style style:name="T1" style:family="text">
      <style:text-properties fo:color="#000000" loext:opacity="100%" style:font-name="Arial1" fo:font-size="5.19999980926514pt" style:font-size-asian="5.19999980926514pt" style:font-name-complex="Arial1" style:font-size-complex="5.19999980926514pt"/>
    </style:style>
    <style:style style:name="T2" style:family="text">
      <style:text-properties fo:color="#0d0d0d" loext:opacity="100%" style:font-name="Arial1" fo:font-size="5.19999980926514pt" style:font-size-asian="5.19999980926514pt" style:font-name-complex="Arial1" style:font-size-complex="5.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5.921cm" svg:height="24.346cm" svg:x="2.539cm" svg:y="2.539cm" svg:viewBox="0 0 15922 24347" draw:points="0,24347 15922,24347 15922,0 0,0">
          <text:p/>
        </draw:polygon>
        <draw:frame draw:style-name="gr2" draw:text-style-name="P2" draw:layer="layout" svg:width="15.946cm" svg:height="24.358cm" svg:x="2.527cm" svg:y="2.527cm">
          <draw:image xlink:href="Pictures/100000000000075C00000B3DB83903EB8EA1E911.jpg" xlink:type="simple" xlink:show="embed" xlink:actuate="onLoad" draw:mime-type="image/jpeg">
            <text:p/>
          </draw:image>
        </draw:frame>
        <draw:path draw:style-name="gr3" draw:text-style-name="P2" draw:layer="layout" svg:width="15.909cm" svg:height="22.887cm" svg:x="2.528cm" svg:y="4.01cm" svg:viewBox="0 0 15910 22888" svg:d="M0 524h47M0 806h47M0 1053h47M0 1336h47M0 2089h47M0 2371h47M0 2653h47M0 2971h47M0 3218h47M0 3748h47M0 4042h47M0 5748h47M0 5995h47M0 6289h47M0 7703h47M0 7997h47M0 8244h47M0 9668h47M0 9950h47M0 10244h47M0 11633h47M0 12421h47M0 12703h47M0 13821h47M0 14104h47M0 14386h47M0 14892h47M0 15174h47M0 16575h47M0 16857h47M0 17940h47M0 18187h47M0 18481h47M0 20128h47M0 20375h47M0 20670h47M0 22093h47M2935 800v259M2935 3765v1966M2935 6013v1966M2935 8261v1966M2935 10509v2471M2935 13262v2471M2935 16016v1906M2935 18204v1907M2935 20393v1683M1494 4042h14416M1494 4324h14416M1494 4607h14416M1494 4889h14416M1494 5172h14416M1494 5454h14416M1506 6289h14404M1506 6572h14404M1506 6854h14404M1506 7137h14404M1506 7419h14404M1506 7703h14404M1506 8538h14404M1506 8820h14404M1506 9103h14404M1506 9385h14404M1506 9668h14404M1506 9950h14404M1506 10785h14404M1506 11068h14404M1506 11350h14404M1506 11633h14404M1506 12139h14404M1506 12421h14404M1506 12703h14404M1506 13539h14404M1506 13821h14404M1506 14104h14404M1506 14386h14404M1506 14892h14404M1506 15174h14404M1506 15457h14404M1506 16292h14404M1506 16575h14404M1506 16857h14404M1506 17363h14404M1506 17645h14404M1506 18481h14404M1506 18763h14404M1506 19046h14404M1506 19552h14404M1506 19834h14404M1506 20670h14404M1506 20952h14404M1506 21234h14404M1506 21517h14404M1506 21799h14404M5 0v22876M2935 22888v-12">
          <text:p/>
        </draw:path>
        <draw:path draw:style-name="gr4" draw:text-style-name="P2" draw:layer="layout" svg:width="14.474cm" svg:height="22.887cm" svg:x="3.998cm" svg:y="3.998cm" svg:viewBox="0 0 14475 22888" svg:d="M18 0v3001M18 5990v2036M18 8238v2036M18 10486v2541M18 13239v2542M18 15992v1977M18 18181v1977M18 20370v1753M0 18h14475M0 2983h14475M14457 0v3001M0 3760h14463M0 6007h14475M0 8009h14475M14457 5990v2036M0 8256h14475M0 10256h14475M14457 8238v2036M0 10503h14475M0 13010h14475M14457 10486v2541M0 13257h14475M0 15763h14475M14457 13239v2542M0 16010h14475M0 17952h14475M14457 15992v1977M0 18199h14475M0 20140h14475M14457 18181v1977M0 20387h14475M0 22105h14475M14457 20370v1753M0 22882h14475M18 22864v24M14457 22864v24">
          <text:p/>
        </draw:path>
        <draw:path draw:style-name="gr5" draw:text-style-name="P2" draw:layer="layout" svg:width="14.462cm" svg:height="1.989cm" svg:x="3.998cm" svg:y="7.775cm" svg:viewBox="0 0 14463 1990" svg:d="M12 0v1990M0 1978h14463M14451 0v1990">
          <text:p/>
        </draw:path>
        <draw:frame draw:style-name="gr6" draw:text-style-name="P4" draw:layer="layout" svg:width="1.577cm" svg:height="0.204cm" svg:x="4.081cm" svg:y="4.088cm">
          <draw:text-box>
            <text:p text:style-name="P3"><text:span text:style-name="T1">0123457425089 85</text:span></text:p>
          </draw:text-box>
        </draw:frame>
        <draw:frame draw:style-name="gr6" draw:text-style-name="P4" draw:layer="layout" svg:width="1.12cm" svg:height="0.204cm" svg:x="4.081cm" svg:y="4.311cm">
          <draw:text-box>
            <text:p text:style-name="P3"><text:span text:style-name="T1">2  9 424 !""""#</text:span></text:p>
          </draw:text-box>
        </draw:frame>
        <draw:frame draw:style-name="gr6" draw:text-style-name="P4" draw:layer="layout" svg:width="1.005cm" svg:height="0.204cm" svg:x="4.081cm" svg:y="4.582cm">
          <draw:text-box>
            <text:p text:style-name="P3"><text:span text:style-name="T1">$ %&amp;'(##!))#</text:span></text:p>
          </draw:text-box>
        </draw:frame>
        <draw:line draw:style-name="gr7" draw:text-style-name="P2" draw:layer="layout" svg:x1="4.081cm" svg:y1="5.29cm" svg:x2="13.738cm" svg:y2="5.29cm">
          <text:p/>
        </draw:line>
        <draw:frame draw:style-name="gr6" draw:text-style-name="P4" draw:layer="layout" svg:width="5.277cm" svg:height="0.204cm" svg:x="4.081cm" svg:y="5.112cm">
          <draw:text-box>
            <text:p text:style-name="P3"><text:span text:style-name="T1">943 *+575250,-0.5/8490574 25975/ 74+5/24+5425057 8540,.159</text:span></text:p>
          </draw:text-box>
        </draw:frame>
        <draw:frame draw:style-name="gr6" draw:text-style-name="P4" draw:layer="layout" svg:width="6.585cm" svg:height="0.204cm" svg:x="4.081cm" svg:y="5.641cm">
          <draw:text-box>
            <text:p text:style-name="P3"><text:span text:style-name="T1">20.7 7414859 <text:s/>"&amp;"""389.420 3941.50 37589 4 3557 36941.+5207 "#8!338##)9"""'"</text:span></text:p>
          </draw:text-box>
        </draw:frame>
        <draw:frame draw:style-name="gr6" draw:text-style-name="P4" draw:layer="layout" svg:width="2.123cm" svg:height="0.204cm" svg:x="4.081cm" svg:y="5.864cm">
          <draw:text-box>
            <text:p text:style-name="P3"><text:span text:style-name="T1">148+5 """"'8452950 2.50 3</text:span></text:p>
          </draw:text-box>
        </draw:frame>
        <draw:frame draw:style-name="gr6" draw:text-style-name="P4" draw:layer="layout" svg:width="3.257cm" svg:height="0.204cm" svg:x="4.081cm" svg:y="6.147cm">
          <draw:text-box>
            <text:p text:style-name="P3"><text:span text:style-name="T1">:91+5249.59 89.420 3249.597589 4 355</text:span></text:p>
          </draw:text-box>
        </draw:frame>
        <draw:frame draw:style-name="gr6" draw:text-style-name="P4" draw:layer="layout" svg:width="5.205cm" svg:height="0.204cm" svg:x="4.081cm" svg:y="6.429cm">
          <draw:text-box>
            <text:p text:style-name="P3"><text:span text:style-name="T1">$5084 0123457425089 857 2559740 759. 743.2.8 *;4425089 85</text:span></text:p>
          </draw:text-box>
        </draw:frame>
        <draw:frame draw:style-name="gr6" draw:text-style-name="P4" draw:layer="layout" svg:width="2.089cm" svg:height="0.204cm" svg:x="4.081cm" svg:y="6.712cm">
          <draw:text-box>
            <text:p text:style-name="P3"><text:span text:style-name="T1">7 8 7 243.2 *+5 #!9''9#"##</text:span></text:p>
          </draw:text-box>
        </draw:frame>
        <draw:frame draw:style-name="gr6" draw:text-style-name="P4" draw:layer="layout" svg:width="1.78cm" svg:height="0.204cm" svg:x="4.058cm" svg:y="7.277cm">
          <draw:text-box>
            <text:p text:style-name="P3"><text:span text:style-name="T1">'(849057424+574&lt;94 </text:span></text:p>
          </draw:text-box>
        </draw:frame>
        <draw:frame draw:style-name="gr6" draw:text-style-name="P4" draw:layer="layout" svg:width="0.624cm" svg:height="0.204cm" svg:x="4.058cm" svg:y="7.818cm">
          <draw:text-box>
            <text:p text:style-name="P3"><text:span text:style-name="T1">=&gt;?@A</text:span></text:p>
          </draw:text-box>
        </draw:frame>
        <draw:frame draw:style-name="gr6" draw:text-style-name="P4" draw:layer="layout" svg:width="4.041cm" svg:height="0.204cm" svg:x="5.505cm" svg:y="7.818cm">
          <draw:text-box>
            <text:p text:style-name="P3"><text:span text:style-name="T1">BCDCEEFGCBHIJIKLMNOIPLIQLRRSOIPLITRO</text:span></text:p>
          </draw:text-box>
        </draw:frame>
        <draw:frame draw:style-name="gr6" draw:text-style-name="P4" draw:layer="layout" svg:width="1.479cm" svg:height="0.204cm" svg:x="4.058cm" svg:y="8.1cm">
          <draw:text-box>
            <text:p text:style-name="P3"><text:span text:style-name="T1">QLRRUOVWMUX</text:span></text:p>
          </draw:text-box>
        </draw:frame>
        <draw:frame draw:style-name="gr6" draw:text-style-name="P4" draw:layer="layout" svg:width="2.453cm" svg:height="0.204cm" svg:x="5.505cm" svg:y="8.1cm">
          <draw:text-box>
            <text:p text:style-name="P3"><text:span text:style-name="T1">Q@YZ@I[Q?\]^YQ@I_[A[&gt;@`</text:span></text:p>
          </draw:text-box>
        </draw:frame>
        <draw:frame draw:style-name="gr6" draw:text-style-name="P4" draw:layer="layout" svg:width="0.4cm" svg:height="0.204cm" svg:x="4.058cm" svg:y="8.383cm">
          <draw:text-box>
            <text:p text:style-name="P3"><text:span text:style-name="T1">Q\=a</text:span></text:p>
          </draw:text-box>
        </draw:frame>
        <draw:frame draw:style-name="gr6" draw:text-style-name="P4" draw:layer="layout" svg:width="2.169cm" svg:height="0.204cm" svg:x="5.505cm" svg:y="8.383cm">
          <draw:text-box>
            <text:p text:style-name="P3"><text:span text:style-name="T1">CCDbcCDbCEFCCCBdCe</text:span></text:p>
          </draw:text-box>
        </draw:frame>
        <draw:frame draw:style-name="gr6" draw:text-style-name="P4" draw:layer="layout" svg:width="0.599cm" svg:height="0.204cm" svg:x="4.058cm" svg:y="8.665cm">
          <draw:text-box>
            <text:p text:style-name="P3"><text:span text:style-name="T1">?fgLhO</text:span></text:p>
          </draw:text-box>
        </draw:frame>
        <draw:frame draw:style-name="gr6" draw:text-style-name="P4" draw:layer="layout" svg:width="13.494cm" svg:height="0.204cm" svg:x="5.505cm" svg:y="8.665cm">
          <draw:text-box>
            <text:p text:style-name="P3"><text:span text:style-name="T1">QLRRSOiIXIhjhklOIOVLMOROILImMLnWMUOiIPXIWMLXIPLIBGeiHoNpiIlOnXlUqXPXIVOI[PUrjnUOIsLPLIPOIK&gt;KciImXMXIUVRhXlXtSOIPLImORhOIfXVnWMUOD</text:span></text:p>
          </draw:text-box>
        </draw:frame>
        <draw:frame draw:style-name="gr6" draw:text-style-name="P4" draw:layer="layout" svg:width="0.561cm" svg:height="0.204cm" svg:x="4.058cm" svg:y="8.947cm">
          <draw:text-box>
            <text:p text:style-name="P3"><text:span text:style-name="T1">uXlOM</text:span></text:p>
          </draw:text-box>
        </draw:frame>
        <draw:frame draw:style-name="gr6" draw:text-style-name="P4" draw:layer="layout" svg:width="1.196cm" svg:height="0.204cm" svg:x="5.505cm" svg:y="8.947cm">
          <draw:text-box>
            <text:p text:style-name="P3"><text:span text:style-name="T1">&gt;vIHDCHCiBB</text:span></text:p>
          </draw:text-box>
        </draw:frame>
        <draw:frame draw:style-name="gr6" draw:text-style-name="P4" draw:layer="layout" svg:width="0.662cm" svg:height="0.204cm" svg:x="4.058cm" svg:y="9.23cm">
          <draw:text-box>
            <text:p text:style-name="P3"><text:span text:style-name="T1">YVjnUO</text:span></text:p>
          </draw:text-box>
        </draw:frame>
        <draw:frame draw:style-name="gr6" draw:text-style-name="P4" draw:layer="layout" svg:width="1.276cm" svg:height="0.204cm" svg:x="5.505cm" svg:y="9.23cm">
          <draw:text-box>
            <text:p text:style-name="P3"><text:span text:style-name="T1">bBDCwDGCBH</text:span></text:p>
          </draw:text-box>
        </draw:frame>
        <draw:frame draw:style-name="gr6" draw:text-style-name="P4" draw:layer="layout" svg:width="0.904cm" svg:height="0.204cm" svg:x="4.058cm" svg:y="9.512cm">
          <draw:text-box>
            <text:p text:style-name="P3"><text:span text:style-name="T1">KLMNUVO</text:span></text:p>
          </draw:text-box>
        </draw:frame>
        <draw:frame draw:style-name="gr6" draw:text-style-name="P4" draw:layer="layout" svg:width="1.302cm" svg:height="0.204cm" svg:x="5.505cm" svg:y="9.512cm">
          <draw:text-box>
            <text:p text:style-name="P3"><text:span text:style-name="T1">bBDCwDGCGG</text:span></text:p>
          </draw:text-box>
        </draw:frame>
        <draw:frame draw:style-name="gr6" draw:text-style-name="P4" draw:layer="layout" svg:width="0.624cm" svg:height="0.204cm" svg:x="4.081cm" svg:y="10.077cm">
          <draw:text-box>
            <text:p text:style-name="P3"><text:span text:style-name="T1">=&gt;?@A</text:span></text:p>
          </draw:text-box>
        </draw:frame>
        <draw:frame draw:style-name="gr6" draw:text-style-name="P4" draw:layer="layout" svg:width="7.749cm" svg:height="0.204cm" svg:x="5.505cm" svg:y="10.077cm">
          <draw:text-box>
            <text:p text:style-name="P3"><text:span text:style-name="T1">GDHBHFGCBwIx@VhUyOI=MOhOnOlOIVzIEBDECGFGCBH{IJIKLMNOIPLIQLRRSOIPLITRO</text:span></text:p>
          </draw:text-box>
        </draw:frame>
        <draw:frame draw:style-name="gr6" draw:text-style-name="P4" draw:layer="layout" svg:width="1.496cm" svg:height="0.204cm" svg:x="4.081cm" svg:y="10.348cm">
          <draw:text-box>
            <text:p text:style-name="P3"><text:span text:style-name="T1">QLRRUOVWMUO</text:span></text:p>
          </draw:text-box>
        </draw:frame>
        <draw:frame draw:style-name="gr6" draw:text-style-name="P4" draw:layer="layout" svg:width="1.907cm" svg:height="0.204cm" svg:x="5.505cm" svg:y="10.348cm">
          <draw:text-box>
            <text:p text:style-name="P3"><text:span text:style-name="T1">|@\Q?IA?I|&gt;@sY`IsF@</text:span></text:p>
          </draw:text-box>
        </draw:frame>
        <draw:frame draw:style-name="gr6" draw:text-style-name="P4" draw:layer="layout" svg:width="0.4cm" svg:height="0.204cm" svg:x="4.081cm" svg:y="10.63cm">
          <draw:text-box>
            <text:p text:style-name="P3"><text:span text:style-name="T1">Q\=a</text:span></text:p>
          </draw:text-box>
        </draw:frame>
        <draw:frame draw:style-name="gr6" draw:text-style-name="P4" draw:layer="layout" svg:width="2.267cm" svg:height="0.204cm" svg:x="5.505cm" svg:y="10.63cm">
          <draw:text-box>
            <text:p text:style-name="P3"><text:span text:style-name="T1">CCDCCCDCCCFCCCBdoB</text:span></text:p>
          </draw:text-box>
        </draw:frame>
        <draw:frame draw:style-name="gr6" draw:text-style-name="P4" draw:layer="layout" svg:width="0.599cm" svg:height="0.204cm" svg:x="4.081cm" svg:y="10.913cm">
          <draw:text-box>
            <text:p text:style-name="P3"><text:span text:style-name="T1">?fgLhO</text:span></text:p>
          </draw:text-box>
        </draw:frame>
        <draw:frame draw:style-name="gr6" draw:text-style-name="P4" draw:layer="layout" svg:width="13.798cm" svg:height="0.204cm" svg:x="5.505cm" svg:y="10.913cm">
          <draw:text-box>
            <text:p text:style-name="P3"><text:span text:style-name="T1">QLRRSOiIXIhjhklOIOVLMOROILImMLnWMUOIPLIkNXIWMLXIPLIHEiCCNpiIlOnXlUqXPXIVOI[PUrjnUOdsLPLIPOIK&gt;KciImXMXIUVRhXlXtSOIPLImORhOIfXVnWMUOD</text:span></text:p>
          </draw:text-box>
        </draw:frame>
        <draw:frame draw:style-name="gr6" draw:text-style-name="P4" draw:layer="layout" svg:width="0.561cm" svg:height="0.204cm" svg:x="4.081cm" svg:y="11.195cm">
          <draw:text-box>
            <text:p text:style-name="P3"><text:span text:style-name="T1">uXlOM</text:span></text:p>
          </draw:text-box>
        </draw:frame>
        <draw:frame draw:style-name="gr6" draw:text-style-name="P4" draw:layer="layout" svg:width="1.086cm" svg:height="0.204cm" svg:x="5.505cm" svg:y="11.195cm">
          <draw:text-box>
            <text:p text:style-name="P3"><text:span text:style-name="T1">&gt;vIbDHcbieC</text:span></text:p>
          </draw:text-box>
        </draw:frame>
        <draw:frame draw:style-name="gr6" draw:text-style-name="P4" draw:layer="layout" svg:width="0.662cm" svg:height="0.204cm" svg:x="4.081cm" svg:y="11.477cm">
          <draw:text-box>
            <text:p text:style-name="P3"><text:span text:style-name="T1">YVjnUO</text:span></text:p>
          </draw:text-box>
        </draw:frame>
        <draw:frame draw:style-name="gr6" draw:text-style-name="P4" draw:layer="layout" svg:width="1.285cm" svg:height="0.204cm" svg:x="5.505cm" svg:y="11.477cm">
          <draw:text-box>
            <text:p text:style-name="P3"><text:span text:style-name="T1">bCDCwDGCBH</text:span></text:p>
          </draw:text-box>
        </draw:frame>
        <draw:frame draw:style-name="gr6" draw:text-style-name="P4" draw:layer="layout" svg:width="0.861cm" svg:height="0.204cm" svg:x="4.081cm" svg:y="11.76cm">
          <draw:text-box>
            <text:p text:style-name="P3"><text:span text:style-name="T1">K}MNUVO</text:span></text:p>
          </draw:text-box>
        </draw:frame>
        <draw:frame draw:style-name="gr6" draw:text-style-name="P4" draw:layer="layout" svg:width="1.319cm" svg:height="0.204cm" svg:x="5.505cm" svg:y="11.76cm">
          <draw:text-box>
            <text:p text:style-name="P3"><text:span text:style-name="T1">GoDCwDGCGG</text:span></text:p>
          </draw:text-box>
        </draw:frame>
        <draw:frame draw:style-name="gr6" draw:text-style-name="P4" draw:layer="layout" svg:width="0.624cm" svg:height="0.204cm" svg:x="4.081cm" svg:y="12.325cm">
          <draw:text-box>
            <text:p text:style-name="P3"><text:span text:style-name="T1">=&gt;?@A</text:span></text:p>
          </draw:text-box>
        </draw:frame>
        <draw:frame draw:style-name="gr6" draw:text-style-name="P4" draw:layer="layout" svg:width="4.769cm" svg:height="0.204cm" svg:x="5.505cm" svg:y="12.325cm">
          <draw:text-box>
            <text:p text:style-name="P3"><text:span text:style-name="T1">BcDwobFGCBwIJIKLMNOIPLIQLRRSOIPLITROIPLI~MLX</text:span></text:p>
          </draw:text-box>
        </draw:frame>
        <draw:frame draw:style-name="gr6" draw:text-style-name="P4" draw:layer="layout" svg:width="1.496cm" svg:height="0.204cm" svg:x="4.081cm" svg:y="12.595cm">
          <draw:text-box>
            <text:p text:style-name="P3"><text:span text:style-name="T1">QLRRUOVWMUO</text:span></text:p>
          </draw:text-box>
        </draw:frame>
        <draw:frame draw:style-name="gr6" draw:text-style-name="P4" draw:layer="layout" svg:width="1.865cm" svg:height="0.204cm" svg:x="5.505cm" svg:y="12.595cm">
          <draw:text-box>
            <text:p text:style-name="P3"><text:span text:style-name="T1">|@\Q?I|&gt;@A[sQ?IsF@</text:span></text:p>
          </draw:text-box>
        </draw:frame>
        <draw:frame draw:style-name="gr6" draw:text-style-name="P4" draw:layer="layout" svg:width="0.4cm" svg:height="0.204cm" svg:x="4.081cm" svg:y="12.878cm">
          <draw:text-box>
            <text:p text:style-name="P3"><text:span text:style-name="T1">Q\=a</text:span></text:p>
          </draw:text-box>
        </draw:frame>
        <draw:frame draw:style-name="gr6" draw:text-style-name="P4" draw:layer="layout" svg:width="2.14cm" svg:height="0.204cm" svg:x="5.505cm" svg:y="12.878cm">
          <draw:text-box>
            <text:p text:style-name="P3"><text:span text:style-name="T1">cCDHecDoewFCCCBdBG</text:span></text:p>
          </draw:text-box>
        </draw:frame>
        <draw:frame draw:style-name="gr6" draw:text-style-name="P4" draw:layer="layout" svg:width="0.599cm" svg:height="0.204cm" svg:x="4.081cm" svg:y="13.16cm">
          <draw:text-box>
            <text:p text:style-name="P3"><text:span text:style-name="T1">?fgLhO</text:span></text:p>
          </draw:text-box>
        </draw:frame>
        <draw:frame draw:style-name="gr6" draw:text-style-name="P4" draw:layer="layout" svg:width="12.545cm" svg:height="0.204cm" svg:x="5.505cm" svg:y="13.16cm">
          <draw:text-box>
            <text:p text:style-name="P3"><text:span text:style-name="T1">QLRRSOiIXIhjhklOIOVLMOROiIPLIkNXIWMLXIPLIGBBibcNpiIlOnXlUqXPXIVOI[PUrjnUOIsLPLIPOIK&gt;KciImXMXIUVRhXlXtSOIPLImORhOIfXVnWMUOD</text:span></text:p>
          </draw:text-box>
        </draw:frame>
        <draw:frame draw:style-name="gr6" draw:text-style-name="P4" draw:layer="layout" svg:width="0.561cm" svg:height="0.204cm" svg:x="4.081cm" svg:y="13.442cm">
          <draw:text-box>
            <text:p text:style-name="P3"><text:span text:style-name="T1">uXlOM</text:span></text:p>
          </draw:text-box>
        </draw:frame>
        <draw:frame draw:style-name="gr6" draw:text-style-name="P4" draw:layer="layout" svg:width="1.247cm" svg:height="0.204cm" svg:x="5.505cm" svg:y="13.442cm">
          <draw:text-box>
            <text:p text:style-name="P3"><text:span text:style-name="T1">&gt;vBCDeGBiHE</text:span></text:p>
          </draw:text-box>
        </draw:frame>
        <draw:frame draw:style-name="gr6" draw:text-style-name="P4" draw:layer="layout" svg:width="0.662cm" svg:height="0.204cm" svg:x="4.081cm" svg:y="13.725cm">
          <draw:text-box>
            <text:p text:style-name="P3"><text:span text:style-name="T1">YVjnUO</text:span></text:p>
          </draw:text-box>
        </draw:frame>
        <draw:frame draw:style-name="gr6" draw:text-style-name="P4" draw:layer="layout" svg:width="1.285cm" svg:height="0.204cm" svg:x="5.505cm" svg:y="13.725cm">
          <draw:text-box>
            <text:p text:style-name="P3"><text:span text:style-name="T1">CeDCHDGCBw</text:span></text:p>
          </draw:text-box>
        </draw:frame>
        <draw:frame draw:style-name="gr6" draw:text-style-name="P4" draw:layer="layout" svg:width="0.861cm" svg:height="0.204cm" svg:x="4.081cm" svg:y="14.007cm">
          <draw:text-box>
            <text:p text:style-name="P3"><text:span text:style-name="T1">K}MNUVO</text:span></text:p>
          </draw:text-box>
        </draw:frame>
        <draw:frame draw:style-name="gr6" draw:text-style-name="P4" draw:layer="layout" svg:width="1.272cm" svg:height="0.204cm" svg:x="5.505cm" svg:y="14.007cm">
          <draw:text-box>
            <text:p text:style-name="P3"><text:span text:style-name="T1">CeDCHDGCGb</text:span></text:p>
          </draw:text-box>
        </draw:frame>
        <draw:frame draw:style-name="gr6" draw:text-style-name="P4" draw:layer="layout" svg:width="0.624cm" svg:height="0.204cm" svg:x="4.081cm" svg:y="14.572cm">
          <draw:text-box>
            <text:p text:style-name="P3"><text:span text:style-name="T1">=&gt;?@A</text:span></text:p>
          </draw:text-box>
        </draw:frame>
        <draw:frame draw:style-name="gr6" draw:text-style-name="P4" draw:layer="layout" svg:width="3.952cm" svg:height="0.204cm" svg:x="5.505cm" svg:y="14.572cm">
          <draw:text-box>
            <text:p text:style-name="P3"><text:span text:style-name="T1">BcDGcEFGCBoIJIKLMNOIPLIQLRRSOIPLITRO</text:span></text:p>
          </draw:text-box>
        </draw:frame>
        <draw:frame draw:style-name="gr6" draw:text-style-name="P4" draw:layer="layout" svg:width="1.496cm" svg:height="0.204cm" svg:x="4.081cm" svg:y="14.843cm">
          <draw:text-box>
            <text:p text:style-name="P3"><text:span text:style-name="T1">QLRRUOVWMUO</text:span></text:p>
          </draw:text-box>
        </draw:frame>
        <draw:frame draw:style-name="gr6" draw:text-style-name="P4" draw:layer="layout" svg:width="10.09cm" svg:height="0.204cm" svg:x="5.505cm" svg:y="14.843cm">
          <draw:text-box>
            <text:p text:style-name="P3"><text:span text:style-name="T1">?&gt;A[^IA?sI@Au?@A?sIA?I|&gt;@sY`IdI?@|F=[IdIs[QQY?\@`I=[&gt;\@^|TQ?IdIsT|s[QY?\@`Ia@|?@K?IA?sIT@&gt;@&gt;@=[sF=[D</text:span></text:p>
          </draw:text-box>
        </draw:frame>
        <draw:frame draw:style-name="gr6" draw:text-style-name="P4" draw:layer="layout" svg:width="0.4cm" svg:height="0.204cm" svg:x="4.081cm" svg:y="15.125cm">
          <draw:text-box>
            <text:p text:style-name="P3"><text:span text:style-name="T1">Q\=a</text:span></text:p>
          </draw:text-box>
        </draw:frame>
        <draw:frame draw:style-name="gr6" draw:text-style-name="P4" draw:layer="layout" svg:width="2.195cm" svg:height="0.204cm" svg:x="5.505cm" svg:y="15.125cm">
          <draw:text-box>
            <text:p text:style-name="P3"><text:span text:style-name="T1">CoDHoBDeweFCCCHdCG</text:span></text:p>
          </draw:text-box>
        </draw:frame>
        <draw:frame draw:style-name="gr6" draw:text-style-name="P4" draw:layer="layout" svg:width="5.683cm" svg:height="0.204cm" svg:x="4.081cm" svg:y="15.407cm">
          <draw:text-box>
            <text:p text:style-name="P3"><text:span text:style-name="T1">YVhLMLVULVhL K&gt;Y|T\@`I&gt;[Y?\@`IA?IK&gt;@|@`?IA@IcI&gt;[Y?</text:span></text:p>
          </draw:text-box>
        </draw:frame>
        <draw:frame draw:style-name="gr6" draw:text-style-name="P4" draw:layer="layout" svg:width="0.599cm" svg:height="0.204cm" svg:x="4.081cm" svg:y="15.69cm">
          <draw:text-box>
            <text:p text:style-name="P3"><text:span text:style-name="T1">?fgLhO</text:span></text:p>
          </draw:text-box>
        </draw:frame>
        <draw:frame draw:style-name="gr6" draw:text-style-name="P4" draw:layer="layout" svg:width="13.257cm" svg:height="0.204cm" svg:x="5.505cm" svg:y="15.69cm">
          <draw:text-box>
            <text:p text:style-name="P3"><text:span text:style-name="T1">QLRRSOiIXIhjhklOIVSOIOVLMOROiIPLIkNXIRXlXInONIWMLXIPLIceieeINpiIlOnXlUqXPXIVOI_MkNIKMXfXlURhXIPLIaXfOXhSOIPORIkXMXMXmLRiImXMXI</text:span></text:p>
          </draw:text-box>
        </draw:frame>
        <draw:frame draw:style-name="gr6" draw:text-style-name="P4" draw:layer="layout" svg:width="3.664cm" svg:height="0.204cm" svg:x="5.505cm" svg:y="15.913cm">
          <draw:text-box>
            <text:p text:style-name="P3"><text:span text:style-name="T1">UVRhXlXtSOIPXIsXlXIPORI@POyXPORD</text:span></text:p>
          </draw:text-box>
        </draw:frame>
        <draw:frame draw:style-name="gr6" draw:text-style-name="P4" draw:layer="layout" svg:width="0.662cm" svg:height="0.204cm" svg:x="4.081cm" svg:y="16.196cm">
          <draw:text-box>
            <text:p text:style-name="P3"><text:span text:style-name="T1">YVjnUO</text:span></text:p>
          </draw:text-box>
        </draw:frame>
        <draw:frame draw:style-name="gr6" draw:text-style-name="P4" draw:layer="layout" svg:width="1.238cm" svg:height="0.204cm" svg:x="5.505cm" svg:y="16.196cm">
          <draw:text-box>
            <text:p text:style-name="P3"><text:span text:style-name="T1">CoDBBDGCBe</text:span></text:p>
          </draw:text-box>
        </draw:frame>
        <draw:frame draw:style-name="gr6" draw:text-style-name="P4" draw:layer="layout" svg:width="0.861cm" svg:height="0.204cm" svg:x="4.081cm" svg:y="16.478cm">
          <draw:text-box>
            <text:p text:style-name="P3"><text:span text:style-name="T1">K}MNUVO</text:span></text:p>
          </draw:text-box>
        </draw:frame>
        <draw:frame draw:style-name="gr6" draw:text-style-name="P4" draw:layer="layout" svg:width="1.264cm" svg:height="0.204cm" svg:x="5.505cm" svg:y="16.478cm">
          <draw:text-box>
            <text:p text:style-name="P3"><text:span text:style-name="T1">BwDCoDGCGe</text:span></text:p>
          </draw:text-box>
        </draw:frame>
        <draw:frame draw:style-name="gr6" draw:text-style-name="P4" draw:layer="layout" svg:width="0.417cm" svg:height="0.204cm" svg:x="4.081cm" svg:y="16.761cm">
          <draw:text-box>
            <text:p text:style-name="P3"><text:span text:style-name="T1">?fRD</text:span></text:p>
          </draw:text-box>
        </draw:frame>
        <draw:frame draw:style-name="gr6" draw:text-style-name="P4" draw:layer="layout" svg:width="8.727cm" svg:height="0.204cm" svg:x="5.505cm" svg:y="16.761cm">
          <draw:text-box>
            <text:p text:style-name="P3"><text:span text:style-name="T1">?IGzIKLMNOI@PUhUOIXOIKLMNOIPLIQLRRSOIPLIkROImMOMMOyOkIOImMXqOIXh}IBwDCoDGCGe</text:span></text:p>
          </draw:text-box>
        </draw:frame>
        <draw:frame draw:style-name="gr6" draw:text-style-name="P4" draw:layer="layout" svg:width="1.065cm" svg:height="0.204cm" svg:x="4.081cm" svg:y="17.325cm">
          <draw:text-box>
            <text:p text:style-name="P3"><text:span text:style-name="T1">=MOhOnOlO</text:span></text:p>
          </draw:text-box>
        </draw:frame>
        <draw:frame draw:style-name="gr6" draw:text-style-name="P4" draw:layer="layout" svg:width="6.289cm" svg:height="0.204cm" svg:x="5.505cm" svg:y="17.325cm">
          <draw:text-box>
            <text:p text:style-name="P3"><text:span text:style-name="T1">HDBwGFGCBEIJI=MOXPIBBDwoBFGCGCDdIKLMNOIPLIQLRRSOIPLITRO</text:span></text:p>
          </draw:text-box>
        </draw:frame>
        <draw:frame draw:style-name="gr6" draw:text-style-name="P4" draw:layer="layout" svg:width="1.496cm" svg:height="0.204cm" svg:x="4.081cm" svg:y="17.596cm">
          <draw:text-box>
            <text:p text:style-name="P3"><text:span text:style-name="T1">QLRRUOVWMUO</text:span></text:p>
          </draw:text-box>
        </draw:frame>
        <draw:frame draw:style-name="gr6" draw:text-style-name="P4" draw:layer="layout" svg:width="5.819cm" svg:height="0.204cm" svg:x="5.505cm" svg:y="17.596cm">
          <draw:text-box>
            <text:p text:style-name="P3"><text:span text:style-name="T1">?&gt;A[^IA?sI@Au?@A?sIA?I|&gt;@sY`IdI?@|F=[IJIs[QQY?\@`I=[&gt;\@^|TQ?</text:span></text:p>
          </draw:text-box>
        </draw:frame>
        <draw:frame draw:style-name="gr6" draw:text-style-name="P4" draw:layer="layout" svg:width="0.4cm" svg:height="0.204cm" svg:x="4.081cm" svg:y="17.879cm">
          <draw:text-box>
            <text:p text:style-name="P3"><text:span text:style-name="T1">Q\=a</text:span></text:p>
          </draw:text-box>
        </draw:frame>
        <draw:frame draw:style-name="gr6" draw:text-style-name="P4" draw:layer="layout" svg:width="2.148cm" svg:height="0.204cm" svg:x="5.505cm" svg:y="17.879cm">
          <draw:text-box>
            <text:p text:style-name="P3"><text:span text:style-name="T1">CoDHoBDeweFCCCBdCo</text:span></text:p>
          </draw:text-box>
        </draw:frame>
        <draw:frame draw:style-name="gr6" draw:text-style-name="P4" draw:layer="layout" svg:width="5.683cm" svg:height="0.204cm" svg:x="4.081cm" svg:y="18.161cm">
          <draw:text-box>
            <text:p text:style-name="P3"><text:span text:style-name="T1">YVhLMLVULVhL K&gt;Y|T\@`I&gt;[Y?\@`IA?IK&gt;@|@`?IA@IcI&gt;[Y?</text:span></text:p>
          </draw:text-box>
        </draw:frame>
        <draw:frame draw:style-name="gr6" draw:text-style-name="P4" draw:layer="layout" svg:width="0.599cm" svg:height="0.204cm" svg:x="4.081cm" svg:y="18.443cm">
          <draw:text-box>
            <text:p text:style-name="P3"><text:span text:style-name="T1">?fgLhO</text:span></text:p>
          </draw:text-box>
        </draw:frame>
        <draw:frame draw:style-name="gr6" draw:text-style-name="P4" draw:layer="layout" svg:width="12.867cm" svg:height="0.204cm" svg:x="5.505cm" svg:y="18.443cm">
          <draw:text-box>
            <text:p text:style-name="P3"><text:span text:style-name="T1">QLRRSOiIXIhjhklOIVSOIOVLMOROiIPLIkNXIRXlXInONIWMLXIPLIbGiCcNpiIlOnXlUqXPXIVOI[PUrjnUOdsLPLIPOIK&gt;KciImXMXIUVRhXlXtSOIPXIsXlXIPORI</text:span></text:p>
          </draw:text-box>
        </draw:frame>
        <draw:frame draw:style-name="gr6" draw:text-style-name="P4" draw:layer="layout" svg:width="1.352cm" svg:height="0.204cm" svg:x="5.505cm" svg:y="18.666cm">
          <draw:text-box>
            <text:p text:style-name="P3"><text:span text:style-name="T1">@POyXPORD</text:span></text:p>
          </draw:text-box>
        </draw:frame>
        <draw:frame draw:style-name="gr6" draw:text-style-name="P4" draw:layer="layout" svg:width="0.662cm" svg:height="0.204cm" svg:x="4.081cm" svg:y="18.949cm">
          <draw:text-box>
            <text:p text:style-name="P3"><text:span text:style-name="T1">YVjnUO</text:span></text:p>
          </draw:text-box>
        </draw:frame>
        <draw:frame draw:style-name="gr6" draw:text-style-name="P4" draw:layer="layout" svg:width="1.276cm" svg:height="0.204cm" svg:x="5.505cm" svg:y="18.949cm">
          <draw:text-box>
            <text:p text:style-name="P3"><text:span text:style-name="T1">CoDCHDGCBE</text:span></text:p>
          </draw:text-box>
        </draw:frame>
        <draw:frame draw:style-name="gr6" draw:text-style-name="P4" draw:layer="layout" svg:width="0.861cm" svg:height="0.204cm" svg:x="4.081cm" svg:y="19.232cm">
          <draw:text-box>
            <text:p text:style-name="P3"><text:span text:style-name="T1">K}MNUVO</text:span></text:p>
          </draw:text-box>
        </draw:frame>
        <draw:frame draw:style-name="gr6" draw:text-style-name="P4" draw:layer="layout" svg:width="1.293cm" svg:height="0.204cm" svg:x="5.505cm" svg:y="19.232cm">
          <draw:text-box>
            <text:p text:style-name="P3"><text:span text:style-name="T1">CoDCHDGCGE</text:span></text:p>
          </draw:text-box>
        </draw:frame>
        <draw:frame draw:style-name="gr6" draw:text-style-name="P4" draw:layer="layout" svg:width="0.243cm" svg:height="0.204cm" svg:x="4.081cm" svg:y="19.514cm">
          <draw:text-box>
            <text:p text:style-name="P3"><text:span text:style-name="T1">?|s</text:span></text:p>
          </draw:text-box>
        </draw:frame>
        <draw:frame draw:style-name="gr6" draw:text-style-name="P4" draw:layer="layout" svg:width="13.345cm" svg:height="0.204cm" svg:x="5.505cm" svg:y="19.514cm">
          <draw:text-box>
            <text:p text:style-name="P3"><text:span text:style-name="T1">GzIKLMNOI@PUhUOiIXRRUVXPOILNICoDCHDGCGCiImMOMMOyXIXIQLRRSOImOMINXURIcCIxRLRRLVhXINLRLR{iIALICoDCHDGCGCIXICoDCHDGCGED</text:span></text:p>
          </draw:text-box>
        </draw:frame>
        <draw:frame draw:style-name="gr6" draw:text-style-name="P4" draw:layer="layout" svg:width="0.624cm" svg:height="0.204cm" svg:x="4.081cm" svg:y="20.079cm">
          <draw:text-box>
            <text:p text:style-name="P3"><text:span text:style-name="T1">=&gt;?@A</text:span></text:p>
          </draw:text-box>
        </draw:frame>
        <draw:frame draw:style-name="gr6" draw:text-style-name="P4" draw:layer="layout" svg:width="4.045cm" svg:height="0.204cm" svg:x="5.505cm" svg:y="20.079cm">
          <draw:text-box>
            <text:p text:style-name="P3"><text:span text:style-name="T1">BeDCwEFGCGCIdIKLMNOIPLIQLRRSOIPLITRO</text:span></text:p>
          </draw:text-box>
        </draw:frame>
        <draw:frame draw:style-name="gr6" draw:text-style-name="P4" draw:layer="layout" svg:width="1.496cm" svg:height="0.204cm" svg:x="4.081cm" svg:y="20.35cm">
          <draw:text-box>
            <text:p text:style-name="P3"><text:span text:style-name="T1">QLRRUOVWMUO</text:span></text:p>
          </draw:text-box>
        </draw:frame>
        <draw:frame draw:style-name="gr6" draw:text-style-name="P4" draw:layer="layout" svg:width="3.638cm" svg:height="0.204cm" svg:x="5.505cm" svg:y="20.35cm">
          <draw:text-box>
            <text:p text:style-name="P3"><text:span text:style-name="T1">?@|F=[IJI?&gt;A[^IA?sI@Au?@A?sIA?I|&gt;@sY`</text:span></text:p>
          </draw:text-box>
        </draw:frame>
        <draw:frame draw:style-name="gr6" draw:text-style-name="P4" draw:layer="layout" svg:width="0.4cm" svg:height="0.204cm" svg:x="4.081cm" svg:y="20.632cm">
          <draw:text-box>
            <text:p text:style-name="P3"><text:span text:style-name="T1">Q\=a</text:span></text:p>
          </draw:text-box>
        </draw:frame>
        <draw:frame draw:style-name="gr6" draw:text-style-name="P4" draw:layer="layout" svg:width="2.148cm" svg:height="0.204cm" svg:x="5.505cm" svg:y="20.632cm">
          <draw:text-box>
            <text:p text:style-name="P3"><text:span text:style-name="T1">CoDHoBDeweFCCGEdwc</text:span></text:p>
          </draw:text-box>
        </draw:frame>
        <draw:frame draw:style-name="gr6" draw:text-style-name="P4" draw:layer="layout" svg:width="0.599cm" svg:height="0.204cm" svg:x="4.081cm" svg:y="20.914cm">
          <draw:text-box>
            <text:p text:style-name="P3"><text:span text:style-name="T1">?fgLhO</text:span></text:p>
          </draw:text-box>
        </draw:frame>
        <draw:frame draw:style-name="gr6" draw:text-style-name="P4" draw:layer="layout" svg:width="14.091cm" svg:height="0.204cm" svg:x="5.505cm" svg:y="20.914cm">
          <draw:text-box>
            <text:p text:style-name="P3"><text:span text:style-name="T1">QLRRSOiIXIhjhklOIVSOIOVLMOROILILNInXMWhLMImMLnWMUOiIPLIkNXIRXlXInONIWMLXIPLIbwioGNpiIlOnXlUqXPXIVXIWMLXILhLMVXIPOI_MkNIPLI?lUVPXF=[iI</text:span></text:p>
          </draw:text-box>
        </draw:frame>
        <draw:frame draw:style-name="gr6" draw:text-style-name="P4" draw:layer="layout" svg:width="10.526cm" svg:height="0.204cm" svg:x="5.505cm" svg:y="21.137cm">
          <draw:text-box>
            <text:p text:style-name="P3"><text:span text:style-name="T1">RUhkXPXIVXI&gt;OPOUXI=[dBEiINIeiwiIQUPXPLIKXfXgXMXiI?lUVPXF=[iImXMXIUVRhXlXtSOIPXIsXlXIPORI@POyXPORD</text:span></text:p>
          </draw:text-box>
        </draw:frame>
        <draw:frame draw:style-name="gr6" draw:text-style-name="P4" draw:layer="layout" svg:width="0.662cm" svg:height="0.204cm" svg:x="4.081cm" svg:y="21.42cm">
          <draw:text-box>
            <text:p text:style-name="P3"><text:span text:style-name="T1">YVjnUO</text:span></text:p>
          </draw:text-box>
        </draw:frame>
        <draw:frame draw:style-name="gr6" draw:text-style-name="P4" draw:layer="layout" svg:width="1.293cm" svg:height="0.204cm" svg:x="5.505cm" svg:y="21.42cm">
          <draw:text-box>
            <text:p text:style-name="P3"><text:span text:style-name="T1">CeDBCDGCGC</text:span></text:p>
          </draw:text-box>
        </draw:frame>
        <draw:frame draw:style-name="gr6" draw:text-style-name="P4" draw:layer="layout" svg:width="0.861cm" svg:height="0.204cm" svg:x="4.081cm" svg:y="21.703cm">
          <draw:text-box>
            <text:p text:style-name="P3"><text:span text:style-name="T1">K}MNUVO</text:span></text:p>
          </draw:text-box>
        </draw:frame>
        <draw:frame draw:style-name="gr6" draw:text-style-name="P4" draw:layer="layout" svg:width="1.285cm" svg:height="0.204cm" svg:x="5.505cm" svg:y="21.703cm">
          <draw:text-box>
            <text:p text:style-name="P3"><text:span text:style-name="T1">CeDBCDGCGE</text:span></text:p>
          </draw:text-box>
        </draw:frame>
        <draw:frame draw:style-name="gr6" draw:text-style-name="P4" draw:layer="layout" svg:width="1.065cm" svg:height="0.204cm" svg:x="4.081cm" svg:y="22.268cm">
          <draw:text-box>
            <text:p text:style-name="P3"><text:span text:style-name="T1">=MOhOnOlO</text:span></text:p>
          </draw:text-box>
        </draw:frame>
        <draw:frame draw:style-name="gr6" draw:text-style-name="P4" draw:layer="layout" svg:width="3.884cm" svg:height="0.204cm" svg:x="5.505cm" svg:y="22.268cm">
          <draw:text-box>
            <text:p text:style-name="P3"><text:span text:style-name="T1">GDHGoFGCBcIJIKLMNOIPLIQLRRSOIPLITRO</text:span></text:p>
          </draw:text-box>
        </draw:frame>
        <draw:frame draw:style-name="gr6" draw:text-style-name="P4" draw:layer="layout" svg:width="1.496cm" svg:height="0.204cm" svg:x="4.081cm" svg:y="22.538cm">
          <draw:text-box>
            <text:p text:style-name="P3"><text:span text:style-name="T1">QLRRUOVWMUO</text:span></text:p>
          </draw:text-box>
        </draw:frame>
        <draw:frame draw:style-name="gr6" draw:text-style-name="P4" draw:layer="layout" svg:width="5.81cm" svg:height="0.204cm" svg:x="5.505cm" svg:y="22.538cm">
          <draw:text-box>
            <text:p text:style-name="P3"><text:span text:style-name="T1">?@|F=[IJI?&gt;A[^IA?sI@Au?@A?sIA?I|&gt;@sY`IJIs[QQY?\@`I=[&gt;\@^|TQ?</text:span></text:p>
          </draw:text-box>
        </draw:frame>
        <draw:frame draw:style-name="gr6" draw:text-style-name="P4" draw:layer="layout" svg:width="0.4cm" svg:height="0.204cm" svg:x="4.081cm" svg:y="22.821cm">
          <draw:text-box>
            <text:p text:style-name="P3"><text:span text:style-name="T1">Q\=a</text:span></text:p>
          </draw:text-box>
        </draw:frame>
        <draw:frame draw:style-name="gr6" draw:text-style-name="P4" draw:layer="layout" svg:width="2.148cm" svg:height="0.204cm" svg:x="5.505cm" svg:y="22.821cm">
          <draw:text-box>
            <text:p text:style-name="P3"><text:span text:style-name="T1">CoDHoBDeweFCCCBdCo</text:span></text:p>
          </draw:text-box>
        </draw:frame>
        <draw:frame draw:style-name="gr6" draw:text-style-name="P4" draw:layer="layout" svg:width="0.599cm" svg:height="0.204cm" svg:x="4.081cm" svg:y="23.103cm">
          <draw:text-box>
            <text:p text:style-name="P3"><text:span text:style-name="T1">?fgLhO</text:span></text:p>
          </draw:text-box>
        </draw:frame>
        <draw:frame draw:style-name="gr6" draw:text-style-name="P4" draw:layer="layout" svg:width="13.82cm" svg:height="0.204cm" svg:x="5.505cm" svg:y="23.103cm">
          <draw:text-box>
            <text:p text:style-name="P3"><text:span text:style-name="T1">QLRRSOiIXIhjhklOIVSOIOVLMOROiIPLIkNXIRXlXInONIWMLXIPLIGoibBNGiIlOnXlUqXPXIVOI_MkNI@POyXPOIaOR}I|XMfORXIPLI@MXgOiIVXIYNfUMUfLUMXiI</text:span></text:p>
          </draw:text-box>
        </draw:frame>
        <draw:frame draw:style-name="gr6" draw:text-style-name="P4" draw:layer="layout" svg:width="4.265cm" svg:height="0.204cm" svg:x="5.505cm" svg:y="23.326cm">
          <draw:text-box>
            <text:p text:style-name="P3"><text:span text:style-name="T1">mXMXIUVRhXlXtSOIPXIsXlXIPORI@POyXPORD</text:span></text:p>
          </draw:text-box>
        </draw:frame>
        <draw:frame draw:style-name="gr6" draw:text-style-name="P4" draw:layer="layout" svg:width="0.662cm" svg:height="0.204cm" svg:x="4.081cm" svg:y="23.609cm">
          <draw:text-box>
            <text:p text:style-name="P3"><text:span text:style-name="T1">YVjnUO</text:span></text:p>
          </draw:text-box>
        </draw:frame>
        <draw:frame draw:style-name="gr6" draw:text-style-name="P4" draw:layer="layout" svg:width="1.314cm" svg:height="0.204cm" svg:x="5.505cm" svg:y="23.609cm">
          <draw:text-box>
            <text:p text:style-name="P3"><text:span text:style-name="T1">BEDCGDGCGB</text:span></text:p>
          </draw:text-box>
        </draw:frame>
        <draw:frame draw:style-name="gr6" draw:text-style-name="P4" draw:layer="layout" svg:width="0.861cm" svg:height="0.204cm" svg:x="4.081cm" svg:y="23.891cm">
          <draw:text-box>
            <text:p text:style-name="P3"><text:span text:style-name="T1">K}MNUVO</text:span></text:p>
          </draw:text-box>
        </draw:frame>
        <draw:frame draw:style-name="gr6" draw:text-style-name="P4" draw:layer="layout" svg:width="1.285cm" svg:height="0.204cm" svg:x="5.505cm" svg:y="23.891cm">
          <draw:text-box>
            <text:p text:style-name="P3"><text:span text:style-name="T1">BEDCGDGCGc</text:span></text:p>
          </draw:text-box>
        </draw:frame>
        <draw:frame draw:style-name="gr6" draw:text-style-name="P4" draw:layer="layout" svg:width="0.624cm" svg:height="0.204cm" svg:x="4.081cm" svg:y="24.456cm">
          <draw:text-box>
            <text:p text:style-name="P3"><text:span text:style-name="T1">=&gt;?@A</text:span></text:p>
          </draw:text-box>
        </draw:frame>
        <draw:frame draw:style-name="gr6" draw:text-style-name="P4" draw:layer="layout" svg:width="3.909cm" svg:height="0.204cm" svg:x="5.505cm" svg:y="24.456cm">
          <draw:text-box>
            <text:p text:style-name="P3"><text:span text:style-name="T1">BcDbbCFGCBwJIKLMNOIPLIQLRRSOIPLITRO</text:span></text:p>
          </draw:text-box>
        </draw:frame>
        <draw:frame draw:style-name="gr6" draw:text-style-name="P4" draw:layer="layout" svg:width="1.496cm" svg:height="0.204cm" svg:x="4.081cm" svg:y="24.727cm">
          <draw:text-box>
            <text:p text:style-name="P3"><text:span text:style-name="T1">QLRRUOVWMUO</text:span></text:p>
          </draw:text-box>
        </draw:frame>
        <draw:frame draw:style-name="gr6" draw:text-style-name="P4" draw:layer="layout" svg:width="6.229cm" svg:height="0.204cm" svg:x="5.505cm" svg:y="24.727cm">
          <draw:text-box>
            <text:p text:style-name="P3"><text:span text:style-name="T1">Q[^@A[^IJIQ[\K&gt;?IA[I^?\YK?&gt;@^[\K?I[I@`[&gt;K@sIA[IA[s@sK&gt;[sI\@KT&gt;@Ys</text:span></text:p>
          </draw:text-box>
        </draw:frame>
        <draw:frame draw:style-name="gr6" draw:text-style-name="P4" draw:layer="layout" svg:width="0.4cm" svg:height="0.204cm" svg:x="4.081cm" svg:y="25.009cm">
          <draw:text-box>
            <text:p text:style-name="P3"><text:span text:style-name="T1">Q\=a</text:span></text:p>
          </draw:text-box>
        </draw:frame>
        <draw:frame draw:style-name="gr6" draw:text-style-name="P4" draw:layer="layout" svg:width="2.148cm" svg:height="0.204cm" svg:x="5.505cm" svg:y="25.009cm">
          <draw:text-box>
            <text:p text:style-name="P3"><text:span text:style-name="T1">CBDGcbDwocFCCGcdBG</text:span></text:p>
          </draw:text-box>
        </draw:frame>
        <draw:frame draw:style-name="gr6" draw:text-style-name="P4" draw:layer="layout" svg:width="0.599cm" svg:height="0.204cm" svg:x="4.081cm" svg:y="25.292cm">
          <draw:text-box>
            <text:p text:style-name="P3"><text:span text:style-name="T1">?fgLhO</text:span></text:p>
          </draw:text-box>
        </draw:frame>
        <draw:frame draw:style-name="gr6" draw:text-style-name="P4" draw:layer="layout" svg:width="13.765cm" svg:height="0.204cm" svg:x="5.505cm" svg:y="25.292cm">
          <draw:text-box>
            <text:p text:style-name="P3"><text:span text:style-name="T1">QLRRSOIPLIkROIPLIWMLXIVXIuXMXIPLIYmOgknXImXMXIUVRhXlXMILkUmXNLVhOI=QAILOh}nVUnXIJImLMhLVnLVhLIIMLPLIOfRLMXnUOVXlIPOIQ[^@A[^D</text:span></text:p>
          </draw:text-box>
        </draw:frame>
        <draw:frame draw:style-name="gr6" draw:text-style-name="P4" draw:layer="layout" svg:width="0.662cm" svg:height="0.204cm" svg:x="4.081cm" svg:y="25.574cm">
          <draw:text-box>
            <text:p text:style-name="P3"><text:span text:style-name="T1">YVjnUO</text:span></text:p>
          </draw:text-box>
        </draw:frame>
        <draw:frame draw:style-name="gr6" draw:text-style-name="P4" draw:layer="layout" svg:width="1.276cm" svg:height="0.204cm" svg:x="5.505cm" svg:y="25.574cm">
          <draw:text-box>
            <text:p text:style-name="P3"><text:span text:style-name="T1">BCDCoDGCBw</text:span></text:p>
          </draw:text-box>
        </draw:frame>
        <draw:frame draw:style-name="gr6" draw:text-style-name="P4" draw:layer="layout" svg:width="0.861cm" svg:height="0.204cm" svg:x="4.081cm" svg:y="25.856cm">
          <draw:text-box>
            <text:p text:style-name="P3"><text:span text:style-name="T1">K}MNUVO</text:span></text:p>
          </draw:text-box>
        </draw:frame>
        <draw:frame draw:style-name="gr6" draw:text-style-name="P4" draw:layer="layout" svg:width="1.297cm" svg:height="0.204cm" svg:x="5.505cm" svg:y="25.856cm">
          <draw:text-box>
            <text:p text:style-name="P3"><text:span text:style-name="T1">Y\A[K[&gt;^Y\@A?</text:span></text:p>
          </draw:text-box>
        </draw:frame>
        <draw:line draw:style-name="gr7" draw:text-style-name="P2" draw:layer="layout" svg:x1="4.057cm" svg:y1="26.576cm" svg:x2="9.795cm" svg:y2="26.576cm">
          <text:p/>
        </draw:line>
        <draw:frame draw:style-name="gr2" draw:text-style-name="P2" draw:layer="layout" svg:width="3.17cm" svg:height="0.875cm" svg:x="3.996cm" svg:y="2.76cm">
          <draw:image xlink:href="Pictures/10000000000002ED000000CF0F6AEF251B00121F.jpg" xlink:type="simple" xlink:show="embed" xlink:actuate="onLoad" draw:mime-type="image/jpeg">
            <text:p/>
          </draw:image>
        </draw:frame>
        <draw:frame draw:style-name="gr2" draw:text-style-name="P2" draw:layer="layout" svg:width="1.578cm" svg:height="1.015cm" svg:x="16.671cm" svg:y="2.798cm">
          <draw:image xlink:href="Pictures/1000000000000175000000F06204ACF65C70CC46.jpg" xlink:type="simple" xlink:show="embed" xlink:actuate="onLoad" draw:mime-type="image/jpeg">
            <text:p/>
          </draw:image>
        </draw:frame>
        <draw:frame draw:style-name="gr6" draw:text-style-name="P4" draw:layer="layout" svg:width="3.033cm" svg:height="0.204cm" svg:x="4.058cm" svg:y="26.398cm">
          <draw:text-box>
            <text:p text:style-name="P3"><text:span text:style-name="T1">#(84905$.90 75250.08.82.*;44 02&lt;9. </text:span></text:p>
          </draw:text-box>
        </draw:frame>
      </draw:page>
      <draw:page draw:name="page2" draw:style-name="dp1" draw:master-page-name="master-page3">
        <draw:polygon draw:style-name="gr1" draw:text-style-name="P1" draw:layer="layout" svg:width="15.921cm" svg:height="24.511cm" svg:x="2.539cm" svg:y="2.539cm" svg:viewBox="0 0 15922 24512" draw:points="0,24512 15922,24512 15922,0 0,0">
          <text:p/>
        </draw:polygon>
        <draw:frame draw:style-name="gr2" draw:text-style-name="P2" draw:layer="layout" svg:width="15.912cm" svg:height="24.535cm" svg:x="2.561cm" svg:y="2.515cm">
          <draw:image xlink:href="Pictures/100000000000075800000B529A40D27C7BF179D0.jpg" xlink:type="simple" xlink:show="embed" xlink:actuate="onLoad" draw:mime-type="image/jpeg">
            <text:p/>
          </draw:image>
        </draw:frame>
        <draw:path draw:style-name="gr3" draw:text-style-name="P2" draw:layer="layout" svg:width="15.909cm" svg:height="24.533cm" svg:x="2.528cm" svg:y="2.528cm" svg:viewBox="0 0 15910 24534" svg:d="M0 300h47M0 582h47M0 1088h47M0 1370h47M0 1947h47M0 3559h47M0 3841h47M0 4583h47M0 4830h47M0 5689h47M0 6807h47M0 7089h47M0 7819h47M0 8101h47M0 9219h47M0 9725h47M0 10008h47M0 11126h47M0 11408h47M0 11914h47M0 12197h47M0 12479h47M0 13597h47M0 14103h47M0 14385h47M0 14680h47M0 16292h47M0 16586h47M0 16833h47M0 18198h47M0 18480h47M0 18775h47M0 19598h47M0 20163h47M0 20457h47M0 20704h47M0 22069h47M0 22363h47M0 24270h47M0 24517h47M2935 23v1906M2935 2212v2353M2935 4847v1401M2935 6530v1847M2935 8660v1907M2935 10850v1906M2935 13038v1624M2935 14944v1624M2935 16851v1906M2935 19039v1401M2935 20722v1624M2935 22628v1624M1506 300h14404M1506 582h14404M1506 1088h14404M1506 1370h14404M1506 1653h14404M1506 2488h14404M1506 2771h14404M1506 3277h14404M1506 3559h14404M1506 3841h14404M1506 5124h14404M1506 5406h14404M1506 5689h14404M1506 5971h14404M1506 6807h14404M1506 7089h14404M1506 7819h14404M1506 8101h14404M1506 8936h14404M1506 9219h14404M1506 9725h14404M1506 10008h14404M1506 10291h14404M1506 11126h14404M1506 11408h14404M1506 11914h14404M1506 12197h14404M1506 12479h14404M1506 13315h14404M1506 13597h14404M1506 14103h14404M1506 14385h14404M1506 15221h14404M1506 15503h14404M1506 16009h14404M1506 16292h14404M1506 17127h14404M1506 17410h14404M1506 17916h14404M1506 18198h14404M1506 18480h14404M1506 19316h14404M1506 19598h14404M1506 19881h14404M1506 20163h14404M1506 20998h14404M1506 21281h14404M1506 21787h14404M1506 22069h14404M1506 22905h14404M1506 23187h14404M1506 23693h14404M1506 23975h14404M5 0v24523M2935 24534v-11">
          <text:p/>
        </draw:path>
        <draw:path draw:style-name="gr4" draw:text-style-name="P2" draw:layer="layout" svg:width="14.474cm" svg:height="24.534cm" svg:x="3.998cm" svg:y="2.516cm" svg:viewBox="0 0 14475 24535" svg:d="M18 0v1977M18 2188v2424M18 4824v1471M18 6507v1918M18 8637v1977M18 10826v1977M18 13015v1694M18 14921v1695M18 16827v1977M18 19016v1471M18 20699v1694M18 22605v1694M0 17h14475M0 1959h14475M14457 0v1977M0 2206h14475M0 4595h14475M14457 2188v2424M0 4842h14475M0 6277h14475M14457 4824v1471M0 6524h14475M0 8407h14475M14457 6507v1918M0 8654h14475M0 10597h14475M14457 8637v1977M0 10844h14475M0 12785h14475M14457 10826v1977M0 13033h14475M0 14692h14475M14457 13015v1694M0 14939h14475M0 16598h14475M14457 14921v1695M0 16845h14475M0 18787h14475M14457 16827v1977M0 19034h14475M0 20469h14475M14457 19016v1471M0 20716h14475M0 22375h14475M14457 20699v1694M0 22623h14475M0 24282h14475M14457 22605v1694M0 24529h14475M18 24511v24M14457 24511v24">
          <text:p/>
        </draw:path>
        <draw:frame draw:style-name="gr6" draw:text-style-name="P4" draw:layer="layout" svg:width="0.916cm" svg:height="0.204cm" svg:x="4.081cm" svg:y="2.605cm">
          <draw:text-box>
            <text:p text:style-name="P3"><text:span text:style-name="T1">012324252</text:span></text:p>
          </draw:text-box>
        </draw:frame>
        <draw:frame draw:style-name="gr6" draw:text-style-name="P4" draw:layer="layout" svg:width="1.628cm" svg:height="0.204cm" svg:x="5.505cm" svg:y="2.605cm">
          <draw:text-box>
            <text:p text:style-name="P3"><text:span text:style-name="T1">67869 8  012  789 8</text:span></text:p>
          </draw:text-box>
        </draw:frame>
        <draw:frame draw:style-name="gr6" draw:text-style-name="P4" draw:layer="layout" svg:width="0.205cm" svg:height="0.204cm" svg:x="4.081cm" svg:y="2.876cm">
          <draw:text-box>
            <text:p text:style-name="P3"><text:span text:style-name="T1">23</text:span></text:p>
          </draw:text-box>
        </draw:frame>
        <draw:frame draw:style-name="gr6" draw:text-style-name="P4" draw:layer="layout" svg:width="0.633cm" svg:height="0.204cm" svg:x="5.505cm" svg:y="2.876cm">
          <draw:text-box>
            <text:p text:style-name="P3"><text:span text:style-name="T1">  ! "#$%</text:span></text:p>
          </draw:text-box>
        </draw:frame>
        <draw:frame draw:style-name="gr6" draw:text-style-name="P4" draw:layer="layout" svg:width="0.362cm" svg:height="0.204cm" svg:x="4.081cm" svg:y="3.158cm">
          <draw:text-box>
            <text:p text:style-name="P3"><text:span text:style-name="T1">&amp;'32</text:span></text:p>
          </draw:text-box>
        </draw:frame>
        <draw:frame draw:style-name="gr6" draw:text-style-name="P4" draw:layer="layout" svg:width="7.008cm" svg:height="0.204cm" svg:x="5.505cm" svg:y="3.158cm">
          <draw:text-box>
            <text:p text:style-name="P3"><text:span text:style-name="T1">2()2 *+ 3, -21 2&amp;'32 4..2 /. )021,12.  )3 402135 5+)4)567 , *+ 2 4237 -21 ,)2  .+ 17 -218 </text:span></text:p>
          </draw:text-box>
        </draw:frame>
        <draw:frame draw:style-name="gr6" draw:text-style-name="P4" draw:layer="layout" svg:width="2.28cm" svg:height="0.204cm" svg:x="5.505cm" svg:y="3.381cm">
          <draw:text-box>
            <text:p text:style-name="P3"><text:span text:style-name="T1">42.+531  2&amp;31 )021,12.  )37</text:span></text:p>
          </draw:text-box>
        </draw:frame>
        <draw:frame draw:style-name="gr6" draw:text-style-name="P4" draw:layer="layout" svg:width="0.366cm" svg:height="0.204cm" svg:x="4.081cm" svg:y="3.664cm">
          <draw:text-box>
            <text:p text:style-name="P3"><text:span text:style-name="T1">94)2</text:span></text:p>
          </draw:text-box>
        </draw:frame>
        <draw:frame draw:style-name="gr6" draw:text-style-name="P4" draw:layer="layout" svg:width="0.51cm" svg:height="0.204cm" svg:x="5.505cm" svg:y="3.664cm">
          <draw:text-box>
            <text:p text:style-name="P3"><text:span text:style-name="T1">86778</text:span></text:p>
          </draw:text-box>
        </draw:frame>
        <draw:frame draw:style-name="gr6" draw:text-style-name="P4" draw:layer="layout" svg:width="0.417cm" svg:height="0.204cm" svg:x="4.081cm" svg:y="3.947cm">
          <draw:text-box>
            <text:p text:style-name="P3"><text:span text:style-name="T1">:;1,)2</text:span></text:p>
          </draw:text-box>
        </draw:frame>
        <draw:frame draw:style-name="gr6" draw:text-style-name="P4" draw:layer="layout" svg:width="0.51cm" svg:height="0.204cm" svg:x="5.505cm" svg:y="3.947cm">
          <draw:text-box>
            <text:p text:style-name="P3"><text:span text:style-name="T1">87788</text:span></text:p>
          </draw:text-box>
        </draw:frame>
        <draw:frame draw:style-name="gr6" draw:text-style-name="P4" draw:layer="layout" svg:width="5.924cm" svg:height="0.204cm" svg:x="5.505cm" svg:y="4.229cm">
          <draw:text-box>
            <text:p text:style-name="P3"><text:span text:style-name="T1">&lt;=7  :1,2 )3)2 2 2()2 ..)2 , 8&gt;778 ? -12112@1A2 -21 &gt; ,.. 4  8778  877886</text:span></text:p>
          </draw:text-box>
        </draw:frame>
        <draw:frame draw:style-name="gr6" draw:text-style-name="P4" draw:layer="layout" svg:width="0.307cm" svg:height="0.204cm" svg:x="4.081cm" svg:y="4.794cm">
          <draw:text-box>
            <text:p text:style-name="P3"><text:span text:style-name="T1">0$#</text:span></text:p>
          </draw:text-box>
        </draw:frame>
        <draw:frame draw:style-name="gr6" draw:text-style-name="P4" draw:layer="layout" svg:width="3.702cm" svg:height="0.204cm" svg:x="5.505cm" svg:y="4.794cm">
          <draw:text-box>
            <text:p text:style-name="P3"><text:span text:style-name="T1">79 89 43)@2 012324252  789 896  :1,2  4212</text:span></text:p>
          </draw:text-box>
        </draw:frame>
        <draw:frame draw:style-name="gr6" draw:text-style-name="P4" draw:layer="layout" svg:width="0.307cm" svg:height="0.204cm" svg:x="4.081cm" svg:y="5.064cm">
          <draw:text-box>
            <text:p text:style-name="P3"><text:span text:style-name="T1">013</text:span></text:p>
          </draw:text-box>
        </draw:frame>
        <draw:frame draw:style-name="gr6" draw:text-style-name="P4" draw:layer="layout" svg:width="0.781cm" svg:height="0.204cm" svg:x="5.505cm" svg:y="5.064cm">
          <draw:text-box>
            <text:p text:style-name="P3"><text:span text:style-name="T1">&lt; &lt;$#= = </text:span></text:p>
          </draw:text-box>
        </draw:frame>
        <draw:frame draw:style-name="gr6" draw:text-style-name="P4" draw:layer="layout" svg:width="0.362cm" svg:height="0.204cm" svg:x="4.081cm" svg:y="5.347cm">
          <draw:text-box>
            <text:p text:style-name="P3"><text:span text:style-name="T1">&amp;'32</text:span></text:p>
          </draw:text-box>
        </draw:frame>
        <draw:frame draw:style-name="gr6" draw:text-style-name="P4" draw:layer="layout" svg:width="6.885cm" svg:height="0.204cm" svg:x="5.505cm" svg:y="5.347cm">
          <draw:text-box>
            <text:p text:style-name="P3"><text:span text:style-name="T1">24..A2  ,-1;.3),2.  0)4),32.  ,@).312.  .1)21. 2 :$: 07 3)2.7 )3)2.  -.)2).3.7 ,)3 42.)@1A2 </text:span></text:p>
          </draw:text-box>
        </draw:frame>
        <draw:frame draw:style-name="gr6" draw:text-style-name="P4" draw:layer="layout" svg:width="1.234cm" svg:height="0.204cm" svg:x="5.505cm" svg:y="5.57cm">
          <draw:text-box>
            <text:p text:style-name="P3"><text:span text:style-name="T1">, 025B  -@,327</text:span></text:p>
          </draw:text-box>
        </draw:frame>
        <draw:frame draw:style-name="gr6" draw:text-style-name="P4" draw:layer="layout" svg:width="0.366cm" svg:height="0.204cm" svg:x="4.081cm" svg:y="5.853cm">
          <draw:text-box>
            <text:p text:style-name="P3"><text:span text:style-name="T1">94)2</text:span></text:p>
          </draw:text-box>
        </draw:frame>
        <draw:frame draw:style-name="gr6" draw:text-style-name="P4" draw:layer="layout" svg:width="0.51cm" svg:height="0.204cm" svg:x="5.505cm" svg:y="5.853cm">
          <draw:text-box>
            <text:p text:style-name="P3"><text:span text:style-name="T1">78789</text:span></text:p>
          </draw:text-box>
        </draw:frame>
        <draw:frame draw:style-name="gr6" draw:text-style-name="P4" draw:layer="layout" svg:width="0.417cm" svg:height="0.204cm" svg:x="4.081cm" svg:y="6.135cm">
          <draw:text-box>
            <text:p text:style-name="P3"><text:span text:style-name="T1">:;1,)2</text:span></text:p>
          </draw:text-box>
        </draw:frame>
        <draw:frame draw:style-name="gr6" draw:text-style-name="P4" draw:layer="layout" svg:width="0.713cm" svg:height="0.204cm" svg:x="5.505cm" svg:y="6.135cm">
          <draw:text-box>
            <text:p text:style-name="P3"><text:span text:style-name="T1">6787888</text:span></text:p>
          </draw:text-box>
        </draw:frame>
        <draw:frame draw:style-name="gr6" draw:text-style-name="P4" draw:layer="layout" svg:width="0.214cm" svg:height="0.204cm" svg:x="4.081cm" svg:y="6.418cm">
          <draw:text-box>
            <text:p text:style-name="P3"><text:span text:style-name="T1">&lt;=</text:span></text:p>
          </draw:text-box>
        </draw:frame>
        <draw:frame draw:style-name="gr6" draw:text-style-name="P4" draw:layer="layout" svg:width="7.305cm" svg:height="0.204cm" svg:x="5.505cm" svg:y="6.418cm">
          <draw:text-box>
            <text:p text:style-name="P3"><text:span text:style-name="T1">  :1,2 )3)27 ..)2 , 8797887 +321)C2+  +32,1A2 . 1&amp;12.  04)5)32+ 2 4..2 2 41;)32 42.)@2 2. </text:span></text:p>
          </draw:text-box>
        </draw:frame>
        <draw:frame draw:style-name="gr6" draw:text-style-name="P4" draw:layer="layout" svg:width="6.852cm" svg:height="0.204cm" svg:x="5.505cm" svg:y="6.641cm">
          <draw:text-box>
            <text:p text:style-name="P3"><text:span text:style-name="T1">&lt;"D$=7 ).-2)&amp;)5)C2 . 2-112. 31;. 2 *+)-,32  +323),327 !E&amp;)5 &lt;F)@7 &lt;42 8 B21.  )313 </text:span></text:p>
          </draw:text-box>
        </draw:frame>
        <draw:frame draw:style-name="gr6" draw:text-style-name="P4" draw:layer="layout" svg:width="0.565cm" svg:height="0.204cm" svg:x="5.505cm" svg:y="6.864cm">
          <draw:text-box>
            <text:p text:style-name="P3"><text:span text:style-name="T1">&lt;F)@7</text:span></text:p>
          </draw:text-box>
        </draw:frame>
        <draw:frame draw:style-name="gr6" draw:text-style-name="P4" draw:layer="layout" svg:width="0.916cm" svg:height="0.204cm" svg:x="4.081cm" svg:y="7.43cm">
          <draw:text-box>
            <text:p text:style-name="P3"><text:span text:style-name="T1">012324252</text:span></text:p>
          </draw:text-box>
        </draw:frame>
        <draw:frame draw:style-name="gr6" draw:text-style-name="P4" draw:layer="layout" svg:width="0.679cm" svg:height="0.204cm" svg:x="5.505cm" svg:y="7.43cm">
          <draw:text-box>
            <text:p text:style-name="P3"><text:span text:style-name="T1">7 8  2()2</text:span></text:p>
          </draw:text-box>
        </draw:frame>
        <draw:frame draw:style-name="gr6" draw:text-style-name="P4" draw:layer="layout" svg:width="4.942cm" svg:height="0.204cm" svg:x="4.081cm" svg:y="7.7cm">
          <draw:text-box>
            <text:p text:style-name="P3"><text:span text:style-name="T1">23. &lt; ? &lt; :$% # &lt;$=% 4=%G % # 5H=:I 42, .A2 2 :$: &gt;J $KL6</text:span></text:p>
          </draw:text-box>
        </draw:frame>
        <draw:frame draw:style-name="gr6" draw:text-style-name="P4" draw:layer="layout" svg:width="0.362cm" svg:height="0.204cm" svg:x="4.081cm" svg:y="7.983cm">
          <draw:text-box>
            <text:p text:style-name="P3"><text:span text:style-name="T1">&amp;'32</text:span></text:p>
          </draw:text-box>
        </draw:frame>
        <draw:frame draw:style-name="gr6" draw:text-style-name="P4" draw:layer="layout" svg:width="4.261cm" svg:height="0.204cm" svg:x="5.505cm" svg:y="7.983cm">
          <draw:text-box>
            <text:p text:style-name="P3"><text:span text:style-name="T1">2()2 -1 4..2  )021,12. 2 .312  5)3. 2 =).3, ")4)12 4)257</text:span></text:p>
          </draw:text-box>
        </draw:frame>
        <draw:frame draw:style-name="gr6" draw:text-style-name="P4" draw:layer="layout" svg:width="0.366cm" svg:height="0.204cm" svg:x="4.081cm" svg:y="8.265cm">
          <draw:text-box>
            <text:p text:style-name="P3"><text:span text:style-name="T1">94)2</text:span></text:p>
          </draw:text-box>
        </draw:frame>
        <draw:frame draw:style-name="gr6" draw:text-style-name="P4" draw:layer="layout" svg:width="0.612cm" svg:height="0.204cm" svg:x="5.505cm" svg:y="8.265cm">
          <draw:text-box>
            <text:p text:style-name="P3"><text:span text:style-name="T1">978786</text:span></text:p>
          </draw:text-box>
        </draw:frame>
        <draw:frame draw:style-name="gr6" draw:text-style-name="P4" draw:layer="layout" svg:width="0.417cm" svg:height="0.204cm" svg:x="4.081cm" svg:y="8.547cm">
          <draw:text-box>
            <text:p text:style-name="P3"><text:span text:style-name="T1">:;1,)2</text:span></text:p>
          </draw:text-box>
        </draw:frame>
        <draw:frame draw:style-name="gr6" draw:text-style-name="P4" draw:layer="layout" svg:width="0.408cm" svg:height="0.204cm" svg:x="5.505cm" svg:y="8.547cm">
          <draw:text-box>
            <text:p text:style-name="P3"><text:span text:style-name="T1">#:$!#</text:span></text:p>
          </draw:text-box>
        </draw:frame>
        <draw:frame draw:style-name="gr6" draw:text-style-name="P4" draw:layer="layout" svg:width="0.916cm" svg:height="0.204cm" svg:x="4.081cm" svg:y="9.112cm">
          <draw:text-box>
            <text:p text:style-name="P3"><text:span text:style-name="T1">012324252</text:span></text:p>
          </draw:text-box>
        </draw:frame>
        <draw:frame draw:style-name="gr6" draw:text-style-name="P4" draw:layer="layout" svg:width="0.358cm" svg:height="0.204cm" svg:x="5.505cm" svg:y="9.112cm">
          <draw:text-box>
            <text:p text:style-name="P3"><text:span text:style-name="T1">86 8</text:span></text:p>
          </draw:text-box>
        </draw:frame>
        <draw:frame draw:style-name="gr6" draw:text-style-name="P4" draw:layer="layout" svg:width="3.444cm" svg:height="0.204cm" svg:x="4.081cm" svg:y="9.383cm">
          <draw:text-box>
            <text:p text:style-name="P3"><text:span text:style-name="T1">23.   ! "#$%  =%G =H0$$ # 5H=:I # :$&lt;%G</text:span></text:p>
          </draw:text-box>
        </draw:frame>
        <draw:frame draw:style-name="gr6" draw:text-style-name="P4" draw:layer="layout" svg:width="0.362cm" svg:height="0.204cm" svg:x="4.081cm" svg:y="9.665cm">
          <draw:text-box>
            <text:p text:style-name="P3"><text:span text:style-name="T1">&amp;'32</text:span></text:p>
          </draw:text-box>
        </draw:frame>
        <draw:frame draw:style-name="gr6" draw:text-style-name="P4" draw:layer="layout" svg:width="6.5cm" svg:height="0.204cm" svg:x="5.505cm" svg:y="9.665cm">
          <draw:text-box>
            <text:p text:style-name="P3"><text:span text:style-name="T1">$@+5 2 4..2 2 =).3, "K:=  )3  :M## =% 07 &amp;, 42,2 )&amp;)5)C 2. .3+2. 2 =5:  0),  *+ 2. </text:span></text:p>
          </draw:text-box>
        </draw:frame>
        <draw:frame draw:style-name="gr6" draw:text-style-name="P4" draw:layer="layout" svg:width="7.918cm" svg:height="0.204cm" svg:x="5.505cm" svg:y="9.888cm">
          <draw:text-box>
            <text:p text:style-name="P3"><text:span text:style-name="T1">-E.)32.  521. )2.  393+52  "K:=7 1.+533.  B2,252@1A2  4212. 31&amp;5B).3.7 .', 1425B)2. , 423. )4+5. </text:span></text:p>
          </draw:text-box>
        </draw:frame>
        <draw:frame draw:style-name="gr6" draw:text-style-name="P4" draw:layer="layout" svg:width="3.207cm" svg:height="0.204cm" svg:x="5.505cm" svg:y="10.111cm">
          <draw:text-box>
            <text:p text:style-name="P3"><text:span text:style-name="T1">2 31&amp;5B21 2 N,&amp;)32  5+.3)1 2 :1&amp;5B27</text:span></text:p>
          </draw:text-box>
        </draw:frame>
        <draw:frame draw:style-name="gr6" draw:text-style-name="P4" draw:layer="layout" svg:width="0.366cm" svg:height="0.204cm" svg:x="4.081cm" svg:y="10.395cm">
          <draw:text-box>
            <text:p text:style-name="P3"><text:span text:style-name="T1">94)2</text:span></text:p>
          </draw:text-box>
        </draw:frame>
        <draw:frame draw:style-name="gr6" draw:text-style-name="P4" draw:layer="layout" svg:width="0.408cm" svg:height="0.204cm" svg:x="5.505cm" svg:y="10.395cm">
          <draw:text-box>
            <text:p text:style-name="P3"><text:span text:style-name="T1">6778</text:span></text:p>
          </draw:text-box>
        </draw:frame>
        <draw:frame draw:style-name="gr6" draw:text-style-name="P4" draw:layer="layout" svg:width="0.417cm" svg:height="0.204cm" svg:x="4.081cm" svg:y="10.677cm">
          <draw:text-box>
            <text:p text:style-name="P3"><text:span text:style-name="T1">:;1,)2</text:span></text:p>
          </draw:text-box>
        </draw:frame>
        <draw:frame draw:style-name="gr6" draw:text-style-name="P4" draw:layer="layout" svg:width="0.417cm" svg:height="0.204cm" svg:x="5.505cm" svg:y="10.677cm">
          <draw:text-box>
            <text:p text:style-name="P3"><text:span text:style-name="T1">31,)2</text:span></text:p>
          </draw:text-box>
        </draw:frame>
        <draw:frame draw:style-name="gr6" draw:text-style-name="P4" draw:layer="layout" svg:width="0.307cm" svg:height="0.204cm" svg:x="4.081cm" svg:y="11.242cm">
          <draw:text-box>
            <text:p text:style-name="P3"><text:span text:style-name="T1">0$#</text:span></text:p>
          </draw:text-box>
        </draw:frame>
        <draw:frame draw:style-name="gr6" draw:text-style-name="P4" draw:layer="layout" svg:width="1.479cm" svg:height="0.204cm" svg:x="5.505cm" svg:y="11.242cm">
          <draw:text-box>
            <text:p text:style-name="P3"><text:span text:style-name="T1">79&gt; 89  :1,2  4212</text:span></text:p>
          </draw:text-box>
        </draw:frame>
        <draw:frame draw:style-name="gr6" draw:text-style-name="P4" draw:layer="layout" svg:width="0.205cm" svg:height="0.204cm" svg:x="4.081cm" svg:y="11.513cm">
          <draw:text-box>
            <text:p text:style-name="P3"><text:span text:style-name="T1">23</text:span></text:p>
          </draw:text-box>
        </draw:frame>
        <draw:frame draw:style-name="gr6" draw:text-style-name="P4" draw:layer="layout" svg:width="0.633cm" svg:height="0.204cm" svg:x="5.505cm" svg:y="11.513cm">
          <draw:text-box>
            <text:p text:style-name="P3"><text:span text:style-name="T1">  ! "#$%</text:span></text:p>
          </draw:text-box>
        </draw:frame>
        <draw:frame draw:style-name="gr6" draw:text-style-name="P4" draw:layer="layout" svg:width="0.362cm" svg:height="0.204cm" svg:x="4.081cm" svg:y="11.795cm">
          <draw:text-box>
            <text:p text:style-name="P3"><text:span text:style-name="T1">&amp;'32</text:span></text:p>
          </draw:text-box>
        </draw:frame>
        <draw:frame draw:style-name="gr6" draw:text-style-name="P4" draw:layer="layout" svg:width="6.835cm" svg:height="0.204cm" svg:x="5.505cm" svg:y="11.795cm">
          <draw:text-box>
            <text:p text:style-name="P3"><text:span text:style-name="T1">:1,2  4212 -1 424..A2  ,-1;.3),2.  0)4),32. 2. ,@).312.  .1)21. .3 $@)257 ,)3 42.)@1A2 </text:span></text:p>
          </draw:text-box>
        </draw:frame>
        <draw:frame draw:style-name="gr6" draw:text-style-name="P4" draw:layer="layout" svg:width="1.234cm" svg:height="0.204cm" svg:x="5.505cm" svg:y="12.018cm">
          <draw:text-box>
            <text:p text:style-name="P3"><text:span text:style-name="T1">, 025B  -@,327</text:span></text:p>
          </draw:text-box>
        </draw:frame>
        <draw:frame draw:style-name="gr6" draw:text-style-name="P4" draw:layer="layout" svg:width="0.366cm" svg:height="0.204cm" svg:x="4.081cm" svg:y="12.301cm">
          <draw:text-box>
            <text:p text:style-name="P3"><text:span text:style-name="T1">94)2</text:span></text:p>
          </draw:text-box>
        </draw:frame>
        <draw:frame draw:style-name="gr6" draw:text-style-name="P4" draw:layer="layout" svg:width="0.51cm" svg:height="0.204cm" svg:x="5.505cm" svg:y="12.301cm">
          <draw:text-box>
            <text:p text:style-name="P3"><text:span text:style-name="T1">76789</text:span></text:p>
          </draw:text-box>
        </draw:frame>
        <draw:frame draw:style-name="gr6" draw:text-style-name="P4" draw:layer="layout" svg:width="0.417cm" svg:height="0.204cm" svg:x="4.081cm" svg:y="12.583cm">
          <draw:text-box>
            <text:p text:style-name="P3"><text:span text:style-name="T1">:;1,)2</text:span></text:p>
          </draw:text-box>
        </draw:frame>
        <draw:frame draw:style-name="gr6" draw:text-style-name="P4" draw:layer="layout" svg:width="0.612cm" svg:height="0.204cm" svg:x="5.505cm" svg:y="12.583cm">
          <draw:text-box>
            <text:p text:style-name="P3"><text:span text:style-name="T1">767889</text:span></text:p>
          </draw:text-box>
        </draw:frame>
        <draw:frame draw:style-name="gr6" draw:text-style-name="P4" draw:layer="layout" svg:width="0.315cm" svg:height="0.204cm" svg:x="4.081cm" svg:y="12.866cm">
          <draw:text-box>
            <text:p text:style-name="P3"><text:span text:style-name="T1">&lt;=7</text:span></text:p>
          </draw:text-box>
        </draw:frame>
        <draw:frame draw:style-name="gr6" draw:text-style-name="P4" draw:layer="layout" svg:width="6.716cm" svg:height="0.204cm" svg:x="5.505cm" svg:y="12.866cm">
          <draw:text-box>
            <text:p text:style-name="P3"><text:span text:style-name="T1">8 :1,2 )3)2 2 :1,2  4212 ..)2 , 767888 ? -12112@1A2 -21 ,). &gt; ,.. 4 767888  7678896</text:span></text:p>
          </draw:text-box>
        </draw:frame>
        <draw:frame draw:style-name="gr6" draw:text-style-name="P4" draw:layer="layout" svg:width="0.307cm" svg:height="0.204cm" svg:x="4.081cm" svg:y="13.431cm">
          <draw:text-box>
            <text:p text:style-name="P3"><text:span text:style-name="T1">0$#</text:span></text:p>
          </draw:text-box>
        </draw:frame>
        <draw:frame draw:style-name="gr6" draw:text-style-name="P4" draw:layer="layout" svg:width="3.6cm" svg:height="0.204cm" svg:x="5.505cm" svg:y="13.431cm">
          <draw:text-box>
            <text:p text:style-name="P3"><text:span text:style-name="T1">7 86 43)@2 012324252  789 896  :1,2  4212</text:span></text:p>
          </draw:text-box>
        </draw:frame>
        <draw:frame draw:style-name="gr6" draw:text-style-name="P4" draw:layer="layout" svg:width="0.205cm" svg:height="0.204cm" svg:x="4.081cm" svg:y="13.701cm">
          <draw:text-box>
            <text:p text:style-name="P3"><text:span text:style-name="T1">23</text:span></text:p>
          </draw:text-box>
        </draw:frame>
        <draw:frame draw:style-name="gr6" draw:text-style-name="P4" draw:layer="layout" svg:width="0.993cm" svg:height="0.204cm" svg:x="5.505cm" svg:y="13.701cm">
          <draw:text-box>
            <text:p text:style-name="P3"><text:span text:style-name="T1">&lt; # &lt;$=% = </text:span></text:p>
          </draw:text-box>
        </draw:frame>
        <draw:frame draw:style-name="gr6" draw:text-style-name="P4" draw:layer="layout" svg:width="0.362cm" svg:height="0.204cm" svg:x="4.081cm" svg:y="13.984cm">
          <draw:text-box>
            <text:p text:style-name="P3"><text:span text:style-name="T1">&amp;'32</text:span></text:p>
          </draw:text-box>
        </draw:frame>
        <draw:frame draw:style-name="gr6" draw:text-style-name="P4" draw:layer="layout" svg:width="6.835cm" svg:height="0.204cm" svg:x="5.505cm" svg:y="13.984cm">
          <draw:text-box>
            <text:p text:style-name="P3"><text:span text:style-name="T1">:1,2  4212 -1 424..A2  ,-1;.3),2.  0)4),32. 2. ,@).312.  .1)21. .3 $@)257 ,)3 42.)@1A2 </text:span></text:p>
          </draw:text-box>
        </draw:frame>
        <draw:frame draw:style-name="gr6" draw:text-style-name="P4" draw:layer="layout" svg:width="1.234cm" svg:height="0.204cm" svg:x="5.505cm" svg:y="14.207cm">
          <draw:text-box>
            <text:p text:style-name="P3"><text:span text:style-name="T1">, 025B  -@,327</text:span></text:p>
          </draw:text-box>
        </draw:frame>
        <draw:frame draw:style-name="gr6" draw:text-style-name="P4" draw:layer="layout" svg:width="0.366cm" svg:height="0.204cm" svg:x="4.081cm" svg:y="14.49cm">
          <draw:text-box>
            <text:p text:style-name="P3"><text:span text:style-name="T1">94)2</text:span></text:p>
          </draw:text-box>
        </draw:frame>
        <draw:frame draw:style-name="gr6" draw:text-style-name="P4" draw:layer="layout" svg:width="0.616cm" svg:height="0.204cm" svg:x="5.505cm" svg:y="14.49cm">
          <draw:text-box>
            <text:p text:style-name="P3"><text:span text:style-name="T1">87&gt;789</text:span></text:p>
          </draw:text-box>
        </draw:frame>
        <draw:frame draw:style-name="gr6" draw:text-style-name="P4" draw:layer="layout" svg:width="0.417cm" svg:height="0.204cm" svg:x="4.081cm" svg:y="14.772cm">
          <draw:text-box>
            <text:p text:style-name="P3"><text:span text:style-name="T1">:;1,)2</text:span></text:p>
          </draw:text-box>
        </draw:frame>
        <draw:frame draw:style-name="gr6" draw:text-style-name="P4" draw:layer="layout" svg:width="0.616cm" svg:height="0.204cm" svg:x="5.505cm" svg:y="14.772cm">
          <draw:text-box>
            <text:p text:style-name="P3"><text:span text:style-name="T1">87&gt;788</text:span></text:p>
          </draw:text-box>
        </draw:frame>
        <draw:frame draw:style-name="gr6" draw:text-style-name="P4" draw:layer="layout" svg:width="0.214cm" svg:height="0.204cm" svg:x="4.081cm" svg:y="15.055cm">
          <draw:text-box>
            <text:p text:style-name="P3"><text:span text:style-name="T1">&lt;=</text:span></text:p>
          </draw:text-box>
        </draw:frame>
        <draw:frame draw:style-name="gr6" draw:text-style-name="P4" draw:layer="layout" svg:width="2.415cm" svg:height="0.204cm" svg:x="5.505cm" svg:y="15.055cm">
          <draw:text-box>
            <text:p text:style-name="P3"><text:span text:style-name="T1">8 :1,2 )3)2 -12112@ -1 ,). 8 ,..</text:span></text:p>
          </draw:text-box>
        </draw:frame>
        <draw:frame draw:style-name="gr6" draw:text-style-name="P4" draw:layer="layout" svg:width="0.307cm" svg:height="0.204cm" svg:x="4.081cm" svg:y="15.619cm">
          <draw:text-box>
            <text:p text:style-name="P3"><text:span text:style-name="T1">0$#</text:span></text:p>
          </draw:text-box>
        </draw:frame>
        <draw:frame draw:style-name="gr6" draw:text-style-name="P4" draw:layer="layout" svg:width="1.581cm" svg:height="0.204cm" svg:x="5.505cm" svg:y="15.619cm">
          <draw:text-box>
            <text:p text:style-name="P3"><text:span text:style-name="T1">97&gt;6 88  :1,2  4212</text:span></text:p>
          </draw:text-box>
        </draw:frame>
        <draw:frame draw:style-name="gr6" draw:text-style-name="P4" draw:layer="layout" svg:width="0.205cm" svg:height="0.204cm" svg:x="4.081cm" svg:y="15.89cm">
          <draw:text-box>
            <text:p text:style-name="P3"><text:span text:style-name="T1">23</text:span></text:p>
          </draw:text-box>
        </draw:frame>
        <draw:frame draw:style-name="gr6" draw:text-style-name="P4" draw:layer="layout" svg:width="0.65cm" svg:height="0.204cm" svg:x="5.505cm" svg:y="15.89cm">
          <draw:text-box>
            <text:p text:style-name="P3"><text:span text:style-name="T1">"$ %" = </text:span></text:p>
          </draw:text-box>
        </draw:frame>
        <draw:frame draw:style-name="gr6" draw:text-style-name="P4" draw:layer="layout" svg:width="0.362cm" svg:height="0.204cm" svg:x="4.081cm" svg:y="16.172cm">
          <draw:text-box>
            <text:p text:style-name="P3"><text:span text:style-name="T1">&amp;'32</text:span></text:p>
          </draw:text-box>
        </draw:frame>
        <draw:frame draw:style-name="gr6" draw:text-style-name="P4" draw:layer="layout" svg:width="6.835cm" svg:height="0.204cm" svg:x="5.505cm" svg:y="16.172cm">
          <draw:text-box>
            <text:p text:style-name="P3"><text:span text:style-name="T1">:1,2  4212 -1 424..A2  ,-1;.3),2.  0)4),32. 2. ,@).312.  .1)21. .3 $@)257 ,)3 42.)@1A2 </text:span></text:p>
          </draw:text-box>
        </draw:frame>
        <draw:frame draw:style-name="gr6" draw:text-style-name="P4" draw:layer="layout" svg:width="1.234cm" svg:height="0.204cm" svg:x="5.505cm" svg:y="16.395cm">
          <draw:text-box>
            <text:p text:style-name="P3"><text:span text:style-name="T1">, 025B  -@,327</text:span></text:p>
          </draw:text-box>
        </draw:frame>
        <draw:frame draw:style-name="gr6" draw:text-style-name="P4" draw:layer="layout" svg:width="0.366cm" svg:height="0.204cm" svg:x="4.081cm" svg:y="16.678cm">
          <draw:text-box>
            <text:p text:style-name="P3"><text:span text:style-name="T1">94)2</text:span></text:p>
          </draw:text-box>
        </draw:frame>
        <draw:frame draw:style-name="gr6" draw:text-style-name="P4" draw:layer="layout" svg:width="0.51cm" svg:height="0.204cm" svg:x="5.505cm" svg:y="16.678cm">
          <draw:text-box>
            <text:p text:style-name="P3"><text:span text:style-name="T1">79788</text:span></text:p>
          </draw:text-box>
        </draw:frame>
        <draw:frame draw:style-name="gr6" draw:text-style-name="P4" draw:layer="layout" svg:width="0.417cm" svg:height="0.204cm" svg:x="4.081cm" svg:y="16.961cm">
          <draw:text-box>
            <text:p text:style-name="P3"><text:span text:style-name="T1">:;1,)2</text:span></text:p>
          </draw:text-box>
        </draw:frame>
        <draw:frame draw:style-name="gr6" draw:text-style-name="P4" draw:layer="layout" svg:width="0.51cm" svg:height="0.204cm" svg:x="5.505cm" svg:y="16.961cm">
          <draw:text-box>
            <text:p text:style-name="P3"><text:span text:style-name="T1">79788</text:span></text:p>
          </draw:text-box>
        </draw:frame>
        <draw:frame draw:style-name="gr6" draw:text-style-name="P4" draw:layer="layout" svg:width="0.307cm" svg:height="0.204cm" svg:x="4.081cm" svg:y="17.526cm">
          <draw:text-box>
            <text:p text:style-name="P3"><text:span text:style-name="T1">0$#</text:span></text:p>
          </draw:text-box>
        </draw:frame>
        <draw:frame draw:style-name="gr6" draw:text-style-name="P4" draw:layer="layout" svg:width="1.272cm" svg:height="0.204cm" svg:x="5.505cm" svg:y="17.526cm">
          <draw:text-box>
            <text:p text:style-name="P3"><text:span text:style-name="T1">7 89  :1,2  4212</text:span></text:p>
          </draw:text-box>
        </draw:frame>
        <draw:frame draw:style-name="gr6" draw:text-style-name="P4" draw:layer="layout" svg:width="0.205cm" svg:height="0.204cm" svg:x="4.081cm" svg:y="17.796cm">
          <draw:text-box>
            <text:p text:style-name="P3"><text:span text:style-name="T1">23</text:span></text:p>
          </draw:text-box>
        </draw:frame>
        <draw:frame draw:style-name="gr6" draw:text-style-name="P4" draw:layer="layout" svg:width="1.454cm" svg:height="0.204cm" svg:x="5.505cm" svg:y="17.796cm">
          <draw:text-box>
            <text:p text:style-name="P3"><text:span text:style-name="T1">&lt; =:#$ 4&lt;$=%6 = </text:span></text:p>
          </draw:text-box>
        </draw:frame>
        <draw:frame draw:style-name="gr6" draw:text-style-name="P4" draw:layer="layout" svg:width="0.362cm" svg:height="0.204cm" svg:x="4.081cm" svg:y="18.079cm">
          <draw:text-box>
            <text:p text:style-name="P3"><text:span text:style-name="T1">&amp;'32</text:span></text:p>
          </draw:text-box>
        </draw:frame>
        <draw:frame draw:style-name="gr6" draw:text-style-name="P4" draw:layer="layout" svg:width="6.835cm" svg:height="0.204cm" svg:x="5.505cm" svg:y="18.079cm">
          <draw:text-box>
            <text:p text:style-name="P3"><text:span text:style-name="T1">:1,2  4212 -1 424..A2  ,-1;.3),2.  0)4),32. 2. ,@).312.  .1)21. .3 $@)257 ,)3 42.)@1A2 </text:span></text:p>
          </draw:text-box>
        </draw:frame>
        <draw:frame draw:style-name="gr6" draw:text-style-name="P4" draw:layer="layout" svg:width="1.234cm" svg:height="0.204cm" svg:x="5.505cm" svg:y="18.302cm">
          <draw:text-box>
            <text:p text:style-name="P3"><text:span text:style-name="T1">, 025B  -@,327</text:span></text:p>
          </draw:text-box>
        </draw:frame>
        <draw:frame draw:style-name="gr6" draw:text-style-name="P4" draw:layer="layout" svg:width="0.366cm" svg:height="0.204cm" svg:x="4.081cm" svg:y="18.585cm">
          <draw:text-box>
            <text:p text:style-name="P3"><text:span text:style-name="T1">94)2</text:span></text:p>
          </draw:text-box>
        </draw:frame>
        <draw:frame draw:style-name="gr6" draw:text-style-name="P4" draw:layer="layout" svg:width="0.51cm" svg:height="0.204cm" svg:x="5.505cm" svg:y="18.585cm">
          <draw:text-box>
            <text:p text:style-name="P3"><text:span text:style-name="T1">97789</text:span></text:p>
          </draw:text-box>
        </draw:frame>
        <draw:frame draw:style-name="gr6" draw:text-style-name="P4" draw:layer="layout" svg:width="0.417cm" svg:height="0.204cm" svg:x="4.081cm" svg:y="18.867cm">
          <draw:text-box>
            <text:p text:style-name="P3"><text:span text:style-name="T1">:;1,)2</text:span></text:p>
          </draw:text-box>
        </draw:frame>
        <draw:frame draw:style-name="gr6" draw:text-style-name="P4" draw:layer="layout" svg:width="0.612cm" svg:height="0.204cm" svg:x="5.505cm" svg:y="18.867cm">
          <draw:text-box>
            <text:p text:style-name="P3"><text:span text:style-name="T1">977888</text:span></text:p>
          </draw:text-box>
        </draw:frame>
        <draw:frame draw:style-name="gr6" draw:text-style-name="P4" draw:layer="layout" svg:width="0.916cm" svg:height="0.204cm" svg:x="4.081cm" svg:y="19.432cm">
          <draw:text-box>
            <text:p text:style-name="P3"><text:span text:style-name="T1">012324252</text:span></text:p>
          </draw:text-box>
        </draw:frame>
        <draw:frame draw:style-name="gr6" draw:text-style-name="P4" draw:layer="layout" svg:width="0.315cm" svg:height="0.204cm" svg:x="5.505cm" svg:y="19.432cm">
          <draw:text-box>
            <text:p text:style-name="P3"><text:span text:style-name="T1">&lt;$&lt;</text:span></text:p>
          </draw:text-box>
        </draw:frame>
        <draw:frame draw:style-name="gr6" draw:text-style-name="P4" draw:layer="layout" svg:width="0.205cm" svg:height="0.204cm" svg:x="4.081cm" svg:y="19.702cm">
          <draw:text-box>
            <text:p text:style-name="P3"><text:span text:style-name="T1">23</text:span></text:p>
          </draw:text-box>
        </draw:frame>
        <draw:frame draw:style-name="gr6" draw:text-style-name="P4" draw:layer="layout" svg:width="0.993cm" svg:height="0.204cm" svg:x="5.505cm" svg:y="19.702cm">
          <draw:text-box>
            <text:p text:style-name="P3"><text:span text:style-name="T1">&lt; # &lt;$=% = </text:span></text:p>
          </draw:text-box>
        </draw:frame>
        <draw:frame draw:style-name="gr6" draw:text-style-name="P4" draw:layer="layout" svg:width="0.362cm" svg:height="0.204cm" svg:x="4.081cm" svg:y="19.985cm">
          <draw:text-box>
            <text:p text:style-name="P3"><text:span text:style-name="T1">&amp;'32</text:span></text:p>
          </draw:text-box>
        </draw:frame>
        <draw:frame draw:style-name="gr6" draw:text-style-name="P4" draw:layer="layout" svg:width="7.58cm" svg:height="0.204cm" svg:x="5.505cm" svg:y="19.985cm">
          <draw:text-box>
            <text:p text:style-name="P3"><text:span text:style-name="T1">.3&amp;54),32  41)3;1)2.  -124),32. -1 &amp;13+1 +32,3)C  423. &amp;481). .-490)4. .3).  &amp;1)@1 2. 14+1.2. </text:span></text:p>
          </draw:text-box>
        </draw:frame>
        <draw:frame draw:style-name="gr6" draw:text-style-name="P4" draw:layer="layout" svg:width="7.211cm" svg:height="0.204cm" svg:x="5.505cm" svg:y="20.208cm">
          <draw:text-box>
            <text:p text:style-name="P3"><text:span text:style-name="T1">13)2.  1+&amp;1)4. 42.33.  -5)5B  4+.32.  021,1A2  -112.  423132. 0)1,2. -52 :$:&gt; 4423 )4+567</text:span></text:p>
          </draw:text-box>
        </draw:frame>
        <draw:frame draw:style-name="gr6" draw:text-style-name="P4" draw:layer="layout" svg:width="0.366cm" svg:height="0.204cm" svg:x="4.081cm" svg:y="20.491cm">
          <draw:text-box>
            <text:p text:style-name="P3"><text:span text:style-name="T1">94)2</text:span></text:p>
          </draw:text-box>
        </draw:frame>
        <draw:frame draw:style-name="gr6" draw:text-style-name="P4" draw:layer="layout" svg:width="0.518cm" svg:height="0.204cm" svg:x="5.505cm" svg:y="20.491cm">
          <draw:text-box>
            <text:p text:style-name="P3"><text:span text:style-name="T1">&gt;7&gt;78</text:span></text:p>
          </draw:text-box>
        </draw:frame>
        <draw:frame draw:style-name="gr6" draw:text-style-name="P4" draw:layer="layout" svg:width="0.417cm" svg:height="0.204cm" svg:x="4.081cm" svg:y="20.773cm">
          <draw:text-box>
            <text:p text:style-name="P3"><text:span text:style-name="T1">:;1,)2</text:span></text:p>
          </draw:text-box>
        </draw:frame>
        <draw:frame draw:style-name="gr6" draw:text-style-name="P4" draw:layer="layout" svg:width="0.62cm" svg:height="0.204cm" svg:x="5.505cm" svg:y="20.773cm">
          <draw:text-box>
            <text:p text:style-name="P3"><text:span text:style-name="T1">&gt;7&gt;788</text:span></text:p>
          </draw:text-box>
        </draw:frame>
        <draw:frame draw:style-name="gr6" draw:text-style-name="P4" draw:layer="layout" svg:width="0.214cm" svg:height="0.204cm" svg:x="4.081cm" svg:y="21.056cm">
          <draw:text-box>
            <text:p text:style-name="P3"><text:span text:style-name="T1">&lt;=</text:span></text:p>
          </draw:text-box>
        </draw:frame>
        <draw:frame draw:style-name="gr6" draw:text-style-name="P4" draw:layer="layout" svg:width="2.415cm" svg:height="0.204cm" svg:x="5.505cm" svg:y="21.056cm">
          <draw:text-box>
            <text:p text:style-name="P3"><text:span text:style-name="T1"> :1,2 )3)2 -12112@ -21 ,). 8 ,..</text:span></text:p>
          </draw:text-box>
        </draw:frame>
        <draw:frame draw:style-name="gr6" draw:text-style-name="P4" draw:layer="layout" svg:width="0.307cm" svg:height="0.204cm" svg:x="4.081cm" svg:y="21.62cm">
          <draw:text-box>
            <text:p text:style-name="P3"><text:span text:style-name="T1">0$#</text:span></text:p>
          </draw:text-box>
        </draw:frame>
        <draw:frame draw:style-name="gr6" draw:text-style-name="P4" draw:layer="layout" svg:width="0.358cm" svg:height="0.204cm" svg:x="5.505cm" svg:y="21.62cm">
          <draw:text-box>
            <text:p text:style-name="P3"><text:span text:style-name="T1">69 8</text:span></text:p>
          </draw:text-box>
        </draw:frame>
        <draw:frame draw:style-name="gr6" draw:text-style-name="P4" draw:layer="layout" svg:width="2.766cm" svg:height="0.204cm" svg:x="4.081cm" svg:y="21.891cm">
          <draw:text-box>
            <text:p text:style-name="P3"><text:span text:style-name="T1">23. :$:&gt;  &lt;$&lt; ? $O#:7 "!:  M=:!: = 7</text:span></text:p>
          </draw:text-box>
        </draw:frame>
        <draw:frame draw:style-name="gr6" draw:text-style-name="P4" draw:layer="layout" svg:width="0.362cm" svg:height="0.204cm" svg:x="4.081cm" svg:y="22.173cm">
          <draw:text-box>
            <text:p text:style-name="P3"><text:span text:style-name="T1">&amp;'32</text:span></text:p>
          </draw:text-box>
        </draw:frame>
        <draw:frame draw:style-name="gr6" draw:text-style-name="P4" draw:layer="layout" svg:width="6.598cm" svg:height="0.204cm" svg:x="5.505cm" svg:y="22.173cm">
          <draw:text-box>
            <text:p text:style-name="P3"><text:span text:style-name="T1">24..A2  ,-1;.3),2.  0)4),32. 2. .1)21.  ,@).312. 2 :$:&gt;7 ,)3 42.)@1A2 , 025B  -@,327</text:span></text:p>
          </draw:text-box>
        </draw:frame>
        <draw:frame draw:style-name="gr6" draw:text-style-name="P4" draw:layer="layout" svg:width="0.366cm" svg:height="0.204cm" svg:x="4.081cm" svg:y="22.456cm">
          <draw:text-box>
            <text:p text:style-name="P3"><text:span text:style-name="T1">94)2</text:span></text:p>
          </draw:text-box>
        </draw:frame>
        <draw:frame draw:style-name="gr6" draw:text-style-name="P4" draw:layer="layout" svg:width="0.713cm" svg:height="0.204cm" svg:x="5.505cm" svg:y="22.456cm">
          <draw:text-box>
            <text:p text:style-name="P3"><text:span text:style-name="T1">8678788</text:span></text:p>
          </draw:text-box>
        </draw:frame>
        <draw:frame draw:style-name="gr6" draw:text-style-name="P4" draw:layer="layout" svg:width="0.417cm" svg:height="0.204cm" svg:x="4.081cm" svg:y="22.738cm">
          <draw:text-box>
            <text:p text:style-name="P3"><text:span text:style-name="T1">:;1,)2</text:span></text:p>
          </draw:text-box>
        </draw:frame>
        <draw:frame draw:style-name="gr6" draw:text-style-name="P4" draw:layer="layout" svg:width="0.713cm" svg:height="0.204cm" svg:x="5.505cm" svg:y="22.738cm">
          <draw:text-box>
            <text:p text:style-name="P3"><text:span text:style-name="T1">8678788</text:span></text:p>
          </draw:text-box>
        </draw:frame>
        <draw:frame draw:style-name="gr6" draw:text-style-name="P4" draw:layer="layout" svg:width="0.916cm" svg:height="0.204cm" svg:x="4.081cm" svg:y="23.303cm">
          <draw:text-box>
            <text:p text:style-name="P3"><text:span text:style-name="T1">012324252</text:span></text:p>
          </draw:text-box>
        </draw:frame>
        <draw:frame draw:style-name="gr6" draw:text-style-name="P4" draw:layer="layout" svg:width="0.358cm" svg:height="0.204cm" svg:x="5.505cm" svg:y="23.303cm">
          <draw:text-box>
            <text:p text:style-name="P3"><text:span text:style-name="T1">9 88</text:span></text:p>
          </draw:text-box>
        </draw:frame>
        <draw:frame draw:style-name="gr6" draw:text-style-name="P4" draw:layer="layout" svg:width="0.205cm" svg:height="0.204cm" svg:x="4.081cm" svg:y="23.574cm">
          <draw:text-box>
            <text:p text:style-name="P3"><text:span text:style-name="T1">23</text:span></text:p>
          </draw:text-box>
        </draw:frame>
        <draw:frame draw:style-name="gr6" draw:text-style-name="P4" draw:layer="layout" svg:width="1.632cm" svg:height="0.204cm" svg:x="5.505cm" svg:y="23.574cm">
          <draw:text-box>
            <text:p text:style-name="P3"><text:span text:style-name="T1">&lt;$&lt; ? &lt; # &lt;$=P% = </text:span></text:p>
          </draw:text-box>
        </draw:frame>
        <draw:frame draw:style-name="gr6" draw:text-style-name="P4" draw:layer="layout" svg:width="0.362cm" svg:height="0.204cm" svg:x="4.081cm" svg:y="23.856cm">
          <draw:text-box>
            <text:p text:style-name="P3"><text:span text:style-name="T1">&amp;'32</text:span></text:p>
          </draw:text-box>
        </draw:frame>
        <draw:frame draw:style-name="gr6" draw:text-style-name="P4" draw:layer="layout" svg:width="7.338cm" svg:height="0.204cm" svg:x="5.505cm" svg:y="23.856cm">
          <draw:text-box>
            <text:p text:style-name="P3"><text:span text:style-name="T1">:1,2  4212 *+ 3, 42,2 2&amp;'32  424..A2  ,-1;.3),2.  ,@).312.  .1)21. 2 :$:&gt;7 3)2.7 )3)2.  -.)2).3.7 </text:span></text:p>
          </draw:text-box>
        </draw:frame>
        <draw:frame draw:style-name="gr6" draw:text-style-name="P4" draw:layer="layout" svg:width="2.373cm" svg:height="0.204cm" svg:x="5.505cm" svg:y="24.079cm">
          <draw:text-box>
            <text:p text:style-name="P3"><text:span text:style-name="T1">,)3 42.)@1A2 , 025B  -@,327</text:span></text:p>
          </draw:text-box>
        </draw:frame>
        <draw:frame draw:style-name="gr6" draw:text-style-name="P4" draw:layer="layout" svg:width="0.366cm" svg:height="0.204cm" svg:x="4.081cm" svg:y="24.362cm">
          <draw:text-box>
            <text:p text:style-name="P3"><text:span text:style-name="T1">94)2</text:span></text:p>
          </draw:text-box>
        </draw:frame>
        <draw:frame draw:style-name="gr6" draw:text-style-name="P4" draw:layer="layout" svg:width="0.307cm" svg:height="0.204cm" svg:x="5.505cm" svg:y="24.362cm">
          <draw:text-box>
            <text:p text:style-name="P3"><text:span text:style-name="T1">  88</text:span></text:p>
          </draw:text-box>
        </draw:frame>
        <draw:frame draw:style-name="gr6" draw:text-style-name="P4" draw:layer="layout" svg:width="0.417cm" svg:height="0.204cm" svg:x="4.081cm" svg:y="24.645cm">
          <draw:text-box>
            <text:p text:style-name="P3"><text:span text:style-name="T1">:;1,)2</text:span></text:p>
          </draw:text-box>
        </draw:frame>
        <draw:frame draw:style-name="gr6" draw:text-style-name="P4" draw:layer="layout" svg:width="0.413cm" svg:height="0.204cm" svg:x="5.505cm" svg:y="24.645cm">
          <draw:text-box>
            <text:p text:style-name="P3"><text:span text:style-name="T1">  88&gt;</text:span></text:p>
          </draw:text-box>
        </draw:frame>
        <draw:frame draw:style-name="gr6" draw:text-style-name="P4" draw:layer="layout" svg:width="0.307cm" svg:height="0.204cm" svg:x="4.081cm" svg:y="25.209cm">
          <draw:text-box>
            <text:p text:style-name="P3"><text:span text:style-name="T1">0$#</text:span></text:p>
          </draw:text-box>
        </draw:frame>
        <draw:frame draw:style-name="gr6" draw:text-style-name="P4" draw:layer="layout" svg:width="0.358cm" svg:height="0.204cm" svg:x="5.505cm" svg:y="25.209cm">
          <draw:text-box>
            <text:p text:style-name="P3"><text:span text:style-name="T1">6 88</text:span></text:p>
          </draw:text-box>
        </draw:frame>
        <draw:frame draw:style-name="gr6" draw:text-style-name="P4" draw:layer="layout" svg:width="1.348cm" svg:height="0.204cm" svg:x="4.081cm" svg:y="25.48cm">
          <draw:text-box>
            <text:p text:style-name="P3"><text:span text:style-name="T1">23. :$:&gt;    ! "#$%</text:span></text:p>
          </draw:text-box>
        </draw:frame>
        <draw:frame draw:style-name="gr6" draw:text-style-name="P4" draw:layer="layout" svg:width="0.362cm" svg:height="0.204cm" svg:x="4.081cm" svg:y="25.762cm">
          <draw:text-box>
            <text:p text:style-name="P3"><text:span text:style-name="T1">&amp;'32</text:span></text:p>
          </draw:text-box>
        </draw:frame>
        <draw:frame draw:style-name="gr6" draw:text-style-name="P4" draw:layer="layout" svg:width="6.318cm" svg:height="0.204cm" svg:x="5.505cm" svg:y="25.762cm">
          <draw:text-box>
            <text:p text:style-name="P3"><text:span text:style-name="T1"> :1,2 )3)2 2 4212  22-11A2 45&amp;12 31 2 :$:&gt;   )3 42Q,)4 "15 -1 4201(4)  24+,32 </text:span></text:p>
          </draw:text-box>
        </draw:frame>
        <draw:frame draw:style-name="gr6" draw:text-style-name="P4" draw:layer="layout" svg:width="0.811cm" svg:height="0.204cm" svg:x="5.505cm" svg:y="25.985cm">
          <draw:text-box>
            <text:p text:style-name="P3"><text:span text:style-name="T1">531Q)427</text:span></text:p>
          </draw:text-box>
        </draw:frame>
        <draw:frame draw:style-name="gr6" draw:text-style-name="P4" draw:layer="layout" svg:width="0.366cm" svg:height="0.204cm" svg:x="4.081cm" svg:y="26.268cm">
          <draw:text-box>
            <text:p text:style-name="P3"><text:span text:style-name="T1">94)2</text:span></text:p>
          </draw:text-box>
        </draw:frame>
        <draw:frame draw:style-name="gr6" draw:text-style-name="P4" draw:layer="layout" svg:width="0.51cm" svg:height="0.204cm" svg:x="5.505cm" svg:y="26.268cm">
          <draw:text-box>
            <text:p text:style-name="P3"><text:span text:style-name="T1">87788</text:span></text:p>
          </draw:text-box>
        </draw:frame>
        <draw:frame draw:style-name="gr6" draw:text-style-name="P4" draw:layer="layout" svg:width="0.417cm" svg:height="0.204cm" svg:x="4.081cm" svg:y="26.551cm">
          <draw:text-box>
            <text:p text:style-name="P3"><text:span text:style-name="T1">:;1,)2</text:span></text:p>
          </draw:text-box>
        </draw:frame>
        <draw:frame draw:style-name="gr6" draw:text-style-name="P4" draw:layer="layout" svg:width="0.616cm" svg:height="0.204cm" svg:x="5.505cm" svg:y="26.551cm">
          <draw:text-box>
            <text:p text:style-name="P3"><text:span text:style-name="T1">87788&gt;</text:span></text:p>
          </draw:text-box>
        </draw:frame>
      </draw:page>
      <draw:page draw:name="page3" draw:style-name="dp1" draw:master-page-name="master-page3">
        <draw:polygon draw:style-name="gr1" draw:text-style-name="P1" draw:layer="layout" svg:width="15.921cm" svg:height="24.322cm" svg:x="2.539cm" svg:y="2.539cm" svg:viewBox="0 0 15922 24323" draw:points="0,24323 15922,24323 15922,0 0,0">
          <text:p/>
        </draw:polygon>
        <draw:frame draw:style-name="gr2" draw:text-style-name="P2" draw:layer="layout" svg:width="15.938cm" svg:height="24.349cm" svg:x="2.536cm" svg:y="2.515cm">
          <draw:image xlink:href="Pictures/100000000000075B00000B3CFE71EC562F8438D0.jpg" xlink:type="simple" xlink:show="embed" xlink:actuate="onLoad" draw:mime-type="image/jpeg">
            <text:p/>
          </draw:image>
        </draw:frame>
        <draw:path draw:style-name="gr3" draw:text-style-name="P2" draw:layer="layout" svg:width="15.926cm" svg:height="24.333cm" svg:x="2.528cm" svg:y="2.528cm" svg:viewBox="0 0 15927 24334" svg:d="M0 5h47M0 4606h47M0 4889h47M0 5136h47M0 6501h47M0 6795h47M0 7042h47M0 9172h47M0 9466h47M0 9973h47M0 10703h47M0 10985h47M0 12103h47M0 12832h47M0 13115h47M0 13409h47M0 15786h47M0 16080h47M0 16362h47M0 16645h47M0 17763h47M0 18045h47M0 18551h47M0 18833h47M0 21034h47M0 21281h47M0 21575h47M0 22964h47M0 23258h47M0 23540h47M0 24046h47M1488 4600v295M2935 23v1906M2935 2212v2130M2935 5153v1624M2935 7060v1847M2935 9190v2071M2935 11544v1847M2935 13674v1847M2935 15803v1401M2935 17486v1624M2935 19392v1624M2935 21299v1400M1506 300h14404M1506 582h14404M1506 1088h14404M1506 1370h14404M1506 1653h14404M1506 2488h14404M1506 2771h14404M1506 3500h14404M1506 3783h14404M1506 4065h14404M15927 4600v295M1506 5430h14404M1506 5712h14404M1506 6218h14404M1506 6501h14404M1506 7336h14404M1506 7619h14404M1506 8348h14404M1506 8631h14404M1506 9466h14404M1506 9973h14404M1506 10703h14404M1506 10985h14404M1506 11820h14404M1506 12103h14404M1506 12832h14404M1506 13115h14404M1506 13950h14404M1506 14456h14404M1506 14962h14404M1506 15245h14404M1506 16080h14404M1506 16362h14404M1506 16645h14404M1506 16927h14404M1506 17763h14404M1506 18045h14404M1506 18551h14404M1506 18833h14404M1506 19669h14404M1506 20175h14404M1506 20457h14404M1506 20740h14404M1506 21575h14404M1506 21858h14404M1506 22140h14404M1506 22422h14404M1506 23258h14404M1506 23540h14404M1506 24046h14404M1506 24329h14404M5 0v24334M2935 22981v1353">
          <text:p/>
        </draw:path>
        <draw:path draw:style-name="gr4" draw:text-style-name="P2" draw:layer="layout" svg:width="14.474cm" svg:height="24.345cm" svg:x="3.998cm" svg:y="2.516cm" svg:viewBox="0 0 14475 24346" svg:d="M18 0v1977M18 2188v2201M18 5130v1695M18 7036v1918M18 9166v2143M18 11521v1918M18 13650v1918M18 15780v1471M18 17463v1694M18 19369v1694M18 21275v1471M0 17h14475M0 1959h14475M14457 0v1977M0 2206h14475M0 4371h14475M14457 2188v2201M0 5148h14475M0 6807h14475M14457 5130v1695M0 7054h14475M0 8937h14475M14457 7036v1918M0 9184h14475M0 11291h14475M14457 9166v2143M0 11538h14475M0 13421h14475M14457 11521v1918M0 13668h14475M0 15551h14475M14457 13650v1918M0 15798h14475M0 17233h14475M14457 15780v1471M0 17480h14475M0 19140h14475M14457 17463v1694M0 19387h14475M0 21046h14475M14457 19369v1694M0 21293h14475M0 22729h14475M14457 21275v1471M0 22976h14475M18 22958v1388M14457 22958v1388">
          <text:p/>
        </draw:path>
        <draw:frame draw:style-name="gr6" draw:text-style-name="P4" draw:layer="layout" svg:width="0.51cm" svg:height="0.204cm" svg:x="4.081cm" svg:y="2.605cm">
          <draw:text-box>
            <text:p text:style-name="P3"><text:span text:style-name="T1">01234</text:span></text:p>
          </draw:text-box>
        </draw:frame>
        <draw:frame draw:style-name="gr6" draw:text-style-name="P4" draw:layer="layout" svg:width="0.815cm" svg:height="0.204cm" svg:x="5.505cm" svg:y="2.605cm">
          <draw:text-box>
            <text:p text:style-name="P3"><text:span text:style-name="T1">567899 5 </text:span></text:p>
          </draw:text-box>
        </draw:frame>
        <draw:frame draw:style-name="gr6" draw:text-style-name="P4" draw:layer="layout" svg:width="0.183cm" svg:height="0.204cm" svg:x="4.081cm" svg:y="2.876cm">
          <draw:text-box>
            <text:p text:style-name="P3"><text:span text:style-name="T1"/></text:p>
          </draw:text-box>
        </draw:frame>
        <draw:frame draw:style-name="gr6" draw:text-style-name="P4" draw:layer="layout" svg:width="1.729cm" svg:height="0.204cm" svg:x="5.505cm" svg:y="2.876cm">
          <draw:text-box>
            <text:p text:style-name="P3"><text:span text:style-name="T1">22013341421401314</text:span></text:p>
          </draw:text-box>
        </draw:frame>
        <draw:frame draw:style-name="gr6" draw:text-style-name="P4" draw:layer="layout" svg:width="0.183cm" svg:height="0.204cm" svg:x="4.081cm" svg:y="3.158cm">
          <draw:text-box>
            <text:p text:style-name="P3"><text:span text:style-name="T1">2 </text:span></text:p>
          </draw:text-box>
        </draw:frame>
        <draw:frame draw:style-name="gr6" draw:text-style-name="P4" draw:layer="layout" svg:width="5.488cm" svg:height="0.204cm" svg:x="5.505cm" svg:y="3.158cm">
          <draw:text-box>
            <text:p text:style-name="P3"><text:span text:style-name="T1">!""#$%&amp;'(")%"*)+!)+%"+%+,)"'+$""')$'"$1 0-+)"-)+)"&amp;"))"+"-%$)+!"),+.#</text:span></text:p>
          </draw:text-box>
        </draw:frame>
        <draw:frame draw:style-name="gr6" draw:text-style-name="P4" draw:layer="layout" svg:width="1.242cm" svg:height="0.204cm" svg:x="5.505cm" svg:y="3.381cm">
          <draw:text-box>
            <text:p text:style-name="P3"><text:span text:style-name="T1">%*/0+$&amp;+,+%7</text:span></text:p>
          </draw:text-box>
        </draw:frame>
        <draw:frame draw:style-name="gr6" draw:text-style-name="P4" draw:layer="layout" svg:width="0.214cm" svg:height="0.204cm" svg:x="4.081cm" svg:y="3.664cm">
          <draw:text-box>
            <text:p text:style-name="P3"><text:span text:style-name="T1">1!)</text:span></text:p>
          </draw:text-box>
        </draw:frame>
        <draw:frame draw:style-name="gr6" draw:text-style-name="P4" draw:layer="layout" svg:width="0.815cm" svg:height="0.204cm" svg:x="5.505cm" svg:y="3.664cm">
          <draw:text-box>
            <text:p text:style-name="P3"><text:span text:style-name="T1">52755758</text:span></text:p>
          </draw:text-box>
        </draw:frame>
        <draw:frame draw:style-name="gr6" draw:text-style-name="P4" draw:layer="layout" svg:width="0.315cm" svg:height="0.204cm" svg:x="4.081cm" svg:y="3.947cm">
          <draw:text-box>
            <text:p text:style-name="P3"><text:span text:style-name="T1">('%)</text:span></text:p>
          </draw:text-box>
        </draw:frame>
        <draw:frame draw:style-name="gr6" draw:text-style-name="P4" draw:layer="layout" svg:width="0.713cm" svg:height="0.204cm" svg:x="5.505cm" svg:y="3.947cm">
          <draw:text-box>
            <text:p text:style-name="P3"><text:span text:style-name="T1">5275578</text:span></text:p>
          </draw:text-box>
        </draw:frame>
        <draw:frame draw:style-name="gr6" draw:text-style-name="P4" draw:layer="layout" svg:width="0.183cm" svg:height="0.204cm" svg:x="4.081cm" svg:y="4.229cm">
          <draw:text-box>
            <text:p text:style-name="P3"><text:span text:style-name="T1">2</text:span></text:p>
          </draw:text-box>
        </draw:frame>
        <draw:frame draw:style-name="gr6" draw:text-style-name="P4" draw:layer="layout" svg:width="5.941cm" svg:height="0.204cm" svg:x="5.505cm" svg:y="4.229cm">
          <draw:text-box>
            <text:p text:style-name="P3"><text:span text:style-name="T1">345'%3$))&amp;''',6&amp;'%+)"2%""-+&amp;+')'$52 55 57365'%3$)))!/6)6'),+.7"'*'"89:047</text:span></text:p>
          </draw:text-box>
        </draw:frame>
        <draw:frame draw:style-name="gr6" draw:text-style-name="P4" draw:layer="layout" svg:width="0.51cm" svg:height="0.204cm" svg:x="4.081cm" svg:y="4.794cm">
          <draw:text-box>
            <text:p text:style-name="P3"><text:span text:style-name="T1">01234</text:span></text:p>
          </draw:text-box>
        </draw:frame>
        <draw:frame draw:style-name="gr6" draw:text-style-name="P4" draw:layer="layout" svg:width="0.662cm" svg:height="0.204cm" svg:x="5.505cm" svg:y="4.794cm">
          <draw:text-box>
            <text:p text:style-name="P3"><text:span text:style-name="T1">7885 59</text:span></text:p>
          </draw:text-box>
        </draw:frame>
        <draw:frame draw:style-name="gr6" draw:text-style-name="P4" draw:layer="layout" svg:width="0.183cm" svg:height="0.204cm" svg:x="4.081cm" svg:y="5.064cm">
          <draw:text-box>
            <text:p text:style-name="P3"><text:span text:style-name="T1"/></text:p>
          </draw:text-box>
        </draw:frame>
        <draw:frame draw:style-name="gr6" draw:text-style-name="P4" draw:layer="layout" svg:width="2.085cm" svg:height="0.204cm" svg:x="5.505cm" svg:y="5.064cm">
          <draw:text-box>
            <text:p text:style-name="P3"><text:span text:style-name="T1">41 0;4031324134341243:</text:span></text:p>
          </draw:text-box>
        </draw:frame>
        <draw:frame draw:style-name="gr6" draw:text-style-name="P4" draw:layer="layout" svg:width="0.183cm" svg:height="0.204cm" svg:x="4.081cm" svg:y="5.347cm">
          <draw:text-box>
            <text:p text:style-name="P3"><text:span text:style-name="T1">2 </text:span></text:p>
          </draw:text-box>
        </draw:frame>
        <draw:frame draw:style-name="gr6" draw:text-style-name="P4" draw:layer="layout" svg:width="6.373cm" svg:height="0.204cm" svg:x="5.505cm" svg:y="5.347cm">
          <draw:text-box>
            <text:p text:style-name="P3"><text:span text:style-name="T1">)/)&lt;+.#6!6&amp;+.#-+16/&amp;'!=')%!+'=''"-$+*+)&gt;+$$%1)$+1$)+0354-'!0?'7035@!%&amp;/&gt;$</text:span></text:p>
          </draw:text-box>
        </draw:frame>
        <draw:frame draw:style-name="gr6" draw:text-style-name="P4" draw:layer="layout" svg:width="6.217cm" svg:height="0.204cm" svg:x="5.505cm" svg:y="5.57cm">
          <draw:text-box>
            <text:p text:style-name="P3"><text:span text:style-name="T1">+/,+$)0 370'")$A$BC;'70@&amp; 0'+)+$+!).#C-D%2-E6-/+$"F6'$-&amp;+'++!"'6.#$+!""+</text:span></text:p>
          </draw:text-box>
        </draw:frame>
        <draw:frame draw:style-name="gr6" draw:text-style-name="P4" draw:layer="layout" svg:width="1.81cm" svg:height="0.204cm" svg:x="5.505cm" svg:y="5.793cm">
          <draw:text-box>
            <text:p text:style-name="P3"><text:span text:style-name="T1">GH'6%$+I6").+$'++/07</text:span></text:p>
          </draw:text-box>
        </draw:frame>
        <draw:frame draw:style-name="gr6" draw:text-style-name="P4" draw:layer="layout" svg:width="0.214cm" svg:height="0.204cm" svg:x="4.081cm" svg:y="6.076cm">
          <draw:text-box>
            <text:p text:style-name="P3"><text:span text:style-name="T1">1!)</text:span></text:p>
          </draw:text-box>
        </draw:frame>
        <draw:frame draw:style-name="gr6" draw:text-style-name="P4" draw:layer="layout" svg:width="0.612cm" svg:height="0.204cm" svg:x="5.505cm" svg:y="6.076cm">
          <draw:text-box>
            <text:p text:style-name="P3"><text:span text:style-name="T1">475579</text:span></text:p>
          </draw:text-box>
        </draw:frame>
        <draw:frame draw:style-name="gr6" draw:text-style-name="P4" draw:layer="layout" svg:width="0.315cm" svg:height="0.204cm" svg:x="4.081cm" svg:y="6.359cm">
          <draw:text-box>
            <text:p text:style-name="P3"><text:span text:style-name="T1">('%)</text:span></text:p>
          </draw:text-box>
        </draw:frame>
        <draw:frame draw:style-name="gr6" draw:text-style-name="P4" draw:layer="layout" svg:width="0.612cm" svg:height="0.204cm" svg:x="5.505cm" svg:y="6.359cm">
          <draw:text-box>
            <text:p text:style-name="P3"><text:span text:style-name="T1">475572</text:span></text:p>
          </draw:text-box>
        </draw:frame>
        <draw:frame draw:style-name="gr6" draw:text-style-name="P4" draw:layer="layout" svg:width="0.183cm" svg:height="0.204cm" svg:x="4.081cm" svg:y="6.641cm">
          <draw:text-box>
            <text:p text:style-name="P3"><text:span text:style-name="T1">2</text:span></text:p>
          </draw:text-box>
        </draw:frame>
        <draw:frame draw:style-name="gr6" draw:text-style-name="P4" draw:layer="layout" svg:width="3.249cm" svg:height="0.204cm" svg:x="5.505cm" svg:y="6.641cm">
          <draw:text-box>
            <text:p text:style-name="P3"><text:span text:style-name="T1">35'%3$))&amp;''',6&amp;'%+)"4+"-+&amp;+')'$4 55 597</text:span></text:p>
          </draw:text-box>
        </draw:frame>
        <draw:line draw:style-name="gr7" draw:text-style-name="P2" draw:layer="layout" svg:x1="4.057cm" svg:y1="7.361cm" svg:x2="9.412cm" svg:y2="7.361cm">
          <text:p/>
        </draw:line>
        <draw:frame draw:style-name="gr6" draw:text-style-name="P4" draw:layer="layout" svg:width="5.251cm" svg:height="0.204cm" svg:x="4.058cm" svg:y="7.182cm">
          <draw:text-box>
            <text:p text:style-name="P3"><text:span text:style-name="T1">JKLMNOPQRLSTOPUVQRLWQPLQXMOURLTYRMTMXTZ[NR</text:span></text:p>
          </draw:text-box>
        </draw:frame>
        <draw:frame draw:style-name="gr6" draw:text-style-name="P4" draw:layer="layout" svg:width="0.239cm" svg:height="0.204cm" svg:x="4.081cm" svg:y="7.736cm">
          <draw:text-box>
            <text:p text:style-name="P3"><text:span text:style-name="T1">0'!/</text:span></text:p>
          </draw:text-box>
        </draw:frame>
        <draw:frame draw:style-name="gr6" draw:text-style-name="P4" draw:layer="layout" svg:width="0.459cm" svg:height="0.204cm" svg:x="5.505cm" svg:y="7.736cm">
          <draw:text-box>
            <text:p text:style-name="P3"><text:span text:style-name="T1">2\23  </text:span></text:p>
          </draw:text-box>
        </draw:frame>
        <draw:frame draw:style-name="gr6" draw:text-style-name="P4" draw:layer="layout" svg:width="3.685cm" svg:height="0.204cm" svg:x="4.081cm" svg:y="8.006cm">
          <draw:text-box>
            <text:p text:style-name="P3"><text:span text:style-name="T1">" 333213942139@!%3$"#$16]1:^2$%+)"1_"C</text:span></text:p>
          </draw:text-box>
        </draw:frame>
        <draw:frame draw:style-name="gr6" draw:text-style-name="P4" draw:layer="layout" svg:width="0.183cm" svg:height="0.204cm" svg:x="4.081cm" svg:y="8.289cm">
          <draw:text-box>
            <text:p text:style-name="P3"><text:span text:style-name="T1">2 </text:span></text:p>
          </draw:text-box>
        </draw:frame>
        <draw:frame draw:style-name="gr6" draw:text-style-name="P4" draw:layer="layout" svg:width="5.154cm" svg:height="0.204cm" svg:x="5.505cm" svg:y="8.289cm">
          <draw:text-box>
            <text:p text:style-name="P3"><text:span text:style-name="T1">0'%))'++"1_"-+!"")+)'-+")"%+$"/)!)+.7"$0$'I6$)!)=')++!'+/$'+")/-$'++</text:span></text:p>
          </draw:text-box>
        </draw:frame>
        <draw:frame draw:style-name="gr6" draw:text-style-name="P4" draw:layer="layout" svg:width="2.038cm" svg:height="0.204cm" svg:x="5.505cm" svg:y="8.512cm">
          <draw:text-box>
            <text:p text:style-name="P3"><text:span text:style-name="T1">$%)+$")%&amp;/"%3I6$)!)=')7</text:span></text:p>
          </draw:text-box>
        </draw:frame>
        <draw:frame draw:style-name="gr6" draw:text-style-name="P4" draw:layer="layout" svg:width="0.214cm" svg:height="0.204cm" svg:x="4.081cm" svg:y="8.795cm">
          <draw:text-box>
            <text:p text:style-name="P3"><text:span text:style-name="T1">1!)</text:span></text:p>
          </draw:text-box>
        </draw:frame>
        <draw:frame draw:style-name="gr6" draw:text-style-name="P4" draw:layer="layout" svg:width="0.408cm" svg:height="0.204cm" svg:x="5.505cm" svg:y="8.795cm">
          <draw:text-box>
            <text:p text:style-name="P3"><text:span text:style-name="T1">4787</text:span></text:p>
          </draw:text-box>
        </draw:frame>
        <draw:frame draw:style-name="gr6" draw:text-style-name="P4" draw:layer="layout" svg:width="0.315cm" svg:height="0.204cm" svg:x="4.081cm" svg:y="9.077cm">
          <draw:text-box>
            <text:p text:style-name="P3"><text:span text:style-name="T1">('%)</text:span></text:p>
          </draw:text-box>
        </draw:frame>
        <draw:frame draw:style-name="gr6" draw:text-style-name="P4" draw:layer="layout" svg:width="0.565cm" svg:height="0.204cm" svg:x="5.505cm" svg:y="9.077cm">
          <draw:text-box>
            <text:p text:style-name="P3"><text:span text:style-name="T1">$'%)+$</text:span></text:p>
          </draw:text-box>
        </draw:frame>
        <draw:frame draw:style-name="gr6" draw:text-style-name="P4" draw:layer="layout" svg:width="0.239cm" svg:height="0.204cm" svg:x="4.081cm" svg:y="9.642cm">
          <draw:text-box>
            <text:p text:style-name="P3"><text:span text:style-name="T1">0'!/</text:span></text:p>
          </draw:text-box>
        </draw:frame>
        <draw:frame draw:style-name="gr6" draw:text-style-name="P4" draw:layer="layout" svg:width="3.012cm" svg:height="0.204cm" svg:x="5.505cm" svg:y="9.642cm">
          <draw:text-box>
            <text:p text:style-name="P3"><text:span text:style-name="T1">44 599E;'%$`)-!"+%+(')++$%))"'+)+33</text:span></text:p>
          </draw:text-box>
        </draw:frame>
        <draw:frame draw:style-name="gr6" draw:text-style-name="P4" draw:layer="layout" svg:width="0.183cm" svg:height="0.204cm" svg:x="4.081cm" svg:y="9.912cm">
          <draw:text-box>
            <text:p text:style-name="P3"><text:span text:style-name="T1"/></text:p>
          </draw:text-box>
        </draw:frame>
        <draw:frame draw:style-name="gr6" draw:text-style-name="P4" draw:layer="layout" svg:width="3.185cm" svg:height="0.204cm" svg:x="5.505cm" svg:y="9.912cm">
          <draw:text-box>
            <text:p text:style-name="P3"><text:span text:style-name="T1">2930121433:13131339a3436]1:^23313</text:span></text:p>
          </draw:text-box>
        </draw:frame>
        <draw:frame draw:style-name="gr6" draw:text-style-name="P4" draw:layer="layout" svg:width="0.183cm" svg:height="0.204cm" svg:x="4.081cm" svg:y="10.195cm">
          <draw:text-box>
            <text:p text:style-name="P3"><text:span text:style-name="T1">2 </text:span></text:p>
          </draw:text-box>
        </draw:frame>
        <draw:frame draw:style-name="gr6" draw:text-style-name="P4" draw:layer="layout" svg:width="5.433cm" svg:height="0.204cm" svg:x="5.505cm" svg:y="10.195cm">
          <draw:text-box>
            <text:p text:style-name="P3"><text:span text:style-name="T1">G%+'+*'%+.#+&amp;'*).+%$" 61&lt;"$')6+/-&amp;'%')!)+'&amp;' "+))$+$"!6/6'+)"+='+$</text:span></text:p>
          </draw:text-box>
        </draw:frame>
        <draw:frame draw:style-name="gr6" draw:text-style-name="P4" draw:layer="layout" svg:width="6.348cm" svg:height="0.204cm" svg:x="5.505cm" svg:y="10.418cm">
          <draw:text-box>
            <text:p text:style-name="P3"><text:span text:style-name="T1">!0!)% 6'1$)!'+/)&lt;+'!6'""$+6+/)&lt;+.#%$)')-+$+%!6'""$&amp;'&amp;+'+.#$!+$)$+"+"!+',"$ 6)&lt;$</text:span></text:p>
          </draw:text-box>
        </draw:frame>
        <draw:frame draw:style-name="gr6" draw:text-style-name="P4" draw:layer="layout" svg:width="2.364cm" svg:height="0.204cm" svg:x="5.505cm" svg:y="10.641cm">
          <draw:text-box>
            <text:p text:style-name="P3"><text:span text:style-name="T1">'++/0$+%)+.#&amp;+'+"%+,)"'+$"7</text:span></text:p>
          </draw:text-box>
        </draw:frame>
        <draw:frame draw:style-name="gr6" draw:text-style-name="P4" draw:layer="layout" svg:width="0.214cm" svg:height="0.204cm" svg:x="4.081cm" svg:y="10.924cm">
          <draw:text-box>
            <text:p text:style-name="P3"><text:span text:style-name="T1">1!)</text:span></text:p>
          </draw:text-box>
        </draw:frame>
        <draw:frame draw:style-name="gr6" draw:text-style-name="P4" draw:layer="layout" svg:width="0.734cm" svg:height="0.204cm" svg:x="5.505cm" svg:y="10.924cm">
          <draw:text-box>
            <text:p text:style-name="P3"><text:span text:style-name="T1">7E75999</text:span></text:p>
          </draw:text-box>
        </draw:frame>
        <draw:frame draw:style-name="gr6" draw:text-style-name="P4" draw:layer="layout" svg:width="0.315cm" svg:height="0.204cm" svg:x="4.081cm" svg:y="11.207cm">
          <draw:text-box>
            <text:p text:style-name="P3"><text:span text:style-name="T1">('%)</text:span></text:p>
          </draw:text-box>
        </draw:frame>
        <draw:frame draw:style-name="gr6" draw:text-style-name="P4" draw:layer="layout" svg:width="0.565cm" svg:height="0.204cm" svg:x="5.505cm" svg:y="11.207cm">
          <draw:text-box>
            <text:p text:style-name="P3"><text:span text:style-name="T1">$'%)+$</text:span></text:p>
          </draw:text-box>
        </draw:frame>
        <draw:frame draw:style-name="gr6" draw:text-style-name="P4" draw:layer="layout" svg:width="0.239cm" svg:height="0.204cm" svg:x="4.081cm" svg:y="11.772cm">
          <draw:text-box>
            <text:p text:style-name="P3"><text:span text:style-name="T1">0'!/</text:span></text:p>
          </draw:text-box>
        </draw:frame>
        <draw:frame draw:style-name="gr6" draw:text-style-name="P4" draw:layer="layout" svg:width="3.956cm" svg:height="0.204cm" svg:x="5.505cm" svg:y="11.772cm">
          <draw:text-box>
            <text:p text:style-name="P3"><text:span text:style-name="T1">E7 E 5@'%$3$"#9 0585 55C36")6)$0'75587E9 5</text:span></text:p>
          </draw:text-box>
        </draw:frame>
        <draw:frame draw:style-name="gr6" draw:text-style-name="P4" draw:layer="layout" svg:width="4.684cm" svg:height="0.204cm" svg:x="4.081cm" svg:y="12.042cm">
          <draw:text-box>
            <text:p text:style-name="P3"><text:span text:style-name="T1">" 1313492:b3292:343G213c^2;91242093I32-21c32:^2;02:</text:span></text:p>
          </draw:text-box>
        </draw:frame>
        <draw:frame draw:style-name="gr6" draw:text-style-name="P4" draw:layer="layout" svg:width="0.891cm" svg:height="0.204cm" svg:x="5.505cm" svg:y="12.265cm">
          <draw:text-box>
            <text:p text:style-name="P3"><text:span text:style-name="T1">!%+$"#$16</text:span></text:p>
          </draw:text-box>
        </draw:frame>
        <draw:frame draw:style-name="gr6" draw:text-style-name="P4" draw:layer="layout" svg:width="0.183cm" svg:height="0.204cm" svg:x="4.081cm" svg:y="12.548cm">
          <draw:text-box>
            <text:p text:style-name="P3"><text:span text:style-name="T1">2 </text:span></text:p>
          </draw:text-box>
        </draw:frame>
        <draw:frame draw:style-name="gr6" draw:text-style-name="P4" draw:layer="layout" svg:width="4.832cm" svg:height="0.204cm" svg:x="5.505cm" svg:y="12.548cm">
          <draw:text-box>
            <text:p text:style-name="P3"><text:span text:style-name="T1">'%$3$"#-!"++"','+""+/!)$+"+0'+')+52-$ $ 6/0$4+/'+.7"&amp;"')'"-$&amp;' </text:span></text:p>
          </draw:text-box>
        </draw:frame>
        <draw:frame draw:style-name="gr6" draw:text-style-name="P4" draw:layer="layout" svg:width="4.549cm" svg:height="0.204cm" svg:x="5.505cm" svg:y="12.771cm">
          <draw:text-box>
            <text:p text:style-name="P3"><text:span text:style-name="T1">&amp;'%))'+!""6)/)&lt;+.#$"",6)"6")"%+"?33-31-3G-2-23-4--00-10</text:span></text:p>
          </draw:text-box>
        </draw:frame>
        <draw:frame draw:style-name="gr6" draw:text-style-name="P4" draw:layer="layout" svg:width="0.51cm" svg:height="0.204cm" svg:x="5.505cm" svg:y="12.994cm">
          <draw:text-box>
            <text:p text:style-name="P3"><text:span text:style-name="T1">20137</text:span></text:p>
          </draw:text-box>
        </draw:frame>
        <draw:frame draw:style-name="gr6" draw:text-style-name="P4" draw:layer="layout" svg:width="0.214cm" svg:height="0.204cm" svg:x="4.081cm" svg:y="13.278cm">
          <draw:text-box>
            <text:p text:style-name="P3"><text:span text:style-name="T1">1!)</text:span></text:p>
          </draw:text-box>
        </draw:frame>
        <draw:frame draw:style-name="gr6" draw:text-style-name="P4" draw:layer="layout" svg:width="0.612cm" svg:height="0.204cm" svg:x="5.505cm" svg:y="13.278cm">
          <draw:text-box>
            <text:p text:style-name="P3"><text:span text:style-name="T1">674755</text:span></text:p>
          </draw:text-box>
        </draw:frame>
        <draw:frame draw:style-name="gr6" draw:text-style-name="P4" draw:layer="layout" svg:width="0.315cm" svg:height="0.204cm" svg:x="4.081cm" svg:y="13.56cm">
          <draw:text-box>
            <text:p text:style-name="P3"><text:span text:style-name="T1">('%)</text:span></text:p>
          </draw:text-box>
        </draw:frame>
        <draw:frame draw:style-name="gr6" draw:text-style-name="P4" draw:layer="layout" svg:width="0.565cm" svg:height="0.204cm" svg:x="5.505cm" svg:y="13.56cm">
          <draw:text-box>
            <text:p text:style-name="P3"><text:span text:style-name="T1">$'%)+$</text:span></text:p>
          </draw:text-box>
        </draw:frame>
        <draw:frame draw:style-name="gr6" draw:text-style-name="P4" draw:layer="layout" svg:width="0.239cm" svg:height="0.204cm" svg:x="4.081cm" svg:y="14.125cm">
          <draw:text-box>
            <text:p text:style-name="P3"><text:span text:style-name="T1">0'!/</text:span></text:p>
          </draw:text-box>
        </draw:frame>
        <draw:frame draw:style-name="gr6" draw:text-style-name="P4" draw:layer="layout" svg:width="0.408cm" svg:height="0.204cm" svg:x="5.505cm" svg:y="14.125cm">
          <draw:text-box>
            <text:p text:style-name="P3"><text:span text:style-name="T1">5 76 </text:span></text:p>
          </draw:text-box>
        </draw:frame>
        <draw:frame draw:style-name="gr6" draw:text-style-name="P4" draw:layer="layout" svg:width="0.183cm" svg:height="0.204cm" svg:x="4.081cm" svg:y="14.396cm">
          <draw:text-box>
            <text:p text:style-name="P3"><text:span text:style-name="T1"/></text:p>
          </draw:text-box>
        </draw:frame>
        <draw:frame draw:style-name="gr6" draw:text-style-name="P4" draw:layer="layout" svg:width="1.158cm" svg:height="0.204cm" svg:x="5.505cm" svg:y="14.396cm">
          <draw:text-box>
            <text:p text:style-name="P3"><text:span text:style-name="T1">012139G4139</text:span></text:p>
          </draw:text-box>
        </draw:frame>
        <draw:frame draw:style-name="gr6" draw:text-style-name="P4" draw:layer="layout" svg:width="0.183cm" svg:height="0.204cm" svg:x="4.081cm" svg:y="14.678cm">
          <draw:text-box>
            <text:p text:style-name="P3"><text:span text:style-name="T1">2 </text:span></text:p>
          </draw:text-box>
        </draw:frame>
        <draw:frame draw:style-name="gr6" draw:text-style-name="P4" draw:layer="layout" svg:width="5.768cm" svg:height="0.204cm" svg:x="5.505cm" svg:y="14.678cm">
          <draw:text-box>
            <text:p text:style-name="P3"><text:span text:style-name="T1">3$"#$"1,)+/+G2I@'$)*'%+)&lt;+$+$&amp;$' 6$)!)=')C+$+.#$"+.7"$'++/0!%&amp;"+"$</text:span></text:p>
          </draw:text-box>
        </draw:frame>
        <draw:frame draw:style-name="gr6" draw:text-style-name="P4" draw:layer="layout" svg:width="6.593cm" svg:height="0.204cm" svg:x="5.505cm" svg:y="14.901cm">
          <draw:text-box>
            <text:p text:style-name="P3"><text:span text:style-name="T1">%)!'!%&amp;6+$'F6)&amp;+$!%&amp;/+!+$'$ 6%$%-"+)/)&lt;+$' +6'+"*'%+$')%&amp;'""'+-&amp;+'+6"&gt;!/6")$"</text:span></text:p>
          </draw:text-box>
        </draw:frame>
        <draw:frame draw:style-name="gr6" draw:text-style-name="P4" draw:layer="layout" svg:width="4.735cm" svg:height="0.204cm" svg:x="5.505cm" svg:y="15.124cm">
          <draw:text-box>
            <text:p text:style-name="P3"><text:span text:style-name="T1">%+,)"'+$"F6#$)"&amp;7%$'!6'""!/H,)!"+$F6+$"+)+)/)&lt;+'+!""+G2I7</text:span></text:p>
          </draw:text-box>
        </draw:frame>
        <draw:frame draw:style-name="gr6" draw:text-style-name="P4" draw:layer="layout" svg:width="0.214cm" svg:height="0.204cm" svg:x="4.081cm" svg:y="15.407cm">
          <draw:text-box>
            <text:p text:style-name="P3"><text:span text:style-name="T1">1!)</text:span></text:p>
          </draw:text-box>
        </draw:frame>
        <draw:frame draw:style-name="gr6" draw:text-style-name="P4" draw:layer="layout" svg:width="0.612cm" svg:height="0.204cm" svg:x="5.505cm" svg:y="15.407cm">
          <draw:text-box>
            <text:p text:style-name="P3"><text:span text:style-name="T1">527557</text:span></text:p>
          </draw:text-box>
        </draw:frame>
        <draw:frame draw:style-name="gr6" draw:text-style-name="P4" draw:layer="layout" svg:width="0.315cm" svg:height="0.204cm" svg:x="4.081cm" svg:y="15.69cm">
          <draw:text-box>
            <text:p text:style-name="P3"><text:span text:style-name="T1">('%)</text:span></text:p>
          </draw:text-box>
        </draw:frame>
        <draw:frame draw:style-name="gr6" draw:text-style-name="P4" draw:layer="layout" svg:width="0.565cm" svg:height="0.204cm" svg:x="5.505cm" svg:y="15.69cm">
          <draw:text-box>
            <text:p text:style-name="P3"><text:span text:style-name="T1">$'%)+$</text:span></text:p>
          </draw:text-box>
        </draw:frame>
        <draw:frame draw:style-name="gr6" draw:text-style-name="P4" draw:layer="layout" svg:width="0.239cm" svg:height="0.204cm" svg:x="4.081cm" svg:y="16.255cm">
          <draw:text-box>
            <text:p text:style-name="P3"><text:span text:style-name="T1">0'!/</text:span></text:p>
          </draw:text-box>
        </draw:frame>
        <draw:frame draw:style-name="gr6" draw:text-style-name="P4" draw:layer="layout" svg:width="0.582cm" svg:height="0.204cm" svg:x="5.505cm" svg:y="16.255cm">
          <draw:text-box>
            <text:p text:style-name="P3"><text:span text:style-name="T1">576E 4</text:span></text:p>
          </draw:text-box>
        </draw:frame>
        <draw:frame draw:style-name="gr6" draw:text-style-name="P4" draw:layer="layout" svg:width="3.871cm" svg:height="0.204cm" svg:x="4.081cm" svg:y="16.525cm">
          <draw:text-box>
            <text:p text:style-name="P3"><text:span text:style-name="T1">" 1390121421339a213134313G4139@!%+$"#$</text:span></text:p>
          </draw:text-box>
        </draw:frame>
        <draw:frame draw:style-name="gr6" draw:text-style-name="P4" draw:layer="layout" svg:width="1.196cm" svg:height="0.204cm" svg:x="5.505cm" svg:y="16.748cm">
          <draw:text-box>
            <text:p text:style-name="P3"><text:span text:style-name="T1">16$%+)"1_"C7</text:span></text:p>
          </draw:text-box>
        </draw:frame>
        <draw:frame draw:style-name="gr6" draw:text-style-name="P4" draw:layer="layout" svg:width="0.183cm" svg:height="0.204cm" svg:x="4.081cm" svg:y="17.031cm">
          <draw:text-box>
            <text:p text:style-name="P3"><text:span text:style-name="T1">2 </text:span></text:p>
          </draw:text-box>
        </draw:frame>
        <draw:frame draw:style-name="gr6" draw:text-style-name="P4" draw:layer="layout" svg:width="5.319cm" svg:height="0.204cm" svg:x="5.505cm" svg:y="17.031cm">
          <draw:text-box>
            <text:p text:style-name="P3"><text:span text:style-name="T1">`)&amp;+'+)'!d%)$)*'%+.7"!/'+$'+!'+')+$+1!)+G$'+/')6+/6&amp;')'$'++/0!%+$"#</text:span></text:p>
          </draw:text-box>
        </draw:frame>
        <draw:frame draw:style-name="gr6" draw:text-style-name="P4" draw:layer="layout" svg:width="0.62cm" svg:height="0.204cm" svg:x="5.505cm" svg:y="17.254cm">
          <draw:text-box>
            <text:p text:style-name="P3"><text:span text:style-name="T1">$"')6+/7</text:span></text:p>
          </draw:text-box>
        </draw:frame>
        <draw:frame draw:style-name="gr6" draw:text-style-name="P4" draw:layer="layout" svg:width="0.214cm" svg:height="0.204cm" svg:x="4.081cm" svg:y="17.537cm">
          <draw:text-box>
            <text:p text:style-name="P3"><text:span text:style-name="T1">1!)</text:span></text:p>
          </draw:text-box>
        </draw:frame>
        <draw:frame draw:style-name="gr6" draw:text-style-name="P4" draw:layer="layout" svg:width="1.268cm" svg:height="0.204cm" svg:x="5.505cm" svg:y="17.537cm">
          <draw:text-box>
            <text:p text:style-name="P3"><text:span text:style-name="T1">3"")+$%527674</text:span></text:p>
          </draw:text-box>
        </draw:frame>
        <draw:frame draw:style-name="gr6" draw:text-style-name="P4" draw:layer="layout" svg:width="0.315cm" svg:height="0.204cm" svg:x="4.081cm" svg:y="17.82cm">
          <draw:text-box>
            <text:p text:style-name="P3"><text:span text:style-name="T1">('%)</text:span></text:p>
          </draw:text-box>
        </draw:frame>
        <draw:frame draw:style-name="gr6" draw:text-style-name="P4" draw:layer="layout" svg:width="0.565cm" svg:height="0.204cm" svg:x="5.505cm" svg:y="17.82cm">
          <draw:text-box>
            <text:p text:style-name="P3"><text:span text:style-name="T1">$'%)+$</text:span></text:p>
          </draw:text-box>
        </draw:frame>
        <draw:frame draw:style-name="gr6" draw:text-style-name="P4" draw:layer="layout" svg:width="0.239cm" svg:height="0.204cm" svg:x="4.081cm" svg:y="18.385cm">
          <draw:text-box>
            <text:p text:style-name="P3"><text:span text:style-name="T1">0'!/</text:span></text:p>
          </draw:text-box>
        </draw:frame>
        <draw:frame draw:style-name="gr6" draw:text-style-name="P4" draw:layer="layout" svg:width="1.42cm" svg:height="0.204cm" svg:x="5.505cm" svg:y="18.385cm">
          <draw:text-box>
            <text:p text:style-name="P3"><text:span text:style-name="T1">557 64 6;'%$4+.#</text:span></text:p>
          </draw:text-box>
        </draw:frame>
        <draw:frame draw:style-name="gr6" draw:text-style-name="P4" draw:layer="layout" svg:width="0.183cm" svg:height="0.204cm" svg:x="4.081cm" svg:y="18.655cm">
          <draw:text-box>
            <text:p text:style-name="P3"><text:span text:style-name="T1"/></text:p>
          </draw:text-box>
        </draw:frame>
        <draw:frame draw:style-name="gr6" draw:text-style-name="P4" draw:layer="layout" svg:width="1.577cm" svg:height="0.204cm" svg:x="5.505cm" svg:y="18.655cm">
          <draw:text-box>
            <text:p text:style-name="P3"><text:span text:style-name="T1">21213142:24313;:3</text:span></text:p>
          </draw:text-box>
        </draw:frame>
        <draw:frame draw:style-name="gr6" draw:text-style-name="P4" draw:layer="layout" svg:width="0.183cm" svg:height="0.204cm" svg:x="4.081cm" svg:y="18.938cm">
          <draw:text-box>
            <text:p text:style-name="P3"><text:span text:style-name="T1">2 </text:span></text:p>
          </draw:text-box>
        </draw:frame>
        <draw:frame draw:style-name="gr6" draw:text-style-name="P4" draw:layer="layout" svg:width="5.006cm" svg:height="0.204cm" svg:x="5.505cm" svg:y="18.938cm">
          <draw:text-box>
            <text:p text:style-name="P3"><text:span text:style-name="T1">4+.#-+16/,'+6)-&amp;/")6')'+'$):%"$+'")"6+)";:3&amp;+'+"1,)+/$6%+'+$+'7</text:span></text:p>
          </draw:text-box>
        </draw:frame>
        <draw:frame draw:style-name="gr6" draw:text-style-name="P4" draw:layer="layout" svg:width="0.214cm" svg:height="0.204cm" svg:x="4.081cm" svg:y="19.22cm">
          <draw:text-box>
            <text:p text:style-name="P3"><text:span text:style-name="T1">1!)</text:span></text:p>
          </draw:text-box>
        </draw:frame>
        <draw:frame draw:style-name="gr6" draw:text-style-name="P4" draw:layer="layout" svg:width="0.531cm" svg:height="0.204cm" svg:x="5.505cm" svg:y="19.22cm">
          <draw:text-box>
            <text:p text:style-name="P3"><text:span text:style-name="T1">E7976</text:span></text:p>
          </draw:text-box>
        </draw:frame>
        <draw:frame draw:style-name="gr6" draw:text-style-name="P4" draw:layer="layout" svg:width="0.315cm" svg:height="0.204cm" svg:x="4.081cm" svg:y="19.502cm">
          <draw:text-box>
            <text:p text:style-name="P3"><text:span text:style-name="T1">('%)</text:span></text:p>
          </draw:text-box>
        </draw:frame>
        <draw:frame draw:style-name="gr6" draw:text-style-name="P4" draw:layer="layout" svg:width="0.565cm" svg:height="0.204cm" svg:x="5.505cm" svg:y="19.502cm">
          <draw:text-box>
            <text:p text:style-name="P3"><text:span text:style-name="T1">$'%)+$</text:span></text:p>
          </draw:text-box>
        </draw:frame>
        <draw:frame draw:style-name="gr6" draw:text-style-name="P4" draw:layer="layout" svg:width="0.239cm" svg:height="0.204cm" svg:x="4.081cm" svg:y="20.067cm">
          <draw:text-box>
            <text:p text:style-name="P3"><text:span text:style-name="T1">0'!/</text:span></text:p>
          </draw:text-box>
        </draw:frame>
        <draw:frame draw:style-name="gr6" draw:text-style-name="P4" draw:layer="layout" svg:width="1.391cm" svg:height="0.204cm" svg:x="5.505cm" svg:y="20.067cm">
          <draw:text-box>
            <text:p text:style-name="P3"><text:span text:style-name="T1">567E2 6;'%$4+.#</text:span></text:p>
          </draw:text-box>
        </draw:frame>
        <draw:frame draw:style-name="gr6" draw:text-style-name="P4" draw:layer="layout" svg:width="0.183cm" svg:height="0.204cm" svg:x="4.081cm" svg:y="20.338cm">
          <draw:text-box>
            <text:p text:style-name="P3"><text:span text:style-name="T1"/></text:p>
          </draw:text-box>
        </draw:frame>
        <draw:frame draw:style-name="gr6" draw:text-style-name="P4" draw:layer="layout" svg:width="1.412cm" svg:height="0.204cm" svg:x="5.505cm" svg:y="20.338cm">
          <draw:text-box>
            <text:p text:style-name="P3"><text:span text:style-name="T1">4'+7I2932134323</text:span></text:p>
          </draw:text-box>
        </draw:frame>
        <draw:frame draw:style-name="gr6" draw:text-style-name="P4" draw:layer="layout" svg:width="0.183cm" svg:height="0.204cm" svg:x="4.081cm" svg:y="20.62cm">
          <draw:text-box>
            <text:p text:style-name="P3"><text:span text:style-name="T1">2 </text:span></text:p>
          </draw:text-box>
        </draw:frame>
        <draw:frame draw:style-name="gr6" draw:text-style-name="P4" draw:layer="layout" svg:width="6.377cm" svg:height="0.204cm" svg:x="5.505cm" svg:y="20.62cm">
          <draw:text-box>
            <text:p text:style-name="P3"><text:span text:style-name="T1">'%$4+.#F6%&amp;' +$+.#$6%"*=!%@$)"C/6,+'"-+16/,'+6)-&amp;/+4'+7I"(/)+'+)"$+"+-&amp;+'+</text:span></text:p>
          </draw:text-box>
        </draw:frame>
        <draw:frame draw:style-name="gr6" draw:text-style-name="P4" draw:layer="layout" svg:width="0.535cm" svg:height="0.204cm" svg:x="5.505cm" svg:y="20.843cm">
          <draw:text-box>
            <text:p text:style-name="P3"><text:span text:style-name="T1">"1,)+/7</text:span></text:p>
          </draw:text-box>
        </draw:frame>
        <draw:frame draw:style-name="gr6" draw:text-style-name="P4" draw:layer="layout" svg:width="0.214cm" svg:height="0.204cm" svg:x="4.081cm" svg:y="21.126cm">
          <draw:text-box>
            <text:p text:style-name="P3"><text:span text:style-name="T1">1!)</text:span></text:p>
          </draw:text-box>
        </draw:frame>
        <draw:frame draw:style-name="gr6" draw:text-style-name="P4" draw:layer="layout" svg:width="0.612cm" svg:height="0.204cm" svg:x="5.505cm" svg:y="21.126cm">
          <draw:text-box>
            <text:p text:style-name="P3"><text:span text:style-name="T1">857576</text:span></text:p>
          </draw:text-box>
        </draw:frame>
        <draw:frame draw:style-name="gr6" draw:text-style-name="P4" draw:layer="layout" svg:width="0.315cm" svg:height="0.204cm" svg:x="4.081cm" svg:y="21.409cm">
          <draw:text-box>
            <text:p text:style-name="P3"><text:span text:style-name="T1">('%)</text:span></text:p>
          </draw:text-box>
        </draw:frame>
        <draw:frame draw:style-name="gr6" draw:text-style-name="P4" draw:layer="layout" svg:width="0.565cm" svg:height="0.204cm" svg:x="5.505cm" svg:y="21.409cm">
          <draw:text-box>
            <text:p text:style-name="P3"><text:span text:style-name="T1">$'%)+$</text:span></text:p>
          </draw:text-box>
        </draw:frame>
        <draw:frame draw:style-name="gr6" draw:text-style-name="P4" draw:layer="layout" svg:width="0.239cm" svg:height="0.204cm" svg:x="4.081cm" svg:y="21.973cm">
          <draw:text-box>
            <text:p text:style-name="P3"><text:span text:style-name="T1">0'!/</text:span></text:p>
          </draw:text-box>
        </draw:frame>
        <draw:frame draw:style-name="gr6" draw:text-style-name="P4" draw:layer="layout" svg:width="0.971cm" svg:height="0.204cm" svg:x="5.505cm" svg:y="21.973cm">
          <draw:text-box>
            <text:p text:style-name="P3"><text:span text:style-name="T1">7  E;3$"#+`)</text:span></text:p>
          </draw:text-box>
        </draw:frame>
        <draw:frame draw:style-name="gr6" draw:text-style-name="P4" draw:layer="layout" svg:width="3.905cm" svg:height="0.204cm" svg:x="4.081cm" svg:y="22.244cm">
          <draw:text-box>
            <text:p text:style-name="P3"><text:span text:style-name="T1">" 1390121421339a213134313G413942139@!%</text:span></text:p>
          </draw:text-box>
        </draw:frame>
        <draw:frame draw:style-name="gr6" draw:text-style-name="P4" draw:layer="layout" svg:width="1.2cm" svg:height="0.204cm" svg:x="5.505cm" svg:y="22.467cm">
          <draw:text-box>
            <text:p text:style-name="P3"><text:span text:style-name="T1">+$"#$16]1:^2C</text:span></text:p>
          </draw:text-box>
        </draw:frame>
        <draw:frame draw:style-name="gr6" draw:text-style-name="P4" draw:layer="layout" svg:width="0.183cm" svg:height="0.204cm" svg:x="4.081cm" svg:y="22.75cm">
          <draw:text-box>
            <text:p text:style-name="P3"><text:span text:style-name="T1">2 </text:span></text:p>
          </draw:text-box>
        </draw:frame>
        <draw:frame draw:style-name="gr6" draw:text-style-name="P4" draw:layer="layout" svg:width="4.337cm" svg:height="0.204cm" svg:x="5.505cm" svg:y="22.75cm">
          <draw:text-box>
            <text:p text:style-name="P3"><text:span text:style-name="T1">`)$!&amp;'+.#(!)!+&amp;+'++!""++!$$+$"$+1G-&amp;'%)$")"%+G2I47</text:span></text:p>
          </draw:text-box>
        </draw:frame>
        <draw:frame draw:style-name="gr6" draw:text-style-name="P4" draw:layer="layout" svg:width="0.214cm" svg:height="0.204cm" svg:x="4.081cm" svg:y="23.032cm">
          <draw:text-box>
            <text:p text:style-name="P3"><text:span text:style-name="T1">1!)</text:span></text:p>
          </draw:text-box>
        </draw:frame>
        <draw:frame draw:style-name="gr6" draw:text-style-name="P4" draw:layer="layout" svg:width="0.531cm" svg:height="0.204cm" svg:x="5.505cm" svg:y="23.032cm">
          <draw:text-box>
            <text:p text:style-name="P3"><text:span text:style-name="T1">6797E</text:span></text:p>
          </draw:text-box>
        </draw:frame>
        <draw:frame draw:style-name="gr6" draw:text-style-name="P4" draw:layer="layout" svg:width="0.315cm" svg:height="0.204cm" svg:x="4.081cm" svg:y="23.315cm">
          <draw:text-box>
            <text:p text:style-name="P3"><text:span text:style-name="T1">('%)</text:span></text:p>
          </draw:text-box>
        </draw:frame>
        <draw:frame draw:style-name="gr6" draw:text-style-name="P4" draw:layer="layout" svg:width="0.565cm" svg:height="0.204cm" svg:x="5.505cm" svg:y="23.315cm">
          <draw:text-box>
            <text:p text:style-name="P3"><text:span text:style-name="T1">$'%)+$</text:span></text:p>
          </draw:text-box>
        </draw:frame>
        <draw:frame draw:style-name="gr6" draw:text-style-name="P4" draw:layer="layout" svg:width="0.239cm" svg:height="0.204cm" svg:x="4.081cm" svg:y="23.88cm">
          <draw:text-box>
            <text:p text:style-name="P3"><text:span text:style-name="T1">0'!/</text:span></text:p>
          </draw:text-box>
        </draw:frame>
        <draw:frame draw:style-name="gr6" draw:text-style-name="P4" draw:layer="layout" svg:width="1.145cm" svg:height="0.204cm" svg:x="5.505cm" svg:y="23.88cm">
          <draw:text-box>
            <text:p text:style-name="P3"><text:span text:style-name="T1">5675E8 E;3!'$</text:span></text:p>
          </draw:text-box>
        </draw:frame>
        <draw:frame draw:style-name="gr6" draw:text-style-name="P4" draw:layer="layout" svg:width="3.892cm" svg:height="0.204cm" svg:x="4.081cm" svg:y="24.15cm">
          <draw:text-box>
            <text:p text:style-name="P3"><text:span text:style-name="T1">" 1390121421339a2@29a243Ic3421339a21_"C</text:span></text:p>
          </draw:text-box>
        </draw:frame>
        <draw:frame draw:style-name="gr6" draw:text-style-name="P4" draw:layer="layout" svg:width="0.183cm" svg:height="0.204cm" svg:x="4.081cm" svg:y="24.433cm">
          <draw:text-box>
            <text:p text:style-name="P3"><text:span text:style-name="T1">2 </text:span></text:p>
          </draw:text-box>
        </draw:frame>
        <draw:frame draw:style-name="gr6" draw:text-style-name="P4" draw:layer="layout" svg:width="4.108cm" svg:height="0.204cm" svg:x="5.505cm" svg:y="24.433cm">
          <draw:text-box>
            <text:p text:style-name="P3"><text:span text:style-name="T1">'%$3!'$$&amp;'+.#(!)!++='+$!/,)+$+)*'%+.#$+"!%6)!+.7"7</text:span></text:p>
          </draw:text-box>
        </draw:frame>
        <draw:frame draw:style-name="gr6" draw:text-style-name="P4" draw:layer="layout" svg:width="0.214cm" svg:height="0.204cm" svg:x="4.081cm" svg:y="24.715cm">
          <draw:text-box>
            <text:p text:style-name="P3"><text:span text:style-name="T1">1!)</text:span></text:p>
          </draw:text-box>
        </draw:frame>
        <draw:frame draw:style-name="gr6" draw:text-style-name="P4" draw:layer="layout" svg:width="0.552cm" svg:height="0.204cm" svg:x="5.505cm" svg:y="24.715cm">
          <draw:text-box>
            <text:p text:style-name="P3"><text:span text:style-name="T1">97E7E</text:span></text:p>
          </draw:text-box>
        </draw:frame>
        <draw:frame draw:style-name="gr6" draw:text-style-name="P4" draw:layer="layout" svg:width="0.315cm" svg:height="0.204cm" svg:x="4.081cm" svg:y="24.997cm">
          <draw:text-box>
            <text:p text:style-name="P3"><text:span text:style-name="T1">('%)</text:span></text:p>
          </draw:text-box>
        </draw:frame>
        <draw:frame draw:style-name="gr6" draw:text-style-name="P4" draw:layer="layout" svg:width="0.239cm" svg:height="0.204cm" svg:x="4.081cm" svg:y="25.562cm">
          <draw:text-box>
            <text:p text:style-name="P3"><text:span text:style-name="T1">0'!/</text:span></text:p>
          </draw:text-box>
        </draw:frame>
        <draw:frame draw:style-name="gr6" draw:text-style-name="P4" draw:layer="layout" svg:width="0.781cm" svg:height="0.204cm" svg:x="5.505cm" svg:y="25.562cm">
          <draw:text-box>
            <text:p text:style-name="P3"><text:span text:style-name="T1">5275  5;`)</text:span></text:p>
          </draw:text-box>
        </draw:frame>
        <draw:frame draw:style-name="gr6" draw:text-style-name="P4" draw:layer="layout" svg:width="0.307cm" svg:height="0.204cm" svg:x="4.081cm" svg:y="25.833cm">
          <draw:text-box>
            <text:p text:style-name="P3"><text:span text:style-name="T1">0+'"</text:span></text:p>
          </draw:text-box>
        </draw:frame>
        <draw:frame draw:style-name="gr6" draw:text-style-name="P4" draw:layer="layout" svg:width="4.489cm" svg:height="0.204cm" svg:x="5.505cm" svg:y="25.833cm">
          <draw:text-box>
            <text:p text:style-name="P3"><text:span text:style-name="T1">33133323c^2423:134243Ic3421339a2401323242139 3</text:span></text:p>
          </draw:text-box>
        </draw:frame>
        <draw:frame draw:style-name="gr6" draw:text-style-name="P4" draw:layer="layout" svg:width="0.183cm" svg:height="0.204cm" svg:x="4.081cm" svg:y="26.115cm">
          <draw:text-box>
            <text:p text:style-name="P3"><text:span text:style-name="T1">2 </text:span></text:p>
          </draw:text-box>
        </draw:frame>
        <draw:frame draw:style-name="gr6" draw:text-style-name="P4" draw:layer="layout" svg:width="5.946cm" svg:height="0.204cm" svg:x="5.505cm" svg:y="26.115cm">
          <draw:text-box>
            <text:p text:style-name="P3"><text:span text:style-name="T1">!""#$%&amp;'(")%"!%)"+"+&amp;'&amp;'!)+'++!)&amp;+.#$"+/'"$)$"+"+*)/)+$"$+3313-%$!''`!)+$</text:span></text:p>
          </draw:text-box>
        </draw:frame>
        <draw:frame draw:style-name="gr6" draw:text-style-name="P4" draw:layer="layout" svg:width="3.372cm" svg:height="0.204cm" svg:x="5.505cm" svg:y="26.338cm">
          <draw:text-box>
            <text:p text:style-name="P3"><text:span text:style-name="T1">$)')+&amp;+,+%$+&amp;+'!/++6e%+$F6)+/`!)+3037</text:span></text:p>
          </draw:text-box>
        </draw:frame>
        <draw:frame draw:style-name="gr6" draw:text-style-name="P4" draw:layer="layout" svg:width="0.214cm" svg:height="0.204cm" svg:x="4.081cm" svg:y="26.621cm">
          <draw:text-box>
            <text:p text:style-name="P3"><text:span text:style-name="T1">1!)</text:span></text:p>
          </draw:text-box>
        </draw:frame>
        <draw:frame draw:style-name="gr6" draw:text-style-name="P4" draw:layer="layout" svg:width="0.531cm" svg:height="0.204cm" svg:x="5.505cm" svg:y="26.621cm">
          <draw:text-box>
            <text:p text:style-name="P3"><text:span text:style-name="T1">67E75</text:span></text:p>
          </draw:text-box>
        </draw:frame>
      </draw:page>
      <draw:page draw:name="page4" draw:style-name="dp1" draw:master-page-name="master-page3">
        <draw:polygon draw:style-name="gr1" draw:text-style-name="P1" draw:layer="layout" svg:width="15.921cm" svg:height="24.546cm" svg:x="2.539cm" svg:y="2.539cm" svg:viewBox="0 0 15922 24547" draw:points="0,24547 15922,24547 15922,0 0,0">
          <text:p/>
        </draw:polygon>
        <draw:frame draw:style-name="gr2" draw:text-style-name="P2" draw:layer="layout" svg:width="15.938cm" svg:height="24.569cm" svg:x="2.536cm" svg:y="2.527cm">
          <draw:image xlink:href="Pictures/100000000000075B00000B561B100A7590B60976.jpg" xlink:type="simple" xlink:show="embed" xlink:actuate="onLoad" draw:mime-type="image/jpeg">
            <text:p/>
          </draw:image>
        </draw:frame>
        <draw:path draw:style-name="gr3" draw:text-style-name="P2" draw:layer="layout" svg:width="15.909cm" svg:height="24.558cm" svg:x="2.528cm" svg:y="2.527cm" svg:viewBox="0 0 15910 24559" svg:d="M0 842h47M0 1124h47M0 2489h47M0 2736h47M0 3030h47M0 5796h47M0 6043h47M0 7066h47M0 8396h47M0 8690h47M0 9196h47M0 9479h47M0 10586h47M0 10880h47M0 12021h47M0 12268h47M0 12563h47M0 13692h47M0 13986h47M0 14233h47M0 14539h47M0 14834h47M0 15116h47M0 15398h47M0 15693h47M0 15940h47M0 16234h47M0 16516h47M0 16799h47M0 17081h47M0 17375h47M0 17622h47M0 17917h47M0 18199h47M0 18705h47M0 18987h47M0 19281h47M0 19529h47M0 20964h47M0 21211h47M0 21505h47M0 22870h47M0 23117h47M0 23412h47M2935 0v283M2935 565v1907M2935 2754v3024M2935 6060v2071M2935 8414v1907M2935 10603v1401M2935 12286v1683M1506 14539h1424M2935 14251v271M2935 14557v1118M2935 15957v1401M2935 17640v1624M2935 19546v1400M2935 21229v1624M2935 23135v1400M1506 6h14404M1506 842h14404M1506 1124h14404M1506 1407h14404M1506 1913h14404M1506 2195h14404M1506 3030h14404M1506 4431h14404M1506 4937h14404M1506 5219h14404M1506 5501h14404M1506 6337h14404M1506 7066h14404M1506 7572h14404M1506 7855h14404M1506 8690h14404M1506 9196h14404M1506 9479h14404M1506 9762h14404M1506 10044h14404M1506 10880h14404M1506 11162h14404M1506 11445h14404M1506 11727h14404M1506 12563h14404M1506 12845h14404M1506 13127h14404M1506 13410h14404M1506 13692h14404M1506 14834h14404M1506 15116h14404M1506 15398h14404M1506 16234h14404M1506 16516h14404M1506 16799h14404M1506 17081h14404M1506 17917h14404M1506 18199h14404M1506 18705h14404M1506 18987h14404M1506 19823h14404M1506 20105h14404M1506 20388h14404M1506 20670h14404M1506 21505h14404M1506 22011h14404M1506 22294h14404M1506 22576h14404M1506 23412h14404M1506 23694h14404M1506 23976h14404M1506 24259h14404M5 0v24559">
          <text:p/>
        </draw:path>
        <draw:path draw:style-name="gr4" draw:text-style-name="P2" draw:layer="layout" svg:width="14.474cm" svg:height="24.581cm" svg:x="3.998cm" svg:y="2.516cm" svg:viewBox="0 0 14475 24582" svg:d="M18 0v329M18 541v1977M18 2730v3094M18 6036v2142M18 8389v1978M18 10579v1471M18 12262v1753M18 14227v1494M18 15933v1471M18 17616v1694M18 19522v1471M18 21205v1694M18 23111v1471M0 312h14475M14457 0v329M0 559h14475M0 2500h14475M14457 541v1977M0 2747h14475M0 5807h14475M14457 2730v3094M0 6054h14475M0 8160h14475M14457 6036v2142M0 8407h14475M0 10350h14475M14457 8389v1978M0 10597h14475M0 12032h14475M14457 10579v1471M0 12279h14475M0 13997h14475M14457 12262v1753M0 14244h14475M1460 14550h13015M0 15704h14475M14457 14227v1494M0 15951h14475M0 17386h14475M14457 15933v1471M0 17633h14475M0 19292h14475M14457 17616v1694M0 19540h14475M0 20975h14475M14457 19522v1471M0 21222h14475M0 22881h14475M14457 21205v1694M0 23128h14475M0 24564h14475M14457 23111v1471">
          <text:p/>
        </draw:path>
        <draw:frame draw:style-name="gr6" draw:text-style-name="P4" draw:layer="layout" svg:width="0.713cm" svg:height="0.204cm" svg:x="4.081cm" svg:y="2.582cm">
          <draw:text-box>
            <text:p text:style-name="P3"><text:span text:style-name="T1">0123456</text:span></text:p>
          </draw:text-box>
        </draw:frame>
        <draw:frame draw:style-name="gr6" draw:text-style-name="P4" draw:layer="layout" svg:width="1.17cm" svg:height="0.204cm" svg:x="5.505cm" svg:y="2.582cm">
          <draw:text-box>
            <text:p text:style-name="P3"><text:span text:style-name="T1">7589 9234586</text:span></text:p>
          </draw:text-box>
        </draw:frame>
        <draw:frame draw:style-name="gr6" draw:text-style-name="P4" draw:layer="layout" svg:width="0.612cm" svg:height="0.204cm" svg:x="4.081cm" svg:y="3.146cm">
          <draw:text-box>
            <text:p text:style-name="P3"><text:span text:style-name="T1">26 6 66</text:span></text:p>
          </draw:text-box>
        </draw:frame>
        <draw:frame draw:style-name="gr6" draw:text-style-name="P4" draw:layer="layout" svg:width="0.51cm" svg:height="0.204cm" svg:x="5.505cm" svg:y="3.146cm">
          <draw:text-box>
            <text:p text:style-name="P3"><text:span text:style-name="T1">65546</text:span></text:p>
          </draw:text-box>
        </draw:frame>
        <draw:frame draw:style-name="gr6" draw:text-style-name="P4" draw:layer="layout" svg:width="4.659cm" svg:height="0.204cm" svg:x="4.081cm" svg:y="3.417cm">
          <draw:text-box>
            <text:p text:style-name="P3"><text:span text:style-name="T1">659595 9 0 !!"7#$"%"!&amp;7!0%"!%'(!07#%"0)*+"%,,-)(",,-)(,%</text:span></text:p>
          </draw:text-box>
        </draw:frame>
        <draw:frame draw:style-name="gr6" draw:text-style-name="P4" draw:layer="layout" svg:width="3.423cm" svg:height="0.204cm" svg:x="4.081cm" svg:y="3.699cm">
          <draw:text-box>
            <text:p text:style-name="P3"><text:span text:style-name="T1">75 9295495 9 07)(-*,&amp;7"-*%"0)*+"%./,&amp;7$"</text:span></text:p>
          </draw:text-box>
        </draw:frame>
        <draw:frame draw:style-name="gr6" draw:text-style-name="P4" draw:layer="layout" svg:width="0.523cm" svg:height="0.204cm" svg:x="4.081cm" svg:y="3.982cm">
          <draw:text-box>
            <text:p text:style-name="P3"><text:span text:style-name="T1">"019 6</text:span></text:p>
          </draw:text-box>
        </draw:frame>
        <draw:frame draw:style-name="gr6" draw:text-style-name="P4" draw:layer="layout" svg:width="7.368cm" svg:height="0.204cm" svg:x="5.505cm" svg:y="3.982cm">
          <draw:text-box>
            <text:p text:style-name="P3"><text:span text:style-name="T1">6554622 65 9368993221 436 634 226262 46525 9 4243689629894866544868 659548693</text:span></text:p>
          </draw:text-box>
        </draw:frame>
        <draw:frame draw:style-name="gr6" draw:text-style-name="P4" draw:layer="layout" svg:width="5.848cm" svg:height="0.204cm" svg:x="5.505cm" svg:y="4.205cm">
          <draw:text-box>
            <text:p text:style-name="P3"><text:span text:style-name="T1">89 6225 48684294 6627395 68689989 923456922 99 :5638998945 4;,&lt;</text:span></text:p>
          </draw:text-box>
        </draw:frame>
        <draw:frame draw:style-name="gr6" draw:text-style-name="P4" draw:layer="layout" svg:width="0.565cm" svg:height="0.204cm" svg:x="4.081cm" svg:y="4.488cm">
          <draw:text-box>
            <text:p text:style-name="P3"><text:span text:style-name="T1">75= 46</text:span></text:p>
          </draw:text-box>
        </draw:frame>
        <draw:frame draw:style-name="gr6" draw:text-style-name="P4" draw:layer="layout" svg:width="0.183cm" svg:height="0.204cm" svg:x="5.505cm" svg:y="4.488cm">
          <draw:text-box>
            <text:p text:style-name="P3"><text:span text:style-name="T1">&gt;</text:span></text:p>
          </draw:text-box>
        </draw:frame>
        <draw:frame draw:style-name="gr6" draw:text-style-name="P4" draw:layer="layout" svg:width="0.713cm" svg:height="0.204cm" svg:x="4.081cm" svg:y="4.77cm">
          <draw:text-box>
            <text:p text:style-name="P3"><text:span text:style-name="T1">0123456</text:span></text:p>
          </draw:text-box>
        </draw:frame>
        <draw:frame draw:style-name="gr6" draw:text-style-name="P4" draw:layer="layout" svg:width="1.17cm" svg:height="0.204cm" svg:x="5.505cm" svg:y="4.77cm">
          <draw:text-box>
            <text:p text:style-name="P3"><text:span text:style-name="T1">7589 9234586</text:span></text:p>
          </draw:text-box>
        </draw:frame>
        <draw:frame draw:style-name="gr6" draw:text-style-name="P4" draw:layer="layout" svg:width="0.226cm" svg:height="0.204cm" svg:x="4.081cm" svg:y="5.335cm">
          <draw:text-box>
            <text:p text:style-name="P3"><text:span text:style-name="T1">"%</text:span></text:p>
          </draw:text-box>
        </draw:frame>
        <draw:frame draw:style-name="gr6" draw:text-style-name="P4" draw:layer="layout" svg:width="2.855cm" svg:height="0.204cm" svg:x="5.505cm" svg:y="5.335cm">
          <draw:text-box>
            <text:p text:style-name="P3"><text:span text:style-name="T1">.26 6 66896629243601 54 ,"!%,,-)("</text:span></text:p>
          </draw:text-box>
        </draw:frame>
        <draw:frame draw:style-name="gr6" draw:text-style-name="P4" draw:layer="layout" svg:width="0.764cm" svg:height="0.204cm" svg:x="4.081cm" svg:y="5.606cm">
          <draw:text-box>
            <text:p text:style-name="P3"><text:span text:style-name="T1">659595 9</text:span></text:p>
          </draw:text-box>
        </draw:frame>
        <draw:frame draw:style-name="gr6" draw:text-style-name="P4" draw:layer="layout" svg:width="5.433cm" svg:height="0.204cm" svg:x="5.505cm" svg:y="5.606cm">
          <draw:text-box>
            <text:p text:style-name="P3"><text:span text:style-name="T1">07)(-*,&amp;7"-*%"0)*+"%./,&amp;7$"00.6"07)(-*,&amp;7"-*,*,70"*%,,-)("0,,6"07)(-*</text:span></text:p>
          </draw:text-box>
        </draw:frame>
        <draw:frame draw:style-name="gr6" draw:text-style-name="P4" draw:layer="layout" svg:width="5.569cm" svg:height="0.204cm" svg:x="5.505cm" svg:y="5.829cm">
          <draw:text-box>
            <text:p text:style-name="P3"><text:span text:style-name="T1">%,'(!07#%",!0%"%,,-)("0',6"07)(-*%,"-0!%",!0%"%,,-)(" 0, ,6(-7?,!7%%,</text:span></text:p>
          </draw:text-box>
        </draw:frame>
        <draw:frame draw:style-name="gr6" draw:text-style-name="P4" draw:layer="layout" svg:width="5.497cm" svg:height="0.204cm" svg:x="5.505cm" svg:y="6.052cm">
          <draw:text-box>
            <text:p text:style-name="P3"><text:span text:style-name="T1">@,%,*(*%,,-)(" (@,6"07)(-*,&amp;7"-*@,%,*%&gt;/,&amp;7$" 0@&gt;6"(%"7,&amp;7"-*%</text:span></text:p>
          </draw:text-box>
        </draw:frame>
        <draw:frame draw:style-name="gr6" draw:text-style-name="P4" draw:layer="layout" svg:width="4.989cm" svg:height="0.204cm" svg:x="5.505cm" svg:y="6.275cm">
          <draw:text-box>
            <text:p text:style-name="P3"><text:span text:style-name="T1">,A)*7%&gt;/,&amp;7$" &gt;6%?"7&amp;,*%(-7$"%,,-)(" &amp;( !% ,6"(%"7,&amp;7"-*%"</text:span></text:p>
          </draw:text-box>
        </draw:frame>
        <draw:frame draw:style-name="gr6" draw:text-style-name="P4" draw:layer="layout" svg:width="5.035cm" svg:height="0.204cm" svg:x="5.505cm" svg:y="6.498cm">
          <draw:text-box>
            <text:p text:style-name="P3"><text:span text:style-name="T1">0)*+"%./,&amp;7$" 0.6"7-7!0B7"A)*7"%",!0%"%,,-)(" ,,"(%"7,&amp;7"-*%,</text:span></text:p>
          </draw:text-box>
        </draw:frame>
        <draw:frame draw:style-name="gr6" draw:text-style-name="P4" draw:layer="layout" svg:width="0.345cm" svg:height="0.204cm" svg:x="5.505cm" svg:y="6.721cm">
          <draw:text-box>
            <text:p text:style-name="P3"><text:span text:style-name="T1">,-)(",</text:span></text:p>
          </draw:text-box>
        </draw:frame>
        <draw:frame draw:style-name="gr6" draw:text-style-name="P4" draw:layer="layout" svg:width="0.523cm" svg:height="0.204cm" svg:x="4.081cm" svg:y="7.006cm">
          <draw:text-box>
            <text:p text:style-name="P3"><text:span text:style-name="T1">"019 6</text:span></text:p>
          </draw:text-box>
        </draw:frame>
        <draw:frame draw:style-name="gr6" draw:text-style-name="P4" draw:layer="layout" svg:width="8.498cm" svg:height="0.204cm" svg:x="5.505cm" svg:y="7.006cm">
          <draw:text-box>
            <text:p text:style-name="P3"><text:span text:style-name="T1">651974368995624695 29622 = 4294586C4329395 4368922672394D945 9245 4 9 46548929265044889</text:span></text:p>
          </draw:text-box>
        </draw:frame>
        <draw:frame draw:style-name="gr6" draw:text-style-name="P4" draw:layer="layout" svg:width="0.916cm" svg:height="0.204cm" svg:x="5.505cm" svg:y="7.229cm">
          <draw:text-box>
            <text:p text:style-name="P3"><text:span text:style-name="T1">6 4630495 </text:span></text:p>
          </draw:text-box>
        </draw:frame>
        <draw:frame draw:style-name="gr6" draw:text-style-name="P4" draw:layer="layout" svg:width="0.565cm" svg:height="0.204cm" svg:x="4.081cm" svg:y="7.512cm">
          <draw:text-box>
            <text:p text:style-name="P3"><text:span text:style-name="T1">75= 46</text:span></text:p>
          </draw:text-box>
        </draw:frame>
        <draw:frame draw:style-name="gr6" draw:text-style-name="P4" draw:layer="layout" svg:width="0.235cm" svg:height="0.204cm" svg:x="5.505cm" svg:y="7.512cm">
          <draw:text-box>
            <text:p text:style-name="P3"><text:span text:style-name="T1">EF</text:span></text:p>
          </draw:text-box>
        </draw:frame>
        <draw:frame draw:style-name="gr6" draw:text-style-name="P4" draw:layer="layout" svg:width="0.713cm" svg:height="0.204cm" svg:x="4.081cm" svg:y="7.794cm">
          <draw:text-box>
            <text:p text:style-name="P3"><text:span text:style-name="T1">0123456</text:span></text:p>
          </draw:text-box>
        </draw:frame>
        <draw:frame draw:style-name="gr6" draw:text-style-name="P4" draw:layer="layout" svg:width="0.235cm" svg:height="0.204cm" svg:x="5.505cm" svg:y="7.794cm">
          <draw:text-box>
            <text:p text:style-name="P3"><text:span text:style-name="T1">EF</text:span></text:p>
          </draw:text-box>
        </draw:frame>
        <draw:frame draw:style-name="gr6" draw:text-style-name="P4" draw:layer="layout" svg:width="0.183cm" svg:height="0.204cm" svg:x="4.081cm" svg:y="8.077cm">
          <draw:text-box>
            <text:p text:style-name="P3"><text:span text:style-name="T1">"0</text:span></text:p>
          </draw:text-box>
        </draw:frame>
        <draw:frame draw:style-name="gr6" draw:text-style-name="P4" draw:layer="layout" svg:width="2.953cm" svg:height="0.204cm" svg:x="5.505cm" svg:y="8.077cm">
          <draw:text-box>
            <text:p text:style-name="P3"><text:span text:style-name="T1">2622678626234.;995 &lt;39989E22EF</text:span></text:p>
          </draw:text-box>
        </draw:frame>
        <draw:frame draw:style-name="gr6" draw:text-style-name="P4" draw:layer="layout" svg:width="0.612cm" svg:height="0.204cm" svg:x="4.081cm" svg:y="8.642cm">
          <draw:text-box>
            <text:p text:style-name="P3"><text:span text:style-name="T1">26 6 66</text:span></text:p>
          </draw:text-box>
        </draw:frame>
        <draw:frame draw:style-name="gr6" draw:text-style-name="P4" draw:layer="layout" svg:width="1.416cm" svg:height="0.204cm" svg:x="5.505cm" svg:y="8.642cm">
          <draw:text-box>
            <text:p text:style-name="P3"><text:span text:style-name="T1">EE0923689 6286</text:span></text:p>
          </draw:text-box>
        </draw:frame>
        <draw:frame draw:style-name="gr6" draw:text-style-name="P4" draw:layer="layout" svg:width="0.764cm" svg:height="0.204cm" svg:x="4.081cm" svg:y="8.912cm">
          <draw:text-box>
            <text:p text:style-name="P3"><text:span text:style-name="T1">659595 9</text:span></text:p>
          </draw:text-box>
        </draw:frame>
        <draw:frame draw:style-name="gr6" draw:text-style-name="P4" draw:layer="layout" svg:width="6.119cm" svg:height="0.204cm" svg:x="5.505cm" svg:y="8.912cm">
          <draw:text-box>
            <text:p text:style-name="P3"><text:span text:style-name="T1">!!"7#$"-7"-*%"!!,?7%",!%"'(%77G7"@,%,*,,!0%(*,%"7-7!0B7"A)*7"%(-7$",%"!</text:span></text:p>
          </draw:text-box>
        </draw:frame>
        <draw:frame draw:style-name="gr6" draw:text-style-name="P4" draw:layer="layout" svg:width="6.377cm" svg:height="0.204cm" svg:x="5.505cm" svg:y="9.135cm">
          <draw:text-box>
            <text:p text:style-name="P3"><text:span text:style-name="T1">,!0%"!-!,'(@,;5689563454368!!"7#$"%"!!,?7%",!%"-"0,,-"%,!0,%"'(%77G7"@,%,*</text:span></text:p>
          </draw:text-box>
        </draw:frame>
        <draw:frame draw:style-name="gr6" draw:text-style-name="P4" draw:layer="layout" svg:width="0.658cm" svg:height="0.204cm" svg:x="5.505cm" svg:y="9.358cm">
          <draw:text-box>
            <text:p text:style-name="P3"><text:span text:style-name="T1">!!,--'(@&lt;</text:span></text:p>
          </draw:text-box>
        </draw:frame>
        <draw:frame draw:style-name="gr6" draw:text-style-name="P4" draw:layer="layout" svg:width="0.523cm" svg:height="0.204cm" svg:x="4.081cm" svg:y="9.642cm">
          <draw:text-box>
            <text:p text:style-name="P3"><text:span text:style-name="T1">"019 6</text:span></text:p>
          </draw:text-box>
        </draw:frame>
        <draw:frame draw:style-name="gr6" draw:text-style-name="P4" draw:layer="layout" svg:width="7.694cm" svg:height="0.204cm" svg:x="5.505cm" svg:y="9.642cm">
          <draw:text-box>
            <text:p text:style-name="P3"><text:span text:style-name="T1">64044 2689 65 689 H6 4 486924862992954654 639845 9 654754369356I8927395 6 63J304 6</text:span></text:p>
          </draw:text-box>
        </draw:frame>
        <draw:frame draw:style-name="gr6" draw:text-style-name="P4" draw:layer="layout" svg:width="3.181cm" svg:height="0.204cm" svg:x="5.505cm" svg:y="9.865cm">
          <draw:text-box>
            <text:p text:style-name="P3"><text:span text:style-name="T1">5 465; 6556239K0923684 468 8689.&gt;&lt;</text:span></text:p>
          </draw:text-box>
        </draw:frame>
        <draw:frame draw:style-name="gr6" draw:text-style-name="P4" draw:layer="layout" svg:width="0.565cm" svg:height="0.204cm" svg:x="4.081cm" svg:y="10.148cm">
          <draw:text-box>
            <text:p text:style-name="P3"><text:span text:style-name="T1">75= 46</text:span></text:p>
          </draw:text-box>
        </draw:frame>
        <draw:frame draw:style-name="gr6" draw:text-style-name="P4" draw:layer="layout" svg:width="0.183cm" svg:height="0.204cm" svg:x="5.505cm" svg:y="10.148cm">
          <draw:text-box>
            <text:p text:style-name="P3"><text:span text:style-name="T1">F</text:span></text:p>
          </draw:text-box>
        </draw:frame>
        <draw:frame draw:style-name="gr6" draw:text-style-name="P4" draw:layer="layout" svg:width="0.713cm" svg:height="0.204cm" svg:x="4.081cm" svg:y="10.43cm">
          <draw:text-box>
            <text:p text:style-name="P3"><text:span text:style-name="T1">0123456</text:span></text:p>
          </draw:text-box>
        </draw:frame>
        <draw:frame draw:style-name="gr6" draw:text-style-name="P4" draw:layer="layout" svg:width="4.384cm" svg:height="0.204cm" svg:x="5.505cm" svg:y="10.43cm">
          <draw:text-box>
            <text:p text:style-name="P3"><text:span text:style-name="T1">F")!"K0923684 46226226769622L689475 426234.399</text:span></text:p>
          </draw:text-box>
        </draw:frame>
        <draw:frame draw:style-name="gr6" draw:text-style-name="P4" draw:layer="layout" svg:width="0.612cm" svg:height="0.204cm" svg:x="4.081cm" svg:y="10.995cm">
          <draw:text-box>
            <text:p text:style-name="P3"><text:span text:style-name="T1">26 6 66</text:span></text:p>
          </draw:text-box>
        </draw:frame>
        <draw:frame draw:style-name="gr6" draw:text-style-name="P4" draw:layer="layout" svg:width="2.614cm" svg:height="0.204cm" svg:x="5.505cm" svg:y="10.995cm">
          <draw:text-box>
            <text:p text:style-name="P3"><text:span text:style-name="T1">E89366 6286896629243601 54 </text:span></text:p>
          </draw:text-box>
        </draw:frame>
        <draw:frame draw:style-name="gr6" draw:text-style-name="P4" draw:layer="layout" svg:width="0.764cm" svg:height="0.204cm" svg:x="4.081cm" svg:y="11.266cm">
          <draw:text-box>
            <text:p text:style-name="P3"><text:span text:style-name="T1">659595 9</text:span></text:p>
          </draw:text-box>
        </draw:frame>
        <draw:frame draw:style-name="gr6" draw:text-style-name="P4" draw:layer="layout" svg:width="8.045cm" svg:height="0.204cm" svg:x="5.505cm" svg:y="11.266cm">
          <draw:text-box>
            <text:p text:style-name="P3"><text:span text:style-name="T1">(-7$"@,%,*;26245 923184686454 124684889986454 12468'9 44&lt;96659I6- 46589'9 44;-'&lt;6 638936</text:span></text:p>
          </draw:text-box>
        </draw:frame>
        <draw:frame draw:style-name="gr6" draw:text-style-name="P4" draw:layer="layout" svg:width="0.459cm" svg:height="0.204cm" svg:x="5.505cm" svg:y="11.489cm">
          <draw:text-box>
            <text:p text:style-name="P3"><text:span text:style-name="T1">8600.</text:span></text:p>
          </draw:text-box>
        </draw:frame>
        <draw:frame draw:style-name="gr6" draw:text-style-name="P4" draw:layer="layout" svg:width="0.523cm" svg:height="0.204cm" svg:x="4.081cm" svg:y="11.772cm">
          <draw:text-box>
            <text:p text:style-name="P3"><text:span text:style-name="T1">"019 6</text:span></text:p>
          </draw:text-box>
        </draw:frame>
        <draw:frame draw:style-name="gr6" draw:text-style-name="P4" draw:layer="layout" svg:width="3.973cm" svg:height="0.204cm" svg:x="5.505cm" svg:y="11.772cm">
          <draw:text-box>
            <text:p text:style-name="P3"><text:span text:style-name="T1">7325 4369 44L436864 938929 244361984 4,-'(%</text:span></text:p>
          </draw:text-box>
        </draw:frame>
        <draw:frame draw:style-name="gr6" draw:text-style-name="P4" draw:layer="layout" svg:width="0.565cm" svg:height="0.204cm" svg:x="4.081cm" svg:y="12.054cm">
          <draw:text-box>
            <text:p text:style-name="P3"><text:span text:style-name="T1">75= 46</text:span></text:p>
          </draw:text-box>
        </draw:frame>
        <draw:frame draw:style-name="gr6" draw:text-style-name="P4" draw:layer="layout" svg:width="0.183cm" svg:height="0.204cm" svg:x="5.505cm" svg:y="12.054cm">
          <draw:text-box>
            <text:p text:style-name="P3"><text:span text:style-name="T1">.</text:span></text:p>
          </draw:text-box>
        </draw:frame>
        <draw:frame draw:style-name="gr6" draw:text-style-name="P4" draw:layer="layout" svg:width="0.713cm" svg:height="0.204cm" svg:x="4.081cm" svg:y="12.336cm">
          <draw:text-box>
            <text:p text:style-name="P3"><text:span text:style-name="T1">0123456</text:span></text:p>
          </draw:text-box>
        </draw:frame>
        <draw:frame draw:style-name="gr6" draw:text-style-name="P4" draw:layer="layout" svg:width="1.17cm" svg:height="0.204cm" svg:x="5.505cm" svg:y="12.336cm">
          <draw:text-box>
            <text:p text:style-name="P3"><text:span text:style-name="T1">7589 9234586</text:span></text:p>
          </draw:text-box>
        </draw:frame>
        <draw:frame draw:style-name="gr6" draw:text-style-name="P4" draw:layer="layout" svg:width="0.183cm" svg:height="0.204cm" svg:x="4.081cm" svg:y="12.619cm">
          <draw:text-box>
            <text:p text:style-name="P3"><text:span text:style-name="T1">")!</text:span></text:p>
          </draw:text-box>
        </draw:frame>
        <draw:frame draw:style-name="gr6" draw:text-style-name="P4" draw:layer="layout" svg:width="1.78cm" svg:height="0.204cm" svg:x="5.505cm" svg:y="12.619cm">
          <draw:text-box>
            <text:p text:style-name="P3"><text:span text:style-name="T1">89368600.6 6224893.</text:span></text:p>
          </draw:text-box>
        </draw:frame>
        <draw:frame draw:style-name="gr6" draw:text-style-name="P4" draw:layer="layout" svg:width="0.612cm" svg:height="0.204cm" svg:x="4.081cm" svg:y="13.184cm">
          <draw:text-box>
            <text:p text:style-name="P3"><text:span text:style-name="T1">26 6 66</text:span></text:p>
          </draw:text-box>
        </draw:frame>
        <draw:frame draw:style-name="gr6" draw:text-style-name="P4" draw:layer="layout" svg:width="2.423cm" svg:height="0.204cm" svg:x="5.505cm" svg:y="13.184cm">
          <draw:text-box>
            <text:p text:style-name="P3"><text:span text:style-name="T1">EF&gt; 65546896629243601 54 </text:span></text:p>
          </draw:text-box>
        </draw:frame>
        <draw:frame draw:style-name="gr6" draw:text-style-name="P4" draw:layer="layout" svg:width="0.764cm" svg:height="0.204cm" svg:x="4.081cm" svg:y="13.454cm">
          <draw:text-box>
            <text:p text:style-name="P3"><text:span text:style-name="T1">659595 9</text:span></text:p>
          </draw:text-box>
        </draw:frame>
        <draw:frame draw:style-name="gr6" draw:text-style-name="P4" draw:layer="layout" svg:width="2.038cm" svg:height="0.204cm" svg:x="5.505cm" svg:y="13.454cm">
          <draw:text-box>
            <text:p text:style-name="P3"><text:span text:style-name="T1">%7!070"%,@,--%"%,-""-+</text:span></text:p>
          </draw:text-box>
        </draw:frame>
        <draw:frame draw:style-name="gr6" draw:text-style-name="P4" draw:layer="layout" svg:width="0.523cm" svg:height="0.204cm" svg:x="4.081cm" svg:y="13.737cm">
          <draw:text-box>
            <text:p text:style-name="P3"><text:span text:style-name="T1">"019 6</text:span></text:p>
          </draw:text-box>
        </draw:frame>
        <draw:frame draw:style-name="gr6" draw:text-style-name="P4" draw:layer="layout" svg:width="3.829cm" svg:height="0.204cm" svg:x="5.505cm" svg:y="13.737cm">
          <draw:text-box>
            <text:p text:style-name="P3"><text:span text:style-name="T1">%99564395 686 20I68600.56%4 24 6659595 9</text:span></text:p>
          </draw:text-box>
        </draw:frame>
        <draw:frame draw:style-name="gr6" draw:text-style-name="P4" draw:layer="layout" svg:width="0.565cm" svg:height="0.204cm" svg:x="4.081cm" svg:y="14.019cm">
          <draw:text-box>
            <text:p text:style-name="P3"><text:span text:style-name="T1">75= 46</text:span></text:p>
          </draw:text-box>
        </draw:frame>
        <draw:frame draw:style-name="gr6" draw:text-style-name="P4" draw:layer="layout" svg:width="0.183cm" svg:height="0.204cm" svg:x="5.505cm" svg:y="14.019cm">
          <draw:text-box>
            <text:p text:style-name="P3"><text:span text:style-name="T1">.&gt;</text:span></text:p>
          </draw:text-box>
        </draw:frame>
        <draw:frame draw:style-name="gr6" draw:text-style-name="P4" draw:layer="layout" svg:width="0.713cm" svg:height="0.204cm" svg:x="4.081cm" svg:y="14.301cm">
          <draw:text-box>
            <text:p text:style-name="P3"><text:span text:style-name="T1">0123456</text:span></text:p>
          </draw:text-box>
        </draw:frame>
        <draw:frame draw:style-name="gr6" draw:text-style-name="P4" draw:layer="layout" svg:width="0.183cm" svg:height="0.204cm" svg:x="5.505cm" svg:y="14.301cm">
          <draw:text-box>
            <text:p text:style-name="P3"><text:span text:style-name="T1">.&gt;</text:span></text:p>
          </draw:text-box>
        </draw:frame>
        <draw:frame draw:style-name="gr6" draw:text-style-name="P4" draw:layer="layout" svg:width="0.226cm" svg:height="0.204cm" svg:x="4.081cm" svg:y="14.866cm">
          <draw:text-box>
            <text:p text:style-name="P3"><text:span text:style-name="T1">"%</text:span></text:p>
          </draw:text-box>
        </draw:frame>
        <draw:frame draw:style-name="gr6" draw:text-style-name="P4" draw:layer="layout" svg:width="2.195cm" svg:height="0.204cm" svg:x="5.505cm" svg:y="14.866cm">
          <draw:text-box>
            <text:p text:style-name="P3"><text:span text:style-name="T1">F 65546896629243601 54 </text:span></text:p>
          </draw:text-box>
        </draw:frame>
        <draw:frame draw:style-name="gr6" draw:text-style-name="P4" draw:layer="layout" svg:width="0.764cm" svg:height="0.204cm" svg:x="4.081cm" svg:y="15.137cm">
          <draw:text-box>
            <text:p text:style-name="P3"><text:span text:style-name="T1">659595 9</text:span></text:p>
          </draw:text-box>
        </draw:frame>
        <draw:frame draw:style-name="gr6" draw:text-style-name="P4" draw:layer="layout" svg:width="2.271cm" svg:height="0.204cm" svg:x="5.505cm" svg:y="15.137cm">
          <draw:text-box>
            <text:p text:style-name="P3"><text:span text:style-name="T1">(-7?,!7%%,@,%,*%,,-)(" (@,</text:span></text:p>
          </draw:text-box>
        </draw:frame>
        <draw:frame draw:style-name="gr6" draw:text-style-name="P4" draw:layer="layout" svg:width="0.523cm" svg:height="0.204cm" svg:x="4.081cm" svg:y="15.419cm">
          <draw:text-box>
            <text:p text:style-name="P3"><text:span text:style-name="T1">"019 6</text:span></text:p>
          </draw:text-box>
        </draw:frame>
        <draw:frame draw:style-name="gr6" draw:text-style-name="P4" draw:layer="layout" svg:width="4.951cm" svg:height="0.204cm" svg:x="5.505cm" svg:y="15.419cm">
          <draw:text-box>
            <text:p text:style-name="P3"><text:span text:style-name="T1">, M7469292446586660247869-$"2939592866956897289436</text:span></text:p>
          </draw:text-box>
        </draw:frame>
        <draw:frame draw:style-name="gr6" draw:text-style-name="P4" draw:layer="layout" svg:width="0.565cm" svg:height="0.204cm" svg:x="4.081cm" svg:y="15.702cm">
          <draw:text-box>
            <text:p text:style-name="P3"><text:span text:style-name="T1">75= 46</text:span></text:p>
          </draw:text-box>
        </draw:frame>
        <draw:frame draw:style-name="gr6" draw:text-style-name="P4" draw:layer="layout" svg:width="0.183cm" svg:height="0.204cm" svg:x="5.505cm" svg:y="15.702cm">
          <draw:text-box>
            <text:p text:style-name="P3"><text:span text:style-name="T1">.&gt;</text:span></text:p>
          </draw:text-box>
        </draw:frame>
        <draw:frame draw:style-name="gr6" draw:text-style-name="P4" draw:layer="layout" svg:width="0.713cm" svg:height="0.204cm" svg:x="4.081cm" svg:y="15.984cm">
          <draw:text-box>
            <text:p text:style-name="P3"><text:span text:style-name="T1">0123456</text:span></text:p>
          </draw:text-box>
        </draw:frame>
        <draw:frame draw:style-name="gr6" draw:text-style-name="P4" draw:layer="layout" svg:width="0.183cm" svg:height="0.204cm" svg:x="5.505cm" svg:y="15.984cm">
          <draw:text-box>
            <text:p text:style-name="P3"><text:span text:style-name="T1">.&gt;</text:span></text:p>
          </draw:text-box>
        </draw:frame>
        <draw:frame draw:style-name="gr6" draw:text-style-name="P4" draw:layer="layout" svg:width="3.859cm" svg:height="0.204cm" svg:x="5.505cm" svg:y="16.266cm">
          <draw:text-box>
            <text:p text:style-name="P3"><text:span text:style-name="T1">")!K0923684 4622622676966554626234.399;.&lt;</text:span></text:p>
          </draw:text-box>
        </draw:frame>
        <draw:frame draw:style-name="gr6" draw:text-style-name="P4" draw:layer="layout" svg:width="0.226cm" svg:height="0.204cm" svg:x="4.081cm" svg:y="16.831cm">
          <draw:text-box>
            <text:p text:style-name="P3"><text:span text:style-name="T1">"%</text:span></text:p>
          </draw:text-box>
        </draw:frame>
        <draw:frame draw:style-name="gr6" draw:text-style-name="P4" draw:layer="layout" svg:width="3.185cm" svg:height="0.204cm" svg:x="5.505cm" svg:y="16.831cm">
          <draw:text-box>
            <text:p text:style-name="P3"><text:span text:style-name="T1">E&gt; 65546896629243601 54 6 %48M 4 </text:span></text:p>
          </draw:text-box>
        </draw:frame>
        <draw:frame draw:style-name="gr6" draw:text-style-name="P4" draw:layer="layout" svg:width="0.764cm" svg:height="0.204cm" svg:x="4.081cm" svg:y="17.114cm">
          <draw:text-box>
            <text:p text:style-name="P3"><text:span text:style-name="T1">659595 9</text:span></text:p>
          </draw:text-box>
        </draw:frame>
        <draw:frame draw:style-name="gr6" draw:text-style-name="P4" draw:layer="layout" svg:width="4.972cm" svg:height="0.204cm" svg:x="5.505cm" svg:y="17.125cm">
          <draw:text-box>
            <text:p text:style-name="P3"><text:span text:style-name="T1">,!"*0B-7,!0%(**7-0,!",!%(0;!,,07%,,%(#$"%",!0%"%,,-)("&lt;"%"-0"</text:span></text:p>
          </draw:text-box>
        </draw:frame>
        <draw:frame draw:style-name="gr6" draw:text-style-name="P4" draw:layer="layout" svg:width="0.523cm" svg:height="0.204cm" svg:x="4.081cm" svg:y="17.408cm">
          <draw:text-box>
            <text:p text:style-name="P3"><text:span text:style-name="T1">"019 6</text:span></text:p>
          </draw:text-box>
        </draw:frame>
        <draw:frame draw:style-name="gr6" draw:text-style-name="P4" draw:layer="layout" svg:width="4.138cm" svg:height="0.204cm" svg:x="5.505cm" svg:y="17.408cm">
          <draw:text-box>
            <text:p text:style-name="P3"><text:span text:style-name="T1">, M746-$"293959286992924465866956897289436</text:span></text:p>
          </draw:text-box>
        </draw:frame>
        <draw:frame draw:style-name="gr6" draw:text-style-name="P4" draw:layer="layout" svg:width="0.565cm" svg:height="0.204cm" svg:x="4.081cm" svg:y="17.69cm">
          <draw:text-box>
            <text:p text:style-name="P3"><text:span text:style-name="T1">75= 46</text:span></text:p>
          </draw:text-box>
        </draw:frame>
        <draw:frame draw:style-name="gr6" draw:text-style-name="P4" draw:layer="layout" svg:width="0.183cm" svg:height="0.204cm" svg:x="17.335cm" svg:y="17.69cm">
          <draw:text-box>
            <text:p text:style-name="P3"><text:span text:style-name="T1">.</text:span></text:p>
          </draw:text-box>
        </draw:frame>
        <draw:frame draw:style-name="gr6" draw:text-style-name="P4" draw:layer="layout" svg:width="0.713cm" svg:height="0.204cm" svg:x="4.081cm" svg:y="17.973cm">
          <draw:text-box>
            <text:p text:style-name="P3"><text:span text:style-name="T1">0123456</text:span></text:p>
          </draw:text-box>
        </draw:frame>
        <draw:frame draw:style-name="gr6" draw:text-style-name="P4" draw:layer="layout" svg:width="0.183cm" svg:height="0.204cm" svg:x="17.335cm" svg:y="17.973cm">
          <draw:text-box>
            <text:p text:style-name="P3"><text:span text:style-name="T1">.E</text:span></text:p>
          </draw:text-box>
        </draw:frame>
        <draw:frame draw:style-name="gr6" draw:text-style-name="P4" draw:layer="layout" svg:width="0.226cm" svg:height="0.204cm" svg:x="4.081cm" svg:y="18.537cm">
          <draw:text-box>
            <text:p text:style-name="P3"><text:span text:style-name="T1">"%</text:span></text:p>
          </draw:text-box>
        </draw:frame>
        <draw:frame draw:style-name="gr6" draw:text-style-name="P4" draw:layer="layout" svg:width="0.561cm" svg:height="0.204cm" svg:x="5.505cm" svg:y="18.537cm">
          <draw:text-box>
            <text:p text:style-name="P3"><text:span text:style-name="T1">.65546</text:span></text:p>
          </draw:text-box>
        </draw:frame>
        <draw:frame draw:style-name="gr6" draw:text-style-name="P4" draw:layer="layout" svg:width="0.764cm" svg:height="0.204cm" svg:x="4.081cm" svg:y="18.808cm">
          <draw:text-box>
            <text:p text:style-name="P3"><text:span text:style-name="T1">659595 9</text:span></text:p>
          </draw:text-box>
        </draw:frame>
        <draw:frame draw:style-name="gr6" draw:text-style-name="P4" draw:layer="layout" svg:width="1.865cm" svg:height="0.204cm" svg:x="5.505cm" svg:y="18.808cm">
          <draw:text-box>
            <text:p text:style-name="P3"><text:span text:style-name="T1">@(*%%,,-)(-%,!A%, @!</text:span></text:p>
          </draw:text-box>
        </draw:frame>
        <draw:frame draw:style-name="gr6" draw:text-style-name="P4" draw:layer="layout" svg:width="0.523cm" svg:height="0.204cm" svg:x="4.081cm" svg:y="19.09cm">
          <draw:text-box>
            <text:p text:style-name="P3"><text:span text:style-name="T1">"019 6</text:span></text:p>
          </draw:text-box>
        </draw:frame>
        <draw:frame draw:style-name="gr6" draw:text-style-name="P4" draw:layer="layout" svg:width="6.284cm" svg:height="0.204cm" svg:x="5.505cm" svg:y="19.09cm">
          <draw:text-box>
            <text:p text:style-name="P3"><text:span text:style-name="T1">@4548898922624 429 M74692924465869293959286695686 926897289436</text:span></text:p>
          </draw:text-box>
        </draw:frame>
        <draw:frame draw:style-name="gr6" draw:text-style-name="P4" draw:layer="layout" svg:width="0.565cm" svg:height="0.204cm" svg:x="4.081cm" svg:y="19.373cm">
          <draw:text-box>
            <text:p text:style-name="P3"><text:span text:style-name="T1">75= 46</text:span></text:p>
          </draw:text-box>
        </draw:frame>
        <draw:frame draw:style-name="gr6" draw:text-style-name="P4" draw:layer="layout" svg:width="0.183cm" svg:height="0.204cm" svg:x="17.335cm" svg:y="19.373cm">
          <draw:text-box>
            <text:p text:style-name="P3"><text:span text:style-name="T1">F</text:span></text:p>
          </draw:text-box>
        </draw:frame>
        <draw:frame draw:style-name="gr6" draw:text-style-name="P4" draw:layer="layout" svg:width="0.713cm" svg:height="0.204cm" svg:x="4.081cm" svg:y="19.655cm">
          <draw:text-box>
            <text:p text:style-name="P3"><text:span text:style-name="T1">0123456</text:span></text:p>
          </draw:text-box>
        </draw:frame>
        <draw:frame draw:style-name="gr6" draw:text-style-name="P4" draw:layer="layout" svg:width="0.222cm" svg:height="0.204cm" svg:x="17.335cm" svg:y="19.655cm">
          <draw:text-box>
            <text:p text:style-name="P3"><text:span text:style-name="T1">FF</text:span></text:p>
          </draw:text-box>
        </draw:frame>
        <draw:frame draw:style-name="gr6" draw:text-style-name="P4" draw:layer="layout" svg:width="0.226cm" svg:height="0.204cm" svg:x="4.081cm" svg:y="20.22cm">
          <draw:text-box>
            <text:p text:style-name="P3"><text:span text:style-name="T1">"%</text:span></text:p>
          </draw:text-box>
        </draw:frame>
        <draw:frame draw:style-name="gr6" draw:text-style-name="P4" draw:layer="layout" svg:width="0.183cm" svg:height="0.204cm" svg:x="5.505cm" svg:y="20.22cm">
          <draw:text-box>
            <text:p text:style-name="P3"><text:span text:style-name="T1">.</text:span></text:p>
          </draw:text-box>
        </draw:frame>
        <draw:frame draw:style-name="gr6" draw:text-style-name="P4" draw:layer="layout" svg:width="0.764cm" svg:height="0.204cm" svg:x="4.081cm" svg:y="20.491cm">
          <draw:text-box>
            <text:p text:style-name="P3"><text:span text:style-name="T1">659595 9</text:span></text:p>
          </draw:text-box>
        </draw:frame>
        <draw:frame draw:style-name="gr6" draw:text-style-name="P4" draw:layer="layout" svg:width="2.457cm" svg:height="0.204cm" svg:x="5.505cm" svg:y="20.491cm">
          <draw:text-box>
            <text:p text:style-name="P3"><text:span text:style-name="T1">@(*%%,70G&amp;"! (-7%%,),*"'%7</text:span></text:p>
          </draw:text-box>
        </draw:frame>
        <draw:frame draw:style-name="gr6" draw:text-style-name="P4" draw:layer="layout" svg:width="0.523cm" svg:height="0.204cm" svg:x="4.081cm" svg:y="20.773cm">
          <draw:text-box>
            <text:p text:style-name="P3"><text:span text:style-name="T1">"019 6</text:span></text:p>
          </draw:text-box>
        </draw:frame>
        <draw:frame draw:style-name="gr6" draw:text-style-name="P4" draw:layer="layout" svg:width="9.188cm" svg:height="0.204cm" svg:x="5.505cm" svg:y="20.773cm">
          <draw:text-box>
            <text:p text:style-name="P3"><text:span text:style-name="T1">@4548898922624 429 M74692924465869293959286695686 92689%4294 6629792395 93 24 9866 63529895 4</text:span></text:p>
          </draw:text-box>
        </draw:frame>
        <draw:frame draw:style-name="gr6" draw:text-style-name="P4" draw:layer="layout" svg:width="0.459cm" svg:height="0.204cm" svg:x="5.505cm" svg:y="20.996cm">
          <draw:text-box>
            <text:p text:style-name="P3"><text:span text:style-name="T1">959 4</text:span></text:p>
          </draw:text-box>
        </draw:frame>
        <draw:frame draw:style-name="gr6" draw:text-style-name="P4" draw:layer="layout" svg:width="0.565cm" svg:height="0.204cm" svg:x="4.081cm" svg:y="21.279cm">
          <draw:text-box>
            <text:p text:style-name="P3"><text:span text:style-name="T1">75= 46</text:span></text:p>
          </draw:text-box>
        </draw:frame>
        <draw:frame draw:style-name="gr6" draw:text-style-name="P4" draw:layer="layout" svg:width="0.183cm" svg:height="0.204cm" svg:x="17.335cm" svg:y="21.279cm">
          <draw:text-box>
            <text:p text:style-name="P3"><text:span text:style-name="T1">E</text:span></text:p>
          </draw:text-box>
        </draw:frame>
        <draw:frame draw:style-name="gr6" draw:text-style-name="P4" draw:layer="layout" svg:width="0.713cm" svg:height="0.204cm" svg:x="4.081cm" svg:y="21.562cm">
          <draw:text-box>
            <text:p text:style-name="P3"><text:span text:style-name="T1">0123456</text:span></text:p>
          </draw:text-box>
        </draw:frame>
        <draw:frame draw:style-name="gr6" draw:text-style-name="P4" draw:layer="layout" svg:width="0.231cm" svg:height="0.204cm" svg:x="17.335cm" svg:y="21.562cm">
          <draw:text-box>
            <text:p text:style-name="P3"><text:span text:style-name="T1">E&gt;</text:span></text:p>
          </draw:text-box>
        </draw:frame>
        <draw:frame draw:style-name="gr6" draw:text-style-name="P4" draw:layer="layout" svg:width="0.612cm" svg:height="0.204cm" svg:x="4.081cm" svg:y="22.126cm">
          <draw:text-box>
            <text:p text:style-name="P3"><text:span text:style-name="T1">26 6 66</text:span></text:p>
          </draw:text-box>
        </draw:frame>
        <draw:frame draw:style-name="gr6" draw:text-style-name="P4" draw:layer="layout" svg:width="3.643cm" svg:height="0.204cm" svg:x="5.505cm" svg:y="22.126cm">
          <draw:text-box>
            <text:p text:style-name="P3"><text:span text:style-name="T1">. 65546896629243601 54 ;&gt;.E&gt;5 47665546&lt;</text:span></text:p>
          </draw:text-box>
        </draw:frame>
        <draw:frame draw:style-name="gr6" draw:text-style-name="P4" draw:layer="layout" svg:width="0.764cm" svg:height="0.204cm" svg:x="4.081cm" svg:y="22.397cm">
          <draw:text-box>
            <text:p text:style-name="P3"><text:span text:style-name="T1">659595 9</text:span></text:p>
          </draw:text-box>
        </draw:frame>
        <draw:frame draw:style-name="gr6" draw:text-style-name="P4" draw:layer="layout" svg:width="4.333cm" svg:height="0.204cm" svg:x="5.505cm" svg:y="22.397cm">
          <draw:text-box>
            <text:p text:style-name="P3"><text:span text:style-name="T1">@+( @(*%%,%,7N-7!+(-!,!"77!*7%!%")"%,!-0"&amp;"!07-+"</text:span></text:p>
          </draw:text-box>
        </draw:frame>
        <draw:frame draw:style-name="gr6" draw:text-style-name="P4" draw:layer="layout" svg:width="0.523cm" svg:height="0.204cm" svg:x="4.081cm" svg:y="22.679cm">
          <draw:text-box>
            <text:p text:style-name="P3"><text:span text:style-name="T1">"019 6</text:span></text:p>
          </draw:text-box>
        </draw:frame>
        <draw:frame draw:style-name="gr6" draw:text-style-name="P4" draw:layer="layout" svg:width="3.914cm" svg:height="0.204cm" svg:x="5.505cm" svg:y="22.679cm">
          <draw:text-box>
            <text:p text:style-name="P3"><text:span text:style-name="T1">, M746929244658692939592866956897289436</text:span></text:p>
          </draw:text-box>
        </draw:frame>
        <draw:frame draw:style-name="gr6" draw:text-style-name="P4" draw:layer="layout" svg:width="0.565cm" svg:height="0.204cm" svg:x="4.081cm" svg:y="22.962cm">
          <draw:text-box>
            <text:p text:style-name="P3"><text:span text:style-name="T1">75= 46</text:span></text:p>
          </draw:text-box>
        </draw:frame>
        <draw:frame draw:style-name="gr6" draw:text-style-name="P4" draw:layer="layout" svg:width="0.183cm" svg:height="0.204cm" svg:x="5.505cm" svg:y="22.962cm">
          <draw:text-box>
            <text:p text:style-name="P3"><text:span text:style-name="T1"/></text:p>
          </draw:text-box>
        </draw:frame>
        <draw:frame draw:style-name="gr6" draw:text-style-name="P4" draw:layer="layout" svg:width="0.713cm" svg:height="0.204cm" svg:x="4.081cm" svg:y="23.244cm">
          <draw:text-box>
            <text:p text:style-name="P3"><text:span text:style-name="T1">0123456</text:span></text:p>
          </draw:text-box>
        </draw:frame>
        <draw:frame draw:style-name="gr6" draw:text-style-name="P4" draw:layer="layout" svg:width="0.183cm" svg:height="0.204cm" svg:x="5.505cm" svg:y="23.244cm">
          <draw:text-box>
            <text:p text:style-name="P3"><text:span text:style-name="T1">&gt;</text:span></text:p>
          </draw:text-box>
        </draw:frame>
        <draw:frame draw:style-name="gr6" draw:text-style-name="P4" draw:layer="layout" svg:width="0.226cm" svg:height="0.204cm" svg:x="4.081cm" svg:y="23.809cm">
          <draw:text-box>
            <text:p text:style-name="P3"><text:span text:style-name="T1">"%</text:span></text:p>
          </draw:text-box>
        </draw:frame>
        <draw:frame draw:style-name="gr6" draw:text-style-name="P4" draw:layer="layout" svg:width="2.017cm" svg:height="0.204cm" svg:x="5.505cm" svg:y="23.809cm">
          <draw:text-box>
            <text:p text:style-name="P3"><text:span text:style-name="T1">EF&gt; 26 6 668966292436</text:span></text:p>
          </draw:text-box>
        </draw:frame>
        <draw:frame draw:style-name="gr6" draw:text-style-name="P4" draw:layer="layout" svg:width="0.256cm" svg:height="0.204cm" svg:x="4.081cm" svg:y="24.08cm">
          <draw:text-box>
            <text:p text:style-name="P3"><text:span text:style-name="T1">2 9</text:span></text:p>
          </draw:text-box>
        </draw:frame>
        <draw:frame draw:style-name="gr6" draw:text-style-name="P4" draw:layer="layout" svg:width="5.67cm" svg:height="0.204cm" svg:x="5.505cm" svg:y="24.08cm">
          <draw:text-box>
            <text:p text:style-name="P3"><text:span text:style-name="T1">07)(-*,&amp;7"-*@,%,*%&gt;/,&amp;7$"607)(-*,&amp;7"-*,*,70"*%,,-)("607)(-*%,'(!07#%,</text:span></text:p>
          </draw:text-box>
        </draw:frame>
        <draw:frame draw:style-name="gr6" draw:text-style-name="P4" draw:layer="layout" svg:width="2.542cm" svg:height="0.204cm" svg:x="5.505cm" svg:y="24.303cm">
          <draw:text-box>
            <text:p text:style-name="P3"><text:span text:style-name="T1">,-)(","(%"7,&amp;7"-*@,%,*%&gt;/,&amp;7$"</text:span></text:p>
          </draw:text-box>
        </draw:frame>
        <draw:frame draw:style-name="gr6" draw:text-style-name="P4" draw:layer="layout" svg:width="0.523cm" svg:height="0.204cm" svg:x="4.081cm" svg:y="24.586cm">
          <draw:text-box>
            <text:p text:style-name="P3"><text:span text:style-name="T1">"019 6</text:span></text:p>
          </draw:text-box>
        </draw:frame>
        <draw:frame draw:style-name="gr6" draw:text-style-name="P4" draw:layer="layout" svg:width="3.245cm" svg:height="0.204cm" svg:x="5.505cm" svg:y="24.586cm">
          <draw:text-box>
            <text:p text:style-name="P3"><text:span text:style-name="T1">7329395 4368622619 6O'9 4475 9728P</text:span></text:p>
          </draw:text-box>
        </draw:frame>
        <draw:frame draw:style-name="gr6" draw:text-style-name="P4" draw:layer="layout" svg:width="0.565cm" svg:height="0.204cm" svg:x="4.081cm" svg:y="24.868cm">
          <draw:text-box>
            <text:p text:style-name="P3"><text:span text:style-name="T1">75= 46</text:span></text:p>
          </draw:text-box>
        </draw:frame>
        <draw:frame draw:style-name="gr6" draw:text-style-name="P4" draw:layer="layout" svg:width="0.183cm" svg:height="0.204cm" svg:x="5.505cm" svg:y="24.868cm">
          <draw:text-box>
            <text:p text:style-name="P3"><text:span text:style-name="T1">E</text:span></text:p>
          </draw:text-box>
        </draw:frame>
        <draw:frame draw:style-name="gr6" draw:text-style-name="P4" draw:layer="layout" svg:width="0.713cm" svg:height="0.204cm" svg:x="4.081cm" svg:y="25.15cm">
          <draw:text-box>
            <text:p text:style-name="P3"><text:span text:style-name="T1">0123456</text:span></text:p>
          </draw:text-box>
        </draw:frame>
        <draw:frame draw:style-name="gr6" draw:text-style-name="P4" draw:layer="layout" svg:width="0.183cm" svg:height="0.204cm" svg:x="5.505cm" svg:y="25.15cm">
          <draw:text-box>
            <text:p text:style-name="P3"><text:span text:style-name="T1">E.</text:span></text:p>
          </draw:text-box>
        </draw:frame>
        <draw:frame draw:style-name="gr6" draw:text-style-name="P4" draw:layer="layout" svg:width="0.226cm" svg:height="0.204cm" svg:x="4.081cm" svg:y="25.715cm">
          <draw:text-box>
            <text:p text:style-name="P3"><text:span text:style-name="T1">"%</text:span></text:p>
          </draw:text-box>
        </draw:frame>
        <draw:frame draw:style-name="gr6" draw:text-style-name="P4" draw:layer="layout" svg:width="1.577cm" svg:height="0.204cm" svg:x="5.505cm" svg:y="25.715cm">
          <draw:text-box>
            <text:p text:style-name="P3"><text:span text:style-name="T1">.  62868966292436</text:span></text:p>
          </draw:text-box>
        </draw:frame>
        <draw:frame draw:style-name="gr6" draw:text-style-name="P4" draw:layer="layout" svg:width="0.764cm" svg:height="0.204cm" svg:x="4.081cm" svg:y="25.986cm">
          <draw:text-box>
            <text:p text:style-name="P3"><text:span text:style-name="T1">659595 9</text:span></text:p>
          </draw:text-box>
        </draw:frame>
        <draw:frame draw:style-name="gr6" draw:text-style-name="P4" draw:layer="layout" svg:width="0.967cm" svg:height="0.204cm" svg:x="5.505cm" svg:y="25.986cm">
          <draw:text-box>
            <text:p text:style-name="P3"><text:span text:style-name="T1">00%F/,&amp;7$"</text:span></text:p>
          </draw:text-box>
        </draw:frame>
        <draw:frame draw:style-name="gr6" draw:text-style-name="P4" draw:layer="layout" svg:width="0.523cm" svg:height="0.204cm" svg:x="4.081cm" svg:y="26.268cm">
          <draw:text-box>
            <text:p text:style-name="P3"><text:span text:style-name="T1">"019 6</text:span></text:p>
          </draw:text-box>
        </draw:frame>
        <draw:frame draw:style-name="gr6" draw:text-style-name="P4" draw:layer="layout" svg:width="4.98cm" svg:height="0.204cm" svg:x="5.505cm" svg:y="26.268cm">
          <draw:text-box>
            <text:p text:style-name="P3"><text:span text:style-name="T1">6322 4I395 686!!4 938965 26989 9249 243:54656008./97436</text:span></text:p>
          </draw:text-box>
        </draw:frame>
        <draw:frame draw:style-name="gr6" draw:text-style-name="P4" draw:layer="layout" svg:width="0.565cm" svg:height="0.204cm" svg:x="4.081cm" svg:y="26.551cm">
          <draw:text-box>
            <text:p text:style-name="P3"><text:span text:style-name="T1">75= 46</text:span></text:p>
          </draw:text-box>
        </draw:frame>
        <draw:frame draw:style-name="gr6" draw:text-style-name="P4" draw:layer="layout" svg:width="0.183cm" svg:height="0.204cm" svg:x="5.505cm" svg:y="26.551cm">
          <draw:text-box>
            <text:p text:style-name="P3"><text:span text:style-name="T1">E</text:span></text:p>
          </draw:text-box>
        </draw:frame>
        <draw:frame draw:style-name="gr6" draw:text-style-name="P4" draw:layer="layout" svg:width="0.713cm" svg:height="0.204cm" svg:x="4.081cm" svg:y="26.833cm">
          <draw:text-box>
            <text:p text:style-name="P3"><text:span text:style-name="T1">0123456</text:span></text:p>
          </draw:text-box>
        </draw:frame>
        <draw:frame draw:style-name="gr6" draw:text-style-name="P4" draw:layer="layout" svg:width="0.231cm" svg:height="0.204cm" svg:x="5.505cm" svg:y="26.833cm">
          <draw:text-box>
            <text:p text:style-name="P3"><text:span text:style-name="T1">E&gt;</text:span></text:p>
          </draw:text-box>
        </draw:frame>
      </draw:page>
      <draw:page draw:name="page5" draw:style-name="dp1" draw:master-page-name="master-page3">
        <draw:polygon draw:style-name="gr1" draw:text-style-name="P1" draw:layer="layout" svg:width="15.921cm" svg:height="24.381cm" svg:x="2.539cm" svg:y="2.539cm" svg:viewBox="0 0 15922 24382" draw:points="0,24382 15922,24382 15922,0 0,0">
          <text:p/>
        </draw:polygon>
        <draw:frame draw:style-name="gr2" draw:text-style-name="P2" draw:layer="layout" svg:width="15.938cm" svg:height="24.396cm" svg:x="2.536cm" svg:y="2.527cm">
          <draw:image xlink:href="Pictures/100000000000075B00000B4245BAE6706CF8341B.jpg" xlink:type="simple" xlink:show="embed" xlink:actuate="onLoad" draw:mime-type="image/jpeg">
            <text:p/>
          </draw:image>
        </draw:frame>
        <draw:path draw:style-name="gr3" draw:text-style-name="P2" draw:layer="layout" svg:width="15.909cm" svg:height="24.404cm" svg:x="2.528cm" svg:y="2.516cm" svg:viewBox="0 0 15910 24405" svg:d="M0 559h47M0 841h47M0 1123h47M0 2241h47M0 4724h47M0 4971h47M0 5265h47M0 6407h47M0 6654h47M0 6948h47M0 8078h47M0 8360h47M0 10267h47M0 10561h47M0 10808h47M0 11667h47M0 11950h47M0 12244h47M0 13574h47M0 13856h47M0 14374h47M0 14621h47M0 15762h47M0 16045h47M0 16339h47M0 17445h47M0 17727h47M0 18022h47M0 19410h47M0 19704h47M0 19951h47M0 21093h47M0 21387h47M0 21634h47M0 23293h47M0 23540h47M0 23834h47M2935 11v-11M2935 282v1400M2935 1965v2741M2935 4989v1400M2935 6671v1966M2935 8919v1625M2935 10826v1400M2935 12509v1847M2935 14639v1682M2935 16604v1400M2935 18286v1401M2935 19969v1400M2935 21652v1623M1506 559h14404M1506 841h14404M1506 1123h14404M1506 1406h14404M1506 2241h14404M1506 3865h14404M1506 4147h14404M1506 4430h14404M1506 5265h14404M1506 5548h14404M1506 5830h14404M1506 6113h14404M1506 6948h14404M1506 7230h14404M1506 7513h14404M1506 7795h14404M1506 8078h14404M1506 8360h14404M1506 9195h14404M1506 9702h14404M1506 9985h14404M1506 10267h14404M1506 11103h14404M1506 11385h14404M1506 11667h14404M1506 11950h14404M1506 12785h14404M1506 13068h14404M1506 13574h14404M1506 13856h14404M1506 14915h14404M1506 15198h14404M1506 15480h14404M1506 15762h14404M1506 16045h14404M1506 16880h14404M1506 17163h14404M1506 17445h14404M1506 17727h14404M1506 18563h14404M1506 18845h14404M1506 19128h14404M1506 19410h14404M1506 20246h14404M1506 20528h14404M1506 20810h14404M1506 21093h14404M1506 21928h14404M1506 22211h14404M1506 22717h14404M1506 22999h14404M1506 23834h14404M1506 24117h14404M1506 24399h14404M5 11v24394M2935 23558v847">
          <text:p/>
        </draw:path>
        <draw:path draw:style-name="gr4" draw:text-style-name="P2" draw:layer="layout" svg:width="14.474cm" svg:height="24.404cm" svg:x="3.998cm" svg:y="2.516cm" svg:viewBox="0 0 14475 24405" svg:d="M18 0v35M18 247v1471M18 1929v2813M18 4953v1471M18 6636v2036M18 8884v1695M18 10791v1471M18 12473v1918M18 14603v1754M18 16568v1471M18 18251v1471M18 19934v1471M18 21616v1695M0 17h14475M14457 0v35M0 264h14475M0 1700h14475M14457 247v1471M0 1947h14475M0 4724h14475M14457 1929v2813M0 4971h14475M0 6407h14475M14457 4953v1471M0 6654h14475M0 8654h14475M14457 6636v2036M0 8901h14475M0 10561h14475M14457 8884v1695M0 10808h14475M0 12244h14475M14457 10791v1471M0 12491h14475M0 14374h14475M14457 12473v1918M0 14621h14475M0 16339h14475M14457 14603v1754M0 16586h14475M0 18022h14475M14457 16568v1471M0 18269h14475M0 19704h14475M14457 18251v1471M0 19951h14475M0 21387h14475M14457 19934v1471M0 21634h14475M0 23293h14475M14457 21616v1695M0 23540h14475M18 23523v882M14457 23523v882">
          <text:p/>
        </draw:path>
        <draw:frame draw:style-name="gr6" draw:text-style-name="P4" draw:layer="layout" svg:width="0.51cm" svg:height="0.204cm" svg:x="4.081cm" svg:y="2.852cm">
          <draw:text-box>
            <text:p text:style-name="P3"><text:span text:style-name="T1">01234</text:span></text:p>
          </draw:text-box>
        </draw:frame>
        <draw:frame draw:style-name="gr6" draw:text-style-name="P4" draw:layer="layout" svg:width="0.916cm" svg:height="0.204cm" svg:x="5.505cm" svg:y="2.852cm">
          <draw:text-box>
            <text:p text:style-name="P3"><text:span text:style-name="T1">567895      </text:span></text:p>
          </draw:text-box>
        </draw:frame>
        <draw:frame draw:style-name="gr6" draw:text-style-name="P4" draw:layer="layout" svg:width="0.183cm" svg:height="0.204cm" svg:x="4.081cm" svg:y="3.123cm">
          <draw:text-box>
            <text:p text:style-name="P3"><text:span text:style-name="T1"/></text:p>
          </draw:text-box>
        </draw:frame>
        <draw:frame draw:style-name="gr6" draw:text-style-name="P4" draw:layer="layout" svg:width="4.015cm" svg:height="0.204cm" svg:x="5.505cm" svg:y="3.123cm">
          <draw:text-box>
            <text:p text:style-name="P3"><text:span text:style-name="T1"><text:s/></text:span><text:span text:style-name="T1">3!"434# 3$"%3 %&amp;3!"343 2'#%()2 42 1#% #  <text:s/>%1</text:span></text:p>
          </draw:text-box>
        </draw:frame>
        <draw:frame draw:style-name="gr6" draw:text-style-name="P4" draw:layer="layout" svg:width="0.281cm" svg:height="0.204cm" svg:x="4.081cm" svg:y="3.405cm">
          <draw:text-box>
            <text:p text:style-name="P3"><text:span text:style-name="T1">2*+</text:span></text:p>
          </draw:text-box>
        </draw:frame>
        <draw:frame draw:style-name="gr6" draw:text-style-name="P4" draw:layer="layout" svg:width="1.382cm" svg:height="0.204cm" svg:x="5.505cm" svg:y="3.405cm">
          <draw:text-box>
            <text:p text:style-name="P3"><text:span text:style-name="T1">#,-. ,/,  0/ , 1/,  ./7</text:span></text:p>
          </draw:text-box>
        </draw:frame>
        <draw:frame draw:style-name="gr6" draw:text-style-name="P4" draw:layer="layout" svg:width="0.264cm" svg:height="0.204cm" svg:x="4.081cm" svg:y="3.688cm">
          <draw:text-box>
            <text:p text:style-name="P3"><text:span text:style-name="T1">%2</text:span></text:p>
          </draw:text-box>
        </draw:frame>
        <draw:frame draw:style-name="gr6" draw:text-style-name="P4" draw:layer="layout" svg:width="0.51cm" svg:height="0.204cm" svg:x="5.505cm" svg:y="3.688cm">
          <draw:text-box>
            <text:p text:style-name="P3"><text:span text:style-name="T1">37575</text:span></text:p>
          </draw:text-box>
        </draw:frame>
        <draw:frame draw:style-name="gr6" draw:text-style-name="P4" draw:layer="layout" svg:width="0.183cm" svg:height="0.204cm" svg:x="4.081cm" svg:y="3.97cm">
          <draw:text-box>
            <text:p text:style-name="P3"><text:span text:style-name="T1">0</text:span></text:p>
          </draw:text-box>
        </draw:frame>
        <draw:frame draw:style-name="gr6" draw:text-style-name="P4" draw:layer="layout" svg:width="0.51cm" svg:height="0.204cm" svg:x="5.505cm" svg:y="3.97cm">
          <draw:text-box>
            <text:p text:style-name="P3"><text:span text:style-name="T1">37574</text:span></text:p>
          </draw:text-box>
        </draw:frame>
        <draw:frame draw:style-name="gr6" draw:text-style-name="P4" draw:layer="layout" svg:width="0.51cm" svg:height="0.204cm" svg:x="4.081cm" svg:y="4.535cm">
          <draw:text-box>
            <text:p text:style-name="P3"><text:span text:style-name="T1">01234</text:span></text:p>
          </draw:text-box>
        </draw:frame>
        <draw:frame draw:style-name="gr6" draw:text-style-name="P4" draw:layer="layout" svg:width="3.05cm" svg:height="0.204cm" svg:x="5.505cm" svg:y="4.535cm">
          <draw:text-box>
            <text:p text:style-name="P3"><text:span text:style-name="T1">57348 53 63. 01 7 857455 598 9 01   </text:span></text:p>
          </draw:text-box>
        </draw:frame>
        <draw:frame draw:style-name="gr6" draw:text-style-name="P4" draw:layer="layout" svg:width="0.183cm" svg:height="0.204cm" svg:x="4.081cm" svg:y="4.806cm">
          <draw:text-box>
            <text:p text:style-name="P3"><text:span text:style-name="T1">0,</text:span></text:p>
          </draw:text-box>
        </draw:frame>
        <draw:frame draw:style-name="gr6" draw:text-style-name="P4" draw:layer="layout" svg:width="9.425cm" svg:height="0.204cm" svg:x="5.505cm" svg:y="4.806cm">
          <draw:text-box>
            <text:p text:style-name="P3"><text:span text:style-name="T1">1%:!'3" 1#;%2'3" 42 13:3"&lt;2 43 4= 1#;%)2&gt; &amp;%'%?@1%2 0A:"%2 42 13:3"&lt;2 9 &amp;0014&gt; &amp;%'%?@1%2 42 13:3"&lt;2 # </text:span></text:p>
          </draw:text-box>
        </draw:frame>
        <draw:frame draw:style-name="gr6" draw:text-style-name="P4" draw:layer="layout" svg:width="4.667cm" svg:height="0.204cm" svg:x="5.505cm" svg:y="5.029cm">
          <draw:text-box>
            <text:p text:style-name="P3"><text:span text:style-name="T1">#&amp;01#;2 9 &amp;#?1# 0#&gt; 34B23%3 ;#13" 43 !'%)2 9 3;!01 8&gt;</text:span></text:p>
          </draw:text-box>
        </draw:frame>
        <draw:frame draw:style-name="gr6" draw:text-style-name="P4" draw:layer="layout" svg:width="3.545cm" svg:height="0.204cm" svg:x="5.505cm" svg:y="5.252cm">
          <draw:text-box>
            <text:p text:style-name="P3"><text:span text:style-name="T1">%'?%!2 '3%2'3" 4# ?#;!12 ?2%3" 9 %'?? '#&gt;</text:span></text:p>
          </draw:text-box>
        </draw:frame>
        <draw:frame draw:style-name="gr6" draw:text-style-name="P4" draw:layer="layout" svg:width="7.973cm" svg:height="0.204cm" svg:x="5.505cm" svg:y="5.475cm">
          <draw:text-box>
            <text:p text:style-name="P3"><text:span text:style-name="T1">3,  <text:s/>!'43()2 C21;# 4!013 <text:s/>%;!#%1#42 4# ?#;!13'(3 # &amp;#4%%'3 42 13:3"&lt;2 9 <text:s/>!'43#'12 0# 60 877558&gt;</text:span></text:p>
          </draw:text-box>
        </draw:frame>
        <draw:frame draw:style-name="gr6" draw:text-style-name="P4" draw:layer="layout" svg:width="3.816cm" svg:height="0.204cm" svg:x="5.505cm" svg:y="5.698cm">
          <draw:text-box>
            <text:p text:style-name="P3"><text:span text:style-name="T1">3,  <text:s/>!'43()2 2?D3"42 1!E 9 <text:s/>%21!E 60 F757568&gt;</text:span></text:p>
          </draw:text-box>
        </draw:frame>
        <draw:frame draw:style-name="gr6" draw:text-style-name="P4" draw:layer="layout" svg:width="8.786cm" svg:height="0.204cm" svg:x="5.505cm" svg:y="5.921cm">
          <draw:text-box>
            <text:p text:style-name="P3"><text:span text:style-name="T1">3,  &amp;!'%G0%2 4# 2"%'43 60 5797568&gt; 330# 93%H3 4# 3??%?I'%3 42? 34B2;342? 4# 0#1'3&amp;:!2&gt; %'#&amp;3? 9 </text:span></text:p>
          </draw:text-box>
        </draw:frame>
        <draw:frame draw:style-name="gr6" draw:text-style-name="P4" draw:layer="layout" svg:width="5.996cm" svg:height="0.204cm" svg:x="5.505cm" svg:y="6.144cm">
          <draw:text-box>
            <text:p text:style-name="P3"><text:span text:style-name="T1">%'?%!2 '3%2'3" 4# #4!3()2&gt; &amp;#%2 3&amp;:%#'#&gt; ?3A4#&gt; 13:3"&lt;2 # #'2"2;%37</text:span></text:p>
          </draw:text-box>
        </draw:frame>
        <draw:frame draw:style-name="gr6" draw:text-style-name="P4" draw:layer="layout" svg:width="0.281cm" svg:height="0.204cm" svg:x="4.081cm" svg:y="6.429cm">
          <draw:text-box>
            <text:p text:style-name="P3"><text:span text:style-name="T1">2*+</text:span></text:p>
          </draw:text-box>
        </draw:frame>
        <draw:frame draw:style-name="gr6" draw:text-style-name="P4" draw:layer="layout" svg:width="4.451cm" svg:height="0.204cm" svg:x="5.505cm" svg:y="6.429cm">
          <draw:text-box>
            <text:p text:style-name="P3"><text:span text:style-name="T1">%010  .0,  J, ., 1, K   ,  *1L 9 012;13&amp;3 13:3"&lt;2 ?#;!127</text:span></text:p>
          </draw:text-box>
        </draw:frame>
        <draw:frame draw:style-name="gr6" draw:text-style-name="P4" draw:layer="layout" svg:width="0.264cm" svg:height="0.204cm" svg:x="4.081cm" svg:y="6.712cm">
          <draw:text-box>
            <text:p text:style-name="P3"><text:span text:style-name="T1">%2</text:span></text:p>
          </draw:text-box>
        </draw:frame>
        <draw:frame draw:style-name="gr6" draw:text-style-name="P4" draw:layer="layout" svg:width="0.713cm" svg:height="0.204cm" svg:x="5.505cm" svg:y="6.712cm">
          <draw:text-box>
            <text:p text:style-name="P3"><text:span text:style-name="T1">5679759</text:span></text:p>
          </draw:text-box>
        </draw:frame>
        <draw:frame draw:style-name="gr6" draw:text-style-name="P4" draw:layer="layout" svg:width="0.183cm" svg:height="0.204cm" svg:x="4.081cm" svg:y="6.994cm">
          <draw:text-box>
            <text:p text:style-name="P3"><text:span text:style-name="T1">0</text:span></text:p>
          </draw:text-box>
        </draw:frame>
        <draw:frame draw:style-name="gr6" draw:text-style-name="P4" draw:layer="layout" svg:width="0.51cm" svg:height="0.204cm" svg:x="5.505cm" svg:y="6.994cm">
          <draw:text-box>
            <text:p text:style-name="P3"><text:span text:style-name="T1">56797</text:span></text:p>
          </draw:text-box>
        </draw:frame>
        <draw:frame draw:style-name="gr6" draw:text-style-name="P4" draw:layer="layout" svg:width="0.205cm" svg:height="0.204cm" svg:x="4.081cm" svg:y="7.559cm">
          <draw:text-box>
            <text:p text:style-name="P3"><text:span text:style-name="T1">01</text:span></text:p>
          </draw:text-box>
        </draw:frame>
        <draw:frame draw:style-name="gr6" draw:text-style-name="P4" draw:layer="layout" svg:width="2.026cm" svg:height="0.204cm" svg:x="5.505cm" svg:y="7.559cm">
          <draw:text-box>
            <text:p text:style-name="P3"><text:span text:style-name="T1">5765 54  0  3,  M0*  N0J,</text:span></text:p>
          </draw:text-box>
        </draw:frame>
        <draw:frame draw:style-name="gr6" draw:text-style-name="P4" draw:layer="layout" svg:width="0.183cm" svg:height="0.204cm" svg:x="4.081cm" svg:y="7.83cm">
          <draw:text-box>
            <text:p text:style-name="P3"><text:span text:style-name="T1"/></text:p>
          </draw:text-box>
        </draw:frame>
        <draw:frame draw:style-name="gr6" draw:text-style-name="P4" draw:layer="layout" svg:width="2.385cm" svg:height="0.204cm" svg:x="5.505cm" svg:y="7.83cm">
          <draw:text-box>
            <text:p text:style-name="P3"><text:span text:style-name="T1">31%?0  3,, , 1.,, %0*1-,  ? 0/1</text:span></text:p>
          </draw:text-box>
        </draw:frame>
        <draw:frame draw:style-name="gr6" draw:text-style-name="P4" draw:layer="layout" svg:width="0.281cm" svg:height="0.204cm" svg:x="4.081cm" svg:y="8.112cm">
          <draw:text-box>
            <text:p text:style-name="P3"><text:span text:style-name="T1">2*+</text:span></text:p>
          </draw:text-box>
        </draw:frame>
        <draw:frame draw:style-name="gr6" draw:text-style-name="P4" draw:layer="layout" svg:width="1.069cm" svg:height="0.204cm" svg:x="5.505cm" svg:y="8.112cm">
          <draw:text-box>
            <text:p text:style-name="P3"><text:span text:style-name="T1">%M0*  N0J,7</text:span></text:p>
          </draw:text-box>
        </draw:frame>
        <draw:frame draw:style-name="gr6" draw:text-style-name="P4" draw:layer="layout" svg:width="0.264cm" svg:height="0.204cm" svg:x="4.081cm" svg:y="8.394cm">
          <draw:text-box>
            <text:p text:style-name="P3"><text:span text:style-name="T1">%2</text:span></text:p>
          </draw:text-box>
        </draw:frame>
        <draw:frame draw:style-name="gr6" draw:text-style-name="P4" draw:layer="layout" svg:width="0.51cm" svg:height="0.204cm" svg:x="5.505cm" svg:y="8.394cm">
          <draw:text-box>
            <text:p text:style-name="P3"><text:span text:style-name="T1">75754</text:span></text:p>
          </draw:text-box>
        </draw:frame>
        <draw:frame draw:style-name="gr6" draw:text-style-name="P4" draw:layer="layout" svg:width="0.183cm" svg:height="0.204cm" svg:x="4.081cm" svg:y="8.677cm">
          <draw:text-box>
            <text:p text:style-name="P3"><text:span text:style-name="T1">0</text:span></text:p>
          </draw:text-box>
        </draw:frame>
        <draw:frame draw:style-name="gr6" draw:text-style-name="P4" draw:layer="layout" svg:width="0.264cm" svg:height="0.204cm" svg:x="5.505cm" svg:y="8.677cm">
          <draw:text-box>
            <text:p text:style-name="P3"><text:span text:style-name="T1">%0</text:span></text:p>
          </draw:text-box>
        </draw:frame>
        <draw:frame draw:style-name="gr6" draw:text-style-name="P4" draw:layer="layout" svg:width="0.205cm" svg:height="0.204cm" svg:x="4.081cm" svg:y="9.242cm">
          <draw:text-box>
            <text:p text:style-name="P3"><text:span text:style-name="T1">01</text:span></text:p>
          </draw:text-box>
        </draw:frame>
        <draw:frame draw:style-name="gr6" draw:text-style-name="P4" draw:layer="layout" svg:width="0.967cm" svg:height="0.204cm" svg:x="5.505cm" svg:y="9.242cm">
          <draw:text-box>
            <text:p text:style-name="P3"><text:span text:style-name="T1">785 54  0  4</text:span></text:p>
          </draw:text-box>
        </draw:frame>
        <draw:frame draw:style-name="gr6" draw:text-style-name="P4" draw:layer="layout" svg:width="0.183cm" svg:height="0.204cm" svg:x="4.081cm" svg:y="9.512cm">
          <draw:text-box>
            <text:p text:style-name="P3"><text:span text:style-name="T1"/></text:p>
          </draw:text-box>
        </draw:frame>
        <draw:frame draw:style-name="gr6" draw:text-style-name="P4" draw:layer="layout" svg:width="4.688cm" svg:height="0.204cm" svg:x="5.505cm" svg:y="9.512cm">
          <draw:text-box>
            <text:p text:style-name="P3"><text:span text:style-name="T1">330# 9 3%H3 4# 3??%?I'%3 42? 34B2;342? 4# 0#1'3&amp;:!2</text:span></text:p>
          </draw:text-box>
        </draw:frame>
        <draw:frame draw:style-name="gr6" draw:text-style-name="P4" draw:layer="layout" svg:width="0.269cm" svg:height="0.204cm" svg:x="4.081cm" svg:y="9.795cm">
          <draw:text-box>
            <text:p text:style-name="P3"><text:span text:style-name="T1">'0C</text:span></text:p>
          </draw:text-box>
        </draw:frame>
        <draw:frame draw:style-name="gr6" draw:text-style-name="P4" draw:layer="layout" svg:width="1.077cm" svg:height="0.204cm" svg:x="5.505cm" svg:y="9.795cm">
          <draw:text-box>
            <text:p text:style-name="P3"><text:span text:style-name="T1">F7887599 55</text:span></text:p>
          </draw:text-box>
        </draw:frame>
        <draw:frame draw:style-name="gr6" draw:text-style-name="P4" draw:layer="layout" svg:width="3.613cm" svg:height="0.204cm" svg:x="4.081cm" svg:y="10.077cm">
          <draw:text-box>
            <text:p text:style-name="P3"><text:span text:style-name="T1">% 1%:!'3" 1#;%2'3" 42 13:3"&lt;2 43 4= 1#;%)2</text:span></text:p>
          </draw:text-box>
        </draw:frame>
        <draw:frame draw:style-name="gr6" draw:text-style-name="P4" draw:layer="layout" svg:width="0.281cm" svg:height="0.204cm" svg:x="4.081cm" svg:y="10.36cm">
          <draw:text-box>
            <text:p text:style-name="P3"><text:span text:style-name="T1">2*+</text:span></text:p>
          </draw:text-box>
        </draw:frame>
        <draw:frame draw:style-name="gr6" draw:text-style-name="P4" draw:layer="layout" svg:width="2.398cm" svg:height="0.204cm" svg:x="5.505cm" svg:y="10.36cm">
          <draw:text-box>
            <text:p text:style-name="P3"><text:span text:style-name="T1">0  &gt;  2/1 ./&gt;  6 1,    330#   147</text:span></text:p>
          </draw:text-box>
        </draw:frame>
        <draw:frame draw:style-name="gr6" draw:text-style-name="P4" draw:layer="layout" svg:width="0.264cm" svg:height="0.204cm" svg:x="4.081cm" svg:y="10.642cm">
          <draw:text-box>
            <text:p text:style-name="P3"><text:span text:style-name="T1">%2</text:span></text:p>
          </draw:text-box>
        </draw:frame>
        <draw:frame draw:style-name="gr6" draw:text-style-name="P4" draw:layer="layout" svg:width="0.612cm" svg:height="0.204cm" svg:x="5.505cm" svg:y="10.642cm">
          <draw:text-box>
            <text:p text:style-name="P3"><text:span text:style-name="T1">478754</text:span></text:p>
          </draw:text-box>
        </draw:frame>
        <draw:frame draw:style-name="gr6" draw:text-style-name="P4" draw:layer="layout" svg:width="0.183cm" svg:height="0.204cm" svg:x="4.081cm" svg:y="10.924cm">
          <draw:text-box>
            <text:p text:style-name="P3"><text:span text:style-name="T1">0</text:span></text:p>
          </draw:text-box>
        </draw:frame>
        <draw:frame draw:style-name="gr6" draw:text-style-name="P4" draw:layer="layout" svg:width="0.264cm" svg:height="0.204cm" svg:x="5.505cm" svg:y="10.924cm">
          <draw:text-box>
            <text:p text:style-name="P3"><text:span text:style-name="T1">%0</text:span></text:p>
          </draw:text-box>
        </draw:frame>
        <draw:frame draw:style-name="gr6" draw:text-style-name="P4" draw:layer="layout" svg:width="0.51cm" svg:height="0.204cm" svg:x="4.081cm" svg:y="11.489cm">
          <draw:text-box>
            <text:p text:style-name="P3"><text:span text:style-name="T1">01234</text:span></text:p>
          </draw:text-box>
        </draw:frame>
        <draw:frame draw:style-name="gr6" draw:text-style-name="P4" draw:layer="layout" svg:width="0.815cm" svg:height="0.204cm" svg:x="5.505cm" svg:y="11.489cm">
          <draw:text-box>
            <text:p text:style-name="P3"><text:span text:style-name="T1">5674 5     </text:span></text:p>
          </draw:text-box>
        </draw:frame>
        <draw:frame draw:style-name="gr6" draw:text-style-name="P4" draw:layer="layout" svg:width="0.183cm" svg:height="0.204cm" svg:x="4.081cm" svg:y="11.76cm">
          <draw:text-box>
            <text:p text:style-name="P3"><text:span text:style-name="T1"/></text:p>
          </draw:text-box>
        </draw:frame>
        <draw:frame draw:style-name="gr6" draw:text-style-name="P4" draw:layer="layout" svg:width="5.963cm" svg:height="0.204cm" svg:x="5.505cm" svg:y="11.76cm">
          <draw:text-box>
            <text:p text:style-name="P3"><text:span text:style-name="T1">#'12 !'%B#1?%O1%2 &amp;3!1G%2 4# '3??3! 03!"%?3 9 !'%'3??3! 03!"%?3 6.</text:span></text:p>
          </draw:text-box>
        </draw:frame>
        <draw:frame draw:style-name="gr6" draw:text-style-name="P4" draw:layer="layout" svg:width="1.581cm" svg:height="0.204cm" svg:x="5.505cm" svg:y="11.983cm">
          <draw:text-box>
            <text:p text:style-name="P3"><text:span text:style-name="T1"><text:s/></text:span><text:span text:style-name="T1">/1 CP/0 '*/ 9 ! 0/1,8</text:span></text:p>
          </draw:text-box>
        </draw:frame>
        <draw:frame draw:style-name="gr6" draw:text-style-name="P4" draw:layer="layout" svg:width="0.281cm" svg:height="0.204cm" svg:x="4.081cm" svg:y="12.266cm">
          <draw:text-box>
            <text:p text:style-name="P3"><text:span text:style-name="T1">2*+</text:span></text:p>
          </draw:text-box>
        </draw:frame>
        <draw:frame draw:style-name="gr6" draw:text-style-name="P4" draw:layer="layout" svg:width="1.382cm" svg:height="0.204cm" svg:x="5.505cm" svg:y="12.266cm">
          <draw:text-box>
            <text:p text:style-name="P3"><text:span text:style-name="T1">#,-. ,/,  0/ , 1/,  ./7</text:span></text:p>
          </draw:text-box>
        </draw:frame>
        <draw:frame draw:style-name="gr6" draw:text-style-name="P4" draw:layer="layout" svg:width="0.264cm" svg:height="0.204cm" svg:x="4.081cm" svg:y="12.548cm">
          <draw:text-box>
            <text:p text:style-name="P3"><text:span text:style-name="T1">%2</text:span></text:p>
          </draw:text-box>
        </draw:frame>
        <draw:frame draw:style-name="gr6" draw:text-style-name="P4" draw:layer="layout" svg:width="0.612cm" svg:height="0.204cm" svg:x="5.505cm" svg:y="12.548cm">
          <draw:text-box>
            <text:p text:style-name="P3"><text:span text:style-name="T1">537575</text:span></text:p>
          </draw:text-box>
        </draw:frame>
        <draw:frame draw:style-name="gr6" draw:text-style-name="P4" draw:layer="layout" svg:width="0.183cm" svg:height="0.204cm" svg:x="4.081cm" svg:y="12.831cm">
          <draw:text-box>
            <text:p text:style-name="P3"><text:span text:style-name="T1">0</text:span></text:p>
          </draw:text-box>
        </draw:frame>
        <draw:frame draw:style-name="gr6" draw:text-style-name="P4" draw:layer="layout" svg:width="0.612cm" svg:height="0.204cm" svg:x="5.505cm" svg:y="12.831cm">
          <draw:text-box>
            <text:p text:style-name="P3"><text:span text:style-name="T1">597574</text:span></text:p>
          </draw:text-box>
        </draw:frame>
        <draw:frame draw:style-name="gr6" draw:text-style-name="P4" draw:layer="layout" svg:width="0.205cm" svg:height="0.204cm" svg:x="4.081cm" svg:y="13.395cm">
          <draw:text-box>
            <text:p text:style-name="P3"><text:span text:style-name="T1">01</text:span></text:p>
          </draw:text-box>
        </draw:frame>
        <draw:frame draw:style-name="gr6" draw:text-style-name="P4" draw:layer="layout" svg:width="1.17cm" svg:height="0.204cm" svg:x="5.505cm" svg:y="13.395cm">
          <draw:text-box>
            <text:p text:style-name="P3"><text:span text:style-name="T1">876 54  0  ,,  !,</text:span></text:p>
          </draw:text-box>
        </draw:frame>
        <draw:frame draw:style-name="gr6" draw:text-style-name="P4" draw:layer="layout" svg:width="0.183cm" svg:height="0.204cm" svg:x="4.081cm" svg:y="13.666cm">
          <draw:text-box>
            <text:p text:style-name="P3"><text:span text:style-name="T1"/></text:p>
          </draw:text-box>
        </draw:frame>
        <draw:frame draw:style-name="gr6" draw:text-style-name="P4" draw:layer="layout" svg:width="1.043cm" svg:height="0.204cm" svg:x="5.505cm" svg:y="13.666cm">
          <draw:text-box>
            <text:p text:style-name="P3"><text:span text:style-name="T1">'C  ,1L '1  C/,</text:span></text:p>
          </draw:text-box>
        </draw:frame>
        <draw:frame draw:style-name="gr6" draw:text-style-name="P4" draw:layer="layout" svg:width="0.281cm" svg:height="0.204cm" svg:x="4.081cm" svg:y="13.948cm">
          <draw:text-box>
            <text:p text:style-name="P3"><text:span text:style-name="T1">2*+</text:span></text:p>
          </draw:text-box>
        </draw:frame>
        <draw:frame draw:style-name="gr6" draw:text-style-name="P4" draw:layer="layout" svg:width="0.684cm" svg:height="0.204cm" svg:x="5.505cm" svg:y="13.948cm">
          <draw:text-box>
            <text:p text:style-name="P3"><text:span text:style-name="T1">3,,  *,  ,7</text:span></text:p>
          </draw:text-box>
        </draw:frame>
        <draw:frame draw:style-name="gr6" draw:text-style-name="P4" draw:layer="layout" svg:width="0.264cm" svg:height="0.204cm" svg:x="4.081cm" svg:y="14.231cm">
          <draw:text-box>
            <text:p text:style-name="P3"><text:span text:style-name="T1">%2</text:span></text:p>
          </draw:text-box>
        </draw:frame>
        <draw:frame draw:style-name="gr6" draw:text-style-name="P4" draw:layer="layout" svg:width="0.713cm" svg:height="0.204cm" svg:x="5.505cm" svg:y="14.231cm">
          <draw:text-box>
            <text:p text:style-name="P3"><text:span text:style-name="T1">5473754</text:span></text:p>
          </draw:text-box>
        </draw:frame>
        <draw:frame draw:style-name="gr6" draw:text-style-name="P4" draw:layer="layout" svg:width="0.183cm" svg:height="0.204cm" svg:x="4.081cm" svg:y="14.513cm">
          <draw:text-box>
            <text:p text:style-name="P3"><text:span text:style-name="T1">0</text:span></text:p>
          </draw:text-box>
        </draw:frame>
        <draw:frame draw:style-name="gr6" draw:text-style-name="P4" draw:layer="layout" svg:width="0.264cm" svg:height="0.204cm" svg:x="5.505cm" svg:y="14.513cm">
          <draw:text-box>
            <text:p text:style-name="P3"><text:span text:style-name="T1">%0</text:span></text:p>
          </draw:text-box>
        </draw:frame>
        <draw:frame draw:style-name="gr6" draw:text-style-name="P4" draw:layer="layout" svg:width="0.51cm" svg:height="0.204cm" svg:x="4.081cm" svg:y="15.078cm">
          <draw:text-box>
            <text:p text:style-name="P3"><text:span text:style-name="T1">01234</text:span></text:p>
          </draw:text-box>
        </draw:frame>
        <draw:frame draw:style-name="gr6" draw:text-style-name="P4" draw:layer="layout" svg:width="1.026cm" svg:height="0.204cm" svg:x="5.505cm" svg:y="15.078cm">
          <draw:text-box>
            <text:p text:style-name="P3"><text:span text:style-name="T1">F734 59 9    </text:span></text:p>
          </draw:text-box>
        </draw:frame>
        <draw:frame draw:style-name="gr6" draw:text-style-name="P4" draw:layer="layout" svg:width="0.183cm" svg:height="0.204cm" svg:x="4.081cm" svg:y="15.349cm">
          <draw:text-box>
            <text:p text:style-name="P3"><text:span text:style-name="T1"/></text:p>
          </draw:text-box>
        </draw:frame>
        <draw:frame draw:style-name="gr6" draw:text-style-name="P4" draw:layer="layout" svg:width="4.303cm" svg:height="0.204cm" svg:x="5.505cm" svg:y="15.349cm">
          <draw:text-box>
            <text:p text:style-name="P3"><text:span text:style-name="T1">4#13' 9 4#0313&amp;#'2 #?34!3" 4# 1Q'?%2 4# 0#1'3&amp;:!2</text:span></text:p>
          </draw:text-box>
        </draw:frame>
        <draw:frame draw:style-name="gr6" draw:text-style-name="P4" draw:layer="layout" svg:width="0.281cm" svg:height="0.204cm" svg:x="4.081cm" svg:y="15.631cm">
          <draw:text-box>
            <text:p text:style-name="P3"><text:span text:style-name="T1">2*+</text:span></text:p>
          </draw:text-box>
        </draw:frame>
        <draw:frame draw:style-name="gr6" draw:text-style-name="P4" draw:layer="layout" svg:width="2.182cm" svg:height="0.204cm" svg:x="5.505cm" svg:y="15.631cm">
          <draw:text-box>
            <text:p text:style-name="P3"><text:span text:style-name="T1">   0,  , ,&gt; *+  ,/  -  , ,,-,  0  ,,, </text:span></text:p>
          </draw:text-box>
        </draw:frame>
        <draw:frame draw:style-name="gr6" draw:text-style-name="P4" draw:layer="layout" svg:width="2.178cm" svg:height="0.204cm" svg:x="5.505cm" svg:y="15.854cm">
          <draw:text-box>
            <text:p text:style-name="P3"><text:span text:style-name="T1">N,  10J, *1L,, 0 0  C/,  *1L7</text:span></text:p>
          </draw:text-box>
        </draw:frame>
        <draw:frame draw:style-name="gr6" draw:text-style-name="P4" draw:layer="layout" svg:width="0.264cm" svg:height="0.204cm" svg:x="4.081cm" svg:y="16.137cm">
          <draw:text-box>
            <text:p text:style-name="P3"><text:span text:style-name="T1">%2</text:span></text:p>
          </draw:text-box>
        </draw:frame>
        <draw:frame draw:style-name="gr6" draw:text-style-name="P4" draw:layer="layout" svg:width="0.713cm" svg:height="0.204cm" svg:x="5.505cm" svg:y="16.137cm">
          <draw:text-box>
            <text:p text:style-name="P3"><text:span text:style-name="T1">5975759</text:span></text:p>
          </draw:text-box>
        </draw:frame>
        <draw:frame draw:style-name="gr6" draw:text-style-name="P4" draw:layer="layout" svg:width="0.183cm" svg:height="0.204cm" svg:x="4.081cm" svg:y="16.419cm">
          <draw:text-box>
            <text:p text:style-name="P3"><text:span text:style-name="T1">0</text:span></text:p>
          </draw:text-box>
        </draw:frame>
        <draw:frame draw:style-name="gr6" draw:text-style-name="P4" draw:layer="layout" svg:width="5.446cm" svg:height="0.204cm" svg:x="5.505cm" svg:y="16.419cm">
          <draw:text-box>
            <text:p text:style-name="P3"><text:span text:style-name="T1">597575 2:?7 012112;342 021 &amp;3%? 6 &amp;#?#? 67 #1&amp;2 34%%B2 9  </text:span></text:p>
          </draw:text-box>
        </draw:frame>
        <draw:frame draw:style-name="gr6" draw:text-style-name="P4" draw:layer="layout" svg:width="0.713cm" svg:height="0.204cm" svg:x="5.505cm" svg:y="16.642cm">
          <draw:text-box>
            <text:p text:style-name="P3"><text:span text:style-name="T1">5975758</text:span></text:p>
          </draw:text-box>
        </draw:frame>
        <draw:frame draw:style-name="gr6" draw:text-style-name="P4" draw:layer="layout" svg:width="0.205cm" svg:height="0.204cm" svg:x="4.081cm" svg:y="17.208cm">
          <draw:text-box>
            <text:p text:style-name="P3"><text:span text:style-name="T1">01</text:span></text:p>
          </draw:text-box>
        </draw:frame>
        <draw:frame draw:style-name="gr6" draw:text-style-name="P4" draw:layer="layout" svg:width="1.17cm" svg:height="0.204cm" svg:x="5.505cm" svg:y="17.208cm">
          <draw:text-box>
            <text:p text:style-name="P3"><text:span text:style-name="T1">67386 54  0  3</text:span></text:p>
          </draw:text-box>
        </draw:frame>
        <draw:frame draw:style-name="gr6" draw:text-style-name="P4" draw:layer="layout" svg:width="0.183cm" svg:height="0.204cm" svg:x="4.081cm" svg:y="17.478cm">
          <draw:text-box>
            <text:p text:style-name="P3"><text:span text:style-name="T1"/></text:p>
          </draw:text-box>
        </draw:frame>
        <draw:frame draw:style-name="gr6" draw:text-style-name="P4" draw:layer="layout" svg:width="1.463cm" svg:height="0.204cm" svg:x="5.505cm" svg:y="17.478cm">
          <draw:text-box>
            <text:p text:style-name="P3"><text:span text:style-name="T1">3'4#?  3,, '1  4,0*.,</text:span></text:p>
          </draw:text-box>
        </draw:frame>
        <draw:frame draw:style-name="gr6" draw:text-style-name="P4" draw:layer="layout" svg:width="0.281cm" svg:height="0.204cm" svg:x="4.081cm" svg:y="17.761cm">
          <draw:text-box>
            <text:p text:style-name="P3"><text:span text:style-name="T1">2*+</text:span></text:p>
          </draw:text-box>
        </draw:frame>
        <draw:frame draw:style-name="gr6" draw:text-style-name="P4" draw:layer="layout" svg:width="1.556cm" svg:height="0.204cm" svg:x="5.505cm" svg:y="17.761cm">
          <draw:text-box>
            <text:p text:style-name="P3"><text:span text:style-name="T1">,.  0,1 , ,,,  N1L  .07</text:span></text:p>
          </draw:text-box>
        </draw:frame>
        <draw:frame draw:style-name="gr6" draw:text-style-name="P4" draw:layer="layout" svg:width="0.264cm" svg:height="0.204cm" svg:x="4.081cm" svg:y="18.043cm">
          <draw:text-box>
            <text:p text:style-name="P3"><text:span text:style-name="T1">%2</text:span></text:p>
          </draw:text-box>
        </draw:frame>
        <draw:frame draw:style-name="gr6" draw:text-style-name="P4" draw:layer="layout" svg:width="0.408cm" svg:height="0.204cm" svg:x="5.505cm" svg:y="18.043cm">
          <draw:text-box>
            <text:p text:style-name="P3"><text:span text:style-name="T1">6757</text:span></text:p>
          </draw:text-box>
        </draw:frame>
        <draw:frame draw:style-name="gr6" draw:text-style-name="P4" draw:layer="layout" svg:width="0.183cm" svg:height="0.204cm" svg:x="4.081cm" svg:y="18.326cm">
          <draw:text-box>
            <text:p text:style-name="P3"><text:span text:style-name="T1">0</text:span></text:p>
          </draw:text-box>
        </draw:frame>
        <draw:frame draw:style-name="gr6" draw:text-style-name="P4" draw:layer="layout" svg:width="0.408cm" svg:height="0.204cm" svg:x="5.505cm" svg:y="18.326cm">
          <draw:text-box>
            <text:p text:style-name="P3"><text:span text:style-name="T1">6757</text:span></text:p>
          </draw:text-box>
        </draw:frame>
        <draw:frame draw:style-name="gr6" draw:text-style-name="P4" draw:layer="layout" svg:width="0.256cm" svg:height="0.204cm" svg:x="4.081cm" svg:y="18.608cm">
          <draw:text-box>
            <text:p text:style-name="P3"><text:span text:style-name="T1">2:?</text:span></text:p>
          </draw:text-box>
        </draw:frame>
        <draw:frame draw:style-name="gr6" draw:text-style-name="P4" draw:layer="layout" svg:width="2.652cm" svg:height="0.204cm" svg:x="5.505cm" svg:y="18.608cm">
          <draw:text-box>
            <text:p text:style-name="P3"><text:span text:style-name="T1">7 0  .  0, 6 0,, 9 01234 7 74F8 53</text:span></text:p>
          </draw:text-box>
        </draw:frame>
        <draw:frame draw:style-name="gr6" draw:text-style-name="P4" draw:layer="layout" svg:width="0.205cm" svg:height="0.204cm" svg:x="4.081cm" svg:y="19.173cm">
          <draw:text-box>
            <text:p text:style-name="P3"><text:span text:style-name="T1">01</text:span></text:p>
          </draw:text-box>
        </draw:frame>
        <draw:frame draw:style-name="gr6" draw:text-style-name="P4" draw:layer="layout" svg:width="1.077cm" svg:height="0.204cm" svg:x="5.505cm" svg:y="19.173cm">
          <draw:text-box>
            <text:p text:style-name="P3"><text:span text:style-name="T1">873F 54  0  4</text:span></text:p>
          </draw:text-box>
        </draw:frame>
        <draw:frame draw:style-name="gr6" draw:text-style-name="P4" draw:layer="layout" svg:width="0.183cm" svg:height="0.204cm" svg:x="4.081cm" svg:y="19.444cm">
          <draw:text-box>
            <text:p text:style-name="P3"><text:span text:style-name="T1"/></text:p>
          </draw:text-box>
        </draw:frame>
        <draw:frame draw:style-name="gr6" draw:text-style-name="P4" draw:layer="layout" svg:width="1.852cm" svg:height="0.204cm" svg:x="5.505cm" svg:y="19.444cm">
          <draw:text-box>
            <text:p text:style-name="P3"><text:span text:style-name="T1">?R <text:s/>* 3S &amp;P/, ;/,  /T <text:s/>1L</text:span></text:p>
          </draw:text-box>
        </draw:frame>
        <draw:frame draw:style-name="gr6" draw:text-style-name="P4" draw:layer="layout" svg:width="0.281cm" svg:height="0.204cm" svg:x="4.081cm" svg:y="19.726cm">
          <draw:text-box>
            <text:p text:style-name="P3"><text:span text:style-name="T1">2*+</text:span></text:p>
          </draw:text-box>
        </draw:frame>
        <draw:frame draw:style-name="gr6" draw:text-style-name="P4" draw:layer="layout" svg:width="2.796cm" svg:height="0.204cm" svg:x="5.505cm" svg:y="19.726cm">
          <draw:text-box>
            <text:p text:style-name="P3"><text:span text:style-name="T1">4  /0 U/ N 1 ? <text:s/>* 3S &amp;P/, ;/,  /T <text:s/>1L7</text:span></text:p>
          </draw:text-box>
        </draw:frame>
        <draw:frame draw:style-name="gr6" draw:text-style-name="P4" draw:layer="layout" svg:width="0.264cm" svg:height="0.204cm" svg:x="4.081cm" svg:y="20.008cm">
          <draw:text-box>
            <text:p text:style-name="P3"><text:span text:style-name="T1">%2</text:span></text:p>
          </draw:text-box>
        </draw:frame>
        <draw:frame draw:style-name="gr6" draw:text-style-name="P4" draw:layer="layout" svg:width="0.612cm" svg:height="0.204cm" svg:x="5.505cm" svg:y="20.008cm">
          <draw:text-box>
            <text:p text:style-name="P3"><text:span text:style-name="T1">575759</text:span></text:p>
          </draw:text-box>
        </draw:frame>
        <draw:frame draw:style-name="gr6" draw:text-style-name="P4" draw:layer="layout" svg:width="0.183cm" svg:height="0.204cm" svg:x="4.081cm" svg:y="20.291cm">
          <draw:text-box>
            <text:p text:style-name="P3"><text:span text:style-name="T1">0</text:span></text:p>
          </draw:text-box>
        </draw:frame>
        <draw:frame draw:style-name="gr6" draw:text-style-name="P4" draw:layer="layout" svg:width="1.225cm" svg:height="0.204cm" svg:x="5.505cm" svg:y="20.291cm">
          <draw:text-box>
            <text:p text:style-name="P3"><text:span text:style-name="T1">%'4##1&amp;%'342</text:span></text:p>
          </draw:text-box>
        </draw:frame>
        <draw:frame draw:style-name="gr6" draw:text-style-name="P4" draw:layer="layout" svg:width="0.205cm" svg:height="0.204cm" svg:x="4.081cm" svg:y="20.856cm">
          <draw:text-box>
            <text:p text:style-name="P3"><text:span text:style-name="T1">01</text:span></text:p>
          </draw:text-box>
        </draw:frame>
        <draw:frame draw:style-name="gr6" draw:text-style-name="P4" draw:layer="layout" svg:width="0.772cm" svg:height="0.204cm" svg:x="5.505cm" svg:y="20.856cm">
          <draw:text-box>
            <text:p text:style-name="P3"><text:span text:style-name="T1">5F3 54    </text:span></text:p>
          </draw:text-box>
        </draw:frame>
        <draw:frame draw:style-name="gr6" draw:text-style-name="P4" draw:layer="layout" svg:width="0.183cm" svg:height="0.204cm" svg:x="4.081cm" svg:y="21.126cm">
          <draw:text-box>
            <text:p text:style-name="P3"><text:span text:style-name="T1"/></text:p>
          </draw:text-box>
        </draw:frame>
        <draw:frame draw:style-name="gr6" draw:text-style-name="P4" draw:layer="layout" svg:width="0.497cm" svg:height="0.204cm" svg:x="5.505cm" svg:y="21.126cm">
          <draw:text-box>
            <text:p text:style-name="P3"><text:span text:style-name="T1">0N/  ;-</text:span></text:p>
          </draw:text-box>
        </draw:frame>
        <draw:frame draw:style-name="gr6" draw:text-style-name="P4" draw:layer="layout" svg:width="0.281cm" svg:height="0.204cm" svg:x="4.081cm" svg:y="21.409cm">
          <draw:text-box>
            <text:p text:style-name="P3"><text:span text:style-name="T1">2*+</text:span></text:p>
          </draw:text-box>
        </draw:frame>
        <draw:frame draw:style-name="gr6" draw:text-style-name="P4" draw:layer="layout" svg:width="0.256cm" svg:height="0.204cm" svg:x="5.505cm" svg:y="21.409cm">
          <draw:text-box>
            <text:p text:style-name="P3"><text:span text:style-name="T1">,,  ,</text:span></text:p>
          </draw:text-box>
        </draw:frame>
        <draw:frame draw:style-name="gr6" draw:text-style-name="P4" draw:layer="layout" svg:width="0.264cm" svg:height="0.204cm" svg:x="4.081cm" svg:y="21.691cm">
          <draw:text-box>
            <text:p text:style-name="P3"><text:span text:style-name="T1">%2</text:span></text:p>
          </draw:text-box>
        </draw:frame>
        <draw:frame draw:style-name="gr6" draw:text-style-name="P4" draw:layer="layout" svg:width="0.612cm" svg:height="0.204cm" svg:x="5.505cm" svg:y="21.691cm">
          <draw:text-box>
            <text:p text:style-name="P3"><text:span text:style-name="T1">576759</text:span></text:p>
          </draw:text-box>
        </draw:frame>
        <draw:frame draw:style-name="gr6" draw:text-style-name="P4" draw:layer="layout" svg:width="0.183cm" svg:height="0.204cm" svg:x="4.081cm" svg:y="21.973cm">
          <draw:text-box>
            <text:p text:style-name="P3"><text:span text:style-name="T1">0</text:span></text:p>
          </draw:text-box>
        </draw:frame>
        <draw:frame draw:style-name="gr6" draw:text-style-name="P4" draw:layer="layout" svg:width="0.307cm" svg:height="0.204cm" svg:x="5.505cm" svg:y="21.973cm">
          <draw:text-box>
            <text:p text:style-name="P3"><text:span text:style-name="T1">767</text:span></text:p>
          </draw:text-box>
        </draw:frame>
        <draw:frame draw:style-name="gr6" draw:text-style-name="P4" draw:layer="layout" svg:width="0.205cm" svg:height="0.204cm" svg:x="4.081cm" svg:y="22.538cm">
          <draw:text-box>
            <text:p text:style-name="P3"><text:span text:style-name="T1">01</text:span></text:p>
          </draw:text-box>
        </draw:frame>
        <draw:frame draw:style-name="gr6" draw:text-style-name="P4" draw:layer="layout" svg:width="0.976cm" svg:height="0.204cm" svg:x="5.505cm" svg:y="22.538cm">
          <draw:text-box>
            <text:p text:style-name="P3"><text:span text:style-name="T1">873F5 59    </text:span></text:p>
          </draw:text-box>
        </draw:frame>
        <draw:frame draw:style-name="gr6" draw:text-style-name="P4" draw:layer="layout" svg:width="0.183cm" svg:height="0.204cm" svg:x="4.081cm" svg:y="22.809cm">
          <draw:text-box>
            <text:p text:style-name="P3"><text:span text:style-name="T1"/></text:p>
          </draw:text-box>
        </draw:frame>
        <draw:frame draw:style-name="gr6" draw:text-style-name="P4" draw:layer="layout" svg:width="1.895cm" svg:height="0.204cm" svg:x="5.505cm" svg:y="22.809cm">
          <draw:text-box>
            <text:p text:style-name="P3"><text:span text:style-name="T1"><text:s/></text:span><text:span text:style-name="T1">3%?3 9 <text:s/>/1  , &lt;/0,  ?,  3</text:span></text:p>
          </draw:text-box>
        </draw:frame>
        <draw:frame draw:style-name="gr6" draw:text-style-name="P4" draw:layer="layout" svg:width="0.281cm" svg:height="0.204cm" svg:x="4.081cm" svg:y="23.091cm">
          <draw:text-box>
            <text:p text:style-name="P3"><text:span text:style-name="T1">2*+</text:span></text:p>
          </draw:text-box>
        </draw:frame>
        <draw:frame draw:style-name="gr6" draw:text-style-name="P4" draw:layer="layout" svg:width="1.382cm" svg:height="0.204cm" svg:x="5.505cm" svg:y="23.091cm">
          <draw:text-box>
            <text:p text:style-name="P3"><text:span text:style-name="T1">#,-. ,/,  0/ , 1/,  ./7</text:span></text:p>
          </draw:text-box>
        </draw:frame>
        <draw:frame draw:style-name="gr6" draw:text-style-name="P4" draw:layer="layout" svg:width="0.264cm" svg:height="0.204cm" svg:x="4.081cm" svg:y="23.374cm">
          <draw:text-box>
            <text:p text:style-name="P3"><text:span text:style-name="T1">%2</text:span></text:p>
          </draw:text-box>
        </draw:frame>
        <draw:frame draw:style-name="gr6" draw:text-style-name="P4" draw:layer="layout" svg:width="0.612cm" svg:height="0.204cm" svg:x="5.505cm" svg:y="23.374cm">
          <draw:text-box>
            <text:p text:style-name="P3"><text:span text:style-name="T1">578759</text:span></text:p>
          </draw:text-box>
        </draw:frame>
        <draw:frame draw:style-name="gr6" draw:text-style-name="P4" draw:layer="layout" svg:width="0.183cm" svg:height="0.204cm" svg:x="4.081cm" svg:y="23.656cm">
          <draw:text-box>
            <text:p text:style-name="P3"><text:span text:style-name="T1">0</text:span></text:p>
          </draw:text-box>
        </draw:frame>
        <draw:frame draw:style-name="gr6" draw:text-style-name="P4" draw:layer="layout" svg:width="0.417cm" svg:height="0.204cm" svg:x="5.505cm" svg:y="23.656cm">
          <draw:text-box>
            <text:p text:style-name="P3"><text:span text:style-name="T1">F787</text:span></text:p>
          </draw:text-box>
        </draw:frame>
        <draw:frame draw:style-name="gr6" draw:text-style-name="P4" draw:layer="layout" svg:width="0.51cm" svg:height="0.204cm" svg:x="4.081cm" svg:y="24.221cm">
          <draw:text-box>
            <text:p text:style-name="P3"><text:span text:style-name="T1">01234</text:span></text:p>
          </draw:text-box>
        </draw:frame>
        <draw:frame draw:style-name="gr6" draw:text-style-name="P4" draw:layer="layout" svg:width="0.874cm" svg:height="0.204cm" svg:x="5.505cm" svg:y="24.221cm">
          <draw:text-box>
            <text:p text:style-name="P3"><text:span text:style-name="T1">575F 59    </text:span></text:p>
          </draw:text-box>
        </draw:frame>
        <draw:frame draw:style-name="gr6" draw:text-style-name="P4" draw:layer="layout" svg:width="0.183cm" svg:height="0.204cm" svg:x="4.081cm" svg:y="24.492cm">
          <draw:text-box>
            <text:p text:style-name="P3"><text:span text:style-name="T1"/></text:p>
          </draw:text-box>
        </draw:frame>
        <draw:frame draw:style-name="gr6" draw:text-style-name="P4" draw:layer="layout" svg:width="1.708cm" svg:height="0.204cm" svg:x="5.505cm" svg:y="24.492cm">
          <draw:text-box>
            <text:p text:style-name="P3"><text:span text:style-name="T1">C!#0# 9 C/ 01  ,  00*/</text:span></text:p>
          </draw:text-box>
        </draw:frame>
        <draw:frame draw:style-name="gr6" draw:text-style-name="P4" draw:layer="layout" svg:width="0.281cm" svg:height="0.204cm" svg:x="4.081cm" svg:y="24.774cm">
          <draw:text-box>
            <text:p text:style-name="P3"><text:span text:style-name="T1">2*+</text:span></text:p>
          </draw:text-box>
        </draw:frame>
        <draw:frame draw:style-name="gr6" draw:text-style-name="P4" draw:layer="layout" svg:width="3.321cm" svg:height="0.204cm" svg:x="5.505cm" svg:y="24.774cm">
          <draw:text-box>
            <text:p text:style-name="P3"><text:span text:style-name="T1">%,/  -  , ,,-,  0  ,,, N, K, 10J, *1L,, 0 0  C/,  </text:span></text:p>
          </draw:text-box>
        </draw:frame>
        <draw:frame draw:style-name="gr6" draw:text-style-name="P4" draw:layer="layout" svg:width="0.379cm" svg:height="0.204cm" svg:x="5.505cm" svg:y="24.997cm">
          <draw:text-box>
            <text:p text:style-name="P3"><text:span text:style-name="T1">*1L7</text:span></text:p>
          </draw:text-box>
        </draw:frame>
        <draw:frame draw:style-name="gr6" draw:text-style-name="P4" draw:layer="layout" svg:width="0.264cm" svg:height="0.204cm" svg:x="4.081cm" svg:y="25.28cm">
          <draw:text-box>
            <text:p text:style-name="P3"><text:span text:style-name="T1">%2</text:span></text:p>
          </draw:text-box>
        </draw:frame>
        <draw:frame draw:style-name="gr6" draw:text-style-name="P4" draw:layer="layout" svg:width="0.62cm" svg:height="0.204cm" svg:x="5.505cm" svg:y="25.28cm">
          <draw:text-box>
            <text:p text:style-name="P3"><text:span text:style-name="T1">57F759</text:span></text:p>
          </draw:text-box>
        </draw:frame>
        <draw:frame draw:style-name="gr6" draw:text-style-name="P4" draw:layer="layout" svg:width="0.183cm" svg:height="0.204cm" svg:x="4.081cm" svg:y="25.562cm">
          <draw:text-box>
            <text:p text:style-name="P3"><text:span text:style-name="T1">0</text:span></text:p>
          </draw:text-box>
        </draw:frame>
        <draw:frame draw:style-name="gr6" draw:text-style-name="P4" draw:layer="layout" svg:width="0.518cm" svg:height="0.204cm" svg:x="5.505cm" svg:y="25.562cm">
          <draw:text-box>
            <text:p text:style-name="P3"><text:span text:style-name="T1">557F7</text:span></text:p>
          </draw:text-box>
        </draw:frame>
        <draw:frame draw:style-name="gr6" draw:text-style-name="P4" draw:layer="layout" svg:width="0.51cm" svg:height="0.204cm" svg:x="4.081cm" svg:y="26.127cm">
          <draw:text-box>
            <text:p text:style-name="P3"><text:span text:style-name="T1">01234</text:span></text:p>
          </draw:text-box>
        </draw:frame>
        <draw:frame draw:style-name="gr6" draw:text-style-name="P4" draw:layer="layout" svg:width="0.967cm" svg:height="0.204cm" svg:x="5.505cm" svg:y="26.127cm">
          <draw:text-box>
            <text:p text:style-name="P3"><text:span text:style-name="T1">57558 59    </text:span></text:p>
          </draw:text-box>
        </draw:frame>
        <draw:frame draw:style-name="gr6" draw:text-style-name="P4" draw:layer="layout" svg:width="0.183cm" svg:height="0.204cm" svg:x="4.081cm" svg:y="26.398cm">
          <draw:text-box>
            <text:p text:style-name="P3"><text:span text:style-name="T1"/></text:p>
          </draw:text-box>
        </draw:frame>
        <draw:frame draw:style-name="gr6" draw:text-style-name="P4" draw:layer="layout" svg:width="1.628cm" svg:height="0.204cm" svg:x="5.505cm" svg:y="26.398cm">
          <draw:text-box>
            <text:p text:style-name="P3"><text:span text:style-name="T1">&amp;!'%G0%2 4# :2'%2</text:span></text:p>
          </draw:text-box>
        </draw:frame>
        <draw:frame draw:style-name="gr6" draw:text-style-name="P4" draw:layer="layout" svg:width="0.281cm" svg:height="0.204cm" svg:x="4.081cm" svg:y="26.68cm">
          <draw:text-box>
            <text:p text:style-name="P3"><text:span text:style-name="T1">2*+</text:span></text:p>
          </draw:text-box>
        </draw:frame>
        <draw:frame draw:style-name="gr6" draw:text-style-name="P4" draw:layer="layout" svg:width="1.069cm" svg:height="0.204cm" svg:x="5.505cm" svg:y="26.68cm">
          <draw:text-box>
            <text:p text:style-name="P3"><text:span text:style-name="T1">,,  ,,  ,0 ,  147</text:span></text:p>
          </draw:text-box>
        </draw:frame>
      </draw:page>
      <draw:page draw:name="page6" draw:style-name="dp1" draw:master-page-name="master-page3">
        <draw:polygon draw:style-name="gr1" draw:text-style-name="P1" draw:layer="layout" svg:width="15.921cm" svg:height="24.393cm" svg:x="2.539cm" svg:y="2.539cm" svg:viewBox="0 0 15922 24394" draw:points="0,24394 15922,24394 15922,0 0,0">
          <text:p/>
        </draw:polygon>
        <draw:frame draw:style-name="gr2" draw:text-style-name="P2" draw:layer="layout" svg:width="15.938cm" svg:height="24.404cm" svg:x="2.536cm" svg:y="2.527cm">
          <draw:image xlink:href="Pictures/100000000000075B00000B43908F7663288EE057.jpg" xlink:type="simple" xlink:show="embed" xlink:actuate="onLoad" draw:mime-type="image/jpeg">
            <text:p/>
          </draw:image>
        </draw:frame>
        <draw:path draw:style-name="gr3" draw:text-style-name="P2" draw:layer="layout" svg:width="15.909cm" svg:height="24.404cm" svg:x="2.528cm" svg:y="2.528cm" svg:viewBox="0 0 15910 24405" svg:d="M0 582h47M0 829h47M0 1123h47M0 2265h47M0 2512h47M0 2806h47M0 4195h47M0 4489h47M0 4771h47M0 5277h47M0 5560h47M0 5854h47M0 6677h47M0 6960h47M0 7242h47M0 8360h47M0 8642h47M0 8925h47M0 10044h47M0 10326h47M0 10609h47M0 11726h47M0 12009h47M0 13338h47M0 13633h47M0 13915h47M0 15021h47M0 15315h47M0 15598h47M0 16704h47M0 16998h47M0 17280h47M0 17563h47M0 17845h47M0 18139h47M0 19245h47M0 19528h47M0 19822h47M0 21952h47M0 22199h47M0 22493h47M0 24105h47M0 24399h47M2935 0v565M2935 847v1400M2935 2530v1400M2935 4212v1624M2935 6118v1401M2935 7801v1400M2935 9484v1401M2935 11167v1907M2935 13356v1400M2935 15039v1400M2935 16721v1401M2935 18404v1400M2935 20087v1847M2935 22217v1623M1506 6h14404M1506 288h14404M1506 1123h14404M1506 1406h14404M1506 1688h14404M1506 1971h14404M1506 2806h14404M1506 3089h14404M1506 3371h14404M1506 3653h14404M1506 4489h14404M1506 4771h14404M1506 5277h14404M1506 5560h14404M1506 6395h14404M1506 6677h14404M1506 6960h14404M1506 7242h14404M1506 8078h14404M1506 8360h14404M1506 8642h14404M1506 8925h14404M1506 9761h14404M1506 10044h14404M1506 10326h14404M1506 10609h14404M1506 11444h14404M1506 11726h14404M1506 12009h14404M1506 12291h14404M1506 12574h14404M1506 13633h14404M1506 13915h14404M1506 14197h14404M1506 14480h14404M1506 15315h14404M1506 15598h14404M1506 15880h14404M1506 16162h14404M1506 16998h14404M1506 17280h14404M1506 17563h14404M1506 17845h14404M1506 18681h14404M1506 18963h14404M1506 19245h14404M1506 19528h14404M1506 20363h14404M1506 20869h14404M1506 21375h14404M1506 21658h14404M1506 22493h14404M1506 22775h14404M1506 23281h14404M1506 23564h14404M1506 24399h14404M5 0v24405M2935 24123v282">
          <text:p/>
        </draw:path>
        <draw:path draw:style-name="gr4" draw:text-style-name="P2" draw:layer="layout" svg:width="14.474cm" svg:height="24.416cm" svg:x="3.998cm" svg:y="2.516cm" svg:viewBox="0 0 14475 24417" svg:d="M18 0v612M18 824v1470M18 2506v1471M18 4189v1694M18 6095v1471M18 7778v1471M18 9460v1472M18 11144v1977M18 13333v1471M18 15015v1471M18 16698v1471M18 18381v1471M18 20063v1918M18 22193v1695M0 594h14475M14457 0v612M0 841h14475M0 2277h14475M14457 824v1470M0 2524h14475M0 3959h14475M14457 2506v1471M0 4207h14475M0 5866h14475M14457 4189v1694M0 6113h14475M0 7548h14475M14457 6095v1471M0 7795h14475M0 9231h14475M14457 7778v1471M0 9478h14475M0 10915h14475M14457 9460v1472M0 11162h14475M0 13103h14475M14457 11144v1977M0 13350h14475M0 14786h14475M14457 13333v1471M0 15033h14475M0 16469h14475M14457 15015v1471M0 16716h14475M0 18151h14475M14457 16698v1471M0 18398h14475M0 19834h14475M14457 18381v1471M0 20081h14475M0 21964h14475M14457 20063v1918M0 22211h14475M0 23870h14475M14457 22193v1695M0 24117h14475M18 24099v318M14457 24099v318">
          <text:p/>
        </draw:path>
        <draw:frame draw:style-name="gr6" draw:text-style-name="P4" draw:layer="layout" svg:width="0.612cm" svg:height="0.204cm" svg:x="4.081cm" svg:y="2.582cm">
          <draw:text-box>
            <text:p text:style-name="P3"><text:span text:style-name="T1">012345</text:span></text:p>
          </draw:text-box>
        </draw:frame>
        <draw:frame draw:style-name="gr6" draw:text-style-name="P4" draw:layer="layout" svg:width="0.866cm" svg:height="0.204cm" svg:x="5.505cm" svg:y="2.582cm">
          <draw:text-box>
            <text:p text:style-name="P3"><text:span text:style-name="T1">67897869 </text:span></text:p>
          </draw:text-box>
        </draw:frame>
        <draw:frame draw:style-name="gr6" draw:text-style-name="P4" draw:layer="layout" svg:width="0.358cm" svg:height="0.204cm" svg:x="4.081cm" svg:y="2.864cm">
          <draw:text-box>
            <text:p text:style-name="P3"><text:span text:style-name="T1"> 415</text:span></text:p>
          </draw:text-box>
        </draw:frame>
        <draw:frame draw:style-name="gr6" draw:text-style-name="P4" draw:layer="layout" svg:width="0.916cm" svg:height="0.204cm" svg:x="5.505cm" svg:y="2.864cm">
          <draw:text-box>
            <text:p text:style-name="P3"><text:span text:style-name="T1">689786966</text:span></text:p>
          </draw:text-box>
        </draw:frame>
        <draw:frame draw:style-name="gr6" draw:text-style-name="P4" draw:layer="layout" svg:width="0.183cm" svg:height="0.204cm" svg:x="4.081cm" svg:y="3.429cm">
          <draw:text-box>
            <text:p text:style-name="P3"><text:span text:style-name="T1"/></text:p>
          </draw:text-box>
        </draw:frame>
        <draw:frame draw:style-name="gr6" draw:text-style-name="P4" draw:layer="layout" svg:width="1.386cm" svg:height="0.204cm" svg:x="5.505cm" svg:y="3.429cm">
          <draw:text-box>
            <text:p text:style-name="P3"><text:span text:style-name="T1">8 69 5114555 !"5</text:span></text:p>
          </draw:text-box>
        </draw:frame>
        <draw:frame draw:style-name="gr6" draw:text-style-name="P4" draw:layer="layout" svg:width="0.51cm" svg:height="0.204cm" svg:x="4.081cm" svg:y="3.699cm">
          <draw:text-box>
            <text:p text:style-name="P3"><text:span text:style-name="T1">5111#</text:span></text:p>
          </draw:text-box>
        </draw:frame>
        <draw:frame draw:style-name="gr6" draw:text-style-name="P4" draw:layer="layout" svg:width="1.014cm" svg:height="0.204cm" svg:x="5.505cm" svg:y="3.699cm">
          <draw:text-box>
            <text:p text:style-name="P3"><text:span text:style-name="T1">$%$ 3&amp;' '41 </text:span></text:p>
          </draw:text-box>
        </draw:frame>
        <draw:frame draw:style-name="gr6" draw:text-style-name="P4" draw:layer="layout" svg:width="0.324cm" svg:height="0.204cm" svg:x="4.081cm" svg:y="3.982cm">
          <draw:text-box>
            <text:p text:style-name="P3"><text:span text:style-name="T1">()#5</text:span></text:p>
          </draw:text-box>
        </draw:frame>
        <draw:frame draw:style-name="gr6" draw:text-style-name="P4" draw:layer="layout" svg:width="3.241cm" svg:height="0.204cm" svg:x="5.505cm" svg:y="3.982cm">
          <draw:text-box>
            <text:p text:style-name="P3"><text:span text:style-name="T1">*+#,-45+&amp;4+451 5&amp;1 5 5+ '&amp;15+- &amp; !"58</text:span></text:p>
          </draw:text-box>
        </draw:frame>
        <draw:frame draw:style-name="gr6" draw:text-style-name="P4" draw:layer="layout" svg:width="0.612cm" svg:height="0.204cm" svg:x="4.081cm" svg:y="4.264cm">
          <draw:text-box>
            <text:p text:style-name="P3"><text:span text:style-name="T1">012345</text:span></text:p>
          </draw:text-box>
        </draw:frame>
        <draw:frame draw:style-name="gr6" draw:text-style-name="P4" draw:layer="layout" svg:width="0.866cm" svg:height="0.204cm" svg:x="5.505cm" svg:y="4.264cm">
          <draw:text-box>
            <text:p text:style-name="P3"><text:span text:style-name="T1">67897869 </text:span></text:p>
          </draw:text-box>
        </draw:frame>
        <draw:frame draw:style-name="gr6" draw:text-style-name="P4" draw:layer="layout" svg:width="0.358cm" svg:height="0.204cm" svg:x="4.081cm" svg:y="4.547cm">
          <draw:text-box>
            <text:p text:style-name="P3"><text:span text:style-name="T1"> 415</text:span></text:p>
          </draw:text-box>
        </draw:frame>
        <draw:frame draw:style-name="gr6" draw:text-style-name="P4" draw:layer="layout" svg:width="0.916cm" svg:height="0.204cm" svg:x="5.505cm" svg:y="4.547cm">
          <draw:text-box>
            <text:p text:style-name="P3"><text:span text:style-name="T1">689786966</text:span></text:p>
          </draw:text-box>
        </draw:frame>
        <draw:frame draw:style-name="gr6" draw:text-style-name="P4" draw:layer="layout" svg:width="0.645cm" svg:height="0.204cm" svg:x="4.081cm" svg:y="5.111cm">
          <draw:text-box>
            <text:p text:style-name="P3"><text:span text:style-name="T1">5#535'5</text:span></text:p>
          </draw:text-box>
        </draw:frame>
        <draw:frame draw:style-name="gr6" draw:text-style-name="P4" draw:layer="layout" svg:width="0.98cm" svg:height="0.204cm" svg:x="5.505cm" svg:y="5.111cm">
          <draw:text-box>
            <text:p text:style-name="P3"><text:span text:style-name="T1">89.69 55 !"5</text:span></text:p>
          </draw:text-box>
        </draw:frame>
        <draw:frame draw:style-name="gr6" draw:text-style-name="P4" draw:layer="layout" svg:width="0.51cm" svg:height="0.204cm" svg:x="4.081cm" svg:y="5.382cm">
          <draw:text-box>
            <text:p text:style-name="P3"><text:span text:style-name="T1">5111#</text:span></text:p>
          </draw:text-box>
        </draw:frame>
        <draw:frame draw:style-name="gr6" draw:text-style-name="P4" draw:layer="layout" svg:width="1.547cm" svg:height="0.204cm" svg:x="5.505cm" svg:y="5.382cm">
          <draw:text-box>
            <text:p text:style-name="P3"><text:span text:style-name="T1">/45 043  -51 (5+ 41</text:span></text:p>
          </draw:text-box>
        </draw:frame>
        <draw:frame draw:style-name="gr6" draw:text-style-name="P4" draw:layer="layout" svg:width="0.324cm" svg:height="0.204cm" svg:x="4.081cm" svg:y="5.665cm">
          <draw:text-box>
            <text:p text:style-name="P3"><text:span text:style-name="T1">()#5</text:span></text:p>
          </draw:text-box>
        </draw:frame>
        <draw:frame draw:style-name="gr6" draw:text-style-name="P4" draw:layer="layout" svg:width="4.083cm" svg:height="0.204cm" svg:x="5.505cm" svg:y="5.665cm">
          <draw:text-box>
            <text:p text:style-name="P3"><text:span text:style-name="T1">5 !"5&amp;2&amp; 534#5' +45 43  -51 (5+ 414# 3143  5&amp; ' 8</text:span></text:p>
          </draw:text-box>
        </draw:frame>
        <draw:frame draw:style-name="gr6" draw:text-style-name="P4" draw:layer="layout" svg:width="0.612cm" svg:height="0.204cm" svg:x="4.081cm" svg:y="5.947cm">
          <draw:text-box>
            <text:p text:style-name="P3"><text:span text:style-name="T1">012345</text:span></text:p>
          </draw:text-box>
        </draw:frame>
        <draw:frame draw:style-name="gr6" draw:text-style-name="P4" draw:layer="layout" svg:width="0.866cm" svg:height="0.204cm" svg:x="5.505cm" svg:y="5.947cm">
          <draw:text-box>
            <text:p text:style-name="P3"><text:span text:style-name="T1">66896869 </text:span></text:p>
          </draw:text-box>
        </draw:frame>
        <draw:frame draw:style-name="gr6" draw:text-style-name="P4" draw:layer="layout" svg:width="0.358cm" svg:height="0.204cm" svg:x="4.081cm" svg:y="6.229cm">
          <draw:text-box>
            <text:p text:style-name="P3"><text:span text:style-name="T1"> 415</text:span></text:p>
          </draw:text-box>
        </draw:frame>
        <draw:frame draw:style-name="gr6" draw:text-style-name="P4" draw:layer="layout" svg:width="0.654cm" svg:height="0.204cm" svg:x="5.505cm" svg:y="6.229cm">
          <draw:text-box>
            <text:p text:style-name="P3"><text:span text:style-name="T1">06**706</text:span></text:p>
          </draw:text-box>
        </draw:frame>
        <draw:frame draw:style-name="gr6" draw:text-style-name="P4" draw:layer="layout" svg:width="0.183cm" svg:height="0.204cm" svg:x="4.081cm" svg:y="6.794cm">
          <draw:text-box>
            <text:p text:style-name="P3"><text:span text:style-name="T1"/></text:p>
          </draw:text-box>
        </draw:frame>
        <draw:frame draw:style-name="gr6" draw:text-style-name="P4" draw:layer="layout" svg:width="0.459cm" svg:height="0.204cm" svg:x="5.505cm" svg:y="6.794cm">
          <draw:text-box>
            <text:p text:style-name="P3"><text:span text:style-name="T1">8869 </text:span></text:p>
          </draw:text-box>
        </draw:frame>
        <draw:frame draw:style-name="gr6" draw:text-style-name="P4" draw:layer="layout" svg:width="0.51cm" svg:height="0.204cm" svg:x="4.081cm" svg:y="7.065cm">
          <draw:text-box>
            <text:p text:style-name="P3"><text:span text:style-name="T1">5111#</text:span></text:p>
          </draw:text-box>
        </draw:frame>
        <draw:frame draw:style-name="gr6" draw:text-style-name="P4" draw:layer="layout" svg:width="2.301cm" svg:height="0.204cm" svg:x="5.505cm" svg:y="7.065cm">
          <draw:text-box>
            <text:p text:style-name="P3"><text:span text:style-name="T1">*09*:09;*/&lt;$60//0*09;*/&lt;$60/</text:span></text:p>
          </draw:text-box>
        </draw:frame>
        <draw:frame draw:style-name="gr6" draw:text-style-name="P4" draw:layer="layout" svg:width="0.324cm" svg:height="0.204cm" svg:x="4.081cm" svg:y="7.347cm">
          <draw:text-box>
            <text:p text:style-name="P3"><text:span text:style-name="T1">()#5</text:span></text:p>
          </draw:text-box>
        </draw:frame>
        <draw:frame draw:style-name="gr6" draw:text-style-name="P4" draw:layer="layout" svg:width="6.149cm" svg:height="0.204cm" svg:x="5.505cm" svg:y="7.347cm">
          <draw:text-box>
            <text:p text:style-name="P3"><text:span text:style-name="T1">513++"5 +#45+341 134 1#5+ 5++45+ -4+# 5+5=&gt;-4"544 1#351+4-1 !"535'? </text:span></text:p>
          </draw:text-box>
        </draw:frame>
        <draw:frame draw:style-name="gr6" draw:text-style-name="P4" draw:layer="layout" svg:width="0.569cm" svg:height="0.204cm" svg:x="5.505cm" svg:y="7.57cm">
          <draw:text-box>
            <text:p text:style-name="P3"><text:span text:style-name="T1"> - 1#58</text:span></text:p>
          </draw:text-box>
        </draw:frame>
        <draw:frame draw:style-name="gr6" draw:text-style-name="P4" draw:layer="layout" svg:width="0.612cm" svg:height="0.204cm" svg:x="4.081cm" svg:y="7.853cm">
          <draw:text-box>
            <text:p text:style-name="P3"><text:span text:style-name="T1">012345</text:span></text:p>
          </draw:text-box>
        </draw:frame>
        <draw:frame draw:style-name="gr6" draw:text-style-name="P4" draw:layer="layout" svg:width="0.764cm" svg:height="0.204cm" svg:x="5.505cm" svg:y="7.853cm">
          <draw:text-box>
            <text:p text:style-name="P3"><text:span text:style-name="T1">6896869 </text:span></text:p>
          </draw:text-box>
        </draw:frame>
        <draw:frame draw:style-name="gr6" draw:text-style-name="P4" draw:layer="layout" svg:width="0.358cm" svg:height="0.204cm" svg:x="4.081cm" svg:y="8.136cm">
          <draw:text-box>
            <text:p text:style-name="P3"><text:span text:style-name="T1"> 415</text:span></text:p>
          </draw:text-box>
        </draw:frame>
        <draw:frame draw:style-name="gr6" draw:text-style-name="P4" draw:layer="layout" svg:width="0.815cm" svg:height="0.204cm" svg:x="5.505cm" svg:y="8.136cm">
          <draw:text-box>
            <text:p text:style-name="P3"><text:span text:style-name="T1">68968696</text:span></text:p>
          </draw:text-box>
        </draw:frame>
        <draw:frame draw:style-name="gr6" draw:text-style-name="P4" draw:layer="layout" svg:width="0.183cm" svg:height="0.204cm" svg:x="4.081cm" svg:y="8.7cm">
          <draw:text-box>
            <text:p text:style-name="P3"><text:span text:style-name="T1"/></text:p>
          </draw:text-box>
        </draw:frame>
        <draw:frame draw:style-name="gr6" draw:text-style-name="P4" draw:layer="layout" svg:width="1.073cm" svg:height="0.204cm" svg:x="5.505cm" svg:y="8.7cm">
          <draw:text-box>
            <text:p text:style-name="P3"><text:span text:style-name="T1">=8. 69 51145</text:span></text:p>
          </draw:text-box>
        </draw:frame>
        <draw:frame draw:style-name="gr6" draw:text-style-name="P4" draw:layer="layout" svg:width="0.51cm" svg:height="0.204cm" svg:x="4.081cm" svg:y="8.971cm">
          <draw:text-box>
            <text:p text:style-name="P3"><text:span text:style-name="T1">5111#</text:span></text:p>
          </draw:text-box>
        </draw:frame>
        <draw:frame draw:style-name="gr6" draw:text-style-name="P4" draw:layer="layout" svg:width="1.526cm" svg:height="0.204cm" svg:x="5.505cm" svg:y="8.971cm">
          <draw:text-box>
            <text:p text:style-name="P3"><text:span text:style-name="T1">*$*0@7@600;*0$*</text:span></text:p>
          </draw:text-box>
        </draw:frame>
        <draw:frame draw:style-name="gr6" draw:text-style-name="P4" draw:layer="layout" svg:width="0.324cm" svg:height="0.204cm" svg:x="4.081cm" svg:y="9.253cm">
          <draw:text-box>
            <text:p text:style-name="P3"><text:span text:style-name="T1">()#5</text:span></text:p>
          </draw:text-box>
        </draw:frame>
        <draw:frame draw:style-name="gr6" draw:text-style-name="P4" draw:layer="layout" svg:width="0.688cm" svg:height="0.204cm" svg:x="5.505cm" svg:y="9.253cm">
          <draw:text-box>
            <text:p text:style-name="P3"><text:span text:style-name="T1">++"5+45</text:span></text:p>
          </draw:text-box>
        </draw:frame>
        <draw:frame draw:style-name="gr6" draw:text-style-name="P4" draw:layer="layout" svg:width="0.612cm" svg:height="0.204cm" svg:x="4.081cm" svg:y="9.536cm">
          <draw:text-box>
            <text:p text:style-name="P3"><text:span text:style-name="T1">012345</text:span></text:p>
          </draw:text-box>
        </draw:frame>
        <draw:frame draw:style-name="gr6" draw:text-style-name="P4" draw:layer="layout" svg:width="0.764cm" svg:height="0.204cm" svg:x="5.505cm" svg:y="9.536cm">
          <draw:text-box>
            <text:p text:style-name="P3"><text:span text:style-name="T1">6789869 </text:span></text:p>
          </draw:text-box>
        </draw:frame>
        <draw:frame draw:style-name="gr6" draw:text-style-name="P4" draw:layer="layout" svg:width="0.358cm" svg:height="0.204cm" svg:x="4.081cm" svg:y="9.818cm">
          <draw:text-box>
            <text:p text:style-name="P3"><text:span text:style-name="T1"> 415</text:span></text:p>
          </draw:text-box>
        </draw:frame>
        <draw:frame draw:style-name="gr6" draw:text-style-name="P4" draw:layer="layout" svg:width="0.916cm" svg:height="0.204cm" svg:x="5.505cm" svg:y="9.818cm">
          <draw:text-box>
            <text:p text:style-name="P3"><text:span text:style-name="T1">678986966</text:span></text:p>
          </draw:text-box>
        </draw:frame>
        <draw:frame draw:style-name="gr6" draw:text-style-name="P4" draw:layer="layout" svg:width="0.183cm" svg:height="0.204cm" svg:x="4.081cm" svg:y="10.383cm">
          <draw:text-box>
            <text:p text:style-name="P3"><text:span text:style-name="T1"/></text:p>
          </draw:text-box>
        </draw:frame>
        <draw:frame draw:style-name="gr6" draw:text-style-name="P4" draw:layer="layout" svg:width="1.039cm" svg:height="0.204cm" svg:x="5.505cm" svg:y="10.383cm">
          <draw:text-box>
            <text:p text:style-name="P3"><text:span text:style-name="T1">686=69 5+"5</text:span></text:p>
          </draw:text-box>
        </draw:frame>
        <draw:frame draw:style-name="gr6" draw:text-style-name="P4" draw:layer="layout" svg:width="2.144cm" svg:height="0.204cm" svg:x="4.081cm" svg:y="10.654cm">
          <draw:text-box>
            <text:p text:style-name="P3"><text:span text:style-name="T1">5111#+ =4/A4B@4B@*$8</text:span></text:p>
          </draw:text-box>
        </draw:frame>
        <draw:frame draw:style-name="gr6" draw:text-style-name="P4" draw:layer="layout" svg:width="0.324cm" svg:height="0.204cm" svg:x="4.081cm" svg:y="10.936cm">
          <draw:text-box>
            <text:p text:style-name="P3"><text:span text:style-name="T1">()#5</text:span></text:p>
          </draw:text-box>
        </draw:frame>
        <draw:frame draw:style-name="gr6" draw:text-style-name="P4" draw:layer="layout" svg:width="3.211cm" svg:height="0.204cm" svg:x="5.505cm" svg:y="10.936cm">
          <draw:text-box>
            <text:p text:style-name="P3"><text:span text:style-name="T1">+"5 55355 41#5 (4'4 1#5A*5/4+# / 41+8</text:span></text:p>
          </draw:text-box>
        </draw:frame>
        <draw:frame draw:style-name="gr6" draw:text-style-name="P4" draw:layer="layout" svg:width="0.612cm" svg:height="0.204cm" svg:x="4.081cm" svg:y="11.218cm">
          <draw:text-box>
            <text:p text:style-name="P3"><text:span text:style-name="T1">012345</text:span></text:p>
          </draw:text-box>
        </draw:frame>
        <draw:frame draw:style-name="gr6" draw:text-style-name="P4" draw:layer="layout" svg:width="0.768cm" svg:height="0.204cm" svg:x="5.505cm" svg:y="11.218cm">
          <draw:text-box>
            <text:p text:style-name="P3"><text:span text:style-name="T1">689=869 </text:span></text:p>
          </draw:text-box>
        </draw:frame>
        <draw:frame draw:style-name="gr6" draw:text-style-name="P4" draw:layer="layout" svg:width="0.358cm" svg:height="0.204cm" svg:x="4.081cm" svg:y="11.501cm">
          <draw:text-box>
            <text:p text:style-name="P3"><text:span text:style-name="T1"> 415</text:span></text:p>
          </draw:text-box>
        </draw:frame>
        <draw:frame draw:style-name="gr6" draw:text-style-name="P4" draw:layer="layout" svg:width="0.654cm" svg:height="0.204cm" svg:x="5.505cm" svg:y="11.501cm">
          <draw:text-box>
            <text:p text:style-name="P3"><text:span text:style-name="T1">06**706</text:span></text:p>
          </draw:text-box>
        </draw:frame>
        <draw:frame draw:style-name="gr6" draw:text-style-name="P4" draw:layer="layout" svg:width="0.183cm" svg:height="0.204cm" svg:x="4.081cm" svg:y="12.066cm">
          <draw:text-box>
            <text:p text:style-name="P3"><text:span text:style-name="T1"/></text:p>
          </draw:text-box>
        </draw:frame>
        <draw:frame draw:style-name="gr6" draw:text-style-name="P4" draw:layer="layout" svg:width="3.025cm" svg:height="0.204cm" svg:x="5.505cm" svg:y="12.066cm">
          <draw:text-box>
            <text:p text:style-name="P3"><text:span text:style-name="T1">98969 %5114555 !"5 3143 414+# #4 </text:span></text:p>
          </draw:text-box>
        </draw:frame>
        <draw:frame draw:style-name="gr6" draw:text-style-name="P4" draw:layer="layout" svg:width="0.51cm" svg:height="0.204cm" svg:x="4.081cm" svg:y="12.336cm">
          <draw:text-box>
            <text:p text:style-name="P3"><text:span text:style-name="T1">5111#</text:span></text:p>
          </draw:text-box>
        </draw:frame>
        <draw:frame draw:style-name="gr6" draw:text-style-name="P4" draw:layer="layout" svg:width="1.242cm" svg:height="0.204cm" svg:x="5.505cm" svg:y="12.336cm">
          <draw:text-box>
            <text:p text:style-name="P3"><text:span text:style-name="T1">7@60C0*@@*</text:span></text:p>
          </draw:text-box>
        </draw:frame>
        <draw:frame draw:style-name="gr6" draw:text-style-name="P4" draw:layer="layout" svg:width="0.324cm" svg:height="0.204cm" svg:x="4.081cm" svg:y="12.619cm">
          <draw:text-box>
            <text:p text:style-name="P3"><text:span text:style-name="T1">()#5</text:span></text:p>
          </draw:text-box>
        </draw:frame>
        <draw:frame draw:style-name="gr6" draw:text-style-name="P4" draw:layer="layout" svg:width="0.794cm" svg:height="0.204cm" svg:x="5.505cm" svg:y="12.619cm">
          <draw:text-box>
            <text:p text:style-name="P3"><text:span text:style-name="T1">++"5+45+</text:span></text:p>
          </draw:text-box>
        </draw:frame>
        <draw:frame draw:style-name="gr6" draw:text-style-name="P4" draw:layer="layout" svg:width="0.612cm" svg:height="0.204cm" svg:x="4.081cm" svg:y="12.901cm">
          <draw:text-box>
            <text:p text:style-name="P3"><text:span text:style-name="T1">012345</text:span></text:p>
          </draw:text-box>
        </draw:frame>
        <draw:frame draw:style-name="gr6" draw:text-style-name="P4" draw:layer="layout" svg:width="0.768cm" svg:height="0.204cm" svg:x="5.505cm" svg:y="12.901cm">
          <draw:text-box>
            <text:p text:style-name="P3"><text:span text:style-name="T1">689=869 </text:span></text:p>
          </draw:text-box>
        </draw:frame>
        <draw:frame draw:style-name="gr6" draw:text-style-name="P4" draw:layer="layout" svg:width="0.358cm" svg:height="0.204cm" svg:x="4.081cm" svg:y="13.184cm">
          <draw:text-box>
            <text:p text:style-name="P3"><text:span text:style-name="T1"> 415</text:span></text:p>
          </draw:text-box>
        </draw:frame>
        <draw:frame draw:style-name="gr6" draw:text-style-name="P4" draw:layer="layout" svg:width="0.819cm" svg:height="0.204cm" svg:x="5.505cm" svg:y="13.184cm">
          <draw:text-box>
            <text:p text:style-name="P3"><text:span text:style-name="T1">689=8696</text:span></text:p>
          </draw:text-box>
        </draw:frame>
        <draw:frame draw:style-name="gr6" draw:text-style-name="P4" draw:layer="layout" svg:width="0.183cm" svg:height="0.204cm" svg:x="4.081cm" svg:y="13.748cm">
          <draw:text-box>
            <text:p text:style-name="P3"><text:span text:style-name="T1"/></text:p>
          </draw:text-box>
        </draw:frame>
        <draw:frame draw:style-name="gr6" draw:text-style-name="P4" draw:layer="layout" svg:width="0.967cm" svg:height="0.204cm" svg:x="5.505cm" svg:y="13.748cm">
          <draw:text-box>
            <text:p text:style-name="P3"><text:span text:style-name="T1">68869 5355</text:span></text:p>
          </draw:text-box>
        </draw:frame>
        <draw:frame draw:style-name="gr6" draw:text-style-name="P4" draw:layer="layout" svg:width="0.51cm" svg:height="0.204cm" svg:x="4.081cm" svg:y="14.019cm">
          <draw:text-box>
            <text:p text:style-name="P3"><text:span text:style-name="T1">5111#</text:span></text:p>
          </draw:text-box>
        </draw:frame>
        <draw:frame draw:style-name="gr6" draw:text-style-name="P4" draw:layer="layout" svg:width="0.463cm" svg:height="0.204cm" svg:x="5.505cm" svg:y="14.019cm">
          <draw:text-box>
            <text:p text:style-name="P3"><text:span text:style-name="T1">6A@/</text:span></text:p>
          </draw:text-box>
        </draw:frame>
        <draw:frame draw:style-name="gr6" draw:text-style-name="P4" draw:layer="layout" svg:width="0.324cm" svg:height="0.204cm" svg:x="4.081cm" svg:y="14.301cm">
          <draw:text-box>
            <text:p text:style-name="P3"><text:span text:style-name="T1">()#5</text:span></text:p>
          </draw:text-box>
        </draw:frame>
        <draw:frame draw:style-name="gr6" draw:text-style-name="P4" draw:layer="layout" svg:width="3.478cm" svg:height="0.204cm" svg:x="5.505cm" svg:y="14.301cm">
          <draw:text-box>
            <text:p text:style-name="P3"><text:span text:style-name="T1">51+4-1 !"5 1+ '4 5+ ++534 5+1 35'?  - 1#58</text:span></text:p>
          </draw:text-box>
        </draw:frame>
        <draw:frame draw:style-name="gr6" draw:text-style-name="P4" draw:layer="layout" svg:width="0.612cm" svg:height="0.204cm" svg:x="4.081cm" svg:y="14.584cm">
          <draw:text-box>
            <text:p text:style-name="P3"><text:span text:style-name="T1">012345</text:span></text:p>
          </draw:text-box>
        </draw:frame>
        <draw:frame draw:style-name="gr6" draw:text-style-name="P4" draw:layer="layout" svg:width="0.561cm" svg:height="0.204cm" svg:x="5.505cm" svg:y="14.584cm">
          <draw:text-box>
            <text:p text:style-name="P3"><text:span text:style-name="T1">89869 </text:span></text:p>
          </draw:text-box>
        </draw:frame>
        <draw:frame draw:style-name="gr6" draw:text-style-name="P4" draw:layer="layout" svg:width="0.358cm" svg:height="0.204cm" svg:x="4.081cm" svg:y="14.866cm">
          <draw:text-box>
            <text:p text:style-name="P3"><text:span text:style-name="T1"> 415</text:span></text:p>
          </draw:text-box>
        </draw:frame>
        <draw:frame draw:style-name="gr6" draw:text-style-name="P4" draw:layer="layout" svg:width="0.662cm" svg:height="0.204cm" svg:x="5.505cm" svg:y="14.866cm">
          <draw:text-box>
            <text:p text:style-name="P3"><text:span text:style-name="T1">898696.</text:span></text:p>
          </draw:text-box>
        </draw:frame>
        <draw:frame draw:style-name="gr6" draw:text-style-name="P4" draw:layer="layout" svg:width="0.256cm" svg:height="0.204cm" svg:x="4.081cm" svg:y="15.149cm">
          <draw:text-box>
            <text:p text:style-name="P3"><text:span text:style-name="T1">1/8</text:span></text:p>
          </draw:text-box>
        </draw:frame>
        <draw:frame draw:style-name="gr6" draw:text-style-name="P4" draw:layer="layout" svg:width="3.444cm" svg:height="0.204cm" svg:x="5.505cm" svg:y="15.149cm">
          <draw:text-box>
            <text:p text:style-name="P3"><text:span text:style-name="T1">D54#45 553554 ++41 56=8986966'# !"555</text:span></text:p>
          </draw:text-box>
        </draw:frame>
        <draw:frame draw:style-name="gr6" draw:text-style-name="P4" draw:layer="layout" svg:width="3.617cm" svg:height="0.204cm" svg:x="5.505cm" svg:y="15.372cm">
          <draw:text-box>
            <text:p text:style-name="P3"><text:span text:style-name="T1">35544+ 15 5&amp; !"54#&amp;5 1#5 ;4 89769 7E;BF8</text:span></text:p>
          </draw:text-box>
        </draw:frame>
        <draw:frame draw:style-name="gr6" draw:text-style-name="P4" draw:layer="layout" svg:width="0.183cm" svg:height="0.204cm" svg:x="4.081cm" svg:y="15.937cm">
          <draw:text-box>
            <text:p text:style-name="P3"><text:span text:style-name="T1"/></text:p>
          </draw:text-box>
        </draw:frame>
        <draw:frame draw:style-name="gr6" draw:text-style-name="P4" draw:layer="layout" svg:width="0.967cm" svg:height="0.204cm" svg:x="5.505cm" svg:y="15.937cm">
          <draw:text-box>
            <text:p text:style-name="P3"><text:span text:style-name="T1">98969 5355</text:span></text:p>
          </draw:text-box>
        </draw:frame>
        <draw:frame draw:style-name="gr6" draw:text-style-name="P4" draw:layer="layout" svg:width="0.51cm" svg:height="0.204cm" svg:x="4.081cm" svg:y="16.208cm">
          <draw:text-box>
            <text:p text:style-name="P3"><text:span text:style-name="T1">5111#</text:span></text:p>
          </draw:text-box>
        </draw:frame>
        <draw:frame draw:style-name="gr6" draw:text-style-name="P4" draw:layer="layout" svg:width="2.352cm" svg:height="0.204cm" svg:x="5.505cm" svg:y="16.208cm">
          <draw:text-box>
            <text:p text:style-name="P3"><text:span text:style-name="T1">7*%0G*//0/H60/7B0//**671@</text:span></text:p>
          </draw:text-box>
        </draw:frame>
        <draw:frame draw:style-name="gr6" draw:text-style-name="P4" draw:layer="layout" svg:width="0.324cm" svg:height="0.204cm" svg:x="4.081cm" svg:y="16.49cm">
          <draw:text-box>
            <text:p text:style-name="P3"><text:span text:style-name="T1">()#5</text:span></text:p>
          </draw:text-box>
        </draw:frame>
        <draw:frame draw:style-name="gr6" draw:text-style-name="P4" draw:layer="layout" svg:width="3.478cm" svg:height="0.204cm" svg:x="5.505cm" svg:y="16.49cm">
          <draw:text-box>
            <text:p text:style-name="P3"><text:span text:style-name="T1">51+4-1 !"5 1+ '4 5+ ++534 5+1 35'?  - 1#58</text:span></text:p>
          </draw:text-box>
        </draw:frame>
        <draw:frame draw:style-name="gr6" draw:text-style-name="P4" draw:layer="layout" svg:width="0.612cm" svg:height="0.204cm" svg:x="4.081cm" svg:y="16.772cm">
          <draw:text-box>
            <text:p text:style-name="P3"><text:span text:style-name="T1">012345</text:span></text:p>
          </draw:text-box>
        </draw:frame>
        <draw:frame draw:style-name="gr6" draw:text-style-name="P4" draw:layer="layout" svg:width="0.764cm" svg:height="0.204cm" svg:x="5.505cm" svg:y="16.772cm">
          <draw:text-box>
            <text:p text:style-name="P3"><text:span text:style-name="T1">6689869 </text:span></text:p>
          </draw:text-box>
        </draw:frame>
        <draw:frame draw:style-name="gr6" draw:text-style-name="P4" draw:layer="layout" svg:width="0.358cm" svg:height="0.204cm" svg:x="4.081cm" svg:y="17.055cm">
          <draw:text-box>
            <text:p text:style-name="P3"><text:span text:style-name="T1"> 415</text:span></text:p>
          </draw:text-box>
        </draw:frame>
        <draw:frame draw:style-name="gr6" draw:text-style-name="P4" draw:layer="layout" svg:width="0.815cm" svg:height="0.204cm" svg:x="5.505cm" svg:y="17.055cm">
          <draw:text-box>
            <text:p text:style-name="P3"><text:span text:style-name="T1">66898696</text:span></text:p>
          </draw:text-box>
        </draw:frame>
        <draw:frame draw:style-name="gr6" draw:text-style-name="P4" draw:layer="layout" svg:width="0.183cm" svg:height="0.204cm" svg:x="4.081cm" svg:y="17.62cm">
          <draw:text-box>
            <text:p text:style-name="P3"><text:span text:style-name="T1"/></text:p>
          </draw:text-box>
        </draw:frame>
        <draw:frame draw:style-name="gr6" draw:text-style-name="P4" draw:layer="layout" svg:width="2.656cm" svg:height="0.204cm" svg:x="5.505cm" svg:y="17.62cm">
          <draw:text-box>
            <text:p text:style-name="P3"><text:span text:style-name="T1">688 69 5114555 !"5 314354,#43 </text:span></text:p>
          </draw:text-box>
        </draw:frame>
        <draw:frame draw:style-name="gr6" draw:text-style-name="P4" draw:layer="layout" svg:width="0.51cm" svg:height="0.204cm" svg:x="4.081cm" svg:y="17.89cm">
          <draw:text-box>
            <text:p text:style-name="P3"><text:span text:style-name="T1">5111#</text:span></text:p>
          </draw:text-box>
        </draw:frame>
        <draw:frame draw:style-name="gr6" draw:text-style-name="P4" draw:layer="layout" svg:width="2.178cm" svg:height="0.204cm" svg:x="5.505cm" svg:y="17.89cm">
          <draw:text-box>
            <text:p text:style-name="P3"><text:span text:style-name="T1">@60%@609*/0*I;0**671@</text:span></text:p>
          </draw:text-box>
        </draw:frame>
        <draw:frame draw:style-name="gr6" draw:text-style-name="P4" draw:layer="layout" svg:width="0.324cm" svg:height="0.204cm" svg:x="4.081cm" svg:y="18.173cm">
          <draw:text-box>
            <text:p text:style-name="P3"><text:span text:style-name="T1">()#5</text:span></text:p>
          </draw:text-box>
        </draw:frame>
        <draw:frame draw:style-name="gr6" draw:text-style-name="P4" draw:layer="layout" svg:width="3.241cm" svg:height="0.204cm" svg:x="5.505cm" svg:y="18.173cm">
          <draw:text-box>
            <text:p text:style-name="P3"><text:span text:style-name="T1">*+#,-45&amp;1 5+&amp;4+451 5 5+ '&amp;15+- &amp; !"58</text:span></text:p>
          </draw:text-box>
        </draw:frame>
        <draw:frame draw:style-name="gr6" draw:text-style-name="P4" draw:layer="layout" svg:width="0.612cm" svg:height="0.204cm" svg:x="4.081cm" svg:y="18.455cm">
          <draw:text-box>
            <text:p text:style-name="P3"><text:span text:style-name="T1">012345</text:span></text:p>
          </draw:text-box>
        </draw:frame>
        <draw:frame draw:style-name="gr6" draw:text-style-name="P4" draw:layer="layout" svg:width="0.866cm" svg:height="0.204cm" svg:x="5.505cm" svg:y="18.455cm">
          <draw:text-box>
            <text:p text:style-name="P3"><text:span text:style-name="T1">98897869 </text:span></text:p>
          </draw:text-box>
        </draw:frame>
        <draw:frame draw:style-name="gr6" draw:text-style-name="P4" draw:layer="layout" svg:width="0.358cm" svg:height="0.204cm" svg:x="4.081cm" svg:y="18.737cm">
          <draw:text-box>
            <text:p text:style-name="P3"><text:span text:style-name="T1"> 415</text:span></text:p>
          </draw:text-box>
        </draw:frame>
        <draw:frame draw:style-name="gr6" draw:text-style-name="P4" draw:layer="layout" svg:width="0.916cm" svg:height="0.204cm" svg:x="5.505cm" svg:y="18.737cm">
          <draw:text-box>
            <text:p text:style-name="P3"><text:span text:style-name="T1">988978696</text:span></text:p>
          </draw:text-box>
        </draw:frame>
        <draw:frame draw:style-name="gr6" draw:text-style-name="P4" draw:layer="layout" svg:width="0.183cm" svg:height="0.204cm" svg:x="4.081cm" svg:y="19.302cm">
          <draw:text-box>
            <text:p text:style-name="P3"><text:span text:style-name="T1"/></text:p>
          </draw:text-box>
        </draw:frame>
        <draw:frame draw:style-name="gr6" draw:text-style-name="P4" draw:layer="layout" svg:width="2.504cm" svg:height="0.204cm" svg:x="5.505cm" svg:y="19.302cm">
          <draw:text-box>
            <text:p text:style-name="P3"><text:span text:style-name="T1">.8 69 5114555 !"5 314354,#43 </text:span></text:p>
          </draw:text-box>
        </draw:frame>
        <draw:frame draw:style-name="gr6" draw:text-style-name="P4" draw:layer="layout" svg:width="0.51cm" svg:height="0.204cm" svg:x="4.081cm" svg:y="19.573cm">
          <draw:text-box>
            <text:p text:style-name="P3"><text:span text:style-name="T1">5111#</text:span></text:p>
          </draw:text-box>
        </draw:frame>
        <draw:frame draw:style-name="gr6" draw:text-style-name="P4" draw:layer="layout" svg:width="3.389cm" svg:height="0.204cm" svg:x="5.505cm" svg:y="19.573cm">
          <draw:text-box>
            <text:p text:style-name="P3"><text:span text:style-name="T1">*/%*6/06/@*0*;06;476*6*/$@;*/06*B/1/7*;</text:span></text:p>
          </draw:text-box>
        </draw:frame>
        <draw:frame draw:style-name="gr6" draw:text-style-name="P4" draw:layer="layout" svg:width="0.324cm" svg:height="0.204cm" svg:x="4.081cm" svg:y="19.855cm">
          <draw:text-box>
            <text:p text:style-name="P3"><text:span text:style-name="T1">()#5</text:span></text:p>
          </draw:text-box>
        </draw:frame>
        <draw:frame draw:style-name="gr6" draw:text-style-name="P4" draw:layer="layout" svg:width="6.598cm" svg:height="0.204cm" svg:x="5.505cm" svg:y="19.855cm">
          <draw:text-box>
            <text:p text:style-name="P3"><text:span text:style-name="T1">553451 +#,-45+&amp;4+451 5&amp;1 5 +#&amp; 1#+- &amp; !"544+ 15 34!5 1#5 3 435415J(4#55=8</text:span></text:p>
          </draw:text-box>
        </draw:frame>
        <draw:frame draw:style-name="gr6" draw:text-style-name="P4" draw:layer="layout" svg:width="0.612cm" svg:height="0.204cm" svg:x="4.081cm" svg:y="20.138cm">
          <draw:text-box>
            <text:p text:style-name="P3"><text:span text:style-name="T1">012345</text:span></text:p>
          </draw:text-box>
        </draw:frame>
        <draw:frame draw:style-name="gr6" draw:text-style-name="P4" draw:layer="layout" svg:width="0.764cm" svg:height="0.204cm" svg:x="5.505cm" svg:y="20.138cm">
          <draw:text-box>
            <text:p text:style-name="P3"><text:span text:style-name="T1">9.8 9869 </text:span></text:p>
          </draw:text-box>
        </draw:frame>
        <draw:frame draw:style-name="gr6" draw:text-style-name="P4" draw:layer="layout" svg:width="0.358cm" svg:height="0.204cm" svg:x="4.081cm" svg:y="20.42cm">
          <draw:text-box>
            <text:p text:style-name="P3"><text:span text:style-name="T1"> 415</text:span></text:p>
          </draw:text-box>
        </draw:frame>
        <draw:frame draw:style-name="gr6" draw:text-style-name="P4" draw:layer="layout" svg:width="0.815cm" svg:height="0.204cm" svg:x="5.505cm" svg:y="20.42cm">
          <draw:text-box>
            <text:p text:style-name="P3"><text:span text:style-name="T1">9.8 98696</text:span></text:p>
          </draw:text-box>
        </draw:frame>
        <draw:frame draw:style-name="gr6" draw:text-style-name="P4" draw:layer="layout" svg:width="0.183cm" svg:height="0.204cm" svg:x="4.081cm" svg:y="20.985cm">
          <draw:text-box>
            <text:p text:style-name="P3"><text:span text:style-name="T1"/></text:p>
          </draw:text-box>
        </draw:frame>
        <draw:frame draw:style-name="gr6" draw:text-style-name="P4" draw:layer="layout" svg:width="2.047cm" svg:height="0.204cm" svg:x="5.505cm" svg:y="20.985cm">
          <draw:text-box>
            <text:p text:style-name="P3"><text:span text:style-name="T1">98769 5114555 !"5 3143 </text:span></text:p>
          </draw:text-box>
        </draw:frame>
        <draw:frame draw:style-name="gr6" draw:text-style-name="P4" draw:layer="layout" svg:width="0.51cm" svg:height="0.204cm" svg:x="4.081cm" svg:y="21.256cm">
          <draw:text-box>
            <text:p text:style-name="P3"><text:span text:style-name="T1">5111#</text:span></text:p>
          </draw:text-box>
        </draw:frame>
        <draw:frame draw:style-name="gr6" draw:text-style-name="P4" draw:layer="layout" svg:width="1.179cm" svg:height="0.204cm" svg:x="5.505cm" svg:y="21.256cm">
          <draw:text-box>
            <text:p text:style-name="P3"><text:span text:style-name="T1">@01;K=&gt;*B0&lt;</text:span></text:p>
          </draw:text-box>
        </draw:frame>
        <draw:frame draw:style-name="gr6" draw:text-style-name="P4" draw:layer="layout" svg:width="0.324cm" svg:height="0.204cm" svg:x="4.081cm" svg:y="21.538cm">
          <draw:text-box>
            <text:p text:style-name="P3"><text:span text:style-name="T1">()#5</text:span></text:p>
          </draw:text-box>
        </draw:frame>
        <draw:frame draw:style-name="gr6" draw:text-style-name="P4" draw:layer="layout" svg:width="2.771cm" svg:height="0.204cm" svg:x="5.505cm" svg:y="21.538cm">
          <draw:text-box>
            <text:p text:style-name="P3"><text:span text:style-name="T1">5114555 !"5 +A&amp;1# +7 43 +5=  5=</text:span></text:p>
          </draw:text-box>
        </draw:frame>
        <draw:frame draw:style-name="gr6" draw:text-style-name="P4" draw:layer="layout" svg:width="0.612cm" svg:height="0.204cm" svg:x="4.081cm" svg:y="21.82cm">
          <draw:text-box>
            <text:p text:style-name="P3"><text:span text:style-name="T1">012345</text:span></text:p>
          </draw:text-box>
        </draw:frame>
        <draw:frame draw:style-name="gr6" draw:text-style-name="P4" draw:layer="layout" svg:width="0.713cm" svg:height="0.204cm" svg:x="5.505cm" svg:y="21.82cm">
          <draw:text-box>
            <text:p text:style-name="P3"><text:span text:style-name="T1">68 9869 </text:span></text:p>
          </draw:text-box>
        </draw:frame>
        <draw:frame draw:style-name="gr6" draw:text-style-name="P4" draw:layer="layout" svg:width="0.358cm" svg:height="0.204cm" svg:x="4.081cm" svg:y="22.103cm">
          <draw:text-box>
            <text:p text:style-name="P3"><text:span text:style-name="T1"> 415</text:span></text:p>
          </draw:text-box>
        </draw:frame>
        <draw:frame draw:style-name="gr6" draw:text-style-name="P4" draw:layer="layout" svg:width="0.764cm" svg:height="0.204cm" svg:x="5.505cm" svg:y="22.103cm">
          <draw:text-box>
            <text:p text:style-name="P3"><text:span text:style-name="T1">68 98696</text:span></text:p>
          </draw:text-box>
        </draw:frame>
        <draw:frame draw:style-name="gr6" draw:text-style-name="P4" draw:layer="layout" svg:width="0.183cm" svg:height="0.204cm" svg:x="4.081cm" svg:y="22.668cm">
          <draw:text-box>
            <text:p text:style-name="P3"><text:span text:style-name="T1"/></text:p>
          </draw:text-box>
        </draw:frame>
        <draw:frame draw:style-name="gr6" draw:text-style-name="P4" draw:layer="layout" svg:width="2.631cm" svg:height="0.204cm" svg:x="5.505cm" svg:y="22.668cm">
          <draw:text-box>
            <text:p text:style-name="P3"><text:span text:style-name="T1">.8769 E60B5#81D769 F%51145</text:span></text:p>
          </draw:text-box>
        </draw:frame>
        <draw:frame draw:style-name="gr6" draw:text-style-name="P4" draw:layer="layout" svg:width="0.51cm" svg:height="0.204cm" svg:x="4.081cm" svg:y="22.938cm">
          <draw:text-box>
            <text:p text:style-name="P3"><text:span text:style-name="T1">5111#</text:span></text:p>
          </draw:text-box>
        </draw:frame>
        <draw:frame draw:style-name="gr6" draw:text-style-name="P4" draw:layer="layout" svg:width="4.413cm" svg:height="0.204cm" svg:x="5.505cm" svg:y="22.938cm">
          <draw:text-box>
            <text:p text:style-name="P3"><text:span text:style-name="T1">@2@0*@06;9;*/&lt;$60/%*9/$476*6*$@;**0H60/;0/*/00/</text:span></text:p>
          </draw:text-box>
        </draw:frame>
        <draw:frame draw:style-name="gr6" draw:text-style-name="P4" draw:layer="layout" svg:width="0.734cm" svg:height="0.204cm" svg:x="5.505cm" svg:y="23.161cm">
          <draw:text-box>
            <text:p text:style-name="P3"><text:span text:style-name="T1">**;06%$*</text:span></text:p>
          </draw:text-box>
        </draw:frame>
        <draw:frame draw:style-name="gr6" draw:text-style-name="P4" draw:layer="layout" svg:width="0.324cm" svg:height="0.204cm" svg:x="4.081cm" svg:y="23.444cm">
          <draw:text-box>
            <text:p text:style-name="P3"><text:span text:style-name="T1">()#5</text:span></text:p>
          </draw:text-box>
        </draw:frame>
        <draw:frame draw:style-name="gr6" draw:text-style-name="P4" draw:layer="layout" svg:width="6.246cm" svg:height="0.204cm" svg:x="5.505cm" svg:y="23.444cm">
          <draw:text-box>
            <text:p text:style-name="P3"><text:span text:style-name="T1">$41 '4 5434 +#,-45+&amp;4+451 5&amp;1 5 5+ '&amp;15+53&amp;+5- &amp; !"54-&amp;' 1# #43&amp;' 5+435</text:span></text:p>
          </draw:text-box>
        </draw:frame>
        <draw:frame draw:style-name="gr6" draw:text-style-name="P4" draw:layer="layout" svg:width="1.141cm" svg:height="0.204cm" svg:x="5.505cm" svg:y="23.667cm">
          <draw:text-box>
            <text:p text:style-name="P3"><text:span text:style-name="T1">35&amp;134 3#4 8</text:span></text:p>
          </draw:text-box>
        </draw:frame>
        <draw:frame draw:style-name="gr6" draw:text-style-name="P4" draw:layer="layout" svg:width="0.612cm" svg:height="0.204cm" svg:x="4.081cm" svg:y="23.95cm">
          <draw:text-box>
            <text:p text:style-name="P3"><text:span text:style-name="T1">012345</text:span></text:p>
          </draw:text-box>
        </draw:frame>
        <draw:frame draw:style-name="gr6" draw:text-style-name="P4" draw:layer="layout" svg:width="0.819cm" svg:height="0.204cm" svg:x="5.505cm" svg:y="23.95cm">
          <draw:text-box>
            <text:p text:style-name="P3"><text:span text:style-name="T1">6=8 9869 </text:span></text:p>
          </draw:text-box>
        </draw:frame>
        <draw:frame draw:style-name="gr6" draw:text-style-name="P4" draw:layer="layout" svg:width="0.358cm" svg:height="0.204cm" svg:x="4.081cm" svg:y="24.233cm">
          <draw:text-box>
            <text:p text:style-name="P3"><text:span text:style-name="T1"> 415</text:span></text:p>
          </draw:text-box>
        </draw:frame>
        <draw:frame draw:style-name="gr6" draw:text-style-name="P4" draw:layer="layout" svg:width="0.87cm" svg:height="0.204cm" svg:x="5.505cm" svg:y="24.233cm">
          <draw:text-box>
            <text:p text:style-name="P3"><text:span text:style-name="T1">6=8 98696</text:span></text:p>
          </draw:text-box>
        </draw:frame>
        <draw:frame draw:style-name="gr6" draw:text-style-name="P4" draw:layer="layout" svg:width="0.183cm" svg:height="0.204cm" svg:x="4.081cm" svg:y="24.797cm">
          <draw:text-box>
            <text:p text:style-name="P3"><text:span text:style-name="T1"/></text:p>
          </draw:text-box>
        </draw:frame>
        <draw:frame draw:style-name="gr6" draw:text-style-name="P4" draw:layer="layout" svg:width="1.128cm" svg:height="0.204cm" svg:x="5.505cm" svg:y="24.797cm">
          <draw:text-box>
            <text:p text:style-name="P3"><text:span text:style-name="T1">6 8 7 %51145</text:span></text:p>
          </draw:text-box>
        </draw:frame>
        <draw:frame draw:style-name="gr6" draw:text-style-name="P4" draw:layer="layout" svg:width="0.51cm" svg:height="0.204cm" svg:x="4.081cm" svg:y="25.068cm">
          <draw:text-box>
            <text:p text:style-name="P3"><text:span text:style-name="T1">5111#</text:span></text:p>
          </draw:text-box>
        </draw:frame>
        <draw:frame draw:style-name="gr6" draw:text-style-name="P4" draw:layer="layout" svg:width="2.364cm" svg:height="0.204cm" svg:x="5.505cm" svg:y="25.068cm">
          <draw:text-box>
            <text:p text:style-name="P3"><text:span text:style-name="T1">//0***671@6*@;@**6/06%/**</text:span></text:p>
          </draw:text-box>
        </draw:frame>
        <draw:frame draw:style-name="gr6" draw:text-style-name="P4" draw:layer="layout" svg:width="0.324cm" svg:height="0.204cm" svg:x="4.081cm" svg:y="25.35cm">
          <draw:text-box>
            <text:p text:style-name="P3"><text:span text:style-name="T1">()#5</text:span></text:p>
          </draw:text-box>
        </draw:frame>
        <draw:frame draw:style-name="gr6" draw:text-style-name="P4" draw:layer="layout" svg:width="6.246cm" svg:height="0.204cm" svg:x="5.505cm" svg:y="25.35cm">
          <draw:text-box>
            <text:p text:style-name="P3"><text:span text:style-name="T1">$41 '4 5434 +#,-45+&amp;4+451 5&amp;1 5 5+ '&amp;15+53&amp;+5- &amp; !"54-&amp;' 1# #43&amp;' 5+435</text:span></text:p>
          </draw:text-box>
        </draw:frame>
        <draw:frame draw:style-name="gr6" draw:text-style-name="P4" draw:layer="layout" svg:width="1.141cm" svg:height="0.204cm" svg:x="5.505cm" svg:y="25.573cm">
          <draw:text-box>
            <text:p text:style-name="P3"><text:span text:style-name="T1">35&amp;134 3#4 8</text:span></text:p>
          </draw:text-box>
        </draw:frame>
        <draw:frame draw:style-name="gr6" draw:text-style-name="P4" draw:layer="layout" svg:width="0.612cm" svg:height="0.204cm" svg:x="4.081cm" svg:y="25.856cm">
          <draw:text-box>
            <text:p text:style-name="P3"><text:span text:style-name="T1">012345</text:span></text:p>
          </draw:text-box>
        </draw:frame>
        <draw:frame draw:style-name="gr6" draw:text-style-name="P4" draw:layer="layout" svg:width="0.916cm" svg:height="0.204cm" svg:x="5.505cm" svg:y="25.856cm">
          <draw:text-box>
            <text:p text:style-name="P3"><text:span text:style-name="T1">9789 869 7</text:span></text:p>
          </draw:text-box>
        </draw:frame>
        <draw:frame draw:style-name="gr6" draw:text-style-name="P4" draw:layer="layout" svg:width="0.358cm" svg:height="0.204cm" svg:x="4.081cm" svg:y="26.139cm">
          <draw:text-box>
            <text:p text:style-name="P3"><text:span text:style-name="T1"> 415</text:span></text:p>
          </draw:text-box>
        </draw:frame>
        <draw:frame draw:style-name="gr6" draw:text-style-name="P4" draw:layer="layout" svg:width="0.916cm" svg:height="0.204cm" svg:x="5.505cm" svg:y="26.139cm">
          <draw:text-box>
            <text:p text:style-name="P3"><text:span text:style-name="T1">9789 8696.</text:span></text:p>
          </draw:text-box>
        </draw:frame>
        <draw:frame draw:style-name="gr6" draw:text-style-name="P4" draw:layer="layout" svg:width="0.183cm" svg:height="0.204cm" svg:x="4.081cm" svg:y="26.704cm">
          <draw:text-box>
            <text:p text:style-name="P3"><text:span text:style-name="T1"/></text:p>
          </draw:text-box>
        </draw:frame>
        <draw:frame draw:style-name="gr6" draw:text-style-name="P4" draw:layer="layout" svg:width="2.114cm" svg:height="0.204cm" svg:x="5.505cm" svg:y="26.704cm">
          <draw:text-box>
            <text:p text:style-name="P3"><text:span text:style-name="T1">6=88=669 %555 !"5 3143 </text:span></text:p>
          </draw:text-box>
        </draw:frame>
      </draw:page>
      <draw:page draw:name="page7" draw:style-name="dp1" draw:master-page-name="master-page3">
        <draw:polygon draw:style-name="gr1" draw:text-style-name="P1" draw:layer="layout" svg:width="15.921cm" svg:height="24.569cm" svg:x="2.539cm" svg:y="2.539cm" svg:viewBox="0 0 15922 24570" draw:points="0,24570 15922,24570 15922,0 0,0">
          <text:p/>
        </draw:polygon>
        <draw:frame draw:style-name="gr2" draw:text-style-name="P2" draw:layer="layout" svg:width="15.912cm" svg:height="24.582cm" svg:x="2.561cm" svg:y="2.527cm">
          <draw:image xlink:href="Pictures/100000000000075800000B586577611A02B92B14.png" xlink:type="simple" xlink:show="embed" xlink:actuate="onLoad" draw:mime-type="image/png">
            <text:p/>
          </draw:image>
        </draw:frame>
        <draw:path draw:style-name="gr3" draw:text-style-name="P2" draw:layer="layout" svg:width="15.909cm" svg:height="24.58cm" svg:x="2.528cm" svg:y="2.528cm" svg:viewBox="0 0 15910 24581" svg:d="M0 5h47M0 288h47M0 570h47M0 853h47M0 1970h47M0 2253h47M0 3371h47M0 3653h47M0 3936h47M0 5053h47M0 5336h47M0 5618h47M0 6736h47M0 7018h47M0 7301h47M0 7583h47M0 8701h47M0 8983h47M0 9808h47M0 10102h47M0 10385h47M0 10667h47M0 10950h47M0 12067h47M0 12350h47M0 12632h47M0 12926h47M0 14315h47M0 14609h47M0 14856h47M0 16292h47M0 16539h47M0 16833h47M0 17974h47M0 18221h47M0 18516h47M0 19657h47M0 19904h47M0 20198h47M0 21810h47M0 22105h47M0 22387h47M0 23493h47M0 23787h47M0 24576h47M2935 0v1129M2935 1412v1400M2935 3094v1400M2935 4777v1400M2935 6459v1401M2935 8142v1400M2935 9826v1400M2935 11508v1401M2935 13191v1400M2935 14874v1400M2935 16556v1401M2935 18239v1400M2935 19922v1624M2935 21828v1400M1506 5h14404M1506 288h14404M1506 570h14404M1506 853h14404M1506 1688h14404M1506 1970h14404M1506 2253h14404M1506 2535h14404M1506 3371h14404M1506 3653h14404M1506 3936h14404M1506 4218h14404M1506 5053h14404M1506 5336h14404M1506 5618h14404M1506 5901h14404M1506 6736h14404M1506 7018h14404M1506 7301h14404M1506 7583h14404M1506 8419h14404M1506 8701h14404M1506 8983h14404M1506 9266h14404M1506 10102h14404M1506 10385h14404M1506 10667h14404M1506 10950h14404M1506 11785h14404M1506 12067h14404M1506 12350h14404M1506 12632h14404M1506 13468h14404M1506 13750h14404M1506 14032h14404M1506 14315h14404M1506 15150h14404M1506 15433h14404M1506 15715h14404M1506 15998h14404M1506 16833h14404M1506 17115h14404M1506 17398h14404M1506 17680h14404M1506 18516h14404M1506 18798h14404M1506 19080h14404M1506 19363h14404M1506 20198h14404M1506 20481h14404M1506 20987h14404M1506 21269h14404M1506 22105h14404M1506 22387h14404M1506 22669h14404M1506 22952h14404M1506 23787h14404M1506 24070h14404M1506 24576h14404M5 0v24581M2935 23511v1070">
          <text:p/>
        </draw:path>
        <draw:path draw:style-name="gr4" draw:text-style-name="P2" draw:layer="layout" svg:width="14.474cm" svg:height="24.592cm" svg:x="3.998cm" svg:y="2.516cm" svg:viewBox="0 0 14475 24593" svg:d="M18 0v1176M18 1388v1471M18 3071v1471M18 4754v1470M18 6436v1471M18 8119v1471M18 9803v1470M18 11485v1471M18 13168v1471M18 14850v1471M18 16533v1471M18 18216v1471M18 19898v1695M18 21805v1471M0 1159h14475M14457 0v1176M0 1406h14475M0 2841h14475M14457 1388v1471M0 3089h14475M0 4524h14475M14457 3071v1471M0 4771h14475M0 6207h14475M14457 4754v1470M0 6454h14475M0 7889h14475M14457 6436v1471M0 8137h14475M0 9572h14475M14457 8119v1471M0 9820h14475M0 11256h14475M14457 9803v1470M0 11503h14475M0 12938h14475M14457 11485v1471M0 13185h14475M0 14621h14475M14457 13168v1471M0 14868h14475M0 16304h14475M14457 14850v1471M0 16551h14475M0 17986h14475M14457 16533v1471M0 18233h14475M0 19669h14475M14457 18216v1471M0 19916h14475M0 21575h14475M14457 19898v1695M0 21822h14475M0 23258h14475M14457 21805v1471M0 23505h14475M18 23487v1106M14457 23487v1106">
          <text:p/>
        </draw:path>
        <draw:frame draw:style-name="gr6" draw:text-style-name="P4" draw:layer="layout" svg:width="1.018cm" svg:height="0.204cm" svg:x="4.081cm" svg:y="2.582cm">
          <draw:text-box>
            <text:p text:style-name="P3"><text:span text:style-name="T1">0123424254</text:span></text:p>
          </draw:text-box>
        </draw:frame>
        <draw:frame draw:style-name="gr6" draw:text-style-name="P4" draw:layer="layout" svg:width="3.507cm" svg:height="0.204cm" svg:x="5.505cm" svg:y="2.582cm">
          <draw:text-box>
            <text:p text:style-name="P3"><text:span text:style-name="T1">6778096 8 876976 87 679 6 8668 6986669</text:span></text:p>
          </draw:text-box>
        </draw:frame>
        <draw:frame draw:style-name="gr6" draw:text-style-name="P4" draw:layer="layout" svg:width="0.408cm" svg:height="0.204cm" svg:x="4.081cm" svg:y="2.864cm">
          <draw:text-box>
            <text:p text:style-name="P3"><text:span text:style-name="T1">8451</text:span></text:p>
          </draw:text-box>
        </draw:frame>
        <draw:frame draw:style-name="gr6" draw:text-style-name="P4" draw:layer="layout" svg:width="7.791cm" svg:height="0.204cm" svg:x="5.505cm" svg:y="2.864cm">
          <draw:text-box>
            <text:p text:style-name="P3"><text:span text:style-name="T1">3 !"#4$% "25"#1&amp;#1!#"$"0#"" '1()5*"40+"+"2"2")4),1 ")%- ,")+442)21.2+"$425" 4$/+1+4&amp;4#2"$,10</text:span></text:p>
          </draw:text-box>
        </draw:frame>
        <draw:frame draw:style-name="gr6" draw:text-style-name="P4" draw:layer="layout" svg:width="0.459cm" svg:height="0.204cm" svg:x="4.081cm" svg:y="3.146cm">
          <draw:text-box>
            <text:p text:style-name="P3"><text:span text:style-name="T1">921,1</text:span></text:p>
          </draw:text-box>
        </draw:frame>
        <draw:frame draw:style-name="gr6" draw:text-style-name="P4" draw:layer="layout" svg:width="1.018cm" svg:height="0.204cm" svg:x="5.505cm" svg:y="3.146cm">
          <draw:text-box>
            <text:p text:style-name="P3"><text:span text:style-name="T1">2304205426</text:span></text:p>
          </draw:text-box>
        </draw:frame>
        <draw:frame draw:style-name="gr6" draw:text-style-name="P4" draw:layer="layout" svg:width="0.459cm" svg:height="0.204cm" svg:x="4.081cm" svg:y="3.429cm">
          <draw:text-box>
            <text:p text:style-name="P3"><text:span text:style-name="T1">/#$21</text:span></text:p>
          </draw:text-box>
        </draw:frame>
        <draw:frame draw:style-name="gr6" draw:text-style-name="P4" draw:layer="layout" svg:width="1.018cm" svg:height="0.204cm" svg:x="5.505cm" svg:y="3.429cm">
          <draw:text-box>
            <text:p text:style-name="P3"><text:span text:style-name="T1">2304205457</text:span></text:p>
          </draw:text-box>
        </draw:frame>
        <draw:frame draw:style-name="gr6" draw:text-style-name="P4" draw:layer="layout" svg:width="0.379cm" svg:height="0.204cm" svg:x="4.081cm" svg:y="3.994cm">
          <draw:text-box>
            <text:p text:style-name="P3"><text:span text:style-name="T1">&amp;86 </text:span></text:p>
          </draw:text-box>
        </draw:frame>
        <draw:frame draw:style-name="gr6" draw:text-style-name="P4" draw:layer="layout" svg:width="3.012cm" svg:height="0.204cm" svg:x="5.505cm" svg:y="3.994cm">
          <draw:text-box>
            <text:p text:style-name="P3"><text:span text:style-name="T1">504859542:6,1#+1+4011%4#"*;1/,2,"</text:span></text:p>
          </draw:text-box>
        </draw:frame>
        <draw:frame draw:style-name="gr6" draw:text-style-name="P4" draw:layer="layout" svg:width="1.018cm" svg:height="0.204cm" svg:x="4.081cm" svg:y="4.264cm">
          <draw:text-box>
            <text:p text:style-name="P3"><text:span text:style-name="T1">0123424254</text:span></text:p>
          </draw:text-box>
        </draw:frame>
        <draw:frame draw:style-name="gr6" draw:text-style-name="P4" draw:layer="layout" svg:width="1.996cm" svg:height="0.204cm" svg:x="5.505cm" svg:y="4.264cm">
          <draw:text-box>
            <text:p text:style-name="P3"><text:span text:style-name="T1">#2" 4!12" &lt;4+4#" +"84!;1</text:span></text:p>
          </draw:text-box>
        </draw:frame>
        <draw:frame draw:style-name="gr6" draw:text-style-name="P4" draw:layer="layout" svg:width="0.408cm" svg:height="0.204cm" svg:x="4.081cm" svg:y="4.547cm">
          <draw:text-box>
            <text:p text:style-name="P3"><text:span text:style-name="T1">8451</text:span></text:p>
          </draw:text-box>
        </draw:frame>
        <draw:frame draw:style-name="gr6" draw:text-style-name="P4" draw:layer="layout" svg:width="3.698cm" svg:height="0.204cm" svg:x="5.505cm" svg:y="4.547cm">
          <draw:text-box>
            <text:p text:style-name="P3"><text:span text:style-name="T1">01$%"#5 '"$4251+1)74#3*1)/+,1)&amp;4#1,")4"+1)</text:span></text:p>
          </draw:text-box>
        </draw:frame>
        <draw:frame draw:style-name="gr6" draw:text-style-name="P4" draw:layer="layout" svg:width="0.459cm" svg:height="0.204cm" svg:x="4.081cm" svg:y="4.829cm">
          <draw:text-box>
            <text:p text:style-name="P3"><text:span text:style-name="T1">921,1</text:span></text:p>
          </draw:text-box>
        </draw:frame>
        <draw:frame draw:style-name="gr6" draw:text-style-name="P4" draw:layer="layout" svg:width="1.022cm" svg:height="0.204cm" svg:x="5.505cm" svg:y="4.829cm">
          <draw:text-box>
            <text:p text:style-name="P3"><text:span text:style-name="T1">=404205426</text:span></text:p>
          </draw:text-box>
        </draw:frame>
        <draw:frame draw:style-name="gr6" draw:text-style-name="P4" draw:layer="layout" svg:width="0.459cm" svg:height="0.204cm" svg:x="4.081cm" svg:y="5.112cm">
          <draw:text-box>
            <text:p text:style-name="P3"><text:span text:style-name="T1">/#$21</text:span></text:p>
          </draw:text-box>
        </draw:frame>
        <draw:frame draw:style-name="gr6" draw:text-style-name="P4" draw:layer="layout" svg:width="1.022cm" svg:height="0.204cm" svg:x="5.505cm" svg:y="5.112cm">
          <draw:text-box>
            <text:p text:style-name="P3"><text:span text:style-name="T1">=404205457</text:span></text:p>
          </draw:text-box>
        </draw:frame>
        <draw:frame draw:style-name="gr6" draw:text-style-name="P4" draw:layer="layout" svg:width="0.379cm" svg:height="0.204cm" svg:x="4.081cm" svg:y="5.676cm">
          <draw:text-box>
            <text:p text:style-name="P3"><text:span text:style-name="T1">&amp;86 </text:span></text:p>
          </draw:text-box>
        </draw:frame>
        <draw:frame draw:style-name="gr6" draw:text-style-name="P4" draw:layer="layout" svg:width="3.012cm" svg:height="0.204cm" svg:x="5.505cm" svg:y="5.676cm">
          <draw:text-box>
            <text:p text:style-name="P3"><text:span text:style-name="T1">508569542:6,1#+1+4011%4#"*;1/,2,"</text:span></text:p>
          </draw:text-box>
        </draw:frame>
        <draw:frame draw:style-name="gr6" draw:text-style-name="P4" draw:layer="layout" svg:width="1.018cm" svg:height="0.204cm" svg:x="4.081cm" svg:y="5.947cm">
          <draw:text-box>
            <text:p text:style-name="P3"><text:span text:style-name="T1">0123424254</text:span></text:p>
          </draw:text-box>
        </draw:frame>
        <draw:frame draw:style-name="gr6" draw:text-style-name="P4" draw:layer="layout" svg:width="1.513cm" svg:height="0.204cm" svg:x="5.505cm" svg:y="5.947cm">
          <draw:text-box>
            <text:p text:style-name="P3"><text:span text:style-name="T1">0741"2,1+1#") 706</text:span></text:p>
          </draw:text-box>
        </draw:frame>
        <draw:frame draw:style-name="gr6" draw:text-style-name="P4" draw:layer="layout" svg:width="0.408cm" svg:height="0.204cm" svg:x="4.081cm" svg:y="6.229cm">
          <draw:text-box>
            <text:p text:style-name="P3"><text:span text:style-name="T1">8451</text:span></text:p>
          </draw:text-box>
        </draw:frame>
        <draw:frame draw:style-name="gr6" draw:text-style-name="P4" draw:layer="layout" svg:width="2.957cm" svg:height="0.204cm" svg:x="5.505cm" svg:y="6.229cm">
          <draw:text-box>
            <text:p text:style-name="P3"><text:span text:style-name="T1">&amp;"#"9254#,&gt;$1+4+"+1)?"@4)4#3,4A</text:span></text:p>
          </draw:text-box>
        </draw:frame>
        <draw:frame draw:style-name="gr6" draw:text-style-name="P4" draw:layer="layout" svg:width="0.459cm" svg:height="0.204cm" svg:x="4.081cm" svg:y="6.512cm">
          <draw:text-box>
            <text:p text:style-name="P3"><text:span text:style-name="T1">921,1</text:span></text:p>
          </draw:text-box>
        </draw:frame>
        <draw:frame draw:style-name="gr6" draw:text-style-name="P4" draw:layer="layout" svg:width="1.022cm" svg:height="0.204cm" svg:x="5.505cm" svg:y="6.512cm">
          <draw:text-box>
            <text:p text:style-name="P3"><text:span text:style-name="T1">2=04505426</text:span></text:p>
          </draw:text-box>
        </draw:frame>
        <draw:frame draw:style-name="gr6" draw:text-style-name="P4" draw:layer="layout" svg:width="0.459cm" svg:height="0.204cm" svg:x="4.081cm" svg:y="6.794cm">
          <draw:text-box>
            <text:p text:style-name="P3"><text:span text:style-name="T1">/#$21</text:span></text:p>
          </draw:text-box>
        </draw:frame>
        <draw:frame draw:style-name="gr6" draw:text-style-name="P4" draw:layer="layout" svg:width="1.192cm" svg:height="0.204cm" svg:x="5.505cm" svg:y="6.794cm">
          <draw:text-box>
            <text:p text:style-name="P3"><text:span text:style-name="T1">92+454#$2"+1</text:span></text:p>
          </draw:text-box>
        </draw:frame>
        <draw:frame draw:style-name="gr6" draw:text-style-name="P4" draw:layer="layout" svg:width="0.379cm" svg:height="0.204cm" svg:x="4.081cm" svg:y="7.359cm">
          <draw:text-box>
            <text:p text:style-name="P3"><text:span text:style-name="T1">&amp;86 </text:span></text:p>
          </draw:text-box>
        </draw:frame>
        <draw:frame draw:style-name="gr6" draw:text-style-name="P4" draw:layer="layout" svg:width="2.707cm" svg:height="0.204cm" svg:x="5.505cm" svg:y="7.359cm">
          <draw:text-box>
            <text:p text:style-name="P3"><text:span text:style-name="T1">:8:9542:6,1#+1+4011%4#"*;1/,2,"</text:span></text:p>
          </draw:text-box>
        </draw:frame>
        <draw:frame draw:style-name="gr6" draw:text-style-name="P4" draw:layer="layout" svg:width="1.018cm" svg:height="0.204cm" svg:x="4.081cm" svg:y="7.63cm">
          <draw:text-box>
            <text:p text:style-name="P3"><text:span text:style-name="T1">0123424254</text:span></text:p>
          </draw:text-box>
        </draw:frame>
        <draw:frame draw:style-name="gr6" draw:text-style-name="P4" draw:layer="layout" svg:width="3.816cm" svg:height="0.204cm" svg:x="5.505cm" svg:y="7.63cm">
          <draw:text-box>
            <text:p text:style-name="P3"><text:span text:style-name="T1">074192)5551+4)5+1)+4&amp;#154)51+415 1)+1#") </text:span></text:p>
          </draw:text-box>
        </draw:frame>
        <draw:frame draw:style-name="gr6" draw:text-style-name="P4" draw:layer="layout" svg:width="0.408cm" svg:height="0.204cm" svg:x="4.081cm" svg:y="7.912cm">
          <draw:text-box>
            <text:p text:style-name="P3"><text:span text:style-name="T1">8451</text:span></text:p>
          </draw:text-box>
        </draw:frame>
        <draw:frame draw:style-name="gr6" draw:text-style-name="P4" draw:layer="layout" svg:width="4.968cm" svg:height="0.204cm" svg:x="5.505cm" svg:y="7.912cm">
          <draw:text-box>
            <text:p text:style-name="P3"><text:span text:style-name="T1">&amp;"#"+4.2*;1+4%#1,4+$4251)%"#"%#154)51+415 1B4,531+," </text:span></text:p>
          </draw:text-box>
        </draw:frame>
        <draw:frame draw:style-name="gr6" draw:text-style-name="P4" draw:layer="layout" svg:width="0.459cm" svg:height="0.204cm" svg:x="4.081cm" svg:y="8.194cm">
          <draw:text-box>
            <text:p text:style-name="P3"><text:span text:style-name="T1">921,1</text:span></text:p>
          </draw:text-box>
        </draw:frame>
        <draw:frame draw:style-name="gr6" draw:text-style-name="P4" draw:layer="layout" svg:width="1.018cm" svg:height="0.204cm" svg:x="5.505cm" svg:y="8.194cm">
          <draw:text-box>
            <text:p text:style-name="P3"><text:span text:style-name="T1">2804505426</text:span></text:p>
          </draw:text-box>
        </draw:frame>
        <draw:frame draw:style-name="gr6" draw:text-style-name="P4" draw:layer="layout" svg:width="0.459cm" svg:height="0.204cm" svg:x="4.081cm" svg:y="8.477cm">
          <draw:text-box>
            <text:p text:style-name="P3"><text:span text:style-name="T1">/#$21</text:span></text:p>
          </draw:text-box>
        </draw:frame>
        <draw:frame draw:style-name="gr6" draw:text-style-name="P4" draw:layer="layout" svg:width="1.192cm" svg:height="0.204cm" svg:x="5.505cm" svg:y="8.477cm">
          <draw:text-box>
            <text:p text:style-name="P3"><text:span text:style-name="T1">92+454#$2"+1</text:span></text:p>
          </draw:text-box>
        </draw:frame>
        <draw:frame draw:style-name="gr6" draw:text-style-name="P4" draw:layer="layout" svg:width="0.379cm" svg:height="0.204cm" svg:x="4.081cm" svg:y="9.042cm">
          <draw:text-box>
            <text:p text:style-name="P3"><text:span text:style-name="T1">&amp;86 </text:span></text:p>
          </draw:text-box>
        </draw:frame>
        <draw:frame draw:style-name="gr6" draw:text-style-name="P4" draw:layer="layout" svg:width="1.81cm" svg:height="0.204cm" svg:x="5.505cm" svg:y="9.042cm">
          <draw:text-box>
            <text:p text:style-name="P3"><text:span text:style-name="T1">2703279542:0123C21</text:span></text:p>
          </draw:text-box>
        </draw:frame>
        <draw:frame draw:style-name="gr6" draw:text-style-name="P4" draw:layer="layout" svg:width="1.018cm" svg:height="0.204cm" svg:x="4.081cm" svg:y="9.312cm">
          <draw:text-box>
            <text:p text:style-name="P3"><text:span text:style-name="T1">0123424254</text:span></text:p>
          </draw:text-box>
        </draw:frame>
        <draw:frame draw:style-name="gr6" draw:text-style-name="P4" draw:layer="layout" svg:width="1.915cm" svg:height="0.204cm" svg:x="5.505cm" svg:y="9.312cm">
          <draw:text-box>
            <text:p text:style-name="P3"><text:span text:style-name="T1">&lt;D 6 8D979 6  &amp;D608&amp;</text:span></text:p>
          </draw:text-box>
        </draw:frame>
        <draw:frame draw:style-name="gr6" draw:text-style-name="P4" draw:layer="layout" svg:width="0.408cm" svg:height="0.204cm" svg:x="4.081cm" svg:y="9.595cm">
          <draw:text-box>
            <text:p text:style-name="P3"><text:span text:style-name="T1">8451</text:span></text:p>
          </draw:text-box>
        </draw:frame>
        <draw:frame draw:style-name="gr6" draw:text-style-name="P4" draw:layer="layout" svg:width="6.267cm" svg:height="0.204cm" svg:x="5.505cm" svg:y="9.595cm">
          <draw:text-box>
            <text:p text:style-name="P3"><text:span text:style-name="T1">&lt;2" +"+4+4%#1%,"#4)5E!1)%4#3)12"+14#4$24#"+1"1)" 21)+1,#)1+4!#"+"*;10</text:span></text:p>
          </draw:text-box>
        </draw:frame>
        <draw:frame draw:style-name="gr6" draw:text-style-name="P4" draw:layer="layout" svg:width="0.459cm" svg:height="0.204cm" svg:x="4.081cm" svg:y="9.877cm">
          <draw:text-box>
            <text:p text:style-name="P3"><text:span text:style-name="T1">921,1</text:span></text:p>
          </draw:text-box>
        </draw:frame>
        <draw:frame draw:style-name="gr6" draw:text-style-name="P4" draw:layer="layout" svg:width="1.022cm" svg:height="0.204cm" svg:x="5.505cm" svg:y="9.877cm">
          <draw:text-box>
            <text:p text:style-name="P3"><text:span text:style-name="T1">2804=05426</text:span></text:p>
          </draw:text-box>
        </draw:frame>
        <draw:frame draw:style-name="gr6" draw:text-style-name="P4" draw:layer="layout" svg:width="0.459cm" svg:height="0.204cm" svg:x="4.081cm" svg:y="10.159cm">
          <draw:text-box>
            <text:p text:style-name="P3"><text:span text:style-name="T1">/#$21</text:span></text:p>
          </draw:text-box>
        </draw:frame>
        <draw:frame draw:style-name="gr6" draw:text-style-name="P4" draw:layer="layout" svg:width="1.022cm" svg:height="0.204cm" svg:x="5.505cm" svg:y="10.159cm">
          <draw:text-box>
            <text:p text:style-name="P3"><text:span text:style-name="T1">2804=05457</text:span></text:p>
          </draw:text-box>
        </draw:frame>
        <draw:frame draw:style-name="gr6" draw:text-style-name="P4" draw:layer="layout" svg:width="0.379cm" svg:height="0.204cm" svg:x="4.081cm" svg:y="10.724cm">
          <draw:text-box>
            <text:p text:style-name="P3"><text:span text:style-name="T1">&amp;86 </text:span></text:p>
          </draw:text-box>
        </draw:frame>
        <draw:frame draw:style-name="gr6" draw:text-style-name="P4" draw:layer="layout" svg:width="0.51cm" svg:height="0.204cm" svg:x="5.505cm" svg:y="10.724cm">
          <draw:text-box>
            <text:p text:style-name="P3"><text:span text:style-name="T1">8 6 78</text:span></text:p>
          </draw:text-box>
        </draw:frame>
        <draw:frame draw:style-name="gr6" draw:text-style-name="P4" draw:layer="layout" svg:width="1.018cm" svg:height="0.204cm" svg:x="4.081cm" svg:y="10.995cm">
          <draw:text-box>
            <text:p text:style-name="P3"><text:span text:style-name="T1">0123424254</text:span></text:p>
          </draw:text-box>
        </draw:frame>
        <draw:frame draw:style-name="gr6" draw:text-style-name="P4" draw:layer="layout" svg:width="0.438cm" svg:height="0.204cm" svg:x="5.505cm" svg:y="10.995cm">
          <draw:text-box>
            <text:p text:style-name="P3"><text:span text:style-name="T1">0D70</text:span></text:p>
          </draw:text-box>
        </draw:frame>
        <draw:frame draw:style-name="gr6" draw:text-style-name="P4" draw:layer="layout" svg:width="0.408cm" svg:height="0.204cm" svg:x="4.081cm" svg:y="11.277cm">
          <draw:text-box>
            <text:p text:style-name="P3"><text:span text:style-name="T1">8451</text:span></text:p>
          </draw:text-box>
        </draw:frame>
        <draw:frame draw:style-name="gr6" draw:text-style-name="P4" draw:layer="layout" svg:width="3.05cm" svg:height="0.204cm" svg:x="5.505cm" svg:y="11.277cm">
          <draw:text-box>
            <text:p text:style-name="P3"><text:span text:style-name="T1">6077868&amp;86 87687D869697 8 88679</text:span></text:p>
          </draw:text-box>
        </draw:frame>
        <draw:frame draw:style-name="gr6" draw:text-style-name="P4" draw:layer="layout" svg:width="0.459cm" svg:height="0.204cm" svg:x="4.081cm" svg:y="11.56cm">
          <draw:text-box>
            <text:p text:style-name="P3"><text:span text:style-name="T1">921,1</text:span></text:p>
          </draw:text-box>
        </draw:frame>
        <draw:frame draw:style-name="gr6" draw:text-style-name="P4" draw:layer="layout" svg:width="1.022cm" svg:height="0.204cm" svg:x="5.505cm" svg:y="11.56cm">
          <draw:text-box>
            <text:p text:style-name="P3"><text:span text:style-name="T1">5304=05426</text:span></text:p>
          </draw:text-box>
        </draw:frame>
        <draw:frame draw:style-name="gr6" draw:text-style-name="P4" draw:layer="layout" svg:width="0.459cm" svg:height="0.204cm" svg:x="4.081cm" svg:y="11.842cm">
          <draw:text-box>
            <text:p text:style-name="P3"><text:span text:style-name="T1">/#$21</text:span></text:p>
          </draw:text-box>
        </draw:frame>
        <draw:frame draw:style-name="gr6" draw:text-style-name="P4" draw:layer="layout" svg:width="1.192cm" svg:height="0.204cm" svg:x="5.505cm" svg:y="11.842cm">
          <draw:text-box>
            <text:p text:style-name="P3"><text:span text:style-name="T1">92+454#$2"+1</text:span></text:p>
          </draw:text-box>
        </draw:frame>
        <draw:frame draw:style-name="gr6" draw:text-style-name="P4" draw:layer="layout" svg:width="0.379cm" svg:height="0.204cm" svg:x="4.081cm" svg:y="12.407cm">
          <draw:text-box>
            <text:p text:style-name="P3"><text:span text:style-name="T1">&amp;86 </text:span></text:p>
          </draw:text-box>
        </draw:frame>
        <draw:frame draw:style-name="gr6" draw:text-style-name="P4" draw:layer="layout" svg:width="1.403cm" svg:height="0.204cm" svg:x="5.505cm" svg:y="12.407cm">
          <draw:text-box>
            <text:p text:style-name="P3"><text:span text:style-name="T1">506:9260123C21</text:span></text:p>
          </draw:text-box>
        </draw:frame>
        <draw:frame draw:style-name="gr6" draw:text-style-name="P4" draw:layer="layout" svg:width="1.018cm" svg:height="0.204cm" svg:x="4.081cm" svg:y="12.678cm">
          <draw:text-box>
            <text:p text:style-name="P3"><text:span text:style-name="T1">0123424254</text:span></text:p>
          </draw:text-box>
        </draw:frame>
        <draw:frame draw:style-name="gr6" draw:text-style-name="P4" draw:layer="layout" svg:width="2.051cm" svg:height="0.204cm" svg:x="5.505cm" svg:y="12.678cm">
          <draw:text-box>
            <text:p text:style-name="P3"><text:span text:style-name="T1">&lt;60 6 &amp;D606D6 76F &amp;&lt;7</text:span></text:p>
          </draw:text-box>
        </draw:frame>
        <draw:frame draw:style-name="gr6" draw:text-style-name="P4" draw:layer="layout" svg:width="0.408cm" svg:height="0.204cm" svg:x="4.081cm" svg:y="12.96cm">
          <draw:text-box>
            <text:p text:style-name="P3"><text:span text:style-name="T1">8451</text:span></text:p>
          </draw:text-box>
        </draw:frame>
        <draw:frame draw:style-name="gr6" draw:text-style-name="P4" draw:layer="layout" svg:width="6.267cm" svg:height="0.204cm" svg:x="5.505cm" svg:y="12.96cm">
          <draw:text-box>
            <text:p text:style-name="P3"><text:span text:style-name="T1">&lt;2" +"+4+4%#1%,"#4)5E!1)%4#3)12"+14#4$24#"+1"1)" 21)+1,#)1+4!#"+"*;10</text:span></text:p>
          </draw:text-box>
        </draw:frame>
        <draw:frame draw:style-name="gr6" draw:text-style-name="P4" draw:layer="layout" svg:width="0.459cm" svg:height="0.204cm" svg:x="4.081cm" svg:y="13.242cm">
          <draw:text-box>
            <text:p text:style-name="P3"><text:span text:style-name="T1">921,1</text:span></text:p>
          </draw:text-box>
        </draw:frame>
        <draw:frame draw:style-name="gr6" draw:text-style-name="P4" draw:layer="layout" svg:width="1.018cm" svg:height="0.204cm" svg:x="5.505cm" svg:y="13.242cm">
          <draw:text-box>
            <text:p text:style-name="P3"><text:span text:style-name="T1">2504705426</text:span></text:p>
          </draw:text-box>
        </draw:frame>
        <draw:frame draw:style-name="gr6" draw:text-style-name="P4" draw:layer="layout" svg:width="0.459cm" svg:height="0.204cm" svg:x="4.081cm" svg:y="13.525cm">
          <draw:text-box>
            <text:p text:style-name="P3"><text:span text:style-name="T1">/#$21</text:span></text:p>
          </draw:text-box>
        </draw:frame>
        <draw:frame draw:style-name="gr6" draw:text-style-name="P4" draw:layer="layout" svg:width="1.018cm" svg:height="0.204cm" svg:x="5.505cm" svg:y="13.525cm">
          <draw:text-box>
            <text:p text:style-name="P3"><text:span text:style-name="T1">2504705457</text:span></text:p>
          </draw:text-box>
        </draw:frame>
        <draw:frame draw:style-name="gr6" draw:text-style-name="P4" draw:layer="layout" svg:width="0.379cm" svg:height="0.204cm" svg:x="4.081cm" svg:y="14.09cm">
          <draw:text-box>
            <text:p text:style-name="P3"><text:span text:style-name="T1">&amp;86 </text:span></text:p>
          </draw:text-box>
        </draw:frame>
        <draw:frame draw:style-name="gr6" draw:text-style-name="P4" draw:layer="layout" svg:width="1.556cm" svg:height="0.204cm" svg:x="5.505cm" svg:y="14.09cm">
          <draw:text-box>
            <text:p text:style-name="P3"><text:span text:style-name="T1">703659260123C21</text:span></text:p>
          </draw:text-box>
        </draw:frame>
        <draw:frame draw:style-name="gr6" draw:text-style-name="P4" draw:layer="layout" svg:width="1.018cm" svg:height="0.204cm" svg:x="4.081cm" svg:y="14.36cm">
          <draw:text-box>
            <text:p text:style-name="P3"><text:span text:style-name="T1">0123424254</text:span></text:p>
          </draw:text-box>
        </draw:frame>
        <draw:frame draw:style-name="gr6" draw:text-style-name="P4" draw:layer="layout" svg:width="2.648cm" svg:height="0.204cm" svg:x="5.505cm" svg:y="14.36cm">
          <draw:text-box>
            <text:p text:style-name="P3"><text:span text:style-name="T1">66G96 D79D87&amp;98 66DD7H676</text:span></text:p>
          </draw:text-box>
        </draw:frame>
        <draw:frame draw:style-name="gr6" draw:text-style-name="P4" draw:layer="layout" svg:width="0.408cm" svg:height="0.204cm" svg:x="4.081cm" svg:y="14.643cm">
          <draw:text-box>
            <text:p text:style-name="P3"><text:span text:style-name="T1">8451</text:span></text:p>
          </draw:text-box>
        </draw:frame>
        <draw:frame draw:style-name="gr6" draw:text-style-name="P4" draw:layer="layout" svg:width="6.267cm" svg:height="0.204cm" svg:x="5.505cm" svg:y="14.643cm">
          <draw:text-box>
            <text:p text:style-name="P3"><text:span text:style-name="T1">&lt;2" +"+4+4%#1%,"#4)5E!1)%4#3)12"+14#4$24#"+1"1)" 21)+1,#)1+4!#"+"*;10</text:span></text:p>
          </draw:text-box>
        </draw:frame>
        <draw:frame draw:style-name="gr6" draw:text-style-name="P4" draw:layer="layout" svg:width="0.459cm" svg:height="0.204cm" svg:x="4.081cm" svg:y="14.925cm">
          <draw:text-box>
            <text:p text:style-name="P3"><text:span text:style-name="T1">921,1</text:span></text:p>
          </draw:text-box>
        </draw:frame>
        <draw:frame draw:style-name="gr6" draw:text-style-name="P4" draw:layer="layout" svg:width="1.022cm" svg:height="0.204cm" svg:x="5.505cm" svg:y="14.925cm">
          <draw:text-box>
            <text:p text:style-name="P3"><text:span text:style-name="T1">=404705426</text:span></text:p>
          </draw:text-box>
        </draw:frame>
        <draw:frame draw:style-name="gr6" draw:text-style-name="P4" draw:layer="layout" svg:width="0.459cm" svg:height="0.204cm" svg:x="4.081cm" svg:y="15.207cm">
          <draw:text-box>
            <text:p text:style-name="P3"><text:span text:style-name="T1">/#$21</text:span></text:p>
          </draw:text-box>
        </draw:frame>
        <draw:frame draw:style-name="gr6" draw:text-style-name="P4" draw:layer="layout" svg:width="1.022cm" svg:height="0.204cm" svg:x="5.505cm" svg:y="15.207cm">
          <draw:text-box>
            <text:p text:style-name="P3"><text:span text:style-name="T1">=404705457</text:span></text:p>
          </draw:text-box>
        </draw:frame>
        <draw:frame draw:style-name="gr6" draw:text-style-name="P4" draw:layer="layout" svg:width="0.379cm" svg:height="0.204cm" svg:x="4.081cm" svg:y="15.772cm">
          <draw:text-box>
            <text:p text:style-name="P3"><text:span text:style-name="T1">&amp;86 </text:span></text:p>
          </draw:text-box>
        </draw:frame>
        <draw:frame draw:style-name="gr6" draw:text-style-name="P4" draw:layer="layout" svg:width="1.509cm" svg:height="0.204cm" svg:x="5.505cm" svg:y="15.772cm">
          <draw:text-box>
            <text:p text:style-name="P3"><text:span text:style-name="T1">506=592:0123C21</text:span></text:p>
          </draw:text-box>
        </draw:frame>
        <draw:frame draw:style-name="gr6" draw:text-style-name="P4" draw:layer="layout" svg:width="1.018cm" svg:height="0.204cm" svg:x="4.081cm" svg:y="16.043cm">
          <draw:text-box>
            <text:p text:style-name="P3"><text:span text:style-name="T1">0123424254</text:span></text:p>
          </draw:text-box>
        </draw:frame>
        <draw:frame draw:style-name="gr6" draw:text-style-name="P4" draw:layer="layout" svg:width="3.122cm" svg:height="0.204cm" svg:x="5.505cm" svg:y="16.043cm">
          <draw:text-box>
            <text:p text:style-name="P3"><text:span text:style-name="T1">9&amp;7809 6  D79D87&amp;98(I 98&lt;D 6D6 60</text:span></text:p>
          </draw:text-box>
        </draw:frame>
        <draw:frame draw:style-name="gr6" draw:text-style-name="P4" draw:layer="layout" svg:width="0.408cm" svg:height="0.204cm" svg:x="4.081cm" svg:y="16.325cm">
          <draw:text-box>
            <text:p text:style-name="P3"><text:span text:style-name="T1">8451</text:span></text:p>
          </draw:text-box>
        </draw:frame>
        <draw:frame draw:style-name="gr6" draw:text-style-name="P4" draw:layer="layout" svg:width="6.267cm" svg:height="0.204cm" svg:x="5.505cm" svg:y="16.325cm">
          <draw:text-box>
            <text:p text:style-name="P3"><text:span text:style-name="T1">&lt;2" +"+4+4%#1%,"#4)5E!1)%4#3)12"+14#4$24#"+1"1)" 21)+1,#)1+4!#"+"*;10</text:span></text:p>
          </draw:text-box>
        </draw:frame>
        <draw:frame draw:style-name="gr6" draw:text-style-name="P4" draw:layer="layout" svg:width="0.459cm" svg:height="0.204cm" svg:x="4.081cm" svg:y="16.608cm">
          <draw:text-box>
            <text:p text:style-name="P3"><text:span text:style-name="T1">921,1</text:span></text:p>
          </draw:text-box>
        </draw:frame>
        <draw:frame draw:style-name="gr6" draw:text-style-name="P4" draw:layer="layout" svg:width="1.022cm" svg:height="0.204cm" svg:x="5.505cm" svg:y="16.608cm">
          <draw:text-box>
            <text:p text:style-name="P3"><text:span text:style-name="T1">5=04805426</text:span></text:p>
          </draw:text-box>
        </draw:frame>
        <draw:frame draw:style-name="gr6" draw:text-style-name="P4" draw:layer="layout" svg:width="0.459cm" svg:height="0.204cm" svg:x="4.081cm" svg:y="16.89cm">
          <draw:text-box>
            <text:p text:style-name="P3"><text:span text:style-name="T1">/#$21</text:span></text:p>
          </draw:text-box>
        </draw:frame>
        <draw:frame draw:style-name="gr6" draw:text-style-name="P4" draw:layer="layout" svg:width="1.022cm" svg:height="0.204cm" svg:x="5.505cm" svg:y="16.89cm">
          <draw:text-box>
            <text:p text:style-name="P3"><text:span text:style-name="T1">5=04805457</text:span></text:p>
          </draw:text-box>
        </draw:frame>
        <draw:frame draw:style-name="gr6" draw:text-style-name="P4" draw:layer="layout" svg:width="0.379cm" svg:height="0.204cm" svg:x="4.081cm" svg:y="17.455cm">
          <draw:text-box>
            <text:p text:style-name="P3"><text:span text:style-name="T1">&amp;86 </text:span></text:p>
          </draw:text-box>
        </draw:frame>
        <draw:frame draw:style-name="gr6" draw:text-style-name="P4" draw:layer="layout" svg:width="1.564cm" svg:height="0.204cm" svg:x="5.505cm" svg:y="17.455cm">
          <draw:text-box>
            <text:p text:style-name="P3"><text:span text:style-name="T1">=078=9260123C21</text:span></text:p>
          </draw:text-box>
        </draw:frame>
        <draw:frame draw:style-name="gr6" draw:text-style-name="P4" draw:layer="layout" svg:width="1.018cm" svg:height="0.204cm" svg:x="4.081cm" svg:y="17.726cm">
          <draw:text-box>
            <text:p text:style-name="P3"><text:span text:style-name="T1">0123424254</text:span></text:p>
          </draw:text-box>
        </draw:frame>
        <draw:frame draw:style-name="gr6" draw:text-style-name="P4" draw:layer="layout" svg:width="3.575cm" svg:height="0.204cm" svg:x="5.505cm" svg:y="17.726cm">
          <draw:text-box>
            <text:p text:style-name="P3"><text:span text:style-name="T1">6778096 8066D7 D79D87&amp;98I0D908H6707</text:span></text:p>
          </draw:text-box>
        </draw:frame>
        <draw:frame draw:style-name="gr6" draw:text-style-name="P4" draw:layer="layout" svg:width="0.408cm" svg:height="0.204cm" svg:x="4.081cm" svg:y="18.008cm">
          <draw:text-box>
            <text:p text:style-name="P3"><text:span text:style-name="T1">8451</text:span></text:p>
          </draw:text-box>
        </draw:frame>
        <draw:frame draw:style-name="gr6" draw:text-style-name="P4" draw:layer="layout" svg:width="6.267cm" svg:height="0.204cm" svg:x="5.505cm" svg:y="18.008cm">
          <draw:text-box>
            <text:p text:style-name="P3"><text:span text:style-name="T1">&lt;2" +"+4+4%#1%,"#4)5E!1)%4#3)12"+14#4$24#"+1"1)" 21)+1,#)1+4!#"+"*;10</text:span></text:p>
          </draw:text-box>
        </draw:frame>
        <draw:frame draw:style-name="gr6" draw:text-style-name="P4" draw:layer="layout" svg:width="0.459cm" svg:height="0.204cm" svg:x="4.081cm" svg:y="18.29cm">
          <draw:text-box>
            <text:p text:style-name="P3"><text:span text:style-name="T1">921,1</text:span></text:p>
          </draw:text-box>
        </draw:frame>
        <draw:frame draw:style-name="gr6" draw:text-style-name="P4" draw:layer="layout" svg:width="1.018cm" svg:height="0.204cm" svg:x="5.505cm" svg:y="18.29cm">
          <draw:text-box>
            <text:p text:style-name="P3"><text:span text:style-name="T1">2804805426</text:span></text:p>
          </draw:text-box>
        </draw:frame>
        <draw:frame draw:style-name="gr6" draw:text-style-name="P4" draw:layer="layout" svg:width="0.459cm" svg:height="0.204cm" svg:x="4.081cm" svg:y="18.573cm">
          <draw:text-box>
            <text:p text:style-name="P3"><text:span text:style-name="T1">/#$21</text:span></text:p>
          </draw:text-box>
        </draw:frame>
        <draw:frame draw:style-name="gr6" draw:text-style-name="P4" draw:layer="layout" svg:width="1.018cm" svg:height="0.204cm" svg:x="5.505cm" svg:y="18.573cm">
          <draw:text-box>
            <text:p text:style-name="P3"><text:span text:style-name="T1">2804805457</text:span></text:p>
          </draw:text-box>
        </draw:frame>
        <draw:frame draw:style-name="gr6" draw:text-style-name="P4" draw:layer="layout" svg:width="0.379cm" svg:height="0.204cm" svg:x="4.081cm" svg:y="19.138cm">
          <draw:text-box>
            <text:p text:style-name="P3"><text:span text:style-name="T1">&amp;86 </text:span></text:p>
          </draw:text-box>
        </draw:frame>
        <draw:frame draw:style-name="gr6" draw:text-style-name="P4" draw:layer="layout" svg:width="3.114cm" svg:height="0.204cm" svg:x="5.505cm" svg:y="19.138cm">
          <draw:text-box>
            <text:p text:style-name="P3"><text:span text:style-name="T1">24066:954266,1#+1+4011%4#"*;1/,2,"</text:span></text:p>
          </draw:text-box>
        </draw:frame>
        <draw:frame draw:style-name="gr6" draw:text-style-name="P4" draw:layer="layout" svg:width="1.018cm" svg:height="0.204cm" svg:x="4.081cm" svg:y="19.408cm">
          <draw:text-box>
            <text:p text:style-name="P3"><text:span text:style-name="T1">0123424254</text:span></text:p>
          </draw:text-box>
        </draw:frame>
        <draw:frame draw:style-name="gr6" draw:text-style-name="P4" draw:layer="layout" svg:width="2.313cm" svg:height="0.204cm" svg:x="5.505cm" svg:y="19.408cm">
          <draw:text-box>
            <text:p text:style-name="P3"><text:span text:style-name="T1">#2" 4!12"  451#" +4&amp;4#2"$,1</text:span></text:p>
          </draw:text-box>
        </draw:frame>
        <draw:frame draw:style-name="gr6" draw:text-style-name="P4" draw:layer="layout" svg:width="0.408cm" svg:height="0.204cm" svg:x="4.081cm" svg:y="19.691cm">
          <draw:text-box>
            <text:p text:style-name="P3"><text:span text:style-name="T1">8451</text:span></text:p>
          </draw:text-box>
        </draw:frame>
        <draw:frame draw:style-name="gr6" draw:text-style-name="P4" draw:layer="layout" svg:width="3.698cm" svg:height="0.204cm" svg:x="5.505cm" svg:y="19.691cm">
          <draw:text-box>
            <text:p text:style-name="P3"><text:span text:style-name="T1">01$%"#5 '"$4251+1)74#3*1)/+,1)&amp;4#1,")4"+1)</text:span></text:p>
          </draw:text-box>
        </draw:frame>
        <draw:frame draw:style-name="gr6" draw:text-style-name="P4" draw:layer="layout" svg:width="0.459cm" svg:height="0.204cm" svg:x="4.081cm" svg:y="19.973cm">
          <draw:text-box>
            <text:p text:style-name="P3"><text:span text:style-name="T1">921,1</text:span></text:p>
          </draw:text-box>
        </draw:frame>
        <draw:frame draw:style-name="gr6" draw:text-style-name="P4" draw:layer="layout" svg:width="0.916cm" svg:height="0.204cm" svg:x="5.505cm" svg:y="19.973cm">
          <draw:text-box>
            <text:p text:style-name="P3"><text:span text:style-name="T1">240405426</text:span></text:p>
          </draw:text-box>
        </draw:frame>
        <draw:frame draw:style-name="gr6" draw:text-style-name="P4" draw:layer="layout" svg:width="0.459cm" svg:height="0.204cm" svg:x="4.081cm" svg:y="20.255cm">
          <draw:text-box>
            <text:p text:style-name="P3"><text:span text:style-name="T1">/#$21</text:span></text:p>
          </draw:text-box>
        </draw:frame>
        <draw:frame draw:style-name="gr6" draw:text-style-name="P4" draw:layer="layout" svg:width="0.916cm" svg:height="0.204cm" svg:x="5.505cm" svg:y="20.255cm">
          <draw:text-box>
            <text:p text:style-name="P3"><text:span text:style-name="T1">240405457</text:span></text:p>
          </draw:text-box>
        </draw:frame>
        <draw:frame draw:style-name="gr6" draw:text-style-name="P4" draw:layer="layout" svg:width="0.379cm" svg:height="0.204cm" svg:x="4.081cm" svg:y="20.82cm">
          <draw:text-box>
            <text:p text:style-name="P3"><text:span text:style-name="T1">&amp;86 </text:span></text:p>
          </draw:text-box>
        </draw:frame>
        <draw:frame draw:style-name="gr6" draw:text-style-name="P4" draw:layer="layout" svg:width="2.102cm" svg:height="0.204cm" svg:x="5.505cm" svg:y="20.82cm">
          <draw:text-box>
            <text:p text:style-name="P3"><text:span text:style-name="T1">60:87954264#$1+46+4);1</text:span></text:p>
          </draw:text-box>
        </draw:frame>
        <draw:frame draw:style-name="gr6" draw:text-style-name="P4" draw:layer="layout" svg:width="1.018cm" svg:height="0.204cm" svg:x="4.081cm" svg:y="21.091cm">
          <draw:text-box>
            <text:p text:style-name="P3"><text:span text:style-name="T1">0123424254</text:span></text:p>
          </draw:text-box>
        </draw:frame>
        <draw:frame draw:style-name="gr6" draw:text-style-name="P4" draw:layer="layout" svg:width="0.713cm" svg:height="0.204cm" svg:x="5.505cm" svg:y="21.091cm">
          <draw:text-box>
            <text:p text:style-name="P3"><text:span text:style-name="T1">0745298</text:span></text:p>
          </draw:text-box>
        </draw:frame>
        <draw:frame draw:style-name="gr6" draw:text-style-name="P4" draw:layer="layout" svg:width="0.408cm" svg:height="0.204cm" svg:x="4.081cm" svg:y="21.373cm">
          <draw:text-box>
            <text:p text:style-name="P3"><text:span text:style-name="T1">8451</text:span></text:p>
          </draw:text-box>
        </draw:frame>
        <draw:frame draw:style-name="gr6" draw:text-style-name="P4" draw:layer="layout" svg:width="2.144cm" svg:height="0.204cm" svg:x="5.505cm" svg:y="21.373cm">
          <draw:text-box>
            <text:p text:style-name="P3"><text:span text:style-name="T1">607786878&lt;@6797669&amp;8</text:span></text:p>
          </draw:text-box>
        </draw:frame>
        <draw:frame draw:style-name="gr6" draw:text-style-name="P4" draw:layer="layout" svg:width="0.459cm" svg:height="0.204cm" svg:x="4.081cm" svg:y="21.656cm">
          <draw:text-box>
            <text:p text:style-name="P3"><text:span text:style-name="T1">921,1</text:span></text:p>
          </draw:text-box>
        </draw:frame>
        <draw:frame draw:style-name="gr6" draw:text-style-name="P4" draw:layer="layout" svg:width="1.018cm" svg:height="0.204cm" svg:x="5.505cm" svg:y="21.656cm">
          <draw:text-box>
            <text:p text:style-name="P3"><text:span text:style-name="T1">5504805426</text:span></text:p>
          </draw:text-box>
        </draw:frame>
        <draw:frame draw:style-name="gr6" draw:text-style-name="P4" draw:layer="layout" svg:width="0.459cm" svg:height="0.204cm" svg:x="4.081cm" svg:y="21.938cm">
          <draw:text-box>
            <text:p text:style-name="P3"><text:span text:style-name="T1">/#$21</text:span></text:p>
          </draw:text-box>
        </draw:frame>
        <draw:frame draw:style-name="gr6" draw:text-style-name="P4" draw:layer="layout" svg:width="1.192cm" svg:height="0.204cm" svg:x="5.505cm" svg:y="21.938cm">
          <draw:text-box>
            <text:p text:style-name="P3"><text:span text:style-name="T1">92+454#$2"+1</text:span></text:p>
          </draw:text-box>
        </draw:frame>
        <draw:frame draw:style-name="gr6" draw:text-style-name="P4" draw:layer="layout" svg:width="0.379cm" svg:height="0.204cm" svg:x="4.081cm" svg:y="22.503cm">
          <draw:text-box>
            <text:p text:style-name="P3"><text:span text:style-name="T1">&amp;86 </text:span></text:p>
          </draw:text-box>
        </draw:frame>
        <draw:frame draw:style-name="gr6" draw:text-style-name="P4" draw:layer="layout" svg:width="1.742cm" svg:height="0.204cm" svg:x="5.505cm" svg:y="22.503cm">
          <draw:text-box>
            <text:p text:style-name="P3"><text:span text:style-name="T1">0=:795426H0123C21</text:span></text:p>
          </draw:text-box>
        </draw:frame>
        <draw:frame draw:style-name="gr6" draw:text-style-name="P4" draw:layer="layout" svg:width="1.018cm" svg:height="0.204cm" svg:x="4.081cm" svg:y="22.774cm">
          <draw:text-box>
            <text:p text:style-name="P3"><text:span text:style-name="T1">0123424254</text:span></text:p>
          </draw:text-box>
        </draw:frame>
        <draw:frame draw:style-name="gr6" draw:text-style-name="P4" draw:layer="layout" svg:width="0.772cm" svg:height="0.204cm" svg:x="5.505cm" svg:y="22.774cm">
          <draw:text-box>
            <text:p text:style-name="P3"><text:span text:style-name="T1">D9D6776</text:span></text:p>
          </draw:text-box>
        </draw:frame>
        <draw:frame draw:style-name="gr6" draw:text-style-name="P4" draw:layer="layout" svg:width="0.408cm" svg:height="0.204cm" svg:x="4.081cm" svg:y="23.056cm">
          <draw:text-box>
            <text:p text:style-name="P3"><text:span text:style-name="T1">8451</text:span></text:p>
          </draw:text-box>
        </draw:frame>
        <draw:frame draw:style-name="gr6" draw:text-style-name="P4" draw:layer="layout" svg:width="8.858cm" svg:height="0.204cm" svg:x="5.505cm" svg:y="23.056cm">
          <draw:text-box>
            <text:p text:style-name="P3"><text:span text:style-name="T1">&lt;2" +"+4+4%#1%,"#4)5E!1)%4#3)12"+14#4$24#"+1"1)" 21)+1,#)1+4 #451(#4! "#$4254$"5#, "+1)(,1$.#4JC2,"</text:span></text:p>
          </draw:text-box>
        </draw:frame>
        <draw:frame draw:style-name="gr6" draw:text-style-name="P4" draw:layer="layout" svg:width="0.624cm" svg:height="0.204cm" svg:x="5.505cm" svg:y="23.279cm">
          <draw:text-box>
            <text:p text:style-name="P3"><text:span text:style-name="T1">4.453"0</text:span></text:p>
          </draw:text-box>
        </draw:frame>
        <draw:frame draw:style-name="gr6" draw:text-style-name="P4" draw:layer="layout" svg:width="0.459cm" svg:height="0.204cm" svg:x="4.081cm" svg:y="23.562cm">
          <draw:text-box>
            <text:p text:style-name="P3"><text:span text:style-name="T1">921,1</text:span></text:p>
          </draw:text-box>
        </draw:frame>
        <draw:frame draw:style-name="gr6" draw:text-style-name="P4" draw:layer="layout" svg:width="0.916cm" svg:height="0.204cm" svg:x="5.505cm" svg:y="23.562cm">
          <draw:text-box>
            <text:p text:style-name="P3"><text:span text:style-name="T1">230405426</text:span></text:p>
          </draw:text-box>
        </draw:frame>
        <draw:frame draw:style-name="gr6" draw:text-style-name="P4" draw:layer="layout" svg:width="0.459cm" svg:height="0.204cm" svg:x="4.081cm" svg:y="23.844cm">
          <draw:text-box>
            <text:p text:style-name="P3"><text:span text:style-name="T1">/#$21</text:span></text:p>
          </draw:text-box>
        </draw:frame>
        <draw:frame draw:style-name="gr6" draw:text-style-name="P4" draw:layer="layout" svg:width="0.916cm" svg:height="0.204cm" svg:x="5.505cm" svg:y="23.844cm">
          <draw:text-box>
            <text:p text:style-name="P3"><text:span text:style-name="T1">230405457</text:span></text:p>
          </draw:text-box>
        </draw:frame>
        <draw:frame draw:style-name="gr6" draw:text-style-name="P4" draw:layer="layout" svg:width="0.379cm" svg:height="0.204cm" svg:x="4.081cm" svg:y="24.409cm">
          <draw:text-box>
            <text:p text:style-name="P3"><text:span text:style-name="T1">&amp;86 </text:span></text:p>
          </draw:text-box>
        </draw:frame>
        <draw:frame draw:style-name="gr6" draw:text-style-name="P4" draw:layer="layout" svg:width="3.681cm" svg:height="0.204cm" svg:x="5.505cm" svg:y="24.409cm">
          <draw:text-box>
            <text:p text:style-name="P3"><text:span text:style-name="T1">=0874954524#$1+46,1#+1+4011%4#"*;1/,2,"</text:span></text:p>
          </draw:text-box>
        </draw:frame>
        <draw:frame draw:style-name="gr6" draw:text-style-name="P4" draw:layer="layout" svg:width="1.018cm" svg:height="0.204cm" svg:x="4.081cm" svg:y="24.68cm">
          <draw:text-box>
            <text:p text:style-name="P3"><text:span text:style-name="T1">0123424254</text:span></text:p>
          </draw:text-box>
        </draw:frame>
        <draw:frame draw:style-name="gr6" draw:text-style-name="P4" draw:layer="layout" svg:width="2.271cm" svg:height="0.204cm" svg:x="5.505cm" svg:y="24.68cm">
          <draw:text-box>
            <text:p text:style-name="P3"><text:span text:style-name="T1">&amp;4,1$1254#3424254"24254</text:span></text:p>
          </draw:text-box>
        </draw:frame>
        <draw:frame draw:style-name="gr6" draw:text-style-name="P4" draw:layer="layout" svg:width="0.408cm" svg:height="0.204cm" svg:x="4.081cm" svg:y="24.962cm">
          <draw:text-box>
            <text:p text:style-name="P3"><text:span text:style-name="T1">8451</text:span></text:p>
          </draw:text-box>
        </draw:frame>
        <draw:frame draw:style-name="gr6" draw:text-style-name="P4" draw:layer="layout" svg:width="2.69cm" svg:height="0.204cm" svg:x="5.505cm" svg:y="24.962cm">
          <draw:text-box>
            <text:p text:style-name="P3"><text:span text:style-name="T1">011%4#"*;15/,2,1H,4251.,"4, 5#" </text:span></text:p>
          </draw:text-box>
        </draw:frame>
        <draw:frame draw:style-name="gr6" draw:text-style-name="P4" draw:layer="layout" svg:width="0.459cm" svg:height="0.204cm" svg:x="4.081cm" svg:y="25.245cm">
          <draw:text-box>
            <text:p text:style-name="P3"><text:span text:style-name="T1">921,1</text:span></text:p>
          </draw:text-box>
        </draw:frame>
        <draw:frame draw:style-name="gr6" draw:text-style-name="P4" draw:layer="layout" svg:width="0.916cm" svg:height="0.204cm" svg:x="5.505cm" svg:y="25.245cm">
          <draw:text-box>
            <text:p text:style-name="P3"><text:span text:style-name="T1">504705452</text:span></text:p>
          </draw:text-box>
        </draw:frame>
        <draw:frame draw:style-name="gr6" draw:text-style-name="P4" draw:layer="layout" svg:width="0.459cm" svg:height="0.204cm" svg:x="4.081cm" svg:y="25.527cm">
          <draw:text-box>
            <text:p text:style-name="P3"><text:span text:style-name="T1">/#$21</text:span></text:p>
          </draw:text-box>
        </draw:frame>
        <draw:frame draw:style-name="gr6" draw:text-style-name="P4" draw:layer="layout" svg:width="0.815cm" svg:height="0.204cm" svg:x="5.505cm" svg:y="25.527cm">
          <draw:text-box>
            <text:p text:style-name="P3"><text:span text:style-name="T1">50470545</text:span></text:p>
          </draw:text-box>
        </draw:frame>
        <draw:frame draw:style-name="gr6" draw:text-style-name="P4" draw:layer="layout" svg:width="0.379cm" svg:height="0.204cm" svg:x="4.081cm" svg:y="26.092cm">
          <draw:text-box>
            <text:p text:style-name="P3"><text:span text:style-name="T1">&amp;86 </text:span></text:p>
          </draw:text-box>
        </draw:frame>
        <draw:frame draw:style-name="gr6" draw:text-style-name="P4" draw:layer="layout" svg:width="1.899cm" svg:height="0.204cm" svg:x="5.505cm" svg:y="26.092cm">
          <draw:text-box>
            <text:p text:style-name="P3"><text:span text:style-name="T1">=075=95426H0123C21</text:span></text:p>
          </draw:text-box>
        </draw:frame>
        <draw:frame draw:style-name="gr6" draw:text-style-name="P4" draw:layer="layout" svg:width="1.018cm" svg:height="0.204cm" svg:x="4.081cm" svg:y="26.362cm">
          <draw:text-box>
            <text:p text:style-name="P3"><text:span text:style-name="T1">0123424254</text:span></text:p>
          </draw:text-box>
        </draw:frame>
        <draw:frame draw:style-name="gr6" draw:text-style-name="P4" draw:layer="layout" svg:width="0.231cm" svg:height="0.204cm" svg:x="5.505cm" svg:y="26.362cm">
          <draw:text-box>
            <text:p text:style-name="P3"><text:span text:style-name="T1">&lt;&amp;</text:span></text:p>
          </draw:text-box>
        </draw:frame>
        <draw:frame draw:style-name="gr6" draw:text-style-name="P4" draw:layer="layout" svg:width="0.408cm" svg:height="0.204cm" svg:x="4.081cm" svg:y="26.645cm">
          <draw:text-box>
            <text:p text:style-name="P3"><text:span text:style-name="T1">8451</text:span></text:p>
          </draw:text-box>
        </draw:frame>
        <draw:frame draw:style-name="gr6" draw:text-style-name="P4" draw:layer="layout" svg:width="8.858cm" svg:height="0.204cm" svg:x="5.505cm" svg:y="26.645cm">
          <draw:text-box>
            <text:p text:style-name="P3"><text:span text:style-name="T1">&lt;2" +"+4+4%#1%,"#4)5E!1)%4#3)12"+14#4$24#"+1"1)" 21)+1,#)1+4 #451(#4! "#$4254$"5#, "+1)(,1$.#4JC2,"</text:span></text:p>
          </draw:text-box>
        </draw:frame>
        <draw:frame draw:style-name="gr6" draw:text-style-name="P4" draw:layer="layout" svg:width="0.624cm" svg:height="0.204cm" svg:x="5.505cm" svg:y="26.868cm">
          <draw:text-box>
            <text:p text:style-name="P3"><text:span text:style-name="T1">4.453"0</text:span></text:p>
          </draw:text-box>
        </draw:frame>
      </draw:page>
      <draw:page draw:name="page8" draw:style-name="dp1" draw:master-page-name="master-page3">
        <draw:polygon draw:style-name="gr1" draw:text-style-name="P1" draw:layer="layout" svg:width="15.921cm" svg:height="24.581cm" svg:x="2.539cm" svg:y="2.539cm" svg:viewBox="0 0 15922 24582" draw:points="0,24582 15922,24582 15922,0 0,0">
          <text:p/>
        </draw:polygon>
        <draw:frame draw:style-name="gr2" draw:text-style-name="P2" draw:layer="layout" svg:width="15.912cm" svg:height="24.595cm" svg:x="2.561cm" svg:y="2.527cm">
          <draw:image xlink:href="Pictures/100000000000075800000B5987D890F96BE02821.jpg" xlink:type="simple" xlink:show="embed" xlink:actuate="onLoad" draw:mime-type="image/jpeg">
            <text:p/>
          </draw:image>
        </draw:frame>
        <draw:path draw:style-name="gr3" draw:text-style-name="P2" draw:layer="layout" svg:width="15.909cm" svg:height="24.604cm" svg:x="2.528cm" svg:y="2.528cm" svg:viewBox="0 0 15910 24605" svg:d="M0 6h47M0 1123h47M0 1406h47M0 1912h47M0 2194h47M0 3312h47M0 3818h47M0 4936h47M0 5442h47M0 6454h47M0 6748h47M0 8654h47M0 8901h47M0 9195h47M0 10373h47M0 10879h47M0 11444h47M0 11691h47M0 13597h47M0 13891h47M0 14174h47M0 15033h47M0 15280h47M0 15574h47M0 16362h47M0 17480h47M0 17763h47M0 19092h47M0 19387h47M0 20775h47M0 21069h47M0 21352h47M0 21858h47M0 22975h47M0 23258h47M0 23764h47M0 24046h47M2935 0v564M2935 847v1624M2935 2753v1624M2935 4659v2071M2935 7013v1624M2935 8919v2531M2935 11709v1624M2935 13615v1400M2935 15298v1623M2935 17204v1624M2935 19110v1400M2935 20793v1623M2935 22699v1624M1506 6h14404M1506 288h14404M1506 1123h14404M1506 1406h14404M1506 1912h14404M1506 2194h14404M1506 3030h14404M1506 3312h14404M1506 3818h14404M1506 4100h14404M1506 4936h14404M1506 5442h14404M1506 6171h14404M1506 6454h14404M1506 7289h14404M1506 7572h14404M1506 8078h14404M1506 8360h14404M1506 9195h14404M1506 10373h14404M1506 10879h14404M1506 11162h14404M1506 11444h14404M1506 11985h14404M1506 12268h14404M1506 12774h14404M1506 13056h14404M1506 13891h14404M1506 14174h14404M1506 14456h14404M1506 14739h14404M1506 15574h14404M1506 15856h14404M1506 16362h14404M1506 16645h14404M1506 17480h14404M1506 17763h14404M1506 18269h14404M1506 18551h14404M1506 19387h14404M1506 19669h14404M1506 19951h14404M1506 20234h14404M1506 21069h14404M1506 21352h14404M1506 21858h14404M1506 22140h14404M1506 22975h14404M1506 23258h14404M1506 23764h14404M1506 24046h14404M5 0v24593M2935 24605v-12">
          <text:p/>
        </draw:path>
        <draw:path draw:style-name="gr4" draw:text-style-name="P2" draw:layer="layout" svg:width="14.474cm" svg:height="24.604cm" svg:x="3.998cm" svg:y="2.516cm" svg:viewBox="0 0 14475 24605" svg:d="M18 0v612M18 824v1694M18 2730v1694M18 4636v2142M18 6989v1695M18 8896v2566M18 11685v1695M18 13592v1470M18 15274v1695M18 17181v1694M18 19087v1471M18 20769v1695M18 22676v1694M0 594h14475M14457 0v612M0 841h14475M0 2500h14475M14457 824v1694M0 2747h14475M0 4407h14475M14457 2730v1694M0 4654h14475M0 6760h14475M14457 4636v2142M0 7007h14475M0 8666h14475M14457 6989v1695M0 8913h14475M14457 8896v2566M0 11703h14475M0 13362h14475M14457 11685v1695M0 13609h14475M0 15045h14475M14457 13592v1470M0 15292h14475M0 16951h14475M14457 15274v1695M0 17198h14475M0 18857h14475M14457 17181v1694M0 19104h14475M0 20540h14475M14457 19087v1471M0 20787h14475M0 22446h14475M14457 20769v1695M0 22693h14475M0 24352h14475M14457 22676v1694M0 24600h14475M18 24582v23M14457 24582v23">
          <text:p/>
        </draw:path>
        <draw:frame draw:style-name="gr6" draw:text-style-name="P4" draw:layer="layout" svg:width="0.612cm" svg:height="0.204cm" svg:x="4.081cm" svg:y="2.582cm">
          <draw:text-box>
            <text:p text:style-name="P3"><text:span text:style-name="T1">012345</text:span></text:p>
          </draw:text-box>
        </draw:frame>
        <draw:frame draw:style-name="gr6" draw:text-style-name="P4" draw:layer="layout" svg:width="0.764cm" svg:height="0.204cm" svg:x="5.505cm" svg:y="2.582cm">
          <draw:text-box>
            <text:p text:style-name="P3"><text:span text:style-name="T1">6789 869</text:span></text:p>
          </draw:text-box>
        </draw:frame>
        <draw:frame draw:style-name="gr6" draw:text-style-name="P4" draw:layer="layout" svg:width="0.307cm" svg:height="0.204cm" svg:x="4.081cm" svg:y="2.864cm">
          <draw:text-box>
            <text:p text:style-name="P3"><text:span text:style-name="T1">415</text:span></text:p>
          </draw:text-box>
        </draw:frame>
        <draw:frame draw:style-name="gr6" draw:text-style-name="P4" draw:layer="layout" svg:width="0.866cm" svg:height="0.204cm" svg:x="5.505cm" svg:y="2.864cm">
          <draw:text-box>
            <text:p text:style-name="P3"><text:span text:style-name="T1">6789 8696</text:span></text:p>
          </draw:text-box>
        </draw:frame>
        <draw:frame draw:style-name="gr6" draw:text-style-name="P4" draw:layer="layout" svg:width="0.183cm" svg:height="0.204cm" svg:x="4.081cm" svg:y="3.429cm">
          <draw:text-box>
            <text:p text:style-name="P3"><text:span text:style-name="T1"/></text:p>
          </draw:text-box>
        </draw:frame>
        <draw:frame draw:style-name="gr6" draw:text-style-name="P4" draw:layer="layout" svg:width="0.967cm" svg:height="0.204cm" svg:x="5.505cm" svg:y="3.429cm">
          <draw:text-box>
            <text:p text:style-name="P3"><text:span text:style-name="T1">87 6951145</text:span></text:p>
          </draw:text-box>
        </draw:frame>
        <draw:frame draw:style-name="gr6" draw:text-style-name="P4" draw:layer="layout" svg:width="0.408cm" svg:height="0.204cm" svg:x="4.081cm" svg:y="3.7cm">
          <draw:text-box>
            <text:p text:style-name="P3"><text:span text:style-name="T1">5111</text:span></text:p>
          </draw:text-box>
        </draw:frame>
        <draw:frame draw:style-name="gr6" draw:text-style-name="P4" draw:layer="layout" svg:width="0.183cm" svg:height="0.204cm" svg:x="5.505cm" svg:y="3.7cm">
          <draw:text-box>
            <text:p text:style-name="P3"><text:span text:style-name="T1"> !</text:span></text:p>
          </draw:text-box>
        </draw:frame>
        <draw:frame draw:style-name="gr6" draw:text-style-name="P4" draw:layer="layout" svg:width="0.269cm" svg:height="0.204cm" svg:x="4.081cm" svg:y="3.982cm">
          <draw:text-box>
            <text:p text:style-name="P3"><text:span text:style-name="T1">"#5</text:span></text:p>
          </draw:text-box>
        </draw:frame>
        <draw:frame draw:style-name="gr6" draw:text-style-name="P4" draw:layer="layout" svg:width="7.923cm" svg:height="0.204cm" svg:x="5.505cm" svg:y="3.982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4.205cm">
          <draw:text-box>
            <text:p text:style-name="P3"><text:span text:style-name="T1">-4$8</text:span></text:p>
          </draw:text-box>
        </draw:frame>
        <draw:frame draw:style-name="gr6" draw:text-style-name="P4" draw:layer="layout" svg:width="0.612cm" svg:height="0.204cm" svg:x="4.081cm" svg:y="4.488cm">
          <draw:text-box>
            <text:p text:style-name="P3"><text:span text:style-name="T1">012345</text:span></text:p>
          </draw:text-box>
        </draw:frame>
        <draw:frame draw:style-name="gr6" draw:text-style-name="P4" draw:layer="layout" svg:width="0.662cm" svg:height="0.204cm" svg:x="5.505cm" svg:y="4.488cm">
          <draw:text-box>
            <text:p text:style-name="P3"><text:span text:style-name="T1">989/869</text:span></text:p>
          </draw:text-box>
        </draw:frame>
        <draw:frame draw:style-name="gr6" draw:text-style-name="P4" draw:layer="layout" svg:width="0.307cm" svg:height="0.204cm" svg:x="4.081cm" svg:y="4.77cm">
          <draw:text-box>
            <text:p text:style-name="P3"><text:span text:style-name="T1">415</text:span></text:p>
          </draw:text-box>
        </draw:frame>
        <draw:frame draw:style-name="gr6" draw:text-style-name="P4" draw:layer="layout" svg:width="0.764cm" svg:height="0.204cm" svg:x="5.505cm" svg:y="4.77cm">
          <draw:text-box>
            <text:p text:style-name="P3"><text:span text:style-name="T1">989/8696</text:span></text:p>
          </draw:text-box>
        </draw:frame>
        <draw:frame draw:style-name="gr6" draw:text-style-name="P4" draw:layer="layout" svg:width="0.183cm" svg:height="0.204cm" svg:x="4.081cm" svg:y="5.335cm">
          <draw:text-box>
            <text:p text:style-name="P3"><text:span text:style-name="T1"/></text:p>
          </draw:text-box>
        </draw:frame>
        <draw:frame draw:style-name="gr6" draw:text-style-name="P4" draw:layer="layout" svg:width="1.221cm" svg:height="0.204cm" svg:x="5.505cm" svg:y="5.335cm">
          <draw:text-box>
            <text:p text:style-name="P3"><text:span text:style-name="T1">080766951145</text:span></text:p>
          </draw:text-box>
        </draw:frame>
        <draw:frame draw:style-name="gr6" draw:text-style-name="P4" draw:layer="layout" svg:width="0.408cm" svg:height="0.204cm" svg:x="4.081cm" svg:y="5.606cm">
          <draw:text-box>
            <text:p text:style-name="P3"><text:span text:style-name="T1">5111</text:span></text:p>
          </draw:text-box>
        </draw:frame>
        <draw:frame draw:style-name="gr6" draw:text-style-name="P4" draw:layer="layout" svg:width="0.51cm" svg:height="0.204cm" svg:x="5.505cm" svg:y="5.606cm">
          <draw:text-box>
            <text:p text:style-name="P3"><text:span text:style-name="T1"><text:s/></text:span><text:span text:style-name="T1">1!234</text:span></text:p>
          </draw:text-box>
        </draw:frame>
        <draw:frame draw:style-name="gr6" draw:text-style-name="P4" draw:layer="layout" svg:width="0.269cm" svg:height="0.204cm" svg:x="4.081cm" svg:y="5.888cm">
          <draw:text-box>
            <text:p text:style-name="P3"><text:span text:style-name="T1">"#5</text:span></text:p>
          </draw:text-box>
        </draw:frame>
        <draw:frame draw:style-name="gr6" draw:text-style-name="P4" draw:layer="layout" svg:width="7.923cm" svg:height="0.204cm" svg:x="5.505cm" svg:y="5.888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6.111cm">
          <draw:text-box>
            <text:p text:style-name="P3"><text:span text:style-name="T1">-4$8</text:span></text:p>
          </draw:text-box>
        </draw:frame>
        <draw:frame draw:style-name="gr6" draw:text-style-name="P4" draw:layer="layout" svg:width="0.612cm" svg:height="0.204cm" svg:x="4.081cm" svg:y="6.394cm">
          <draw:text-box>
            <text:p text:style-name="P3"><text:span text:style-name="T1">012345</text:span></text:p>
          </draw:text-box>
        </draw:frame>
        <draw:frame draw:style-name="gr6" draw:text-style-name="P4" draw:layer="layout" svg:width="0.662cm" svg:height="0.204cm" svg:x="5.505cm" svg:y="6.394cm">
          <draw:text-box>
            <text:p text:style-name="P3"><text:span text:style-name="T1">589/869</text:span></text:p>
          </draw:text-box>
        </draw:frame>
        <draw:frame draw:style-name="gr6" draw:text-style-name="P4" draw:layer="layout" svg:width="0.307cm" svg:height="0.204cm" svg:x="4.081cm" svg:y="6.677cm">
          <draw:text-box>
            <text:p text:style-name="P3"><text:span text:style-name="T1">415</text:span></text:p>
          </draw:text-box>
        </draw:frame>
        <draw:frame draw:style-name="gr6" draw:text-style-name="P4" draw:layer="layout" svg:width="0.764cm" svg:height="0.204cm" svg:x="5.505cm" svg:y="6.677cm">
          <draw:text-box>
            <text:p text:style-name="P3"><text:span text:style-name="T1">589/8696</text:span></text:p>
          </draw:text-box>
        </draw:frame>
        <draw:frame draw:style-name="gr6" draw:text-style-name="P4" draw:layer="layout" svg:width="0.183cm" svg:height="0.204cm" svg:x="4.081cm" svg:y="7.241cm">
          <draw:text-box>
            <text:p text:style-name="P3"><text:span text:style-name="T1"/></text:p>
          </draw:text-box>
        </draw:frame>
        <draw:frame draw:style-name="gr6" draw:text-style-name="P4" draw:layer="layout" svg:width="1.314cm" svg:height="0.204cm" svg:x="5.505cm" svg:y="7.241cm">
          <draw:text-box>
            <text:p text:style-name="P3"><text:span text:style-name="T1">857696 5&amp;35&amp;5</text:span></text:p>
          </draw:text-box>
        </draw:frame>
        <draw:frame draw:style-name="gr6" draw:text-style-name="P4" draw:layer="layout" svg:width="0.408cm" svg:height="0.204cm" svg:x="4.081cm" svg:y="7.512cm">
          <draw:text-box>
            <text:p text:style-name="P3"><text:span text:style-name="T1">5111</text:span></text:p>
          </draw:text-box>
        </draw:frame>
        <draw:frame draw:style-name="gr6" draw:text-style-name="P4" draw:layer="layout" svg:width="4.07cm" svg:height="0.204cm" svg:x="5.505cm" svg:y="7.512cm">
          <draw:text-box>
            <text:p text:style-name="P3"><text:span text:style-name="T1">0721!2 8!8 !!2476 !!,35541141$1+1$!819001 0721</text:span></text:p>
          </draw:text-box>
        </draw:frame>
        <draw:frame draw:style-name="gr6" draw:text-style-name="P4" draw:layer="layout" svg:width="1.026cm" svg:height="0.204cm" svg:x="5.505cm" svg:y="7.735cm">
          <draw:text-box>
            <text:p text:style-name="P3"><text:span text:style-name="T1">71: ;!&lt;0=6!9 </text:span></text:p>
          </draw:text-box>
        </draw:frame>
        <draw:frame draw:style-name="gr6" draw:text-style-name="P4" draw:layer="layout" svg:width="0.269cm" svg:height="0.204cm" svg:x="4.081cm" svg:y="8.018cm">
          <draw:text-box>
            <text:p text:style-name="P3"><text:span text:style-name="T1">"#5</text:span></text:p>
          </draw:text-box>
        </draw:frame>
        <draw:frame draw:style-name="gr6" draw:text-style-name="P4" draw:layer="layout" svg:width="8.054cm" svg:height="0.204cm" svg:x="5.505cm" svg:y="8.018cm">
          <draw:text-box>
            <text:p text:style-name="P3"><text:span text:style-name="T1">55'$&gt;?5314353412-43$3+%+$%,5413@"45&amp;351A3415(,41-5$&gt;B(C'4134$($$%4D$&gt;?5&amp;3+(5(5+5(</text:span></text:p>
          </draw:text-box>
        </draw:frame>
        <draw:frame draw:style-name="gr6" draw:text-style-name="P4" draw:layer="layout" svg:width="5.7cm" svg:height="0.204cm" svg:x="5.505cm" svg:y="8.241cm">
          <draw:text-box>
            <text:p text:style-name="P3"><text:span text:style-name="T1">15(,'545&amp;$4'%1$&gt;?5&amp;$&gt;B(,'5*$$(,'5#5($44&amp;$&amp;(35'%1$(&amp;41((35+15  5</text:span></text:p>
          </draw:text-box>
        </draw:frame>
        <draw:frame draw:style-name="gr6" draw:text-style-name="P4" draw:layer="layout" svg:width="0.183cm" svg:height="0.204cm" svg:x="5.505cm" svg:y="8.464cm">
          <draw:text-box>
            <text:p text:style-name="P3"><text:span text:style-name="T1">!!</text:span></text:p>
          </draw:text-box>
        </draw:frame>
        <draw:frame draw:style-name="gr6" draw:text-style-name="P4" draw:layer="layout" svg:width="0.612cm" svg:height="0.204cm" svg:x="4.081cm" svg:y="8.747cm">
          <draw:text-box>
            <text:p text:style-name="P3"><text:span text:style-name="T1">012345</text:span></text:p>
          </draw:text-box>
        </draw:frame>
        <draw:frame draw:style-name="gr6" draw:text-style-name="P4" draw:layer="layout" svg:width="0.764cm" svg:height="0.204cm" svg:x="5.505cm" svg:y="8.747cm">
          <draw:text-box>
            <text:p text:style-name="P3"><text:span text:style-name="T1">5989/869</text:span></text:p>
          </draw:text-box>
        </draw:frame>
        <draw:frame draw:style-name="gr6" draw:text-style-name="P4" draw:layer="layout" svg:width="0.307cm" svg:height="0.204cm" svg:x="4.081cm" svg:y="9.03cm">
          <draw:text-box>
            <text:p text:style-name="P3"><text:span text:style-name="T1">415</text:span></text:p>
          </draw:text-box>
        </draw:frame>
        <draw:frame draw:style-name="gr6" draw:text-style-name="P4" draw:layer="layout" svg:width="0.967cm" svg:height="0.204cm" svg:x="5.505cm" svg:y="9.03cm">
          <draw:text-box>
            <text:p text:style-name="P3"><text:span text:style-name="T1">5989/86966</text:span></text:p>
          </draw:text-box>
        </draw:frame>
        <draw:frame draw:style-name="gr6" draw:text-style-name="P4" draw:layer="layout" svg:width="0.183cm" svg:height="0.204cm" svg:x="4.081cm" svg:y="9.595cm">
          <draw:text-box>
            <text:p text:style-name="P3"><text:span text:style-name="T1"/></text:p>
          </draw:text-box>
        </draw:frame>
        <draw:frame draw:style-name="gr6" draw:text-style-name="P4" draw:layer="layout" svg:width="0.967cm" svg:height="0.204cm" svg:x="5.505cm" svg:y="9.595cm">
          <draw:text-box>
            <text:p text:style-name="P3"><text:span text:style-name="T1">08/6951145</text:span></text:p>
          </draw:text-box>
        </draw:frame>
        <draw:frame draw:style-name="gr6" draw:text-style-name="P4" draw:layer="layout" svg:width="0.408cm" svg:height="0.204cm" svg:x="4.081cm" svg:y="9.865cm">
          <draw:text-box>
            <text:p text:style-name="P3"><text:span text:style-name="T1">5111</text:span></text:p>
          </draw:text-box>
        </draw:frame>
        <draw:frame draw:style-name="gr6" draw:text-style-name="P4" draw:layer="layout" svg:width="1.353cm" svg:height="0.204cm" svg:x="5.505cm" svg:y="9.865cm">
          <draw:text-box>
            <text:p text:style-name="P3"><text:span text:style-name="T1"><text:s/></text:span><text:span text:style-name="T1">1!48028 E=08 =</text:span></text:p>
          </draw:text-box>
        </draw:frame>
        <draw:frame draw:style-name="gr6" draw:text-style-name="P4" draw:layer="layout" svg:width="0.269cm" svg:height="0.204cm" svg:x="4.081cm" svg:y="10.148cm">
          <draw:text-box>
            <text:p text:style-name="P3"><text:span text:style-name="T1">"#5</text:span></text:p>
          </draw:text-box>
        </draw:frame>
        <draw:frame draw:style-name="gr6" draw:text-style-name="P4" draw:layer="layout" svg:width="7.923cm" svg:height="0.204cm" svg:x="5.505cm" svg:y="10.148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10.371cm">
          <draw:text-box>
            <text:p text:style-name="P3"><text:span text:style-name="T1">-4$8</text:span></text:p>
          </draw:text-box>
        </draw:frame>
        <draw:frame draw:style-name="gr6" draw:text-style-name="P4" draw:layer="layout" svg:width="0.612cm" svg:height="0.204cm" svg:x="4.081cm" svg:y="10.654cm">
          <draw:text-box>
            <text:p text:style-name="P3"><text:span text:style-name="T1">012345</text:span></text:p>
          </draw:text-box>
        </draw:frame>
        <draw:frame draw:style-name="gr6" draw:text-style-name="P4" draw:layer="layout" svg:width="0.764cm" svg:height="0.204cm" svg:x="5.505cm" svg:y="10.654cm">
          <draw:text-box>
            <text:p text:style-name="P3"><text:span text:style-name="T1">9 897869</text:span></text:p>
          </draw:text-box>
        </draw:frame>
        <draw:frame draw:style-name="gr6" draw:text-style-name="P4" draw:layer="layout" svg:width="0.307cm" svg:height="0.204cm" svg:x="4.081cm" svg:y="10.936cm">
          <draw:text-box>
            <text:p text:style-name="P3"><text:span text:style-name="T1">415</text:span></text:p>
          </draw:text-box>
        </draw:frame>
        <draw:frame draw:style-name="gr6" draw:text-style-name="P4" draw:layer="layout" svg:width="0.866cm" svg:height="0.204cm" svg:x="5.505cm" svg:y="10.936cm">
          <draw:text-box>
            <text:p text:style-name="P3"><text:span text:style-name="T1">9 8978696</text:span></text:p>
          </draw:text-box>
        </draw:frame>
        <draw:frame draw:style-name="gr6" draw:text-style-name="P4" draw:layer="layout" svg:width="0.183cm" svg:height="0.204cm" svg:x="4.081cm" svg:y="11.501cm">
          <draw:text-box>
            <text:p text:style-name="P3"><text:span text:style-name="T1"/></text:p>
          </draw:text-box>
        </draw:frame>
        <draw:frame draw:style-name="gr6" draw:text-style-name="P4" draw:layer="layout" svg:width="2.123cm" svg:height="0.204cm" svg:x="5.505cm" svg:y="11.501cm">
          <draw:text-box>
            <text:p text:style-name="P3"><text:span text:style-name="T1">5867769666!!E= F20&lt;! 02</text:span></text:p>
          </draw:text-box>
        </draw:frame>
        <draw:frame draw:style-name="gr6" draw:text-style-name="P4" draw:layer="layout" svg:width="0.183cm" svg:height="0.204cm" svg:x="4.081cm" svg:y="11.772cm">
          <draw:text-box>
            <text:p text:style-name="P3"><text:span text:style-name="T1">$(</text:span></text:p>
          </draw:text-box>
        </draw:frame>
        <draw:frame draw:style-name="gr6" draw:text-style-name="P4" draw:layer="layout" svg:width="4.108cm" svg:height="0.204cm" svg:x="5.505cm" svg:y="11.772cm">
          <draw:text-box>
            <text:p text:style-name="P3"><text:span text:style-name="T1">0721!&lt;021 71:8!G !&lt;0=,40208 F0H710 71:60!&lt;021</text:span></text:p>
          </draw:text-box>
        </draw:frame>
        <draw:frame draw:style-name="gr6" draw:text-style-name="P4" draw:layer="layout" svg:width="4.642cm" svg:height="0.204cm" svg:x="5.505cm" svg:y="11.995cm">
          <draw:text-box>
            <text:p text:style-name="P3"><text:span text:style-name="T1">71:8!G !&lt;0=,40208 F0 71:!!4!&lt;68!02 !2I20!&lt;021 71:!!4!&lt;!4</text:span></text:p>
          </draw:text-box>
        </draw:frame>
        <draw:frame draw:style-name="gr6" draw:text-style-name="P4" draw:layer="layout" svg:width="3.994cm" svg:height="0.204cm" svg:x="5.505cm" svg:y="12.218cm">
          <draw:text-box>
            <text:p text:style-name="P3"><text:span text:style-name="T1">!247,880E=8!2&lt;!2:!08!8!&lt;2E 71:!!2476!8!,880E=8</text:span></text:p>
          </draw:text-box>
        </draw:frame>
        <draw:frame draw:style-name="gr6" draw:text-style-name="P4" draw:layer="layout" svg:width="3.804cm" svg:height="0.204cm" svg:x="5.505cm" svg:y="12.441cm">
          <draw:text-box>
            <text:p text:style-name="P3"><text:span text:style-name="T1">3&lt;8 71:08 8!!247 !880E=84&lt;08 898 0E 71:8!G </text:span></text:p>
          </draw:text-box>
        </draw:frame>
        <draw:frame draw:style-name="gr6" draw:text-style-name="P4" draw:layer="layout" svg:width="4.481cm" svg:height="0.204cm" svg:x="5.505cm" svg:y="12.664cm">
          <draw:text-box>
            <text:p text:style-name="P3"><text:span text:style-name="T1">!&lt;0=64 30,402 !3!20I20!819001 0721!&lt;021 71:8!G !&lt;0=</text:span></text:p>
          </draw:text-box>
        </draw:frame>
        <draw:frame draw:style-name="gr6" draw:text-style-name="P4" draw:layer="layout" svg:width="0.269cm" svg:height="0.204cm" svg:x="4.081cm" svg:y="12.948cm">
          <draw:text-box>
            <text:p text:style-name="P3"><text:span text:style-name="T1">"#5</text:span></text:p>
          </draw:text-box>
        </draw:frame>
        <draw:frame draw:style-name="gr6" draw:text-style-name="P4" draw:layer="layout" svg:width="7.406cm" svg:height="0.204cm" svg:x="5.505cm" svg:y="12.948cm">
          <draw:text-box>
            <text:p text:style-name="P3"><text:span text:style-name="T1">4'%1$&gt;?5&amp;'5*$$($&gt;B(*451$4(5%$&amp;$(J'1&gt;?5&amp;$34&amp;1(&amp;$"$%A5,15@"45&amp;55*$$2$3451$%&amp;</text:span></text:p>
          </draw:text-box>
        </draw:frame>
        <draw:frame draw:style-name="gr6" draw:text-style-name="P4" draw:layer="layout" svg:width="3.634cm" svg:height="0.204cm" svg:x="5.505cm" svg:y="13.171cm">
          <draw:text-box>
            <text:p text:style-name="P3"><text:span text:style-name="T1">1&gt;?5&amp;34&amp;1(&amp; $"$%A56K5*$$ $"$%A58*+5L</text:span></text:p>
          </draw:text-box>
        </draw:frame>
        <draw:frame draw:style-name="gr6" draw:text-style-name="P4" draw:layer="layout" svg:width="0.612cm" svg:height="0.204cm" svg:x="4.081cm" svg:y="13.454cm">
          <draw:text-box>
            <text:p text:style-name="P3"><text:span text:style-name="T1">012345</text:span></text:p>
          </draw:text-box>
        </draw:frame>
        <draw:frame draw:style-name="gr6" draw:text-style-name="P4" draw:layer="layout" svg:width="0.866cm" svg:height="0.204cm" svg:x="5.505cm" svg:y="13.454cm">
          <draw:text-box>
            <text:p text:style-name="P3"><text:span text:style-name="T1">089/86966</text:span></text:p>
          </draw:text-box>
        </draw:frame>
        <draw:frame draw:style-name="gr6" draw:text-style-name="P4" draw:layer="layout" svg:width="0.307cm" svg:height="0.204cm" svg:x="4.081cm" svg:y="13.737cm">
          <draw:text-box>
            <text:p text:style-name="P3"><text:span text:style-name="T1">415</text:span></text:p>
          </draw:text-box>
        </draw:frame>
        <draw:frame draw:style-name="gr6" draw:text-style-name="P4" draw:layer="layout" svg:width="0.815cm" svg:height="0.204cm" svg:x="5.505cm" svg:y="13.737cm">
          <draw:text-box>
            <text:p text:style-name="P3"><text:span text:style-name="T1">089/8696/</text:span></text:p>
          </draw:text-box>
        </draw:frame>
        <draw:frame draw:style-name="gr6" draw:text-style-name="P4" draw:layer="layout" svg:width="0.183cm" svg:height="0.204cm" svg:x="4.081cm" svg:y="14.29cm">
          <draw:text-box>
            <text:p text:style-name="P3"><text:span text:style-name="T1"/></text:p>
          </draw:text-box>
        </draw:frame>
        <draw:frame draw:style-name="gr6" draw:text-style-name="P4" draw:layer="layout" svg:width="0.51cm" svg:height="0.204cm" svg:x="5.505cm" svg:y="14.29cm">
          <draw:text-box>
            <text:p text:style-name="P3"><text:span text:style-name="T1">86969</text:span></text:p>
          </draw:text-box>
        </draw:frame>
        <draw:frame draw:style-name="gr6" draw:text-style-name="P4" draw:layer="layout" svg:width="0.408cm" svg:height="0.204cm" svg:x="4.081cm" svg:y="14.56cm">
          <draw:text-box>
            <text:p text:style-name="P3"><text:span text:style-name="T1">5111</text:span></text:p>
          </draw:text-box>
        </draw:frame>
        <draw:frame draw:style-name="gr6" draw:text-style-name="P4" draw:layer="layout" svg:width="1.983cm" svg:height="0.204cm" svg:x="5.505cm" svg:y="14.56cm">
          <draw:text-box>
            <text:p text:style-name="P3"><text:span text:style-name="T1">!2 203!80 M031!0920 30</text:span></text:p>
          </draw:text-box>
        </draw:frame>
        <draw:frame draw:style-name="gr6" draw:text-style-name="P4" draw:layer="layout" svg:width="0.269cm" svg:height="0.204cm" svg:x="4.081cm" svg:y="14.843cm">
          <draw:text-box>
            <text:p text:style-name="P3"><text:span text:style-name="T1">"#5</text:span></text:p>
          </draw:text-box>
        </draw:frame>
        <draw:frame draw:style-name="gr6" draw:text-style-name="P4" draw:layer="layout" svg:width="7.923cm" svg:height="0.204cm" svg:x="5.505cm" svg:y="14.843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15.066cm">
          <draw:text-box>
            <text:p text:style-name="P3"><text:span text:style-name="T1">-4$8</text:span></text:p>
          </draw:text-box>
        </draw:frame>
        <draw:frame draw:style-name="gr6" draw:text-style-name="P4" draw:layer="layout" svg:width="0.612cm" svg:height="0.204cm" svg:x="4.081cm" svg:y="15.349cm">
          <draw:text-box>
            <text:p text:style-name="P3"><text:span text:style-name="T1">012345</text:span></text:p>
          </draw:text-box>
        </draw:frame>
        <draw:frame draw:style-name="gr6" draw:text-style-name="P4" draw:layer="layout" svg:width="0.815cm" svg:height="0.204cm" svg:x="5.505cm" svg:y="15.349cm">
          <draw:text-box>
            <text:p text:style-name="P3"><text:span text:style-name="T1">97897869</text:span></text:p>
          </draw:text-box>
        </draw:frame>
        <draw:frame draw:style-name="gr6" draw:text-style-name="P4" draw:layer="layout" svg:width="0.307cm" svg:height="0.204cm" svg:x="4.081cm" svg:y="15.631cm">
          <draw:text-box>
            <text:p text:style-name="P3"><text:span text:style-name="T1">415</text:span></text:p>
          </draw:text-box>
        </draw:frame>
        <draw:frame draw:style-name="gr6" draw:text-style-name="P4" draw:layer="layout" svg:width="0.916cm" svg:height="0.204cm" svg:x="5.505cm" svg:y="15.631cm">
          <draw:text-box>
            <text:p text:style-name="P3"><text:span text:style-name="T1">978978696</text:span></text:p>
          </draw:text-box>
        </draw:frame>
        <draw:frame draw:style-name="gr6" draw:text-style-name="P4" draw:layer="layout" svg:width="0.183cm" svg:height="0.204cm" svg:x="4.081cm" svg:y="16.196cm">
          <draw:text-box>
            <text:p text:style-name="P3"><text:span text:style-name="T1"/></text:p>
          </draw:text-box>
        </draw:frame>
        <draw:frame draw:style-name="gr6" draw:text-style-name="P4" draw:layer="layout" svg:width="0.662cm" svg:height="0.204cm" svg:x="5.505cm" svg:y="16.196cm">
          <draw:text-box>
            <text:p text:style-name="P3"><text:span text:style-name="T1">08/6969</text:span></text:p>
          </draw:text-box>
        </draw:frame>
        <draw:frame draw:style-name="gr6" draw:text-style-name="P4" draw:layer="layout" svg:width="0.408cm" svg:height="0.204cm" svg:x="4.081cm" svg:y="16.467cm">
          <draw:text-box>
            <text:p text:style-name="P3"><text:span text:style-name="T1">5111</text:span></text:p>
          </draw:text-box>
        </draw:frame>
        <draw:frame draw:style-name="gr6" draw:text-style-name="P4" draw:layer="layout" svg:width="1.831cm" svg:height="0.204cm" svg:x="5.505cm" svg:y="16.467cm">
          <draw:text-box>
            <text:p text:style-name="P3"><text:span text:style-name="T1">!2 203!80 M0 0!2 !820 </text:span></text:p>
          </draw:text-box>
        </draw:frame>
        <draw:frame draw:style-name="gr6" draw:text-style-name="P4" draw:layer="layout" svg:width="0.269cm" svg:height="0.204cm" svg:x="4.081cm" svg:y="16.749cm">
          <draw:text-box>
            <text:p text:style-name="P3"><text:span text:style-name="T1">"#5</text:span></text:p>
          </draw:text-box>
        </draw:frame>
        <draw:frame draw:style-name="gr6" draw:text-style-name="P4" draw:layer="layout" svg:width="7.385cm" svg:height="0.204cm" svg:x="5.505cm" svg:y="16.736cm">
          <draw:text-box>
            <text:p text:style-name="P3"><text:span text:style-name="T1">NOPQRSTUOVWXYZSOST[\]TUXUYX^V[XY\]TU\TOU\_V[TOU]TU`VYOTU]XUaY\]V\bcTd</text:span></text:p>
          </draw:text-box>
        </draw:frame>
        <draw:frame draw:style-name="gr6" draw:text-style-name="P4" draw:layer="layout" svg:width="0.612cm" svg:height="0.204cm" svg:x="4.081cm" svg:y="17.031cm">
          <draw:text-box>
            <text:p text:style-name="P3"><text:span text:style-name="T1">012345</text:span></text:p>
          </draw:text-box>
        </draw:frame>
        <draw:frame draw:style-name="gr6" draw:text-style-name="P4" draw:layer="layout" svg:width="0.916cm" svg:height="0.204cm" svg:x="5.505cm" svg:y="17.031cm">
          <draw:text-box>
            <text:p text:style-name="P3"><text:span text:style-name="T1">658986969</text:span></text:p>
          </draw:text-box>
        </draw:frame>
        <draw:frame draw:style-name="gr6" draw:text-style-name="P4" draw:layer="layout" svg:width="0.307cm" svg:height="0.204cm" svg:x="4.081cm" svg:y="17.314cm">
          <draw:text-box>
            <text:p text:style-name="P3"><text:span text:style-name="T1">415</text:span></text:p>
          </draw:text-box>
        </draw:frame>
        <draw:frame draw:style-name="gr6" draw:text-style-name="P4" draw:layer="layout" svg:width="0.916cm" svg:height="0.204cm" svg:x="5.505cm" svg:y="17.314cm">
          <draw:text-box>
            <text:p text:style-name="P3"><text:span text:style-name="T1">658986960</text:span></text:p>
          </draw:text-box>
        </draw:frame>
        <draw:frame draw:style-name="gr6" draw:text-style-name="P4" draw:layer="layout" svg:width="0.183cm" svg:height="0.204cm" svg:x="4.081cm" svg:y="17.879cm">
          <draw:text-box>
            <text:p text:style-name="P3"><text:span text:style-name="T1"/></text:p>
          </draw:text-box>
        </draw:frame>
        <draw:frame draw:style-name="gr6" draw:text-style-name="P4" draw:layer="layout" svg:width="0.764cm" svg:height="0.204cm" svg:x="5.505cm" svg:y="17.879cm">
          <draw:text-box>
            <text:p text:style-name="P3"><text:span text:style-name="T1">0870569 </text:span></text:p>
          </draw:text-box>
        </draw:frame>
        <draw:frame draw:style-name="gr6" draw:text-style-name="P4" draw:layer="layout" svg:width="0.408cm" svg:height="0.204cm" svg:x="4.081cm" svg:y="18.149cm">
          <draw:text-box>
            <text:p text:style-name="P3"><text:span text:style-name="T1">5111</text:span></text:p>
          </draw:text-box>
        </draw:frame>
        <draw:frame draw:style-name="gr6" draw:text-style-name="P4" draw:layer="layout" svg:width="2.034cm" svg:height="0.204cm" svg:x="5.505cm" svg:y="18.149cm">
          <draw:text-box>
            <text:p text:style-name="P3"><text:span text:style-name="T1">028 0  !2472!!28028!00!8</text:span></text:p>
          </draw:text-box>
        </draw:frame>
        <draw:frame draw:style-name="gr6" draw:text-style-name="P4" draw:layer="layout" svg:width="0.269cm" svg:height="0.204cm" svg:x="4.081cm" svg:y="18.432cm">
          <draw:text-box>
            <text:p text:style-name="P3"><text:span text:style-name="T1">"#5</text:span></text:p>
          </draw:text-box>
        </draw:frame>
        <draw:frame draw:style-name="gr6" draw:text-style-name="P4" draw:layer="layout" svg:width="7.923cm" svg:height="0.204cm" svg:x="5.505cm" svg:y="18.432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18.655cm">
          <draw:text-box>
            <text:p text:style-name="P3"><text:span text:style-name="T1">-4$8</text:span></text:p>
          </draw:text-box>
        </draw:frame>
        <draw:frame draw:style-name="gr6" draw:text-style-name="P4" draw:layer="layout" svg:width="0.612cm" svg:height="0.204cm" svg:x="4.081cm" svg:y="18.938cm">
          <draw:text-box>
            <text:p text:style-name="P3"><text:span text:style-name="T1">012345</text:span></text:p>
          </draw:text-box>
        </draw:frame>
        <draw:frame draw:style-name="gr6" draw:text-style-name="P4" draw:layer="layout" svg:width="0.612cm" svg:height="0.204cm" svg:x="5.505cm" svg:y="18.938cm">
          <draw:text-box>
            <text:p text:style-name="P3"><text:span text:style-name="T1">689869</text:span></text:p>
          </draw:text-box>
        </draw:frame>
        <draw:frame draw:style-name="gr6" draw:text-style-name="P4" draw:layer="layout" svg:width="0.307cm" svg:height="0.204cm" svg:x="4.081cm" svg:y="19.22cm">
          <draw:text-box>
            <text:p text:style-name="P3"><text:span text:style-name="T1">415</text:span></text:p>
          </draw:text-box>
        </draw:frame>
        <draw:frame draw:style-name="gr6" draw:text-style-name="P4" draw:layer="layout" svg:width="0.713cm" svg:height="0.204cm" svg:x="5.505cm" svg:y="19.22cm">
          <draw:text-box>
            <text:p text:style-name="P3"><text:span text:style-name="T1">6898696</text:span></text:p>
          </draw:text-box>
        </draw:frame>
        <draw:frame draw:style-name="gr6" draw:text-style-name="P4" draw:layer="layout" svg:width="0.183cm" svg:height="0.204cm" svg:x="4.081cm" svg:y="19.785cm">
          <draw:text-box>
            <text:p text:style-name="P3"><text:span text:style-name="T1"/></text:p>
          </draw:text-box>
        </draw:frame>
        <draw:frame draw:style-name="gr6" draw:text-style-name="P4" draw:layer="layout" svg:width="0.662cm" svg:height="0.204cm" svg:x="5.505cm" svg:y="19.785cm">
          <draw:text-box>
            <text:p text:style-name="P3"><text:span text:style-name="T1">658/769</text:span></text:p>
          </draw:text-box>
        </draw:frame>
        <draw:frame draw:style-name="gr6" draw:text-style-name="P4" draw:layer="layout" svg:width="0.408cm" svg:height="0.204cm" svg:x="4.081cm" svg:y="20.055cm">
          <draw:text-box>
            <text:p text:style-name="P3"><text:span text:style-name="T1">5111</text:span></text:p>
          </draw:text-box>
        </draw:frame>
        <draw:frame draw:style-name="gr6" draw:text-style-name="P4" draw:layer="layout" svg:width="2.614cm" svg:height="0.204cm" svg:x="5.505cm" svg:y="20.055cm">
          <draw:text-box>
            <text:p text:style-name="P3"><text:span text:style-name="T1">07208!&lt;0208 71:65e!&lt;0=!6;!&lt;0=</text:span></text:p>
          </draw:text-box>
        </draw:frame>
        <draw:frame draw:style-name="gr6" draw:text-style-name="P4" draw:layer="layout" svg:width="0.269cm" svg:height="0.204cm" svg:x="4.081cm" svg:y="20.338cm">
          <draw:text-box>
            <text:p text:style-name="P3"><text:span text:style-name="T1">"#5</text:span></text:p>
          </draw:text-box>
        </draw:frame>
        <draw:frame draw:style-name="gr6" draw:text-style-name="P4" draw:layer="layout" svg:width="7.148cm" svg:height="0.204cm" svg:x="5.505cm" svg:y="20.338cm">
          <draw:text-box>
            <text:p text:style-name="P3"><text:span text:style-name="T1">5&amp;&amp;(?5$5 5&amp;55'$&gt;?53143$'$$5413@"45,35'$4%A$15&amp;351A3415+(5&amp;3+(5(315%f*435(</text:span></text:p>
          </draw:text-box>
        </draw:frame>
        <draw:frame draw:style-name="gr6" draw:text-style-name="P4" draw:layer="layout" svg:width="5.852cm" svg:height="0.204cm" svg:x="5.505cm" svg:y="20.561cm">
          <draw:text-box>
            <text:p text:style-name="P3"><text:span text:style-name="T1">&amp;$1(4((?5&amp;(51(4$*1(,'5$%,&amp;(41$&amp;5J544$&amp;(+1A$(15('53((5(#+&amp;434$4(8</text:span></text:p>
          </draw:text-box>
        </draw:frame>
        <draw:frame draw:style-name="gr6" draw:text-style-name="P4" draw:layer="layout" svg:width="0.612cm" svg:height="0.204cm" svg:x="4.081cm" svg:y="20.844cm">
          <draw:text-box>
            <text:p text:style-name="P3"><text:span text:style-name="T1">012345</text:span></text:p>
          </draw:text-box>
        </draw:frame>
        <draw:frame draw:style-name="gr6" draw:text-style-name="P4" draw:layer="layout" svg:width="0.612cm" svg:height="0.204cm" svg:x="5.505cm" svg:y="20.844cm">
          <draw:text-box>
            <text:p text:style-name="P3"><text:span text:style-name="T1">698869</text:span></text:p>
          </draw:text-box>
        </draw:frame>
        <draw:frame draw:style-name="gr6" draw:text-style-name="P4" draw:layer="layout" svg:width="0.307cm" svg:height="0.204cm" svg:x="4.081cm" svg:y="21.126cm">
          <draw:text-box>
            <text:p text:style-name="P3"><text:span text:style-name="T1">415</text:span></text:p>
          </draw:text-box>
        </draw:frame>
        <draw:frame draw:style-name="gr6" draw:text-style-name="P4" draw:layer="layout" svg:width="0.866cm" svg:height="0.204cm" svg:x="5.505cm" svg:y="21.126cm">
          <draw:text-box>
            <text:p text:style-name="P3"><text:span text:style-name="T1">6 8958696</text:span></text:p>
          </draw:text-box>
        </draw:frame>
        <draw:frame draw:style-name="gr6" draw:text-style-name="P4" draw:layer="layout" svg:width="0.183cm" svg:height="0.204cm" svg:x="4.081cm" svg:y="21.691cm">
          <draw:text-box>
            <text:p text:style-name="P3"><text:span text:style-name="T1"/></text:p>
          </draw:text-box>
        </draw:frame>
        <draw:frame draw:style-name="gr6" draw:text-style-name="P4" draw:layer="layout" svg:width="0.612cm" svg:height="0.204cm" svg:x="5.505cm" svg:y="21.691cm">
          <draw:text-box>
            <text:p text:style-name="P3"><text:span text:style-name="T1">586969</text:span></text:p>
          </draw:text-box>
        </draw:frame>
        <draw:frame draw:style-name="gr6" draw:text-style-name="P4" draw:layer="layout" svg:width="0.408cm" svg:height="0.204cm" svg:x="4.081cm" svg:y="21.962cm">
          <draw:text-box>
            <text:p text:style-name="P3"><text:span text:style-name="T1">5111</text:span></text:p>
          </draw:text-box>
        </draw:frame>
        <draw:frame draw:style-name="gr6" draw:text-style-name="P4" draw:layer="layout" svg:width="1.53cm" svg:height="0.204cm" svg:x="5.505cm" svg:y="21.962cm">
          <draw:text-box>
            <text:p text:style-name="P3"><text:span text:style-name="T1">0721!&lt;021!!2476 !!</text:span></text:p>
          </draw:text-box>
        </draw:frame>
        <draw:frame draw:style-name="gr6" draw:text-style-name="P4" draw:layer="layout" svg:width="0.269cm" svg:height="0.204cm" svg:x="4.081cm" svg:y="22.244cm">
          <draw:text-box>
            <text:p text:style-name="P3"><text:span text:style-name="T1">"#5</text:span></text:p>
          </draw:text-box>
        </draw:frame>
        <draw:frame draw:style-name="gr6" draw:text-style-name="P4" draw:layer="layout" svg:width="5.836cm" svg:height="0.204cm" svg:x="5.505cm" svg:y="22.244cm">
          <draw:text-box>
            <text:p text:style-name="P3"><text:span text:style-name="T1">5&amp;((?5&amp;(5*$+45&amp;584($&amp;$&amp;$(5!%g1435&amp;45(h*?5( 31435(5+412-435i !  j</text:span></text:p>
          </draw:text-box>
        </draw:frame>
        <draw:frame draw:style-name="gr6" draw:text-style-name="P4" draw:layer="layout" svg:width="0.612cm" svg:height="0.204cm" svg:x="4.081cm" svg:y="22.526cm">
          <draw:text-box>
            <text:p text:style-name="P3"><text:span text:style-name="T1">012345</text:span></text:p>
          </draw:text-box>
        </draw:frame>
        <draw:frame draw:style-name="gr6" draw:text-style-name="P4" draw:layer="layout" svg:width="0.815cm" svg:height="0.204cm" svg:x="5.505cm" svg:y="22.526cm">
          <draw:text-box>
            <text:p text:style-name="P3"><text:span text:style-name="T1">68986969</text:span></text:p>
          </draw:text-box>
        </draw:frame>
        <draw:frame draw:style-name="gr6" draw:text-style-name="P4" draw:layer="layout" svg:width="0.307cm" svg:height="0.204cm" svg:x="4.081cm" svg:y="22.809cm">
          <draw:text-box>
            <text:p text:style-name="P3"><text:span text:style-name="T1">415</text:span></text:p>
          </draw:text-box>
        </draw:frame>
        <draw:frame draw:style-name="gr6" draw:text-style-name="P4" draw:layer="layout" svg:width="0.815cm" svg:height="0.204cm" svg:x="5.505cm" svg:y="22.809cm">
          <draw:text-box>
            <text:p text:style-name="P3"><text:span text:style-name="T1">68986960</text:span></text:p>
          </draw:text-box>
        </draw:frame>
        <draw:frame draw:style-name="gr6" draw:text-style-name="P4" draw:layer="layout" svg:width="0.183cm" svg:height="0.204cm" svg:x="4.081cm" svg:y="23.374cm">
          <draw:text-box>
            <text:p text:style-name="P3"><text:span text:style-name="T1"/></text:p>
          </draw:text-box>
        </draw:frame>
        <draw:frame draw:style-name="gr6" draw:text-style-name="P4" draw:layer="layout" svg:width="0.358cm" svg:height="0.204cm" svg:x="5.505cm" svg:y="23.374cm">
          <draw:text-box>
            <text:p text:style-name="P3"><text:span text:style-name="T1">8/69</text:span></text:p>
          </draw:text-box>
        </draw:frame>
        <draw:frame draw:style-name="gr6" draw:text-style-name="P4" draw:layer="layout" svg:width="0.408cm" svg:height="0.204cm" svg:x="4.081cm" svg:y="23.644cm">
          <draw:text-box>
            <text:p text:style-name="P3"><text:span text:style-name="T1">5111</text:span></text:p>
          </draw:text-box>
        </draw:frame>
        <draw:frame draw:style-name="gr6" draw:text-style-name="P4" draw:layer="layout" svg:width="0.358cm" svg:height="0.204cm" svg:x="5.505cm" svg:y="23.644cm">
          <draw:text-box>
            <text:p text:style-name="P3"><text:span text:style-name="T1">20 1</text:span></text:p>
          </draw:text-box>
        </draw:frame>
        <draw:frame draw:style-name="gr6" draw:text-style-name="P4" draw:layer="layout" svg:width="0.269cm" svg:height="0.204cm" svg:x="4.081cm" svg:y="23.927cm">
          <draw:text-box>
            <text:p text:style-name="P3"><text:span text:style-name="T1">"#5</text:span></text:p>
          </draw:text-box>
        </draw:frame>
        <draw:frame draw:style-name="gr6" draw:text-style-name="P4" draw:layer="layout" svg:width="7.923cm" svg:height="0.204cm" svg:x="5.505cm" svg:y="23.927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24.15cm">
          <draw:text-box>
            <text:p text:style-name="P3"><text:span text:style-name="T1">-4$8</text:span></text:p>
          </draw:text-box>
        </draw:frame>
        <draw:frame draw:style-name="gr6" draw:text-style-name="P4" draw:layer="layout" svg:width="0.612cm" svg:height="0.204cm" svg:x="4.081cm" svg:y="24.433cm">
          <draw:text-box>
            <text:p text:style-name="P3"><text:span text:style-name="T1">012345</text:span></text:p>
          </draw:text-box>
        </draw:frame>
        <draw:frame draw:style-name="gr6" draw:text-style-name="P4" draw:layer="layout" svg:width="0.967cm" svg:height="0.204cm" svg:x="5.505cm" svg:y="24.433cm">
          <draw:text-box>
            <text:p text:style-name="P3"><text:span text:style-name="T1">6/89686969</text:span></text:p>
          </draw:text-box>
        </draw:frame>
        <draw:frame draw:style-name="gr6" draw:text-style-name="P4" draw:layer="layout" svg:width="0.307cm" svg:height="0.204cm" svg:x="4.081cm" svg:y="24.715cm">
          <draw:text-box>
            <text:p text:style-name="P3"><text:span text:style-name="T1">415</text:span></text:p>
          </draw:text-box>
        </draw:frame>
        <draw:frame draw:style-name="gr6" draw:text-style-name="P4" draw:layer="layout" svg:width="0.967cm" svg:height="0.204cm" svg:x="5.505cm" svg:y="24.715cm">
          <draw:text-box>
            <text:p text:style-name="P3"><text:span text:style-name="T1">6/89686960</text:span></text:p>
          </draw:text-box>
        </draw:frame>
        <draw:frame draw:style-name="gr6" draw:text-style-name="P4" draw:layer="layout" svg:width="0.183cm" svg:height="0.204cm" svg:x="4.081cm" svg:y="25.28cm">
          <draw:text-box>
            <text:p text:style-name="P3"><text:span text:style-name="T1"/></text:p>
          </draw:text-box>
        </draw:frame>
        <draw:frame draw:style-name="gr6" draw:text-style-name="P4" draw:layer="layout" svg:width="0.51cm" svg:height="0.204cm" svg:x="5.505cm" svg:y="25.28cm">
          <draw:text-box>
            <text:p text:style-name="P3"><text:span text:style-name="T1">68669</text:span></text:p>
          </draw:text-box>
        </draw:frame>
        <draw:frame draw:style-name="gr6" draw:text-style-name="P4" draw:layer="layout" svg:width="0.408cm" svg:height="0.204cm" svg:x="4.081cm" svg:y="25.551cm">
          <draw:text-box>
            <text:p text:style-name="P3"><text:span text:style-name="T1">5111</text:span></text:p>
          </draw:text-box>
        </draw:frame>
        <draw:frame draw:style-name="gr6" draw:text-style-name="P4" draw:layer="layout" svg:width="0.358cm" svg:height="0.204cm" svg:x="5.505cm" svg:y="25.551cm">
          <draw:text-box>
            <text:p text:style-name="P3"><text:span text:style-name="T1"><text:s/></text:span><text:span text:style-name="T1">047</text:span></text:p>
          </draw:text-box>
        </draw:frame>
        <draw:frame draw:style-name="gr6" draw:text-style-name="P4" draw:layer="layout" svg:width="0.269cm" svg:height="0.204cm" svg:x="4.081cm" svg:y="25.833cm">
          <draw:text-box>
            <text:p text:style-name="P3"><text:span text:style-name="T1">"#5</text:span></text:p>
          </draw:text-box>
        </draw:frame>
        <draw:frame draw:style-name="gr6" draw:text-style-name="P4" draw:layer="layout" svg:width="7.923cm" svg:height="0.204cm" svg:x="5.505cm" svg:y="25.833cm">
          <draw:text-box>
            <text:p text:style-name="P3"><text:span text:style-name="T1"><text:s/></text:span><text:span text:style-name="T1">41$%4&amp;$&amp;&amp;'5'434$()*45(+'4(451$&amp;5+1$&amp;5$5($%+15(&amp;53+(5&amp;445,*+%$1$43+%$&amp;5(,35-.+134$</text:span></text:p>
          </draw:text-box>
        </draw:frame>
        <draw:frame draw:style-name="gr6" draw:text-style-name="P4" draw:layer="layout" svg:width="0.366cm" svg:height="0.204cm" svg:x="5.505cm" svg:y="26.056cm">
          <draw:text-box>
            <text:p text:style-name="P3"><text:span text:style-name="T1">-4$8</text:span></text:p>
          </draw:text-box>
        </draw:frame>
        <draw:frame draw:style-name="gr6" draw:text-style-name="P4" draw:layer="layout" svg:width="0.612cm" svg:height="0.204cm" svg:x="4.081cm" svg:y="26.339cm">
          <draw:text-box>
            <text:p text:style-name="P3"><text:span text:style-name="T1">012345</text:span></text:p>
          </draw:text-box>
        </draw:frame>
        <draw:frame draw:style-name="gr6" draw:text-style-name="P4" draw:layer="layout" svg:width="0.916cm" svg:height="0.204cm" svg:x="5.505cm" svg:y="26.339cm">
          <draw:text-box>
            <text:p text:style-name="P3"><text:span text:style-name="T1">689686969</text:span></text:p>
          </draw:text-box>
        </draw:frame>
        <draw:frame draw:style-name="gr6" draw:text-style-name="P4" draw:layer="layout" svg:width="0.307cm" svg:height="0.204cm" svg:x="4.081cm" svg:y="26.621cm">
          <draw:text-box>
            <text:p text:style-name="P3"><text:span text:style-name="T1">415</text:span></text:p>
          </draw:text-box>
        </draw:frame>
        <draw:frame draw:style-name="gr6" draw:text-style-name="P4" draw:layer="layout" svg:width="0.916cm" svg:height="0.204cm" svg:x="5.505cm" svg:y="26.621cm">
          <draw:text-box>
            <text:p text:style-name="P3"><text:span text:style-name="T1">689686960</text:span></text:p>
          </draw:text-box>
        </draw:frame>
      </draw:page>
      <draw:page draw:name="page9" draw:style-name="dp1" draw:master-page-name="master-page3">
        <draw:polygon draw:style-name="gr1" draw:text-style-name="P1" draw:layer="layout" svg:width="15.921cm" svg:height="24.558cm" svg:x="2.539cm" svg:y="2.539cm" svg:viewBox="0 0 15922 24559" draw:points="0,24559 15922,24559 15922,0 0,0">
          <text:p/>
        </draw:polygon>
        <draw:frame draw:style-name="gr2" draw:text-style-name="P2" draw:layer="layout" svg:width="15.912cm" svg:height="24.595cm" svg:x="2.561cm" svg:y="2.515cm">
          <draw:image xlink:href="Pictures/100000000000075800000B590DDDC95BF777907E.jpg" xlink:type="simple" xlink:show="embed" xlink:actuate="onLoad" draw:mime-type="image/jpeg">
            <text:p/>
          </draw:image>
        </draw:frame>
        <draw:path draw:style-name="gr3" draw:text-style-name="P2" draw:layer="layout" svg:width="15.909cm" svg:height="24.569cm" svg:x="2.528cm" svg:y="2.528cm" svg:viewBox="0 0 15910 24570" svg:d="M0 582h47M0 1371h47M0 1665h47M0 3159h47M0 3665h47M0 3948h47M0 4242h47M0 5854h47M0 6148h47M0 6395h47M0 8054h47M0 8301h47M0 8595h47M0 9961h47M0 10208h47M0 10503h47M0 12115h47M0 12409h47M0 12691h47M0 13197h47M0 13480h47M0 16021h47M0 16304h47M0 16810h47M0 17092h47M0 17386h47M0 18775h47M0 19069h47M0 19316h47M0 20752h47M0 20999h47M0 21293h47M0 21799h47M0 22081h47M0 22364h47M0 24564h47M2935 23v1624M2935 1929v2295M2935 4506v1624M2935 6413v1624M2935 8319v1625M2935 10226v1624M2935 12132v1624M1506 14609h1424M2935 14039v553M2935 14627v835M2935 15745v1624M2935 17651v1400M2935 19334v1400M2935 21016v1624M2935 22923v1623M1506 300h14404M1506 582h14404M1506 1088h14404M1506 1371h14404M1506 2206h14404M1506 3159h14404M1506 3665h14404M1506 3948h14404M1506 4783h14404M1506 5065h14404M1506 5571h14404M1506 5854h14404M1506 6689h14404M1506 6972h14404M1506 7478h14404M1506 7760h14404M1506 8595h14404M1506 8878h14404M1506 9384h14404M1506 9666h14404M1506 10503h14404M1506 10785h14404M1506 11291h14404M1506 11573h14404M1506 12409h14404M1506 12691h14404M1506 13197h14404M1506 13480h14404M1506 14315h14404M1506 14903h14404M1506 15186h14404M1506 16021h14404M1506 16304h14404M1506 16810h14404M1506 17092h14404M1506 17928h14404M1506 18210h14404M1506 18492h14404M1506 18775h14404M1506 19610h14404M1506 19893h14404M1506 20175h14404M1506 20457h14404M1506 21293h14404M1506 21799h14404M1506 22081h14404M1506 22364h14404M1506 23199h14404M1506 23705h14404M1506 23987h14404M1506 24270h14404M5 0v24570">
          <text:p/>
        </draw:path>
        <draw:path draw:style-name="gr4" draw:text-style-name="P2" draw:layer="layout" svg:width="14.474cm" svg:height="24.593cm" svg:x="3.998cm" svg:y="2.516cm" svg:viewBox="0 0 14475 24594" svg:d="M18 0v1694M18 1906v2365M18 4483v1695M18 6389v1695M18 8296v1695M18 10203v1694M18 12109v1694M18 14015v1495M18 15722v1694M18 17628v1471M18 19310v1471M18 20993v1694M18 22899v1695M0 18h14475M0 1677h14475M14457 0v1694M0 1924h14475M0 4254h14475M14457 1906v2365M0 4501h14475M0 6160h14475M14457 4483v1695M0 6407h14475M0 8066h14475M14457 6389v1695M0 8313h14475M0 9973h14475M14457 8296v1695M0 10220h14475M0 11880h14475M14457 10203v1694M0 12127h14475M0 13786h14475M14457 12109v1694M0 14033h14475M1460 14621h13015M0 15492h14475M14457 14015v1495M0 15739h14475M0 17398h14475M14457 15722v1694M0 17645h14475M0 19081h14475M14457 17628v1471M0 19328h14475M0 20764h14475M14457 19310v1471M0 21011h14475M0 22670h14475M14457 20993v1694M0 22917h14475M0 24576h14475M14457 22899v1695">
          <text:p/>
        </draw:path>
        <draw:frame draw:style-name="gr6" draw:text-style-name="P4" draw:layer="layout" svg:width="0.51cm" svg:height="0.204cm" svg:x="4.081cm" svg:y="2.605cm">
          <draw:text-box>
            <text:p text:style-name="P3"><text:span text:style-name="T1">01234</text:span></text:p>
          </draw:text-box>
        </draw:frame>
        <draw:frame draw:style-name="gr6" draw:text-style-name="P4" draw:layer="layout" svg:width="0.815cm" svg:height="0.204cm" svg:x="5.505cm" svg:y="2.605cm">
          <draw:text-box>
            <text:p text:style-name="P3"><text:span text:style-name="T1">56789 56 </text:span></text:p>
          </draw:text-box>
        </draw:frame>
        <draw:frame draw:style-name="gr6" draw:text-style-name="P4" draw:layer="layout" svg:width="0.183cm" svg:height="0.204cm" svg:x="4.081cm" svg:y="2.876cm">
          <draw:text-box>
            <text:p text:style-name="P3"><text:span text:style-name="T1"/></text:p>
          </draw:text-box>
        </draw:frame>
        <draw:frame draw:style-name="gr6" draw:text-style-name="P4" draw:layer="layout" svg:width="0.713cm" svg:height="0.204cm" svg:x="5.505cm" svg:y="2.876cm">
          <draw:text-box>
            <text:p text:style-name="P3"><text:span text:style-name="T1">3434233</text:span></text:p>
          </draw:text-box>
        </draw:frame>
        <draw:frame draw:style-name="gr6" draw:text-style-name="P4" draw:layer="layout" svg:width="0.205cm" svg:height="0.204cm" svg:x="4.081cm" svg:y="3.158cm">
          <draw:text-box>
            <text:p text:style-name="P3"><text:span text:style-name="T1">2 !</text:span></text:p>
          </draw:text-box>
        </draw:frame>
        <draw:frame draw:style-name="gr6" draw:text-style-name="P4" draw:layer="layout" svg:width="6.297cm" svg:height="0.204cm" svg:x="5.505cm" svg:y="3.158cm">
          <draw:text-box>
            <text:p text:style-name="P3"><text:span text:style-name="T1">"#$"%#%%&amp;'&amp;"("#')*+"),&amp;'")"#%'-,'#%#)#$,)%(,')%4"'".'+,$#'--#'"(,$#%).(-/'0,1("#</text:span></text:p>
          </draw:text-box>
        </draw:frame>
        <draw:frame draw:style-name="gr6" draw:text-style-name="P4" draw:layer="layout" svg:width="0.32cm" svg:height="0.204cm" svg:x="5.505cm" svg:y="3.381cm">
          <draw:text-box>
            <text:p text:style-name="P3"><text:span text:style-name="T1">/"#7</text:span></text:p>
          </draw:text-box>
        </draw:frame>
        <draw:frame draw:style-name="gr6" draw:text-style-name="P4" draw:layer="layout" svg:width="0.226cm" svg:height="0.204cm" svg:x="4.081cm" svg:y="3.664cm">
          <draw:text-box>
            <text:p text:style-name="P3"><text:span text:style-name="T1">2("</text:span></text:p>
          </draw:text-box>
        </draw:frame>
        <draw:frame draw:style-name="gr6" draw:text-style-name="P4" draw:layer="layout" svg:width="0.916cm" svg:height="0.204cm" svg:x="5.505cm" svg:y="3.664cm">
          <draw:text-box>
            <text:p text:style-name="P3"><text:span text:style-name="T1">576575656</text:span></text:p>
          </draw:text-box>
        </draw:frame>
        <draw:frame draw:style-name="gr6" draw:text-style-name="P4" draw:layer="layout" svg:width="0.362cm" svg:height="0.204cm" svg:x="4.081cm" svg:y="3.947cm">
          <draw:text-box>
            <text:p text:style-name="P3"><text:span text:style-name="T1">34'-"</text:span></text:p>
          </draw:text-box>
        </draw:frame>
        <draw:frame draw:style-name="gr6" draw:text-style-name="P4" draw:layer="layout" svg:width="0.916cm" svg:height="0.204cm" svg:x="5.505cm" svg:y="3.947cm">
          <draw:text-box>
            <text:p text:style-name="P3"><text:span text:style-name="T1">576575658</text:span></text:p>
          </draw:text-box>
        </draw:frame>
        <draw:frame draw:style-name="gr6" draw:text-style-name="P4" draw:layer="layout" svg:width="0.51cm" svg:height="0.204cm" svg:x="4.081cm" svg:y="4.511cm">
          <draw:text-box>
            <text:p text:style-name="P3"><text:span text:style-name="T1">01234</text:span></text:p>
          </draw:text-box>
        </draw:frame>
        <draw:frame draw:style-name="gr6" draw:text-style-name="P4" draw:layer="layout" svg:width="0.764cm" svg:height="0.204cm" svg:x="5.505cm" svg:y="4.511cm">
          <draw:text-box>
            <text:p text:style-name="P3"><text:span text:style-name="T1">5758656 </text:span></text:p>
          </draw:text-box>
        </draw:frame>
        <draw:frame draw:style-name="gr6" draw:text-style-name="P4" draw:layer="layout" svg:width="0.183cm" svg:height="0.204cm" svg:x="4.081cm" svg:y="4.782cm">
          <draw:text-box>
            <text:p text:style-name="P3"><text:span text:style-name="T1"/></text:p>
          </draw:text-box>
        </draw:frame>
        <draw:frame draw:style-name="gr6" draw:text-style-name="P4" draw:layer="layout" svg:width="5.594cm" svg:height="0.204cm" svg:x="5.505cm" svg:y="4.782cm">
          <draw:text-box>
            <text:p text:style-name="P3"><text:span text:style-name="T1">220133342231743283242991421912943:93;3423133&lt;29371208242</text:span></text:p>
          </draw:text-box>
        </draw:frame>
        <draw:frame draw:style-name="gr6" draw:text-style-name="P4" draw:layer="layout" svg:width="5.861cm" svg:height="0.204cm" svg:x="5.505cm" svg:y="5.005cm">
          <draw:text-box>
            <text:p text:style-name="P3"><text:span text:style-name="T1">3133&lt;223113=12323.420241:4&gt;124139371208243?22993342942031&gt;.</text:span></text:p>
          </draw:text-box>
        </draw:frame>
        <draw:frame draw:style-name="gr6" draw:text-style-name="P4" draw:layer="layout" svg:width="5.539cm" svg:height="0.204cm" svg:x="5.505cm" svg:y="5.228cm">
          <draw:text-box>
            <text:p text:style-name="P3"><text:span text:style-name="T1">933333313.423139012132139012131333124931324413429914219</text:span></text:p>
          </draw:text-box>
        </draw:frame>
        <draw:frame draw:style-name="gr6" draw:text-style-name="P4" draw:layer="layout" svg:width="3.715cm" svg:height="0.204cm" svg:x="5.505cm" svg:y="5.451cm">
          <draw:text-box>
            <text:p text:style-name="P3"><text:span text:style-name="T1">42210242129331429334242031&gt;92214:9313</text:span></text:p>
          </draw:text-box>
        </draw:frame>
        <draw:frame draw:style-name="gr6" draw:text-style-name="P4" draw:layer="layout" svg:width="0.205cm" svg:height="0.204cm" svg:x="4.081cm" svg:y="5.735cm">
          <draw:text-box>
            <text:p text:style-name="P3"><text:span text:style-name="T1">2 !</text:span></text:p>
          </draw:text-box>
        </draw:frame>
        <draw:frame draw:style-name="gr6" draw:text-style-name="P4" draw:layer="layout" svg:width="6.204cm" svg:height="0.204cm" svg:x="5.505cm" svg:y="5.735cm">
          <draw:text-box>
            <text:p text:style-name="P3"><text:span text:style-name="T1">0))" "$"#'#(())@%-&amp;'4)"-)#-#+")'#%))'"%')%)3'" ,#$.#")."#")&amp;)"")#).-%"#()"+#A@</text:span></text:p>
          </draw:text-box>
        </draw:frame>
        <draw:frame draw:style-name="gr6" draw:text-style-name="P4" draw:layer="layout" svg:width="1.192cm" svg:height="0.204cm" svg:x="5.505cm" svg:y="5.958cm">
          <draw:text-box>
            <text:p text:style-name="P3"><text:span text:style-name="T1">-/$B#%&amp;#+#-7</text:span></text:p>
          </draw:text-box>
        </draw:frame>
        <draw:frame draw:style-name="gr6" draw:text-style-name="P4" draw:layer="layout" svg:width="0.226cm" svg:height="0.204cm" svg:x="4.081cm" svg:y="6.241cm">
          <draw:text-box>
            <text:p text:style-name="P3"><text:span text:style-name="T1">2("</text:span></text:p>
          </draw:text-box>
        </draw:frame>
        <draw:frame draw:style-name="gr6" draw:text-style-name="P4" draw:layer="layout" svg:width="1.018cm" svg:height="0.204cm" svg:x="5.505cm" svg:y="6.241cm">
          <draw:text-box>
            <text:p text:style-name="P3"><text:span text:style-name="T1">6576575656</text:span></text:p>
          </draw:text-box>
        </draw:frame>
        <draw:frame draw:style-name="gr6" draw:text-style-name="P4" draw:layer="layout" svg:width="0.362cm" svg:height="0.204cm" svg:x="4.081cm" svg:y="6.524cm">
          <draw:text-box>
            <text:p text:style-name="P3"><text:span text:style-name="T1">34'-"</text:span></text:p>
          </draw:text-box>
        </draw:frame>
        <draw:frame draw:style-name="gr6" draw:text-style-name="P4" draw:layer="layout" svg:width="1.018cm" svg:height="0.204cm" svg:x="5.505cm" svg:y="6.524cm">
          <draw:text-box>
            <text:p text:style-name="P3"><text:span text:style-name="T1">6576575658</text:span></text:p>
          </draw:text-box>
        </draw:frame>
        <draw:frame draw:style-name="gr6" draw:text-style-name="P4" draw:layer="layout" svg:width="0.51cm" svg:height="0.204cm" svg:x="4.081cm" svg:y="7.088cm">
          <draw:text-box>
            <text:p text:style-name="P3"><text:span text:style-name="T1">01234</text:span></text:p>
          </draw:text-box>
        </draw:frame>
        <draw:frame draw:style-name="gr6" draw:text-style-name="P4" draw:layer="layout" svg:width="0.641cm" svg:height="0.204cm" svg:x="5.505cm" svg:y="7.088cm">
          <draw:text-box>
            <text:p text:style-name="P3"><text:span text:style-name="T1">6C5656</text:span></text:p>
          </draw:text-box>
        </draw:frame>
        <draw:frame draw:style-name="gr6" draw:text-style-name="P4" draw:layer="layout" svg:width="0.183cm" svg:height="0.204cm" svg:x="4.081cm" svg:y="7.359cm">
          <draw:text-box>
            <text:p text:style-name="P3"><text:span text:style-name="T1"/></text:p>
          </draw:text-box>
        </draw:frame>
        <draw:frame draw:style-name="gr6" draw:text-style-name="P4" draw:layer="layout" svg:width="0.205cm" svg:height="0.204cm" svg:x="5.505cm" svg:y="7.359cm">
          <draw:text-box>
            <text:p text:style-name="P3"><text:span text:style-name="T1">13</text:span></text:p>
          </draw:text-box>
        </draw:frame>
        <draw:frame draw:style-name="gr6" draw:text-style-name="P4" draw:layer="layout" svg:width="0.205cm" svg:height="0.204cm" svg:x="4.081cm" svg:y="7.641cm">
          <draw:text-box>
            <text:p text:style-name="P3"><text:span text:style-name="T1">2 !</text:span></text:p>
          </draw:text-box>
        </draw:frame>
        <draw:frame draw:style-name="gr6" draw:text-style-name="P4" draw:layer="layout" svg:width="6.297cm" svg:height="0.204cm" svg:x="5.505cm" svg:y="7.641cm">
          <draw:text-box>
            <text:p text:style-name="P3"><text:span text:style-name="T1">"#$"%#%%&amp;'&amp;"("#')*+"),&amp;'")"#%'-,'#%#)#$,)%(,')%4"'".'+,$#'--#'"(,$#%).(-/'0,1("#</text:span></text:p>
          </draw:text-box>
        </draw:frame>
        <draw:frame draw:style-name="gr6" draw:text-style-name="P4" draw:layer="layout" svg:width="0.32cm" svg:height="0.204cm" svg:x="5.505cm" svg:y="7.864cm">
          <draw:text-box>
            <text:p text:style-name="P3"><text:span text:style-name="T1">/"#7</text:span></text:p>
          </draw:text-box>
        </draw:frame>
        <draw:frame draw:style-name="gr6" draw:text-style-name="P4" draw:layer="layout" svg:width="0.226cm" svg:height="0.204cm" svg:x="4.081cm" svg:y="8.147cm">
          <draw:text-box>
            <text:p text:style-name="P3"><text:span text:style-name="T1">2("</text:span></text:p>
          </draw:text-box>
        </draw:frame>
        <draw:frame draw:style-name="gr6" draw:text-style-name="P4" draw:layer="layout" svg:width="0.967cm" svg:height="0.204cm" svg:x="5.505cm" svg:y="8.147cm">
          <draw:text-box>
            <text:p text:style-name="P3"><text:span text:style-name="T1">6 76575656</text:span></text:p>
          </draw:text-box>
        </draw:frame>
        <draw:frame draw:style-name="gr6" draw:text-style-name="P4" draw:layer="layout" svg:width="0.362cm" svg:height="0.204cm" svg:x="4.081cm" svg:y="8.43cm">
          <draw:text-box>
            <text:p text:style-name="P3"><text:span text:style-name="T1">34'-"</text:span></text:p>
          </draw:text-box>
        </draw:frame>
        <draw:frame draw:style-name="gr6" draw:text-style-name="P4" draw:layer="layout" svg:width="0.967cm" svg:height="0.204cm" svg:x="5.505cm" svg:y="8.43cm">
          <draw:text-box>
            <text:p text:style-name="P3"><text:span text:style-name="T1">6 76575658</text:span></text:p>
          </draw:text-box>
        </draw:frame>
        <draw:frame draw:style-name="gr6" draw:text-style-name="P4" draw:layer="layout" svg:width="0.51cm" svg:height="0.204cm" svg:x="4.081cm" svg:y="8.995cm">
          <draw:text-box>
            <text:p text:style-name="P3"><text:span text:style-name="T1">01234</text:span></text:p>
          </draw:text-box>
        </draw:frame>
        <draw:frame draw:style-name="gr6" draw:text-style-name="P4" draw:layer="layout" svg:width="0.692cm" svg:height="0.204cm" svg:x="5.505cm" svg:y="8.995cm">
          <draw:text-box>
            <text:p text:style-name="P3"><text:span text:style-name="T1">67C556 </text:span></text:p>
          </draw:text-box>
        </draw:frame>
        <draw:frame draw:style-name="gr6" draw:text-style-name="P4" draw:layer="layout" svg:width="4.951cm" svg:height="0.204cm" svg:x="4.081cm" svg:y="9.265cm">
          <draw:text-box>
            <text:p text:style-name="P3"><text:span text:style-name="T1">) 31399384#3D3439993E34292&gt;1294232422149342139F34</text:span></text:p>
          </draw:text-box>
        </draw:frame>
        <draw:frame draw:style-name="gr6" draw:text-style-name="P4" draw:layer="layout" svg:width="0.205cm" svg:height="0.204cm" svg:x="4.081cm" svg:y="9.548cm">
          <draw:text-box>
            <text:p text:style-name="P3"><text:span text:style-name="T1">2 !</text:span></text:p>
          </draw:text-box>
        </draw:frame>
        <draw:frame draw:style-name="gr6" draw:text-style-name="P4" draw:layer="layout" svg:width="6.741cm" svg:height="0.204cm" svg:x="5.505cm" svg:y="9.548cm">
          <draw:text-box>
            <text:p text:style-name="P3"><text:span text:style-name="T1">0))" "$"#'"'(G- "%))'"A)%#))")1("#H)#I%%)&amp;#'2("&amp;).#'#4)%),#)')&amp;("#)'%)('%("#%#)%"'#</text:span></text:p>
          </draw:text-box>
        </draw:frame>
        <draw:frame draw:style-name="gr6" draw:text-style-name="P4" draw:layer="layout" svg:width="6.047cm" svg:height="0.204cm" svg:x="5.505cm" svg:y="9.771cm">
          <draw:text-box>
            <text:p text:style-name="P3"><text:span text:style-name="T1">"%"'#-.&amp;#'##%"-#)),) /"("*'").%/'-#(",#%#.-%"##('')&amp;)# "$"%#%&amp;$#+)@%'")()7</text:span></text:p>
          </draw:text-box>
        </draw:frame>
        <draw:frame draw:style-name="gr6" draw:text-style-name="P4" draw:layer="layout" svg:width="0.226cm" svg:height="0.204cm" svg:x="4.081cm" svg:y="10.054cm">
          <draw:text-box>
            <text:p text:style-name="P3"><text:span text:style-name="T1">2("</text:span></text:p>
          </draw:text-box>
        </draw:frame>
        <draw:frame draw:style-name="gr6" draw:text-style-name="P4" draw:layer="layout" svg:width="0.997cm" svg:height="0.204cm" svg:x="5.505cm" svg:y="10.054cm">
          <draw:text-box>
            <text:p text:style-name="P3"><text:span text:style-name="T1">5C76 75656</text:span></text:p>
          </draw:text-box>
        </draw:frame>
        <draw:frame draw:style-name="gr6" draw:text-style-name="P4" draw:layer="layout" svg:width="0.362cm" svg:height="0.204cm" svg:x="4.081cm" svg:y="10.336cm">
          <draw:text-box>
            <text:p text:style-name="P3"><text:span text:style-name="T1">34'-"</text:span></text:p>
          </draw:text-box>
        </draw:frame>
        <draw:frame draw:style-name="gr6" draw:text-style-name="P4" draw:layer="layout" svg:width="0.997cm" svg:height="0.204cm" svg:x="5.505cm" svg:y="10.336cm">
          <draw:text-box>
            <text:p text:style-name="P3"><text:span text:style-name="T1">5C76 75658</text:span></text:p>
          </draw:text-box>
        </draw:frame>
        <draw:frame draw:style-name="gr6" draw:text-style-name="P4" draw:layer="layout" svg:width="0.51cm" svg:height="0.204cm" svg:x="4.081cm" svg:y="10.901cm">
          <draw:text-box>
            <text:p text:style-name="P3"><text:span text:style-name="T1">01234</text:span></text:p>
          </draw:text-box>
        </draw:frame>
        <draw:frame draw:style-name="gr6" draw:text-style-name="P4" draw:layer="layout" svg:width="0.764cm" svg:height="0.204cm" svg:x="5.505cm" svg:y="10.901cm">
          <draw:text-box>
            <text:p text:style-name="P3"><text:span text:style-name="T1">65 85656</text:span></text:p>
          </draw:text-box>
        </draw:frame>
        <draw:frame draw:style-name="gr6" draw:text-style-name="P4" draw:layer="layout" svg:width="1.738cm" svg:height="0.204cm" svg:x="4.081cm" svg:y="11.171cm">
          <draw:text-box>
            <text:p text:style-name="P3"><text:span text:style-name="T1">) 3139#342331343?2</text:span></text:p>
          </draw:text-box>
        </draw:frame>
        <draw:frame draw:style-name="gr6" draw:text-style-name="P4" draw:layer="layout" svg:width="0.205cm" svg:height="0.204cm" svg:x="4.081cm" svg:y="11.454cm">
          <draw:text-box>
            <text:p text:style-name="P3"><text:span text:style-name="T1">2 !</text:span></text:p>
          </draw:text-box>
        </draw:frame>
        <draw:frame draw:style-name="gr6" draw:text-style-name="P4" draw:layer="layout" svg:width="6.42cm" svg:height="0.204cm" svg:x="5.505cm" svg:y="11.454cm">
          <draw:text-box>
            <text:p text:style-name="P3"><text:span text:style-name="T1">I,#(&amp;'#A@'#0183139.")#%H#%A@%'"#(("$"#J'"#$%'($#-#AK)'# #$B")#)0,)!#-&amp;#'</text:span></text:p>
          </draw:text-box>
        </draw:frame>
        <draw:frame draw:style-name="gr6" draw:text-style-name="P4" draw:layer="layout" svg:width="4.142cm" svg:height="0.204cm" svg:x="5.505cm" svg:y="11.677cm">
          <draw:text-box>
            <text:p text:style-name="P3"><text:span text:style-name="T1">#)#,#'0,"#)/,%#AK)&amp;I $"(#)/%'#").G- "%)#%%0'#- ,(7</text:span></text:p>
          </draw:text-box>
        </draw:frame>
        <draw:frame draw:style-name="gr6" draw:text-style-name="P4" draw:layer="layout" svg:width="0.226cm" svg:height="0.204cm" svg:x="4.081cm" svg:y="11.96cm">
          <draw:text-box>
            <text:p text:style-name="P3"><text:span text:style-name="T1">2("</text:span></text:p>
          </draw:text-box>
        </draw:frame>
        <draw:frame draw:style-name="gr6" draw:text-style-name="P4" draw:layer="layout" svg:width="0.815cm" svg:height="0.204cm" svg:x="5.505cm" svg:y="11.96cm">
          <draw:text-box>
            <text:p text:style-name="P3"><text:span text:style-name="T1">67675656</text:span></text:p>
          </draw:text-box>
        </draw:frame>
        <draw:frame draw:style-name="gr6" draw:text-style-name="P4" draw:layer="layout" svg:width="0.362cm" svg:height="0.204cm" svg:x="4.081cm" svg:y="12.242cm">
          <draw:text-box>
            <text:p text:style-name="P3"><text:span text:style-name="T1">34'-"</text:span></text:p>
          </draw:text-box>
        </draw:frame>
        <draw:frame draw:style-name="gr6" draw:text-style-name="P4" draw:layer="layout" svg:width="0.815cm" svg:height="0.204cm" svg:x="5.505cm" svg:y="12.242cm">
          <draw:text-box>
            <text:p text:style-name="P3"><text:span text:style-name="T1">67675658</text:span></text:p>
          </draw:text-box>
        </draw:frame>
        <draw:frame draw:style-name="gr6" draw:text-style-name="P4" draw:layer="layout" svg:width="0.51cm" svg:height="0.204cm" svg:x="4.081cm" svg:y="12.807cm">
          <draw:text-box>
            <text:p text:style-name="P3"><text:span text:style-name="T1">01234</text:span></text:p>
          </draw:text-box>
        </draw:frame>
        <draw:frame draw:style-name="gr6" draw:text-style-name="P4" draw:layer="layout" svg:width="0.866cm" svg:height="0.204cm" svg:x="5.505cm" svg:y="12.807cm">
          <draw:text-box>
            <text:p text:style-name="P3"><text:span text:style-name="T1">57 985656</text:span></text:p>
          </draw:text-box>
        </draw:frame>
        <draw:frame draw:style-name="gr6" draw:text-style-name="P4" draw:layer="layout" svg:width="1.738cm" svg:height="0.204cm" svg:x="4.081cm" svg:y="13.078cm">
          <draw:text-box>
            <text:p text:style-name="P3"><text:span text:style-name="T1">) 3139L1?20139L1?2</text:span></text:p>
          </draw:text-box>
        </draw:frame>
        <draw:frame draw:style-name="gr6" draw:text-style-name="P4" draw:layer="layout" svg:width="0.205cm" svg:height="0.204cm" svg:x="4.081cm" svg:y="13.36cm">
          <draw:text-box>
            <text:p text:style-name="P3"><text:span text:style-name="T1">2 !</text:span></text:p>
          </draw:text-box>
        </draw:frame>
        <draw:frame draw:style-name="gr6" draw:text-style-name="P4" draw:layer="layout" svg:width="6.593cm" svg:height="0.204cm" svg:x="5.505cm" svg:y="13.36cm">
          <draw:text-box>
            <text:p text:style-name="P3"><text:span text:style-name="T1">3'-%3%)@%31390139#3('%%&amp;'#A@34("(#($ '#%'9:303&amp;#'##"-&amp;$##A@%)9'"A)%</text:span></text:p>
          </draw:text-box>
        </draw:frame>
        <draw:frame draw:style-name="gr6" draw:text-style-name="P4" draw:layer="layout" svg:width="2.352cm" svg:height="0.204cm" svg:x="5.505cm" svg:y="13.583cm">
          <draw:text-box>
            <text:p text:style-name="P3"><text:span text:style-name="T1">"'&amp;'# "$"%#%'0:F:3034"+"#$7</text:span></text:p>
          </draw:text-box>
        </draw:frame>
        <draw:frame draw:style-name="gr6" draw:text-style-name="P4" draw:layer="layout" svg:width="0.226cm" svg:height="0.204cm" svg:x="4.081cm" svg:y="13.866cm">
          <draw:text-box>
            <text:p text:style-name="P3"><text:span text:style-name="T1">2("</text:span></text:p>
          </draw:text-box>
        </draw:frame>
        <draw:frame draw:style-name="gr6" draw:text-style-name="P4" draw:layer="layout" svg:width="0.764cm" svg:height="0.204cm" svg:x="5.505cm" svg:y="13.866cm">
          <draw:text-box>
            <text:p text:style-name="P3"><text:span text:style-name="T1">556 5656</text:span></text:p>
          </draw:text-box>
        </draw:frame>
        <draw:frame draw:style-name="gr6" draw:text-style-name="P4" draw:layer="layout" svg:width="0.362cm" svg:height="0.204cm" svg:x="4.081cm" svg:y="14.148cm">
          <draw:text-box>
            <text:p text:style-name="P3"><text:span text:style-name="T1">34'-"</text:span></text:p>
          </draw:text-box>
        </draw:frame>
        <draw:frame draw:style-name="gr6" draw:text-style-name="P4" draw:layer="layout" svg:width="0.764cm" svg:height="0.204cm" svg:x="5.505cm" svg:y="14.148cm">
          <draw:text-box>
            <text:p text:style-name="P3"><text:span text:style-name="T1">556 5658</text:span></text:p>
          </draw:text-box>
        </draw:frame>
        <draw:frame draw:style-name="gr6" draw:text-style-name="P4" draw:layer="layout" svg:width="0.51cm" svg:height="0.204cm" svg:x="4.081cm" svg:y="14.713cm">
          <draw:text-box>
            <text:p text:style-name="P3"><text:span text:style-name="T1">01234</text:span></text:p>
          </draw:text-box>
        </draw:frame>
        <draw:frame draw:style-name="gr6" draw:text-style-name="P4" draw:layer="layout" svg:width="0.713cm" svg:height="0.204cm" svg:x="5.505cm" svg:y="14.713cm">
          <draw:text-box>
            <text:p text:style-name="P3"><text:span text:style-name="T1">6785656</text:span></text:p>
          </draw:text-box>
        </draw:frame>
        <draw:frame draw:style-name="gr6" draw:text-style-name="P4" draw:layer="layout" svg:width="5.179cm" svg:height="0.204cm" svg:x="4.081cm" svg:y="14.984cm">
          <draw:text-box>
            <text:p text:style-name="P3"><text:span text:style-name="T1">) 313942409?23933M4202139923;N9429371208243:93;3F:901</text:span></text:p>
          </draw:text-box>
        </draw:frame>
        <draw:frame draw:style-name="gr6" draw:text-style-name="P4" draw:layer="layout" svg:width="0.205cm" svg:height="0.204cm" svg:x="4.081cm" svg:y="15.266cm">
          <draw:text-box>
            <text:p text:style-name="P3"><text:span text:style-name="T1">2 !</text:span></text:p>
          </draw:text-box>
        </draw:frame>
        <draw:frame draw:style-name="gr6" draw:text-style-name="P4" draw:layer="layout" svg:width="6.881cm" svg:height="0.204cm" svg:x="5.505cm" svg:y="15.266cm">
          <draw:text-box>
            <text:p text:style-name="P3"><text:span text:style-name="T1">0))" "$"#'&amp;#+#-&amp;$)#))("#%)%#$')%"%)H()"+#%#-'#O@%##%)@#&amp;$#% /2(")03:9.-%"#</text:span></text:p>
          </draw:text-box>
        </draw:frame>
        <draw:frame draw:style-name="gr6" draw:text-style-name="P4" draw:layer="layout" svg:width="1.89cm" svg:height="0.204cm" svg:x="5.505cm" svg:y="15.489cm">
          <draw:text-box>
            <text:p text:style-name="P3"><text:span text:style-name="T1">()"+#A@-/$B#%&amp;#+#-7</text:span></text:p>
          </draw:text-box>
        </draw:frame>
        <draw:frame draw:style-name="gr6" draw:text-style-name="P4" draw:layer="layout" svg:width="0.226cm" svg:height="0.204cm" svg:x="4.081cm" svg:y="15.772cm">
          <draw:text-box>
            <text:p text:style-name="P3"><text:span text:style-name="T1">2("</text:span></text:p>
          </draw:text-box>
        </draw:frame>
        <draw:frame draw:style-name="gr6" draw:text-style-name="P4" draw:layer="layout" svg:width="0.916cm" svg:height="0.204cm" svg:x="5.505cm" svg:y="15.772cm">
          <draw:text-box>
            <text:p text:style-name="P3"><text:span text:style-name="T1">657575656</text:span></text:p>
          </draw:text-box>
        </draw:frame>
        <draw:frame draw:style-name="gr6" draw:text-style-name="P4" draw:layer="layout" svg:width="0.362cm" svg:height="0.204cm" svg:x="4.081cm" svg:y="16.055cm">
          <draw:text-box>
            <text:p text:style-name="P3"><text:span text:style-name="T1">34'-"</text:span></text:p>
          </draw:text-box>
        </draw:frame>
        <draw:frame draw:style-name="gr6" draw:text-style-name="P4" draw:layer="layout" svg:width="0.916cm" svg:height="0.204cm" svg:x="5.505cm" svg:y="16.055cm">
          <draw:text-box>
            <text:p text:style-name="P3"><text:span text:style-name="T1">657575658</text:span></text:p>
          </draw:text-box>
        </draw:frame>
        <draw:frame draw:style-name="gr6" draw:text-style-name="P4" draw:layer="layout" svg:width="0.51cm" svg:height="0.204cm" svg:x="4.081cm" svg:y="16.619cm">
          <draw:text-box>
            <text:p text:style-name="P3"><text:span text:style-name="T1">01234</text:span></text:p>
          </draw:text-box>
        </draw:frame>
        <draw:frame draw:style-name="gr6" draw:text-style-name="P4" draw:layer="layout" svg:width="0.815cm" svg:height="0.204cm" svg:x="5.505cm" svg:y="16.619cm">
          <draw:text-box>
            <text:p text:style-name="P3"><text:span text:style-name="T1">85865656</text:span></text:p>
          </draw:text-box>
        </draw:frame>
        <draw:frame draw:style-name="gr6" draw:text-style-name="P4" draw:layer="layout" svg:width="0.183cm" svg:height="0.204cm" svg:x="4.081cm" svg:y="16.89cm">
          <draw:text-box>
            <text:p text:style-name="P3"><text:span text:style-name="T1"/></text:p>
          </draw:text-box>
        </draw:frame>
        <draw:frame draw:style-name="gr6" draw:text-style-name="P4" draw:layer="layout" svg:width="0.183cm" svg:height="0.204cm" svg:x="5.505cm" svg:y="16.89cm">
          <draw:text-box>
            <text:p text:style-name="P3"><text:span text:style-name="T1">0</text:span></text:p>
          </draw:text-box>
        </draw:frame>
        <draw:frame draw:style-name="gr6" draw:text-style-name="P4" draw:layer="layout" svg:width="0.205cm" svg:height="0.204cm" svg:x="4.081cm" svg:y="17.184cm">
          <draw:text-box>
            <text:p text:style-name="P3"><text:span text:style-name="T1">2 !</text:span></text:p>
          </draw:text-box>
        </draw:frame>
        <draw:frame draw:style-name="gr6" draw:text-style-name="P4" draw:layer="layout" svg:width="2.766cm" svg:height="0.204cm" svg:x="5.505cm" svg:y="17.196cm">
          <draw:text-box>
            <text:p text:style-name="P3"><text:span text:style-name="T1">0'&amp;"("#')*+" '"+#J'"&amp;#'#)'"%')%3139</text:span></text:p>
          </draw:text-box>
        </draw:frame>
        <draw:frame draw:style-name="gr6" draw:text-style-name="P4" draw:layer="layout" svg:width="0.226cm" svg:height="0.204cm" svg:x="4.081cm" svg:y="17.478cm">
          <draw:text-box>
            <text:p text:style-name="P3"><text:span text:style-name="T1">2("</text:span></text:p>
          </draw:text-box>
        </draw:frame>
        <draw:frame draw:style-name="gr6" draw:text-style-name="P4" draw:layer="layout" svg:width="0.815cm" svg:height="0.204cm" svg:x="17.335cm" svg:y="17.478cm">
          <draw:text-box>
            <text:p text:style-name="P3"><text:span text:style-name="T1">65767565</text:span></text:p>
          </draw:text-box>
        </draw:frame>
        <draw:frame draw:style-name="gr6" draw:text-style-name="P4" draw:layer="layout" svg:width="0.362cm" svg:height="0.204cm" svg:x="4.081cm" svg:y="17.761cm">
          <draw:text-box>
            <text:p text:style-name="P3"><text:span text:style-name="T1">34'-"</text:span></text:p>
          </draw:text-box>
        </draw:frame>
        <draw:frame draw:style-name="gr6" draw:text-style-name="P4" draw:layer="layout" svg:width="0.916cm" svg:height="0.204cm" svg:x="17.335cm" svg:y="17.761cm">
          <draw:text-box>
            <text:p text:style-name="P3"><text:span text:style-name="T1">657675659</text:span></text:p>
          </draw:text-box>
        </draw:frame>
        <draw:frame draw:style-name="gr6" draw:text-style-name="P4" draw:layer="layout" svg:width="0.51cm" svg:height="0.204cm" svg:x="4.081cm" svg:y="18.326cm">
          <draw:text-box>
            <text:p text:style-name="P3"><text:span text:style-name="T1">01234</text:span></text:p>
          </draw:text-box>
        </draw:frame>
        <draw:frame draw:style-name="gr6" draw:text-style-name="P4" draw:layer="layout" svg:width="0.743cm" svg:height="0.204cm" svg:x="5.505cm" svg:y="18.326cm">
          <draw:text-box>
            <text:p text:style-name="P3"><text:span text:style-name="T1">678556C</text:span></text:p>
          </draw:text-box>
        </draw:frame>
        <draw:frame draw:style-name="gr6" draw:text-style-name="P4" draw:layer="layout" svg:width="2.61cm" svg:height="0.204cm" svg:x="4.081cm" svg:y="18.596cm">
          <draw:text-box>
            <text:p text:style-name="P3"><text:span text:style-name="T1">) 3139L1?21943441340132P0Q</text:span></text:p>
          </draw:text-box>
        </draw:frame>
        <draw:frame draw:style-name="gr6" draw:text-style-name="P4" draw:layer="layout" svg:width="0.205cm" svg:height="0.204cm" svg:x="4.081cm" svg:y="18.879cm">
          <draw:text-box>
            <text:p text:style-name="P3"><text:span text:style-name="T1">2 !</text:span></text:p>
          </draw:text-box>
        </draw:frame>
        <draw:frame draw:style-name="gr6" draw:text-style-name="P4" draw:layer="layout" svg:width="6.966cm" svg:height="0.204cm" svg:x="5.505cm" svg:y="18.879cm">
          <draw:text-box>
            <text:p text:style-name="P3"><text:span text:style-name="T1">'" ,"'&amp;#'#/'-#A@&amp;'/"))"#$%)),%#)%#0.-%"##())@%+,#'%#%&amp;'()))'# #$B")#)%($#'#%)/"%)</text:span></text:p>
          </draw:text-box>
        </draw:frame>
        <draw:frame draw:style-name="gr6" draw:text-style-name="P4" draw:layer="layout" svg:width="0.671cm" svg:height="0.204cm" svg:x="5.505cm" svg:y="19.102cm">
          <draw:text-box>
            <text:p text:style-name="P3"><text:span text:style-name="T1">%31397</text:span></text:p>
          </draw:text-box>
        </draw:frame>
        <draw:frame draw:style-name="gr6" draw:text-style-name="P4" draw:layer="layout" svg:width="0.226cm" svg:height="0.204cm" svg:x="4.081cm" svg:y="19.385cm">
          <draw:text-box>
            <text:p text:style-name="P3"><text:span text:style-name="T1">2("</text:span></text:p>
          </draw:text-box>
        </draw:frame>
        <draw:frame draw:style-name="gr6" draw:text-style-name="P4" draw:layer="layout" svg:width="0.641cm" svg:height="0.204cm" svg:x="5.505cm" svg:y="19.385cm">
          <draw:text-box>
            <text:p text:style-name="P3"><text:span text:style-name="T1">5C6565</text:span></text:p>
          </draw:text-box>
        </draw:frame>
        <draw:frame draw:style-name="gr6" draw:text-style-name="P4" draw:layer="layout" svg:width="0.362cm" svg:height="0.204cm" svg:x="4.081cm" svg:y="19.667cm">
          <draw:text-box>
            <text:p text:style-name="P3"><text:span text:style-name="T1">34'-"</text:span></text:p>
          </draw:text-box>
        </draw:frame>
        <draw:frame draw:style-name="gr6" draw:text-style-name="P4" draw:layer="layout" svg:width="0.743cm" svg:height="0.204cm" svg:x="5.505cm" svg:y="19.667cm">
          <draw:text-box>
            <text:p text:style-name="P3"><text:span text:style-name="T1">5C65659</text:span></text:p>
          </draw:text-box>
        </draw:frame>
        <draw:frame draw:style-name="gr6" draw:text-style-name="P4" draw:layer="layout" svg:width="0.51cm" svg:height="0.204cm" svg:x="4.081cm" svg:y="20.232cm">
          <draw:text-box>
            <text:p text:style-name="P3"><text:span text:style-name="T1">01234</text:span></text:p>
          </draw:text-box>
        </draw:frame>
        <draw:frame draw:style-name="gr6" draw:text-style-name="P4" draw:layer="layout" svg:width="0.764cm" svg:height="0.204cm" svg:x="5.505cm" svg:y="20.232cm">
          <draw:text-box>
            <text:p text:style-name="P3"><text:span text:style-name="T1">578 6565</text:span></text:p>
          </draw:text-box>
        </draw:frame>
        <draw:frame draw:style-name="gr6" draw:text-style-name="P4" draw:layer="layout" svg:width="4.494cm" svg:height="0.204cm" svg:x="4.081cm" svg:y="20.503cm">
          <draw:text-box>
            <text:p text:style-name="P3"><text:span text:style-name="T1">) 3139L1?2P923:43Q012134213123423133&lt;2439L1?2</text:span></text:p>
          </draw:text-box>
        </draw:frame>
        <draw:frame draw:style-name="gr6" draw:text-style-name="P4" draw:layer="layout" svg:width="0.205cm" svg:height="0.204cm" svg:x="4.081cm" svg:y="20.785cm">
          <draw:text-box>
            <text:p text:style-name="P3"><text:span text:style-name="T1">2 !</text:span></text:p>
          </draw:text-box>
        </draw:frame>
        <draw:frame draw:style-name="gr6" draw:text-style-name="P4" draw:layer="layout" svg:width="3.037cm" svg:height="0.204cm" svg:x="5.505cm" svg:y="20.785cm">
          <draw:text-box>
            <text:p text:style-name="P3"><text:span text:style-name="T1">3('%%(&amp;'#A@4("(#&amp;#'#/")&amp;%#+J+"()7</text:span></text:p>
          </draw:text-box>
        </draw:frame>
        <draw:frame draw:style-name="gr6" draw:text-style-name="P4" draw:layer="layout" svg:width="0.226cm" svg:height="0.204cm" svg:x="4.081cm" svg:y="21.067cm">
          <draw:text-box>
            <text:p text:style-name="P3"><text:span text:style-name="T1">2("</text:span></text:p>
          </draw:text-box>
        </draw:frame>
        <draw:frame draw:style-name="gr6" draw:text-style-name="P4" draw:layer="layout" svg:width="0.662cm" svg:height="0.204cm" svg:x="5.505cm" svg:y="21.067cm">
          <draw:text-box>
            <text:p text:style-name="P3"><text:span text:style-name="T1">596 565</text:span></text:p>
          </draw:text-box>
        </draw:frame>
        <draw:frame draw:style-name="gr6" draw:text-style-name="P4" draw:layer="layout" svg:width="0.362cm" svg:height="0.204cm" svg:x="4.081cm" svg:y="21.35cm">
          <draw:text-box>
            <text:p text:style-name="P3"><text:span text:style-name="T1">34'-"</text:span></text:p>
          </draw:text-box>
        </draw:frame>
        <draw:frame draw:style-name="gr6" draw:text-style-name="P4" draw:layer="layout" svg:width="0.764cm" svg:height="0.204cm" svg:x="5.505cm" svg:y="21.35cm">
          <draw:text-box>
            <text:p text:style-name="P3"><text:span text:style-name="T1">596 5659</text:span></text:p>
          </draw:text-box>
        </draw:frame>
        <draw:frame draw:style-name="gr6" draw:text-style-name="P4" draw:layer="layout" svg:width="0.51cm" svg:height="0.204cm" svg:x="4.081cm" svg:y="21.915cm">
          <draw:text-box>
            <text:p text:style-name="P3"><text:span text:style-name="T1">01234</text:span></text:p>
          </draw:text-box>
        </draw:frame>
        <draw:frame draw:style-name="gr6" draw:text-style-name="P4" draw:layer="layout" svg:width="0.815cm" svg:height="0.204cm" svg:x="5.505cm" svg:y="21.915cm">
          <draw:text-box>
            <text:p text:style-name="P3"><text:span text:style-name="T1">5676 856 </text:span></text:p>
          </draw:text-box>
        </draw:frame>
        <draw:frame draw:style-name="gr6" draw:text-style-name="P4" draw:layer="layout" svg:width="2.97cm" svg:height="0.204cm" svg:x="4.081cm" svg:y="22.185cm">
          <draw:text-box>
            <text:p text:style-name="P3"><text:span text:style-name="T1">) 3139L1?2312193&gt;124293131309F</text:span></text:p>
          </draw:text-box>
        </draw:frame>
        <draw:frame draw:style-name="gr6" draw:text-style-name="P4" draw:layer="layout" svg:width="0.205cm" svg:height="0.204cm" svg:x="4.081cm" svg:y="22.468cm">
          <draw:text-box>
            <text:p text:style-name="P3"><text:span text:style-name="T1">2 !</text:span></text:p>
          </draw:text-box>
        </draw:frame>
        <draw:frame draw:style-name="gr6" draw:text-style-name="P4" draw:layer="layout" svg:width="4.671cm" svg:height="0.204cm" svg:x="5.505cm" svg:y="22.468cm">
          <draw:text-box>
            <text:p text:style-name="P3"><text:span text:style-name="T1">0'&amp;"("#')*+"'-,'#%),&amp;'")"#%#)#$,)%#+'#%,#A@.G- "%31397</text:span></text:p>
          </draw:text-box>
        </draw:frame>
        <draw:frame draw:style-name="gr6" draw:text-style-name="P4" draw:layer="layout" svg:width="0.226cm" svg:height="0.204cm" svg:x="4.081cm" svg:y="22.75cm">
          <draw:text-box>
            <text:p text:style-name="P3"><text:span text:style-name="T1">2("</text:span></text:p>
          </draw:text-box>
        </draw:frame>
        <draw:frame draw:style-name="gr6" draw:text-style-name="P4" draw:layer="layout" svg:width="0.641cm" svg:height="0.204cm" svg:x="5.505cm" svg:y="22.75cm">
          <draw:text-box>
            <text:p text:style-name="P3"><text:span text:style-name="T1">C68565</text:span></text:p>
          </draw:text-box>
        </draw:frame>
        <draw:frame draw:style-name="gr6" draw:text-style-name="P4" draw:layer="layout" svg:width="0.362cm" svg:height="0.204cm" svg:x="4.081cm" svg:y="23.032cm">
          <draw:text-box>
            <text:p text:style-name="P3"><text:span text:style-name="T1">34'-"</text:span></text:p>
          </draw:text-box>
        </draw:frame>
        <draw:frame draw:style-name="gr6" draw:text-style-name="P4" draw:layer="layout" svg:width="0.743cm" svg:height="0.204cm" svg:x="5.505cm" svg:y="23.032cm">
          <draw:text-box>
            <text:p text:style-name="P3"><text:span text:style-name="T1">C685659</text:span></text:p>
          </draw:text-box>
        </draw:frame>
        <draw:frame draw:style-name="gr6" draw:text-style-name="P4" draw:layer="layout" svg:width="0.51cm" svg:height="0.204cm" svg:x="4.081cm" svg:y="23.597cm">
          <draw:text-box>
            <text:p text:style-name="P3"><text:span text:style-name="T1">01234</text:span></text:p>
          </draw:text-box>
        </draw:frame>
        <draw:frame draw:style-name="gr6" draw:text-style-name="P4" draw:layer="layout" svg:width="0.967cm" svg:height="0.204cm" svg:x="5.505cm" svg:y="23.597cm">
          <draw:text-box>
            <text:p text:style-name="P3"><text:span text:style-name="T1">56756 5656</text:span></text:p>
          </draw:text-box>
        </draw:frame>
        <draw:frame draw:style-name="gr6" draw:text-style-name="P4" draw:layer="layout" svg:width="6.009cm" svg:height="0.204cm" svg:x="4.081cm" svg:y="23.868cm">
          <draw:text-box>
            <text:p text:style-name="P3"><text:span text:style-name="T1">) 3139L1?234344313;?242913?2.-#"%#&amp;$#92434492901214911333&lt;343</text:span></text:p>
          </draw:text-box>
        </draw:frame>
        <draw:frame draw:style-name="gr6" draw:text-style-name="P4" draw:layer="layout" svg:width="0.671cm" svg:height="0.204cm" svg:x="5.505cm" svg:y="24.091cm">
          <draw:text-box>
            <text:p text:style-name="P3"><text:span text:style-name="T1">P9993Q</text:span></text:p>
          </draw:text-box>
        </draw:frame>
        <draw:frame draw:style-name="gr6" draw:text-style-name="P4" draw:layer="layout" svg:width="0.205cm" svg:height="0.204cm" svg:x="4.081cm" svg:y="24.374cm">
          <draw:text-box>
            <text:p text:style-name="P3"><text:span text:style-name="T1">2 !</text:span></text:p>
          </draw:text-box>
        </draw:frame>
        <draw:frame draw:style-name="gr6" draw:text-style-name="P4" draw:layer="layout" svg:width="4.671cm" svg:height="0.204cm" svg:x="5.505cm" svg:y="24.374cm">
          <draw:text-box>
            <text:p text:style-name="P3"><text:span text:style-name="T1">0'&amp;"("#')*+"'-,'#%),&amp;'")"#%#)#$,)%#+'#%,#A@.G- "%31397</text:span></text:p>
          </draw:text-box>
        </draw:frame>
        <draw:frame draw:style-name="gr6" draw:text-style-name="P4" draw:layer="layout" svg:width="0.226cm" svg:height="0.204cm" svg:x="4.081cm" svg:y="24.656cm">
          <draw:text-box>
            <text:p text:style-name="P3"><text:span text:style-name="T1">2("</text:span></text:p>
          </draw:text-box>
        </draw:frame>
        <draw:frame draw:style-name="gr6" draw:text-style-name="P4" draw:layer="layout" svg:width="0.561cm" svg:height="0.204cm" svg:x="5.505cm" svg:y="24.656cm">
          <draw:text-box>
            <text:p text:style-name="P3"><text:span text:style-name="T1"> 68565</text:span></text:p>
          </draw:text-box>
        </draw:frame>
        <draw:frame draw:style-name="gr6" draw:text-style-name="P4" draw:layer="layout" svg:width="0.362cm" svg:height="0.204cm" svg:x="4.081cm" svg:y="24.939cm">
          <draw:text-box>
            <text:p text:style-name="P3"><text:span text:style-name="T1">34'-"</text:span></text:p>
          </draw:text-box>
        </draw:frame>
        <draw:frame draw:style-name="gr6" draw:text-style-name="P4" draw:layer="layout" svg:width="0.662cm" svg:height="0.204cm" svg:x="5.505cm" svg:y="24.939cm">
          <draw:text-box>
            <text:p text:style-name="P3"><text:span text:style-name="T1"> 685659</text:span></text:p>
          </draw:text-box>
        </draw:frame>
        <draw:frame draw:style-name="gr6" draw:text-style-name="P4" draw:layer="layout" svg:width="0.51cm" svg:height="0.204cm" svg:x="4.081cm" svg:y="25.503cm">
          <draw:text-box>
            <text:p text:style-name="P3"><text:span text:style-name="T1">01234</text:span></text:p>
          </draw:text-box>
        </draw:frame>
        <draw:frame draw:style-name="gr6" draw:text-style-name="P4" draw:layer="layout" svg:width="0.815cm" svg:height="0.204cm" svg:x="5.505cm" svg:y="25.503cm">
          <draw:text-box>
            <text:p text:style-name="P3"><text:span text:style-name="T1">57865565</text:span></text:p>
          </draw:text-box>
        </draw:frame>
        <draw:frame draw:style-name="gr6" draw:text-style-name="P4" draw:layer="layout" svg:width="5.323cm" svg:height="0.204cm" svg:x="4.081cm" svg:y="25.774cm">
          <draw:text-box>
            <text:p text:style-name="P3"><text:span text:style-name="T1">) 3139L1?234344E3943383P33Q33430339923;?2492901219333</text:span></text:p>
          </draw:text-box>
        </draw:frame>
        <draw:frame draw:style-name="gr6" draw:text-style-name="P4" draw:layer="layout" svg:width="1.213cm" svg:height="0.204cm" svg:x="5.505cm" svg:y="25.997cm">
          <draw:text-box>
            <text:p text:style-name="P3"><text:span text:style-name="T1">31R&lt;3P3993Q</text:span></text:p>
          </draw:text-box>
        </draw:frame>
        <draw:frame draw:style-name="gr6" draw:text-style-name="P4" draw:layer="layout" svg:width="0.205cm" svg:height="0.204cm" svg:x="4.081cm" svg:y="26.28cm">
          <draw:text-box>
            <text:p text:style-name="P3"><text:span text:style-name="T1">2 !</text:span></text:p>
          </draw:text-box>
        </draw:frame>
        <draw:frame draw:style-name="gr6" draw:text-style-name="P4" draw:layer="layout" svg:width="4.671cm" svg:height="0.204cm" svg:x="5.505cm" svg:y="26.28cm">
          <draw:text-box>
            <text:p text:style-name="P3"><text:span text:style-name="T1">0'&amp;"("#')*+"'-,'#%),&amp;'")"#%#)#$,)%#+'#%,#A@.G- "%31397</text:span></text:p>
          </draw:text-box>
        </draw:frame>
        <draw:frame draw:style-name="gr6" draw:text-style-name="P4" draw:layer="layout" svg:width="0.226cm" svg:height="0.204cm" svg:x="4.081cm" svg:y="26.562cm">
          <draw:text-box>
            <text:p text:style-name="P3"><text:span text:style-name="T1">2("</text:span></text:p>
          </draw:text-box>
        </draw:frame>
        <draw:frame draw:style-name="gr6" draw:text-style-name="P4" draw:layer="layout" svg:width="0.51cm" svg:height="0.204cm" svg:x="5.505cm" svg:y="26.562cm">
          <draw:text-box>
            <text:p text:style-name="P3"><text:span text:style-name="T1">69565</text:span></text:p>
          </draw:text-box>
        </draw:frame>
        <draw:frame draw:style-name="gr6" draw:text-style-name="P4" draw:layer="layout" svg:width="0.362cm" svg:height="0.204cm" svg:x="4.081cm" svg:y="26.845cm">
          <draw:text-box>
            <text:p text:style-name="P3"><text:span text:style-name="T1">34'-"</text:span></text:p>
          </draw:text-box>
        </draw:frame>
        <draw:frame draw:style-name="gr6" draw:text-style-name="P4" draw:layer="layout" svg:width="0.612cm" svg:height="0.204cm" svg:x="5.505cm" svg:y="26.845cm">
          <draw:text-box>
            <text:p text:style-name="P3"><text:span text:style-name="T1">695659</text:span></text:p>
          </draw:text-box>
        </draw:frame>
      </draw:page>
      <draw:page draw:name="page10" draw:style-name="dp1" draw:master-page-name="master-page3">
        <draw:polygon draw:style-name="gr1" draw:text-style-name="P1" draw:layer="layout" svg:width="15.921cm" svg:height="24.428cm" svg:x="2.539cm" svg:y="2.539cm" svg:viewBox="0 0 15922 24429" draw:points="0,24429 15922,24429 15922,0 0,0">
          <text:p/>
        </draw:polygon>
        <draw:frame draw:style-name="gr2" draw:text-style-name="P2" draw:layer="layout" svg:width="15.938cm" svg:height="24.442cm" svg:x="2.536cm" svg:y="2.527cm">
          <draw:image xlink:href="Pictures/100000000000075B00000B4774EAA13D618C5D1C.jpg" xlink:type="simple" xlink:show="embed" xlink:actuate="onLoad" draw:mime-type="image/jpeg">
            <text:p/>
          </draw:image>
        </draw:frame>
        <draw:path draw:style-name="gr3" draw:text-style-name="P2" draw:layer="layout" svg:width="15.909cm" svg:height="24.451cm" svg:x="2.528cm" svg:y="2.516cm" svg:viewBox="0 0 15910 24452" svg:d="M0 18h47M0 265h47M0 841h47M0 1124h47M0 2241h47M0 3312h47M0 3606h47M0 3853h47M0 6207h47M0 6501h47M0 6783h47M0 7066h47M0 7348h47M0 7642h47M0 8749h47M0 9867h47M0 10150h47M0 10715h47M0 11009h47M0 13009h47M0 13292h47M0 13586h47M0 16186h47M0 16480h47M0 18069h47M0 18316h47M0 18610h47M0 19175h47M0 19999h47M0 20293h47M0 20575h47M0 21905h47M0 22199h47M0 22481h47M0 23588h47M0 23882h47M0 24164h47M0 24446h47M2935 12v-12M2935 282v1401M2935 1965v1624M2935 3871v2071M2935 6225v1400M2935 7907v1400M2935 9590v1401M2935 11273v2295M2935 13850v2071M2935 16204v1847M2935 18334v1400M2935 20016v1624M2935 21922v1401M1506 559h14404M1506 841h14404M1506 1124h14404M1506 1406h14404M1506 2241h14404M1506 2747h14404M1506 3030h14404M1506 3312h14404M1506 4148h14404M1506 4654h14404M1506 5383h14404M1506 5666h14404M1506 6501h14404M1506 6783h14404M1506 7066h14404M1506 7348h14404M1506 8184h14404M1506 8466h14404M1506 8749h14404M1506 9031h14404M1506 9867h14404M1506 10150h14404M1506 10432h14404M1506 10715h14404M1506 11550h14404M1506 12056h14404M1506 13009h14404M1506 13292h14404M1506 14127h14404M1506 14633h14404M1506 15362h14404M1506 15645h14404M1506 16480h14404M1506 16763h14404M1506 17492h14404M1506 17775h14404M1506 18610h14404M1506 18893h14404M1506 19175h14404M1506 19457h14404M1506 20293h14404M1506 20575h14404M1506 21081h14404M1506 21364h14404M1506 22199h14404M1506 22481h14404M1506 22764h14404M1506 23046h14404M1506 23882h14404M1506 24164h14404M1506 24446h14404M5 12v24440M2935 23605v847">
          <text:p/>
        </draw:path>
        <draw:path draw:style-name="gr4" draw:text-style-name="P2" draw:layer="layout" svg:width="14.474cm" svg:height="24.451cm" svg:x="3.998cm" svg:y="2.516cm" svg:viewBox="0 0 14475 24452" svg:d="M18 0v35M18 247v1471M18 1930v1694M18 3836v2141M18 6189v1471M18 7872v1471M18 9555v1471M18 11238v2365M18 13815v2142M18 16168v1919M18 18298v1471M18 19981v1694M18 21887v1471M0 18h14475M14457 0v35M0 265h14475M0 1700h14475M14457 247v1471M0 1947h14475M0 3606h14475M14457 1930v1694M0 3853h14475M0 5960h14475M14457 3836v2141M0 6207h14475M0 7642h14475M14457 6189v1471M0 7890h14475M0 9325h14475M14457 7872v1471M0 9572h14475M0 11009h14475M14457 9555v1471M0 11256h14475M0 13586h14475M14457 11238v2365M0 13833h14475M0 15939h14475M14457 13815v2142M0 16186h14475M0 18069h14475M14457 16168v1919M0 18316h14475M0 19752h14475M14457 18298v1471M0 19999h14475M0 21658h14475M14457 19981v1694M0 21905h14475M0 23340h14475M14457 21887v1471M0 23588h14475M18 23570v882M14457 23570v882">
          <text:p/>
        </draw:path>
        <draw:frame draw:style-name="gr6" draw:text-style-name="P4" draw:layer="layout" svg:width="0.51cm" svg:height="0.204cm" svg:x="4.081cm" svg:y="2.852cm">
          <draw:text-box>
            <text:p text:style-name="P3"><text:span text:style-name="T1">01234</text:span></text:p>
          </draw:text-box>
        </draw:frame>
        <draw:frame draw:style-name="gr6" draw:text-style-name="P4" draw:layer="layout" svg:width="1.069cm" svg:height="0.204cm" svg:x="5.505cm" svg:y="2.852cm">
          <draw:text-box>
            <text:p text:style-name="P3"><text:span text:style-name="T1">556789 9795</text:span></text:p>
          </draw:text-box>
        </draw:frame>
        <draw:frame draw:style-name="gr6" draw:text-style-name="P4" draw:layer="layout" svg:width="3.215cm" svg:height="0.204cm" svg:x="4.081cm" svg:y="3.123cm">
          <draw:text-box>
            <text:p text:style-name="P3"><text:span text:style-name="T1">    1123132121 12!"3420333243233133</text:span></text:p>
          </draw:text-box>
        </draw:frame>
        <draw:frame draw:style-name="gr6" draw:text-style-name="P4" draw:layer="layout" svg:width="0.307cm" svg:height="0.204cm" svg:x="4.081cm" svg:y="3.405cm">
          <draw:text-box>
            <text:p text:style-name="P3"><text:span text:style-name="T1">2#$</text:span></text:p>
          </draw:text-box>
        </draw:frame>
        <draw:frame draw:style-name="gr6" draw:text-style-name="P4" draw:layer="layout" svg:width="3.842cm" svg:height="0.204cm" svg:x="5.505cm" svg:y="3.405cm">
          <draw:text-box>
            <text:p text:style-name="P3"><text:span text:style-name="T1">0%&amp;'(')%*+'%,- %).-&amp;%'' ).))/- .)+%).-)01! 2,#'.16</text:span></text:p>
          </draw:text-box>
        </draw:frame>
        <draw:frame draw:style-name="gr6" draw:text-style-name="P4" draw:layer="layout" svg:width="0.248cm" svg:height="0.204cm" svg:x="4.081cm" svg:y="3.688cm">
          <draw:text-box>
            <text:p text:style-name="P3"><text:span text:style-name="T1"> 3('</text:span></text:p>
          </draw:text-box>
        </draw:frame>
        <draw:frame draw:style-name="gr6" draw:text-style-name="P4" draw:layer="layout" svg:width="0.916cm" svg:height="0.204cm" svg:x="5.505cm" svg:y="3.688cm">
          <draw:text-box>
            <text:p text:style-name="P3"><text:span text:style-name="T1">79 74 9795</text:span></text:p>
          </draw:text-box>
        </draw:frame>
        <draw:frame draw:style-name="gr6" draw:text-style-name="P4" draw:layer="layout" svg:width="0.4cm" svg:height="0.204cm" svg:x="4.081cm" svg:y="3.97cm">
          <draw:text-box>
            <text:p text:style-name="P3"><text:span text:style-name="T1">5%,' </text:span></text:p>
          </draw:text-box>
        </draw:frame>
        <draw:frame draw:style-name="gr6" draw:text-style-name="P4" draw:layer="layout" svg:width="0.815cm" svg:height="0.204cm" svg:x="5.505cm" svg:y="3.97cm">
          <draw:text-box>
            <text:p text:style-name="P3"><text:span text:style-name="T1">79 74 979</text:span></text:p>
          </draw:text-box>
        </draw:frame>
        <draw:frame draw:style-name="gr6" draw:text-style-name="P4" draw:layer="layout" svg:width="0.51cm" svg:height="0.204cm" svg:x="4.081cm" svg:y="4.535cm">
          <draw:text-box>
            <text:p text:style-name="P3"><text:span text:style-name="T1">01234</text:span></text:p>
          </draw:text-box>
        </draw:frame>
        <draw:frame draw:style-name="gr6" draw:text-style-name="P4" draw:layer="layout" svg:width="0.967cm" svg:height="0.204cm" svg:x="5.505cm" svg:y="4.535cm">
          <draw:text-box>
            <text:p text:style-name="P3"><text:span text:style-name="T1">66456 9795</text:span></text:p>
          </draw:text-box>
        </draw:frame>
        <draw:frame draw:style-name="gr6" draw:text-style-name="P4" draw:layer="layout" svg:width="3.939cm" svg:height="0.204cm" svg:x="4.081cm" svg:y="4.806cm">
          <draw:text-box>
            <text:p text:style-name="P3"><text:span text:style-name="T1">    11224201214243728!"3420330201214013"92</text:span></text:p>
          </draw:text-box>
        </draw:frame>
        <draw:frame draw:style-name="gr6" draw:text-style-name="P4" draw:layer="layout" svg:width="0.307cm" svg:height="0.204cm" svg:x="5.505cm" svg:y="5.029cm">
          <draw:text-box>
            <text:p text:style-name="P3"><text:span text:style-name="T1">436</text:span></text:p>
          </draw:text-box>
        </draw:frame>
        <draw:frame draw:style-name="gr6" draw:text-style-name="P4" draw:layer="layout" svg:width="0.307cm" svg:height="0.204cm" svg:x="4.081cm" svg:y="5.312cm">
          <draw:text-box>
            <text:p text:style-name="P3"><text:span text:style-name="T1">2#$</text:span></text:p>
          </draw:text-box>
        </draw:frame>
        <draw:frame draw:style-name="gr6" draw:text-style-name="P4" draw:layer="layout" svg:width="3.842cm" svg:height="0.204cm" svg:x="5.505cm" svg:y="5.312cm">
          <draw:text-box>
            <text:p text:style-name="P3"><text:span text:style-name="T1">0%&amp;'(')%*+'%,- %).-&amp;%'' ).))/- .)+%).-)01! 2,#'.16</text:span></text:p>
          </draw:text-box>
        </draw:frame>
        <draw:frame draw:style-name="gr6" draw:text-style-name="P4" draw:layer="layout" svg:width="0.248cm" svg:height="0.204cm" svg:x="4.081cm" svg:y="5.594cm">
          <draw:text-box>
            <text:p text:style-name="P3"><text:span text:style-name="T1"> 3('</text:span></text:p>
          </draw:text-box>
        </draw:frame>
        <draw:frame draw:style-name="gr6" draw:text-style-name="P4" draw:layer="layout" svg:width="0.815cm" svg:height="0.204cm" svg:x="5.505cm" svg:y="5.594cm">
          <draw:text-box>
            <text:p text:style-name="P3"><text:span text:style-name="T1">5 74 9795</text:span></text:p>
          </draw:text-box>
        </draw:frame>
        <draw:frame draw:style-name="gr6" draw:text-style-name="P4" draw:layer="layout" svg:width="0.4cm" svg:height="0.204cm" svg:x="4.081cm" svg:y="5.876cm">
          <draw:text-box>
            <text:p text:style-name="P3"><text:span text:style-name="T1">5%,' </text:span></text:p>
          </draw:text-box>
        </draw:frame>
        <draw:frame draw:style-name="gr6" draw:text-style-name="P4" draw:layer="layout" svg:width="0.713cm" svg:height="0.204cm" svg:x="5.505cm" svg:y="5.876cm">
          <draw:text-box>
            <text:p text:style-name="P3"><text:span text:style-name="T1">5 74 979</text:span></text:p>
          </draw:text-box>
        </draw:frame>
        <draw:frame draw:style-name="gr6" draw:text-style-name="P4" draw:layer="layout" svg:width="0.51cm" svg:height="0.204cm" svg:x="4.081cm" svg:y="6.441cm">
          <draw:text-box>
            <text:p text:style-name="P3"><text:span text:style-name="T1">01234</text:span></text:p>
          </draw:text-box>
        </draw:frame>
        <draw:frame draw:style-name="gr6" draw:text-style-name="P4" draw:layer="layout" svg:width="1.018cm" svg:height="0.204cm" svg:x="5.505cm" svg:y="6.441cm">
          <draw:text-box>
            <text:p text:style-name="P3"><text:span text:style-name="T1">5768:9 9795</text:span></text:p>
          </draw:text-box>
        </draw:frame>
        <draw:frame draw:style-name="gr6" draw:text-style-name="P4" draw:layer="layout" svg:width="3.325cm" svg:height="0.204cm" svg:x="4.081cm" svg:y="6.712cm">
          <draw:text-box>
            <text:p text:style-name="P3"><text:span text:style-name="T1">    112323;232342"3134243&lt;;3421393=2</text:span></text:p>
          </draw:text-box>
        </draw:frame>
        <draw:frame draw:style-name="gr6" draw:text-style-name="P4" draw:layer="layout" svg:width="0.574cm" svg:height="0.204cm" svg:x="5.505cm" svg:y="6.935cm">
          <draw:text-box>
            <text:p text:style-name="P3"><text:span text:style-name="T1">33"313</text:span></text:p>
          </draw:text-box>
        </draw:frame>
        <draw:frame draw:style-name="gr6" draw:text-style-name="P4" draw:layer="layout" svg:width="0.307cm" svg:height="0.204cm" svg:x="4.081cm" svg:y="7.218cm">
          <draw:text-box>
            <text:p text:style-name="P3"><text:span text:style-name="T1">2#$</text:span></text:p>
          </draw:text-box>
        </draw:frame>
        <draw:frame draw:style-name="gr6" draw:text-style-name="P4" draw:layer="layout" svg:width="5.023cm" svg:height="0.204cm" svg:x="5.505cm" svg:y="7.218cm">
          <draw:text-box>
            <text:p text:style-name="P3"><text:span text:style-name="T2">0'#'/')%&amp;)+), !&amp;/32342!.)/%.'.&gt;33"313!,%)?1.)).1)&amp;/) .# @3('"A-)</text:span></text:p>
          </draw:text-box>
        </draw:frame>
        <draw:frame draw:style-name="gr6" draw:text-style-name="P4" draw:layer="layout" svg:width="5.552cm" svg:height="0.204cm" svg:x="5.505cm" svg:y="7.441cm">
          <draw:text-box>
            <text:p text:style-name="P3"><text:span text:style-name="T2">33"313!).,' '%).&amp;/)323;232342"3134243&lt;;3421393=2!,.') ( '+ )01,@/B)</text:span></text:p>
          </draw:text-box>
        </draw:frame>
        <draw:frame draw:style-name="gr6" draw:text-style-name="P4" draw:layer="layout" svg:width="0.603cm" svg:height="0.204cm" svg:x="5.505cm" svg:y="7.664cm">
          <draw:text-box>
            <text:p text:style-name="P3"><text:span text:style-name="T2">.&amp;)+), 6</text:span></text:p>
          </draw:text-box>
        </draw:frame>
        <draw:frame draw:style-name="gr6" draw:text-style-name="P4" draw:layer="layout" svg:width="0.248cm" svg:height="0.204cm" svg:x="4.081cm" svg:y="7.947cm">
          <draw:text-box>
            <text:p text:style-name="P3"><text:span text:style-name="T1"> 3('</text:span></text:p>
          </draw:text-box>
        </draw:frame>
        <draw:frame draw:style-name="gr6" draw:text-style-name="P4" draw:layer="layout" svg:width="0.916cm" svg:height="0.204cm" svg:x="5.505cm" svg:y="7.947cm">
          <draw:text-box>
            <text:p text:style-name="P3"><text:span text:style-name="T1">56 74 9795</text:span></text:p>
          </draw:text-box>
        </draw:frame>
        <draw:frame draw:style-name="gr6" draw:text-style-name="P4" draw:layer="layout" svg:width="0.4cm" svg:height="0.204cm" svg:x="4.081cm" svg:y="8.23cm">
          <draw:text-box>
            <text:p text:style-name="P3"><text:span text:style-name="T1">5%,' </text:span></text:p>
          </draw:text-box>
        </draw:frame>
        <draw:frame draw:style-name="gr6" draw:text-style-name="P4" draw:layer="layout" svg:width="0.815cm" svg:height="0.204cm" svg:x="5.505cm" svg:y="8.23cm">
          <draw:text-box>
            <text:p text:style-name="P3"><text:span text:style-name="T1">56 74 979</text:span></text:p>
          </draw:text-box>
        </draw:frame>
        <draw:frame draw:style-name="gr6" draw:text-style-name="P4" draw:layer="layout" svg:width="0.51cm" svg:height="0.204cm" svg:x="4.081cm" svg:y="8.795cm">
          <draw:text-box>
            <text:p text:style-name="P3"><text:span text:style-name="T1">01234</text:span></text:p>
          </draw:text-box>
        </draw:frame>
        <draw:frame draw:style-name="gr6" draw:text-style-name="P4" draw:layer="layout" svg:width="1.069cm" svg:height="0.204cm" svg:x="5.505cm" svg:y="8.795cm">
          <draw:text-box>
            <text:p text:style-name="P3"><text:span text:style-name="T1">576986 9754</text:span></text:p>
          </draw:text-box>
        </draw:frame>
        <draw:frame draw:style-name="gr6" draw:text-style-name="P4" draw:layer="layout" svg:width="4.134cm" svg:height="0.204cm" svg:x="4.081cm" svg:y="9.065cm">
          <draw:text-box>
            <text:p text:style-name="P3"><text:span text:style-name="T1">    11222013349C3"24"3131 423342141133220"31</text:span></text:p>
          </draw:text-box>
        </draw:frame>
        <draw:frame draw:style-name="gr6" draw:text-style-name="P4" draw:layer="layout" svg:width="0.307cm" svg:height="0.204cm" svg:x="4.081cm" svg:y="9.348cm">
          <draw:text-box>
            <text:p text:style-name="P3"><text:span text:style-name="T1">2#$</text:span></text:p>
          </draw:text-box>
        </draw:frame>
        <draw:frame draw:style-name="gr6" draw:text-style-name="P4" draw:layer="layout" svg:width="4.849cm" svg:height="0.204cm" svg:x="5.505cm" svg:y="9.348cm">
          <draw:text-box>
            <text:p text:style-name="P3"><text:span text:style-name="T1">4' )%%3.-%('(/*'.()%).&amp;/) '.)..1!'-).) )1+'1"%&amp;/') ).1('@!&gt;220"31</text:span></text:p>
          </draw:text-box>
        </draw:frame>
        <draw:frame draw:style-name="gr6" draw:text-style-name="P4" draw:layer="layout" svg:width="0.248cm" svg:height="0.204cm" svg:x="4.081cm" svg:y="9.63cm">
          <draw:text-box>
            <text:p text:style-name="P3"><text:span text:style-name="T1"> 3('</text:span></text:p>
          </draw:text-box>
        </draw:frame>
        <draw:frame draw:style-name="gr6" draw:text-style-name="P4" draw:layer="layout" svg:width="0.866cm" svg:height="0.204cm" svg:x="5.505cm" svg:y="9.63cm">
          <draw:text-box>
            <text:p text:style-name="P3"><text:span text:style-name="T1">9: 74 9795</text:span></text:p>
          </draw:text-box>
        </draw:frame>
        <draw:frame draw:style-name="gr6" draw:text-style-name="P4" draw:layer="layout" svg:width="0.4cm" svg:height="0.204cm" svg:x="4.081cm" svg:y="9.912cm">
          <draw:text-box>
            <text:p text:style-name="P3"><text:span text:style-name="T1">5%,' </text:span></text:p>
          </draw:text-box>
        </draw:frame>
        <draw:frame draw:style-name="gr6" draw:text-style-name="P4" draw:layer="layout" svg:width="0.916cm" svg:height="0.204cm" svg:x="5.505cm" svg:y="9.912cm">
          <draw:text-box>
            <text:p text:style-name="P3"><text:span text:style-name="T1">99 78 9799</text:span></text:p>
          </draw:text-box>
        </draw:frame>
        <draw:frame draw:style-name="gr6" draw:text-style-name="P4" draw:layer="layout" svg:width="0.51cm" svg:height="0.204cm" svg:x="4.081cm" svg:y="10.477cm">
          <draw:text-box>
            <text:p text:style-name="P3"><text:span text:style-name="T1">01234</text:span></text:p>
          </draw:text-box>
        </draw:frame>
        <draw:frame draw:style-name="gr6" draw:text-style-name="P4" draw:layer="layout" svg:width="1.069cm" svg:height="0.204cm" svg:x="5.505cm" svg:y="10.477cm">
          <draw:text-box>
            <text:p text:style-name="P3"><text:span text:style-name="T1">576986 9754</text:span></text:p>
          </draw:text-box>
        </draw:frame>
        <draw:frame draw:style-name="gr6" draw:text-style-name="P4" draw:layer="layout" svg:width="4.113cm" svg:height="0.204cm" svg:x="4.081cm" svg:y="10.748cm">
          <draw:text-box>
            <text:p text:style-name="P3"><text:span text:style-name="T1">    11222013341393=242334214"3131 1D2312231</text:span></text:p>
          </draw:text-box>
        </draw:frame>
        <draw:frame draw:style-name="gr6" draw:text-style-name="P4" draw:layer="layout" svg:width="0.307cm" svg:height="0.204cm" svg:x="4.081cm" svg:y="11.03cm">
          <draw:text-box>
            <text:p text:style-name="P3"><text:span text:style-name="T1">2#$</text:span></text:p>
          </draw:text-box>
        </draw:frame>
        <draw:frame draw:style-name="gr6" draw:text-style-name="P4" draw:layer="layout" svg:width="4.684cm" svg:height="0.204cm" svg:x="5.505cm" svg:y="11.03cm">
          <draw:text-box>
            <text:p text:style-name="P3"><text:span text:style-name="T1">4' )%%3.-%('(/*'.()%).&amp;/) '.)..1!'-).) )1+'1"%&amp;/') ).1('@!&gt;2231</text:span></text:p>
          </draw:text-box>
        </draw:frame>
        <draw:frame draw:style-name="gr6" draw:text-style-name="P4" draw:layer="layout" svg:width="0.248cm" svg:height="0.204cm" svg:x="4.081cm" svg:y="11.313cm">
          <draw:text-box>
            <text:p text:style-name="P3"><text:span text:style-name="T1"> 3('</text:span></text:p>
          </draw:text-box>
        </draw:frame>
        <draw:frame draw:style-name="gr6" draw:text-style-name="P4" draw:layer="layout" svg:width="0.866cm" svg:height="0.204cm" svg:x="5.505cm" svg:y="11.313cm">
          <draw:text-box>
            <text:p text:style-name="P3"><text:span text:style-name="T1">9: 78 9799</text:span></text:p>
          </draw:text-box>
        </draw:frame>
        <draw:frame draw:style-name="gr6" draw:text-style-name="P4" draw:layer="layout" svg:width="0.4cm" svg:height="0.204cm" svg:x="4.081cm" svg:y="11.595cm">
          <draw:text-box>
            <text:p text:style-name="P3"><text:span text:style-name="T1">5%,' </text:span></text:p>
          </draw:text-box>
        </draw:frame>
        <draw:frame draw:style-name="gr6" draw:text-style-name="P4" draw:layer="layout" svg:width="0.916cm" svg:height="0.204cm" svg:x="5.505cm" svg:y="11.595cm">
          <draw:text-box>
            <text:p text:style-name="P3"><text:span text:style-name="T1">99 59 9799</text:span></text:p>
          </draw:text-box>
        </draw:frame>
        <draw:frame draw:style-name="gr6" draw:text-style-name="P4" draw:layer="layout" svg:width="0.51cm" svg:height="0.204cm" svg:x="4.081cm" svg:y="12.16cm">
          <draw:text-box>
            <text:p text:style-name="P3"><text:span text:style-name="T1">01234</text:span></text:p>
          </draw:text-box>
        </draw:frame>
        <draw:frame draw:style-name="gr6" draw:text-style-name="P4" draw:layer="layout" svg:width="1.069cm" svg:height="0.204cm" svg:x="5.505cm" svg:y="12.16cm">
          <draw:text-box>
            <text:p text:style-name="P3"><text:span text:style-name="T1">576986 9754</text:span></text:p>
          </draw:text-box>
        </draw:frame>
        <draw:frame draw:style-name="gr6" draw:text-style-name="P4" draw:layer="layout" svg:width="2.656cm" svg:height="0.204cm" svg:x="4.081cm" svg:y="12.43cm">
          <draw:text-box>
            <text:p text:style-name="P3"><text:span text:style-name="T1">    1122201334334214"3131 220</text:span></text:p>
          </draw:text-box>
        </draw:frame>
        <draw:frame draw:style-name="gr6" draw:text-style-name="P4" draw:layer="layout" svg:width="0.307cm" svg:height="0.204cm" svg:x="4.081cm" svg:y="12.713cm">
          <draw:text-box>
            <text:p text:style-name="P3"><text:span text:style-name="T1">2#$</text:span></text:p>
          </draw:text-box>
        </draw:frame>
        <draw:frame draw:style-name="gr6" draw:text-style-name="P4" draw:layer="layout" svg:width="4.582cm" svg:height="0.204cm" svg:x="5.505cm" svg:y="12.713cm">
          <draw:text-box>
            <text:p text:style-name="P3"><text:span text:style-name="T1">4' )%%3.-%('(/*'.()%).&amp;/) '.)..1!'-).) )1+'1"%&amp;/') ).1('@!&gt;220</text:span></text:p>
          </draw:text-box>
        </draw:frame>
        <draw:frame draw:style-name="gr6" draw:text-style-name="P4" draw:layer="layout" svg:width="0.248cm" svg:height="0.204cm" svg:x="4.081cm" svg:y="12.995cm">
          <draw:text-box>
            <text:p text:style-name="P3"><text:span text:style-name="T1"> 3('</text:span></text:p>
          </draw:text-box>
        </draw:frame>
        <draw:frame draw:style-name="gr6" draw:text-style-name="P4" draw:layer="layout" svg:width="0.866cm" svg:height="0.204cm" svg:x="5.505cm" svg:y="12.995cm">
          <draw:text-box>
            <text:p text:style-name="P3"><text:span text:style-name="T1">9: 59 9799</text:span></text:p>
          </draw:text-box>
        </draw:frame>
        <draw:frame draw:style-name="gr6" draw:text-style-name="P4" draw:layer="layout" svg:width="0.4cm" svg:height="0.204cm" svg:x="4.081cm" svg:y="13.278cm">
          <draw:text-box>
            <text:p text:style-name="P3"><text:span text:style-name="T1">5%,' </text:span></text:p>
          </draw:text-box>
        </draw:frame>
        <draw:frame draw:style-name="gr6" draw:text-style-name="P4" draw:layer="layout" svg:width="0.866cm" svg:height="0.204cm" svg:x="5.505cm" svg:y="13.278cm">
          <draw:text-box>
            <text:p text:style-name="P3"><text:span text:style-name="T1">99 74 979:</text:span></text:p>
          </draw:text-box>
        </draw:frame>
        <draw:frame draw:style-name="gr6" draw:text-style-name="P4" draw:layer="layout" svg:width="0.51cm" svg:height="0.204cm" svg:x="4.081cm" svg:y="13.843cm">
          <draw:text-box>
            <text:p text:style-name="P3"><text:span text:style-name="T1">01234</text:span></text:p>
          </draw:text-box>
        </draw:frame>
        <draw:frame draw:style-name="gr6" draw:text-style-name="P4" draw:layer="layout" svg:width="0.866cm" svg:height="0.204cm" svg:x="5.505cm" svg:y="13.843cm">
          <draw:text-box>
            <text:p text:style-name="P3"><text:span text:style-name="T1">5:64: 9795</text:span></text:p>
          </draw:text-box>
        </draw:frame>
        <draw:frame draw:style-name="gr6" draw:text-style-name="P4" draw:layer="layout" svg:width="4.963cm" svg:height="0.204cm" svg:x="4.081cm" svg:y="14.113cm">
          <draw:text-box>
            <text:p text:style-name="P3"><text:span text:style-name="T1">    2=23234&lt;;3!1930121421393=22=2012143&lt;;3421393=27(,</text:span></text:p>
          </draw:text-box>
        </draw:frame>
        <draw:frame draw:style-name="gr6" draw:text-style-name="P4" draw:layer="layout" svg:width="0.468cm" svg:height="0.204cm" svg:x="5.505cm" svg:y="14.336cm">
          <draw:text-box>
            <text:p text:style-name="P3"><text:span text:style-name="T1">).1.18</text:span></text:p>
          </draw:text-box>
        </draw:frame>
        <draw:frame draw:style-name="gr6" draw:text-style-name="P4" draw:layer="layout" svg:width="0.307cm" svg:height="0.204cm" svg:x="4.081cm" svg:y="14.619cm">
          <draw:text-box>
            <text:p text:style-name="P3"><text:span text:style-name="T1">2#$</text:span></text:p>
          </draw:text-box>
        </draw:frame>
        <draw:frame draw:style-name="gr6" draw:text-style-name="P4" draw:layer="layout" svg:width="5.37cm" svg:height="0.204cm" svg:x="5.505cm" svg:y="14.619cm">
          <draw:text-box>
            <text:p text:style-name="P3"><text:span text:style-name="T1">%,.3.1.1)3(%..&amp;%)015( '() 6E7F6 9795!(/#%). % /B)(' )/.&lt;-'0)!%'#- )/</text:span></text:p>
          </draw:text-box>
        </draw:frame>
        <draw:frame draw:style-name="gr6" draw:text-style-name="P4" draw:layer="layout" svg:width="4.612cm" svg:height="0.204cm" svg:x="5.505cm" svg:y="14.842cm">
          <draw:text-box>
            <text:p text:style-name="P3"><text:span text:style-name="T1">-&amp;%'%.%)#)/B /B-&amp;%'%.)&lt;-'0).%)#)/B(,')). /', -(/)#%)'.&amp;%.-!</text:span></text:p>
          </draw:text-box>
        </draw:frame>
        <draw:frame draw:style-name="gr6" draw:text-style-name="P4" draw:layer="layout" svg:width="5.984cm" svg:height="0.204cm" svg:x="5.505cm" svg:y="15.065cm">
          <draw:text-box>
            <text:p text:style-name="P3"><text:span text:style-name="T1">&amp;%$%'0.G0%+%),)&lt;-'0)867 )01@''.). )%)/'?)01.)&lt;-'0)&amp;)%).!@'() .&lt;(,)@- 01.</text:span></text:p>
          </draw:text-box>
        </draw:frame>
        <draw:frame draw:style-name="gr6" draw:text-style-name="P4" draw:layer="layout" svg:width="2.902cm" svg:height="0.204cm" svg:x="5.505cm" svg:y="15.288cm">
          <draw:text-box>
            <text:p text:style-name="P3"><text:span text:style-name="T1">%H-%).%.%'#- )'1+' )'.%)#)/B.3(%.I6</text:span></text:p>
          </draw:text-box>
        </draw:frame>
        <draw:frame draw:style-name="gr6" draw:text-style-name="P4" draw:layer="layout" svg:width="0.248cm" svg:height="0.204cm" svg:x="4.081cm" svg:y="15.572cm">
          <draw:text-box>
            <text:p text:style-name="P3"><text:span text:style-name="T1"> 3('</text:span></text:p>
          </draw:text-box>
        </draw:frame>
        <draw:frame draw:style-name="gr6" draw:text-style-name="P4" draw:layer="layout" svg:width="0.925cm" svg:height="0.204cm" svg:x="5.505cm" svg:y="15.572cm">
          <draw:text-box>
            <text:p text:style-name="P3"><text:span text:style-name="T1">98 7F 9795</text:span></text:p>
          </draw:text-box>
        </draw:frame>
        <draw:frame draw:style-name="gr6" draw:text-style-name="P4" draw:layer="layout" svg:width="0.4cm" svg:height="0.204cm" svg:x="4.081cm" svg:y="15.855cm">
          <draw:text-box>
            <text:p text:style-name="P3"><text:span text:style-name="T1">5%,' </text:span></text:p>
          </draw:text-box>
        </draw:frame>
        <draw:frame draw:style-name="gr6" draw:text-style-name="P4" draw:layer="layout" svg:width="0.866cm" svg:height="0.204cm" svg:x="5.505cm" svg:y="15.855cm">
          <draw:text-box>
            <text:p text:style-name="P3"><text:span text:style-name="T1">96 76 979:</text:span></text:p>
          </draw:text-box>
        </draw:frame>
        <draw:frame draw:style-name="gr6" draw:text-style-name="P4" draw:layer="layout" svg:width="0.51cm" svg:height="0.204cm" svg:x="4.081cm" svg:y="16.419cm">
          <draw:text-box>
            <text:p text:style-name="P3"><text:span text:style-name="T1">01234</text:span></text:p>
          </draw:text-box>
        </draw:frame>
        <draw:frame draw:style-name="gr6" draw:text-style-name="P4" draw:layer="layout" svg:width="0.866cm" svg:height="0.204cm" svg:x="5.505cm" svg:y="16.419cm">
          <draw:text-box>
            <text:p text:style-name="P3"><text:span text:style-name="T1">5:64: 9795</text:span></text:p>
          </draw:text-box>
        </draw:frame>
        <draw:frame draw:style-name="gr6" draw:text-style-name="P4" draw:layer="layout" svg:width="4.963cm" svg:height="0.204cm" svg:x="4.081cm" svg:y="16.69cm">
          <draw:text-box>
            <text:p text:style-name="P3"><text:span text:style-name="T1">    2=23234&lt;;3!1930121421393=22=2012143&lt;;3421393=27(,</text:span></text:p>
          </draw:text-box>
        </draw:frame>
        <draw:frame draw:style-name="gr6" draw:text-style-name="P4" draw:layer="layout" svg:width="0.468cm" svg:height="0.204cm" svg:x="5.505cm" svg:y="16.913cm">
          <draw:text-box>
            <text:p text:style-name="P3"><text:span text:style-name="T1">).1.18</text:span></text:p>
          </draw:text-box>
        </draw:frame>
        <draw:frame draw:style-name="gr6" draw:text-style-name="P4" draw:layer="layout" svg:width="0.307cm" svg:height="0.204cm" svg:x="4.081cm" svg:y="17.196cm">
          <draw:text-box>
            <text:p text:style-name="P3"><text:span text:style-name="T1">2#$</text:span></text:p>
          </draw:text-box>
        </draw:frame>
        <draw:frame draw:style-name="gr6" draw:text-style-name="P4" draw:layer="layout" svg:width="5.353cm" svg:height="0.204cm" svg:x="5.505cm" svg:y="17.196cm">
          <draw:text-box>
            <text:p text:style-name="P3"><text:span text:style-name="T1">%,.3.1.1)3(%..&amp;%)015( '() 6E74J 9795!(/#%). % /B)(' )/.&lt;-'0)!%'#- )/</text:span></text:p>
          </draw:text-box>
        </draw:frame>
        <draw:frame draw:style-name="gr6" draw:text-style-name="P4" draw:layer="layout" svg:width="5.103cm" svg:height="0.204cm" svg:x="5.505cm" svg:y="17.419cm">
          <draw:text-box>
            <text:p text:style-name="P3"><text:span text:style-name="T1">-&amp;%'%.%)#)/B /B-&amp;%'%.)&lt;-'0).%)#)/B(,')&gt;( $-+)01.@%0&amp;)%))).1</text:span></text:p>
          </draw:text-box>
        </draw:frame>
        <draw:frame draw:style-name="gr6" draw:text-style-name="P4" draw:layer="layout" svg:width="5.002cm" svg:height="0.204cm" svg:x="5.505cm" svg:y="17.642cm">
          <draw:text-box>
            <text:p text:style-name="P3"><text:span text:style-name="T1">. /', (/)#%)'.&amp;%.-%'0&amp;)%))0/))@%,)4'+')/.0.%&lt;-.'('*%'040&lt;K9%6</text:span></text:p>
          </draw:text-box>
        </draw:frame>
        <draw:frame draw:style-name="gr6" draw:text-style-name="P4" draw:layer="layout" svg:width="0.248cm" svg:height="0.204cm" svg:x="4.081cm" svg:y="17.926cm">
          <draw:text-box>
            <text:p text:style-name="P3"><text:span text:style-name="T1"> 3('</text:span></text:p>
          </draw:text-box>
        </draw:frame>
        <draw:frame draw:style-name="gr6" draw:text-style-name="P4" draw:layer="layout" svg:width="0.925cm" svg:height="0.204cm" svg:x="5.505cm" svg:y="17.926cm">
          <draw:text-box>
            <text:p text:style-name="P3"><text:span text:style-name="T1">98 7F 9795</text:span></text:p>
          </draw:text-box>
        </draw:frame>
        <draw:frame draw:style-name="gr6" draw:text-style-name="P4" draw:layer="layout" svg:width="0.4cm" svg:height="0.204cm" svg:x="4.081cm" svg:y="18.208cm">
          <draw:text-box>
            <text:p text:style-name="P3"><text:span text:style-name="T1">5%,' </text:span></text:p>
          </draw:text-box>
        </draw:frame>
        <draw:frame draw:style-name="gr6" draw:text-style-name="P4" draw:layer="layout" svg:width="0.866cm" svg:height="0.204cm" svg:x="5.505cm" svg:y="18.208cm">
          <draw:text-box>
            <text:p text:style-name="P3"><text:span text:style-name="T1">96 76 979:</text:span></text:p>
          </draw:text-box>
        </draw:frame>
        <draw:frame draw:style-name="gr6" draw:text-style-name="P4" draw:layer="layout" svg:width="0.51cm" svg:height="0.204cm" svg:x="4.081cm" svg:y="18.773cm">
          <draw:text-box>
            <text:p text:style-name="P3"><text:span text:style-name="T1">01234</text:span></text:p>
          </draw:text-box>
        </draw:frame>
        <draw:frame draw:style-name="gr6" draw:text-style-name="P4" draw:layer="layout" svg:width="0.959cm" svg:height="0.204cm" svg:x="5.505cm" svg:y="18.773cm">
          <draw:text-box>
            <text:p text:style-name="P3"><text:span text:style-name="T1">J6757 9795</text:span></text:p>
          </draw:text-box>
        </draw:frame>
        <draw:frame draw:style-name="gr6" draw:text-style-name="P4" draw:layer="layout" svg:width="0.916cm" svg:height="0.204cm" svg:x="4.081cm" svg:y="19.043cm">
          <draw:text-box>
            <text:p text:style-name="P3"><text:span text:style-name="T1">    1310913</text:span></text:p>
          </draw:text-box>
        </draw:frame>
        <draw:frame draw:style-name="gr6" draw:text-style-name="P4" draw:layer="layout" svg:width="0.307cm" svg:height="0.204cm" svg:x="4.081cm" svg:y="19.326cm">
          <draw:text-box>
            <text:p text:style-name="P3"><text:span text:style-name="T1">2#$</text:span></text:p>
          </draw:text-box>
        </draw:frame>
        <draw:frame draw:style-name="gr6" draw:text-style-name="P4" draw:layer="layout" svg:width="5.213cm" svg:height="0.204cm" svg:x="5.505cm" svg:y="19.326cm">
          <draw:text-box>
            <text:p text:style-name="P3"><text:span text:style-name="T1">3 .%)&amp;.'..)&amp;)%' %).)&amp;)%)/'(')01)(&gt;(%'.L.'+')'!&amp;%,'.-.)&amp;/))@%,).) %)/.</text:span></text:p>
          </draw:text-box>
        </draw:frame>
        <draw:frame draw:style-name="gr6" draw:text-style-name="P4" draw:layer="layout" svg:width="1.869cm" svg:height="0.204cm" svg:x="5.505cm" svg:y="19.549cm">
          <draw:text-box>
            <text:p text:style-name="P3"><text:span text:style-name="T1"> @%,)0L.1+'%''/.0))-%)'</text:span></text:p>
          </draw:text-box>
        </draw:frame>
        <draw:frame draw:style-name="gr6" draw:text-style-name="P4" draw:layer="layout" svg:width="0.205cm" svg:height="0.204cm" svg:x="5.505cm" svg:y="19.772cm">
          <draw:text-box>
            <text:p text:style-name="P3"><text:span text:style-name="T1">16</text:span></text:p>
          </draw:text-box>
        </draw:frame>
        <draw:frame draw:style-name="gr6" draw:text-style-name="P4" draw:layer="layout" svg:width="0.248cm" svg:height="0.204cm" svg:x="4.081cm" svg:y="20.055cm">
          <draw:text-box>
            <text:p text:style-name="P3"><text:span text:style-name="T1"> 3('</text:span></text:p>
          </draw:text-box>
        </draw:frame>
        <draw:frame draw:style-name="gr6" draw:text-style-name="P4" draw:layer="layout" svg:width="0.815cm" svg:height="0.204cm" svg:x="5.505cm" svg:y="20.055cm">
          <draw:text-box>
            <text:p text:style-name="P3"><text:span text:style-name="T1">55 7 9795</text:span></text:p>
          </draw:text-box>
        </draw:frame>
        <draw:frame draw:style-name="gr6" draw:text-style-name="P4" draw:layer="layout" svg:width="0.4cm" svg:height="0.204cm" svg:x="4.081cm" svg:y="20.338cm">
          <draw:text-box>
            <text:p text:style-name="P3"><text:span text:style-name="T1">5%,' </text:span></text:p>
          </draw:text-box>
        </draw:frame>
        <draw:frame draw:style-name="gr6" draw:text-style-name="P4" draw:layer="layout" svg:width="0.51cm" svg:height="0.204cm" svg:x="5.505cm" svg:y="20.338cm">
          <draw:text-box>
            <text:p text:style-name="P3"><text:span text:style-name="T1"> .%,' ).</text:span></text:p>
          </draw:text-box>
        </draw:frame>
        <draw:frame draw:style-name="gr6" draw:text-style-name="P4" draw:layer="layout" svg:width="0.51cm" svg:height="0.204cm" svg:x="4.081cm" svg:y="20.903cm">
          <draw:text-box>
            <text:p text:style-name="P3"><text:span text:style-name="T1">01234</text:span></text:p>
          </draw:text-box>
        </draw:frame>
        <draw:frame draw:style-name="gr6" draw:text-style-name="P4" draw:layer="layout" svg:width="0.967cm" svg:height="0.204cm" svg:x="5.505cm" svg:y="20.903cm">
          <draw:text-box>
            <text:p text:style-name="P3"><text:span text:style-name="T1">56667 9795</text:span></text:p>
          </draw:text-box>
        </draw:frame>
        <draw:frame draw:style-name="gr6" draw:text-style-name="P4" draw:layer="layout" svg:width="2.635cm" svg:height="0.204cm" svg:x="4.081cm" svg:y="21.173cm">
          <draw:text-box>
            <text:p text:style-name="P3"><text:span text:style-name="T1">    C34344M33034342"212KC33</text:span></text:p>
          </draw:text-box>
        </draw:frame>
        <draw:frame draw:style-name="gr6" draw:text-style-name="P4" draw:layer="layout" svg:width="0.307cm" svg:height="0.204cm" svg:x="4.081cm" svg:y="21.456cm">
          <draw:text-box>
            <text:p text:style-name="P3"><text:span text:style-name="T1">2#$</text:span></text:p>
          </draw:text-box>
        </draw:frame>
        <draw:frame draw:style-name="gr6" draw:text-style-name="P4" draw:layer="layout" svg:width="3.842cm" svg:height="0.204cm" svg:x="5.505cm" svg:y="21.456cm">
          <draw:text-box>
            <text:p text:style-name="P3"><text:span text:style-name="T1">0%&amp;'(')%*+'%,- %).-&amp;%'' ).))/- .)+%).-)01! 2,#'.16</text:span></text:p>
          </draw:text-box>
        </draw:frame>
        <draw:frame draw:style-name="gr6" draw:text-style-name="P4" draw:layer="layout" svg:width="0.248cm" svg:height="0.204cm" svg:x="4.081cm" svg:y="21.738cm">
          <draw:text-box>
            <text:p text:style-name="P3"><text:span text:style-name="T1"> 3('</text:span></text:p>
          </draw:text-box>
        </draw:frame>
        <draw:frame draw:style-name="gr6" draw:text-style-name="P4" draw:layer="layout" svg:width="0.916cm" svg:height="0.204cm" svg:x="5.505cm" svg:y="21.738cm">
          <draw:text-box>
            <text:p text:style-name="P3"><text:span text:style-name="T1">75 59 9795</text:span></text:p>
          </draw:text-box>
        </draw:frame>
        <draw:frame draw:style-name="gr6" draw:text-style-name="P4" draw:layer="layout" svg:width="0.4cm" svg:height="0.204cm" svg:x="4.081cm" svg:y="22.02cm">
          <draw:text-box>
            <text:p text:style-name="P3"><text:span text:style-name="T1">5%,' </text:span></text:p>
          </draw:text-box>
        </draw:frame>
        <draw:frame draw:style-name="gr6" draw:text-style-name="P4" draw:layer="layout" svg:width="0.815cm" svg:height="0.204cm" svg:x="5.505cm" svg:y="22.02cm">
          <draw:text-box>
            <text:p text:style-name="P3"><text:span text:style-name="T1">75 59 979</text:span></text:p>
          </draw:text-box>
        </draw:frame>
        <draw:frame draw:style-name="gr6" draw:text-style-name="P4" draw:layer="layout" svg:width="0.51cm" svg:height="0.204cm" svg:x="4.081cm" svg:y="22.585cm">
          <draw:text-box>
            <text:p text:style-name="P3"><text:span text:style-name="T1">01234</text:span></text:p>
          </draw:text-box>
        </draw:frame>
        <draw:frame draw:style-name="gr6" draw:text-style-name="P4" draw:layer="layout" svg:width="2.301cm" svg:height="0.204cm" svg:x="5.505cm" svg:y="22.585cm">
          <draw:text-box>
            <text:p text:style-name="P3"><text:span text:style-name="T1">56686 97993(%..&amp;%)015( '()</text:span></text:p>
          </draw:text-box>
        </draw:frame>
        <draw:frame draw:style-name="gr6" draw:text-style-name="P4" draw:layer="layout" svg:width="0.183cm" svg:height="0.204cm" svg:x="4.081cm" svg:y="22.856cm">
          <draw:text-box>
            <text:p text:style-name="P3"><text:span text:style-name="T1">   </text:span></text:p>
          </draw:text-box>
        </draw:frame>
        <draw:frame draw:style-name="gr6" draw:text-style-name="P4" draw:layer="layout" svg:width="1.458cm" svg:height="0.204cm" svg:x="5.505cm" svg:y="22.856cm">
          <draw:text-box>
            <text:p text:style-name="P3"><text:span text:style-name="T1">"C2"312134C13;3</text:span></text:p>
          </draw:text-box>
        </draw:frame>
        <draw:frame draw:style-name="gr6" draw:text-style-name="P4" draw:layer="layout" svg:width="0.307cm" svg:height="0.204cm" svg:x="4.081cm" svg:y="23.138cm">
          <draw:text-box>
            <text:p text:style-name="P3"><text:span text:style-name="T1">2#$</text:span></text:p>
          </draw:text-box>
        </draw:frame>
        <draw:frame draw:style-name="gr6" draw:text-style-name="P4" draw:layer="layout" svg:width="5.67cm" svg:height="0.204cm" svg:x="5.505cm" svg:y="23.138cm">
          <draw:text-box>
            <text:p text:style-name="P3"><text:span text:style-name="T1">&amp;%)01 %)&amp;)%!&amp;% %,5.'.)(/)&lt;-.'(')/.1!(,)@' )/'.)..&amp;%,%)('.).) ')!.-()01(-/-%)!</text:span></text:p>
          </draw:text-box>
        </draw:frame>
        <draw:frame draw:style-name="gr6" draw:text-style-name="P4" draw:layer="layout" svg:width="3.016cm" svg:height="0.204cm" svg:x="5.505cm" svg:y="23.361cm">
          <draw:text-box>
            <text:p text:style-name="P3"><text:span text:style-name="T1">( '.%) .#$'' '-(' )'' (-/).&gt;%&amp; )#'/'.).('),#' )/6</text:span></text:p>
          </draw:text-box>
        </draw:frame>
        <draw:frame draw:style-name="gr6" draw:text-style-name="P4" draw:layer="layout" svg:width="0.248cm" svg:height="0.204cm" svg:x="4.081cm" svg:y="23.644cm">
          <draw:text-box>
            <text:p text:style-name="P3"><text:span text:style-name="T1"> 3('</text:span></text:p>
          </draw:text-box>
        </draw:frame>
        <draw:frame draw:style-name="gr6" draw:text-style-name="P4" draw:layer="layout" svg:width="1.018cm" svg:height="0.204cm" svg:x="5.505cm" svg:y="23.644cm">
          <draw:text-box>
            <text:p text:style-name="P3"><text:span text:style-name="T1">5467969799</text:span></text:p>
          </draw:text-box>
        </draw:frame>
        <draw:frame draw:style-name="gr6" draw:text-style-name="P4" draw:layer="layout" svg:width="0.4cm" svg:height="0.204cm" svg:x="4.081cm" svg:y="23.927cm">
          <draw:text-box>
            <text:p text:style-name="P3"><text:span text:style-name="T1">5%,' </text:span></text:p>
          </draw:text-box>
        </draw:frame>
        <draw:frame draw:style-name="gr6" draw:text-style-name="P4" draw:layer="layout" svg:width="1.018cm" svg:height="0.204cm" svg:x="5.505cm" svg:y="23.927cm">
          <draw:text-box>
            <text:p text:style-name="P3"><text:span text:style-name="T1">5667969796</text:span></text:p>
          </draw:text-box>
        </draw:frame>
        <draw:frame draw:style-name="gr6" draw:text-style-name="P4" draw:layer="layout" svg:width="0.51cm" svg:height="0.204cm" svg:x="4.081cm" svg:y="24.491cm">
          <draw:text-box>
            <text:p text:style-name="P3"><text:span text:style-name="T1">01234</text:span></text:p>
          </draw:text-box>
        </draw:frame>
        <draw:frame draw:style-name="gr6" draw:text-style-name="P4" draw:layer="layout" svg:width="0.654cm" svg:height="0.204cm" svg:x="5.505cm" svg:y="24.491cm">
          <draw:text-box>
            <text:p text:style-name="P3"><text:span text:style-name="T1">J5 9799</text:span></text:p>
          </draw:text-box>
        </draw:frame>
        <draw:frame draw:style-name="gr6" draw:text-style-name="P4" draw:layer="layout" svg:width="3.545cm" svg:height="0.204cm" svg:x="4.081cm" svg:y="24.762cm">
          <draw:text-box>
            <text:p text:style-name="P3"><text:span text:style-name="T1">    3(')01)(' )/.3+ .0/3(').0.%&lt;-.'('*%'.) '1K302&lt;</text:span></text:p>
          </draw:text-box>
        </draw:frame>
        <draw:frame draw:style-name="gr6" draw:text-style-name="P4" draw:layer="layout" svg:width="0.307cm" svg:height="0.204cm" svg:x="4.081cm" svg:y="25.045cm">
          <draw:text-box>
            <text:p text:style-name="P3"><text:span text:style-name="T1">2#$</text:span></text:p>
          </draw:text-box>
        </draw:frame>
        <draw:frame draw:style-name="gr6" draw:text-style-name="P4" draw:layer="layout" svg:width="4.125cm" svg:height="0.204cm" svg:x="5.505cm" svg:y="25.045cm">
          <draw:text-box>
            <text:p text:style-name="P3"><text:span text:style-name="T1">3(%.&amp;)%)&amp;'#'/')%)( '+ )01,@/B).&amp;)+), .( %'#-'01)(')')6</text:span></text:p>
          </draw:text-box>
        </draw:frame>
        <draw:frame draw:style-name="gr6" draw:text-style-name="P4" draw:layer="layout" svg:width="0.248cm" svg:height="0.204cm" svg:x="4.081cm" svg:y="25.327cm">
          <draw:text-box>
            <text:p text:style-name="P3"><text:span text:style-name="T1"> 3('</text:span></text:p>
          </draw:text-box>
        </draw:frame>
        <draw:frame draw:style-name="gr6" draw:text-style-name="P4" draw:layer="layout" svg:width="1.018cm" svg:height="0.204cm" svg:x="5.505cm" svg:y="25.327cm">
          <draw:text-box>
            <text:p text:style-name="P3"><text:span text:style-name="T1">9967969799</text:span></text:p>
          </draw:text-box>
        </draw:frame>
        <draw:frame draw:style-name="gr6" draw:text-style-name="P4" draw:layer="layout" svg:width="0.4cm" svg:height="0.204cm" svg:x="4.081cm" svg:y="25.609cm">
          <draw:text-box>
            <text:p text:style-name="P3"><text:span text:style-name="T1">5%,' </text:span></text:p>
          </draw:text-box>
        </draw:frame>
        <draw:frame draw:style-name="gr6" draw:text-style-name="P4" draw:layer="layout" svg:width="1.018cm" svg:height="0.204cm" svg:x="5.505cm" svg:y="25.609cm">
          <draw:text-box>
            <text:p text:style-name="P3"><text:span text:style-name="T1">9967969796</text:span></text:p>
          </draw:text-box>
        </draw:frame>
        <draw:frame draw:style-name="gr6" draw:text-style-name="P4" draw:layer="layout" svg:width="0.51cm" svg:height="0.204cm" svg:x="4.081cm" svg:y="26.174cm">
          <draw:text-box>
            <text:p text:style-name="P3"><text:span text:style-name="T1">01234</text:span></text:p>
          </draw:text-box>
        </draw:frame>
        <draw:frame draw:style-name="gr6" draw:text-style-name="P4" draw:layer="layout" svg:width="2.203cm" svg:height="0.204cm" svg:x="5.505cm" svg:y="26.174cm">
          <draw:text-box>
            <text:p text:style-name="P3"><text:span text:style-name="T1">568F4 9799 N '.&amp;%)015( '()</text:span></text:p>
          </draw:text-box>
        </draw:frame>
        <draw:frame draw:style-name="gr6" draw:text-style-name="P4" draw:layer="layout" svg:width="0.183cm" svg:height="0.204cm" svg:x="4.081cm" svg:y="26.445cm">
          <draw:text-box>
            <text:p text:style-name="P3"><text:span text:style-name="T1">   </text:span></text:p>
          </draw:text-box>
        </draw:frame>
        <draw:frame draw:style-name="gr6" draw:text-style-name="P4" draw:layer="layout" svg:width="2.216cm" svg:height="0.204cm" svg:x="5.505cm" svg:y="26.445cm">
          <draw:text-box>
            <text:p text:style-name="P3"><text:span text:style-name="T1">C3=C34344M3="33421213</text:span></text:p>
          </draw:text-box>
        </draw:frame>
        <draw:frame draw:style-name="gr6" draw:text-style-name="P4" draw:layer="layout" svg:width="0.307cm" svg:height="0.204cm" svg:x="4.081cm" svg:y="26.727cm">
          <draw:text-box>
            <text:p text:style-name="P3"><text:span text:style-name="T1">2#$</text:span></text:p>
          </draw:text-box>
        </draw:frame>
        <draw:frame draw:style-name="gr6" draw:text-style-name="P4" draw:layer="layout" svg:width="3.842cm" svg:height="0.204cm" svg:x="5.505cm" svg:y="26.727cm">
          <draw:text-box>
            <text:p text:style-name="P3"><text:span text:style-name="T1">0%&amp;'(')%*+'%,- %).-&amp;%'' ).))/- .)+%).-)01! 2,#'.16</text:span></text:p>
          </draw:text-box>
        </draw:frame>
      </draw:page>
      <draw:page draw:name="page11" draw:style-name="dp1" draw:master-page-name="master-page3">
        <draw:polygon draw:style-name="gr1" draw:text-style-name="P1" draw:layer="layout" svg:width="15.921cm" svg:height="24.052cm" svg:x="2.539cm" svg:y="2.539cm" svg:viewBox="0 0 15922 24053" draw:points="0,24053 15922,24053 15922,0 0,0">
          <text:p/>
        </draw:polygon>
        <draw:frame draw:style-name="gr2" draw:text-style-name="P2" draw:layer="layout" svg:width="15.946cm" svg:height="24.066cm" svg:x="2.527cm" svg:y="2.527cm">
          <draw:image xlink:href="Pictures/100000000000075C00000B1B78774D93EA39AD1E.png" xlink:type="simple" xlink:show="embed" xlink:actuate="onLoad" draw:mime-type="image/png">
            <text:p/>
          </draw:image>
        </draw:frame>
        <draw:path draw:style-name="gr3" draw:text-style-name="P2" draw:layer="layout" svg:width="15.909cm" svg:height="24.063cm" svg:x="2.528cm" svg:y="2.528cm" svg:viewBox="0 0 15910 24064" svg:d="M5 0v18780M0 5h47M0 1123h47M0 1406h47M0 1688h47M0 1970h47M0 3088h47M0 3371h47M0 3653h47M0 5336h47M0 5630h47M0 6736h47M0 7018h47M0 7313h47M0 8419h47M0 8701h47M0 8995h47M0 10385h47M0 10679h47M0 10926h47M0 12585h47M0 12832h47M0 13126h47M0 13691h47M0 14515h47M0 14809h47M0 15092h47M0 15597h47M0 15880h47M0 16421h47M0 16715h47M0 16998h47M0 17951h47M0 18233h47M0 18775h47M2935 0v564M2935 847v1400M2935 2529v1401M2935 4212v1400M2935 5895v1400M2935 7577v1401M2935 9260v1401M2935 10944v1624M2935 12850v1400M2935 14533v1623M2935 16439v2071M2935 18792v1848M2935 20922v1624M1506 5h14404M1506 288h14404M1506 1123h14404M1506 1406h14404M1506 1688h14404M1506 1970h14404M1506 2806h14404M1506 3088h14404M1506 3371h14404M1506 3653h14404M1506 4489h14404M1506 4771h14404M1506 5053h14404M1506 5336h14404M1506 6171h14404M1506 6454h14404M1506 6736h14404M1506 7018h14404M1506 7854h14404M1506 8136h14404M1506 8419h14404M1506 8701h14404M1506 9538h14404M1506 9820h14404M1506 10102h14404M1506 10385h14404M1506 11220h14404M1506 11503h14404M1506 12009h14404M1506 12291h14404M1506 13126h14404M1506 13409h14404M1506 13691h14404M1506 13974h14404M1506 14809h14404M1506 15092h14404M1506 15597h14404M1506 15880h14404M1506 16715h14404M1506 16998h14404M1506 17951h14404M1506 18233h14404M1506 19069h14404M1506 19351h14404M1506 20081h14404M1506 20363h14404M1506 21199h14404M1506 21481h14404M1506 21987h14404M1506 22269h14404M1506 23105h14404M1506 24058h14404M2935 22828v1236">
          <text:p/>
        </draw:path>
        <draw:path draw:style-name="gr4" draw:text-style-name="P2" draw:layer="layout" svg:width="14.474cm" svg:height="24.075cm" svg:x="3.998cm" svg:y="2.516cm" svg:viewBox="0 0 14475 24076" svg:d="M18 0v612M18 823v1471M18 2506v1471M18 4189v1471M18 5871v1471M18 7554v1471M18 9237v1472M18 10920v1695M18 12827v1471M18 14509v1695M18 16416v2141M18 18769v1918M18 20899v1694M0 594h14475M14457 0v612M0 841h14475M0 2277h14475M14457 823v1471M0 2524h14475M0 3959h14475M14457 2506v1471M0 4206h14475M0 5642h14475M14457 4189v1471M0 5889h14475M0 7325h14475M14457 5871v1471M0 7572h14475M0 9007h14475M14457 7554v1471M0 9254h14475M0 10691h14475M14457 9237v1472M0 10938h14475M0 12597h14475M14457 10920v1695M0 12844h14475M0 14280h14475M14457 12827v1471M0 14527h14475M0 16186h14475M14457 14509v1695M0 16433h14475M0 18539h14475M14457 16416v2141M0 18787h14475M14457 18769v1330M0 20669h14475M14457 20369v318M0 20916h14475M14457 20899v1106M0 22575h14475M14457 22275v318M0 22823h14475M18 22805v1271M14457 22805v1271">
          <text:p/>
        </draw:path>
        <draw:frame draw:style-name="gr6" draw:text-style-name="P4" draw:layer="layout" svg:width="0.612cm" svg:height="0.204cm" svg:x="4.081cm" svg:y="2.582cm">
          <draw:text-box>
            <text:p text:style-name="P3"><text:span text:style-name="T1">012345</text:span></text:p>
          </draw:text-box>
        </draw:frame>
        <draw:frame draw:style-name="gr6" draw:text-style-name="P4" draw:layer="layout" svg:width="1.018cm" svg:height="0.204cm" svg:x="5.505cm" svg:y="2.582cm">
          <draw:text-box>
            <text:p text:style-name="P3"><text:span text:style-name="T1">6789686966</text:span></text:p>
          </draw:text-box>
        </draw:frame>
        <draw:frame draw:style-name="gr6" draw:text-style-name="P4" draw:layer="layout" svg:width="0.358cm" svg:height="0.204cm" svg:x="4.081cm" svg:y="2.864cm">
          <draw:text-box>
            <text:p text:style-name="P3"><text:span text:style-name="T1"> 415</text:span></text:p>
          </draw:text-box>
        </draw:frame>
        <draw:frame draw:style-name="gr6" draw:text-style-name="P4" draw:layer="layout" svg:width="0.916cm" svg:height="0.204cm" svg:x="5.505cm" svg:y="2.864cm">
          <draw:text-box>
            <text:p text:style-name="P3"><text:span text:style-name="T1">678968696</text:span></text:p>
          </draw:text-box>
        </draw:frame>
        <draw:frame draw:style-name="gr6" draw:text-style-name="P4" draw:layer="layout" svg:width="0.183cm" svg:height="0.204cm" svg:x="4.081cm" svg:y="3.429cm">
          <draw:text-box>
            <text:p text:style-name="P3"><text:span text:style-name="T1"/></text:p>
          </draw:text-box>
        </draw:frame>
        <draw:frame draw:style-name="gr6" draw:text-style-name="P4" draw:layer="layout" svg:width="0.408cm" svg:height="0.204cm" svg:x="5.505cm" svg:y="3.429cm">
          <draw:text-box>
            <text:p text:style-name="P3"><text:span text:style-name="T1">6966</text:span></text:p>
          </draw:text-box>
        </draw:frame>
        <draw:frame draw:style-name="gr6" draw:text-style-name="P4" draw:layer="layout" svg:width="0.408cm" svg:height="0.204cm" svg:x="4.081cm" svg:y="3.699cm">
          <draw:text-box>
            <text:p text:style-name="P3"><text:span text:style-name="T1">5111</text:span></text:p>
          </draw:text-box>
        </draw:frame>
        <draw:frame draw:style-name="gr6" draw:text-style-name="P4" draw:layer="layout" svg:width="0.828cm" svg:height="0.204cm" svg:x="5.505cm" svg:y="3.699cm">
          <draw:text-box>
            <text:p text:style-name="P3"><text:span text:style-name="T1"> ! "0 #$0# </text:span></text:p>
          </draw:text-box>
        </draw:frame>
        <draw:frame draw:style-name="gr6" draw:text-style-name="P4" draw:layer="layout" svg:width="0.387cm" svg:height="0.204cm" svg:x="4.081cm" svg:y="3.982cm">
          <draw:text-box>
            <text:p text:style-name="P3"><text:span text:style-name="T1">%&amp;5</text:span></text:p>
          </draw:text-box>
        </draw:frame>
        <draw:frame draw:style-name="gr6" draw:text-style-name="P4" draw:layer="layout" svg:width="7.893cm" svg:height="0.204cm" svg:x="5.505cm" svg:y="3.982cm">
          <draw:text-box>
            <text:p text:style-name="P3"><text:span text:style-name="T1">35'5 ()) (5**4%4+4) ) 351*4,1)-.5  <text:s/>/5+0) ' (),) 15 ' )+5* +)45* )5* %1/2345* 5/34'5* (+) 351*4,1)14)8</text:span></text:p>
          </draw:text-box>
        </draw:frame>
        <draw:frame draw:style-name="gr6" draw:text-style-name="P4" draw:layer="layout" svg:width="0.612cm" svg:height="0.204cm" svg:x="4.081cm" svg:y="4.264cm">
          <draw:text-box>
            <text:p text:style-name="P3"><text:span text:style-name="T1">012345</text:span></text:p>
          </draw:text-box>
        </draw:frame>
        <draw:frame draw:style-name="gr6" draw:text-style-name="P4" draw:layer="layout" svg:width="1.018cm" svg:height="0.204cm" svg:x="5.505cm" svg:y="4.264cm">
          <draw:text-box>
            <text:p text:style-name="P3"><text:span text:style-name="T1">2789386966</text:span></text:p>
          </draw:text-box>
        </draw:frame>
        <draw:frame draw:style-name="gr6" draw:text-style-name="P4" draw:layer="layout" svg:width="0.358cm" svg:height="0.204cm" svg:x="4.081cm" svg:y="4.547cm">
          <draw:text-box>
            <text:p text:style-name="P3"><text:span text:style-name="T1"> 415</text:span></text:p>
          </draw:text-box>
        </draw:frame>
        <draw:frame draw:style-name="gr6" draw:text-style-name="P4" draw:layer="layout" svg:width="0.916cm" svg:height="0.204cm" svg:x="5.505cm" svg:y="4.547cm">
          <draw:text-box>
            <text:p text:style-name="P3"><text:span text:style-name="T1">278938696</text:span></text:p>
          </draw:text-box>
        </draw:frame>
        <draw:frame draw:style-name="gr6" draw:text-style-name="P4" draw:layer="layout" svg:width="0.183cm" svg:height="0.204cm" svg:x="4.081cm" svg:y="5.112cm">
          <draw:text-box>
            <text:p text:style-name="P3"><text:span text:style-name="T1"/></text:p>
          </draw:text-box>
        </draw:frame>
        <draw:frame draw:style-name="gr6" draw:text-style-name="P4" draw:layer="layout" svg:width="0.612cm" svg:height="0.204cm" svg:x="5.505cm" svg:y="5.112cm">
          <draw:text-box>
            <text:p text:style-name="P3"><text:span text:style-name="T1">796966</text:span></text:p>
          </draw:text-box>
        </draw:frame>
        <draw:frame draw:style-name="gr6" draw:text-style-name="P4" draw:layer="layout" svg:width="0.408cm" svg:height="0.204cm" svg:x="4.081cm" svg:y="5.382cm">
          <draw:text-box>
            <text:p text:style-name="P3"><text:span text:style-name="T1">5111</text:span></text:p>
          </draw:text-box>
        </draw:frame>
        <draw:frame draw:style-name="gr6" draw:text-style-name="P4" draw:layer="layout" svg:width="2.948cm" svg:height="0.204cm" svg:x="5.505cm" svg:y="5.382cm">
          <draw:text-box>
            <text:p text:style-name="P3"><text:span text:style-name="T1">#4  5 440 #0#6 4 4704  89000 <text:s/>6:04 </text:span></text:p>
          </draw:text-box>
        </draw:frame>
        <draw:frame draw:style-name="gr6" draw:text-style-name="P4" draw:layer="layout" svg:width="0.387cm" svg:height="0.204cm" svg:x="4.081cm" svg:y="5.665cm">
          <draw:text-box>
            <text:p text:style-name="P3"><text:span text:style-name="T1">%&amp;5</text:span></text:p>
          </draw:text-box>
        </draw:frame>
        <draw:frame draw:style-name="gr6" draw:text-style-name="P4" draw:layer="layout" svg:width="5.755cm" svg:height="0.204cm" svg:x="5.505cm" svg:y="5.665cm">
          <draw:text-box>
            <text:p text:style-name="P3"><text:span text:style-name="T1">35'5 ()) (5**4%4+4) ) 351*4,1)-.5  <text:s/>/5+0) ' (),) 15 ' 3514%;4-.5 )**534)4)8</text:span></text:p>
          </draw:text-box>
        </draw:frame>
        <draw:frame draw:style-name="gr6" draw:text-style-name="P4" draw:layer="layout" svg:width="0.612cm" svg:height="0.204cm" svg:x="4.081cm" svg:y="5.947cm">
          <draw:text-box>
            <text:p text:style-name="P3"><text:span text:style-name="T1">012345</text:span></text:p>
          </draw:text-box>
        </draw:frame>
        <draw:frame draw:style-name="gr6" draw:text-style-name="P4" draw:layer="layout" svg:width="1.018cm" svg:height="0.204cm" svg:x="5.505cm" svg:y="5.947cm">
          <draw:text-box>
            <text:p text:style-name="P3"><text:span text:style-name="T1">6689386966</text:span></text:p>
          </draw:text-box>
        </draw:frame>
        <draw:frame draw:style-name="gr6" draw:text-style-name="P4" draw:layer="layout" svg:width="0.358cm" svg:height="0.204cm" svg:x="4.081cm" svg:y="6.229cm">
          <draw:text-box>
            <text:p text:style-name="P3"><text:span text:style-name="T1"> 415</text:span></text:p>
          </draw:text-box>
        </draw:frame>
        <draw:frame draw:style-name="gr6" draw:text-style-name="P4" draw:layer="layout" svg:width="0.916cm" svg:height="0.204cm" svg:x="5.505cm" svg:y="6.229cm">
          <draw:text-box>
            <text:p text:style-name="P3"><text:span text:style-name="T1">668938696</text:span></text:p>
          </draw:text-box>
        </draw:frame>
        <draw:frame draw:style-name="gr6" draw:text-style-name="P4" draw:layer="layout" svg:width="0.183cm" svg:height="0.204cm" svg:x="4.081cm" svg:y="6.794cm">
          <draw:text-box>
            <text:p text:style-name="P3"><text:span text:style-name="T1"/></text:p>
          </draw:text-box>
        </draw:frame>
        <draw:frame draw:style-name="gr6" draw:text-style-name="P4" draw:layer="layout" svg:width="0.921cm" svg:height="0.204cm" svg:x="5.505cm" svg:y="6.794cm">
          <draw:text-box>
            <text:p text:style-name="P3"><text:span text:style-name="T1">3822&lt;6966</text:span></text:p>
          </draw:text-box>
        </draw:frame>
        <draw:frame draw:style-name="gr6" draw:text-style-name="P4" draw:layer="layout" svg:width="0.408cm" svg:height="0.204cm" svg:x="4.081cm" svg:y="7.065cm">
          <draw:text-box>
            <text:p text:style-name="P3"><text:span text:style-name="T1">5111</text:span></text:p>
          </draw:text-box>
        </draw:frame>
        <draw:frame draw:style-name="gr6" draw:text-style-name="P4" draw:layer="layout" svg:width="3.169cm" svg:height="0.204cm" svg:x="5.505cm" svg:y="7.065cm">
          <draw:text-box>
            <text:p text:style-name="P3"><text:span text:style-name="T1">40#0  4 4704 =604 $04 # 4   #"9 ! 40#4</text:span></text:p>
          </draw:text-box>
        </draw:frame>
        <draw:frame draw:style-name="gr6" draw:text-style-name="P4" draw:layer="layout" svg:width="0.387cm" svg:height="0.204cm" svg:x="4.081cm" svg:y="7.347cm">
          <draw:text-box>
            <text:p text:style-name="P3"><text:span text:style-name="T1">%&amp;5</text:span></text:p>
          </draw:text-box>
        </draw:frame>
        <draw:frame draw:style-name="gr6" draw:text-style-name="P4" draw:layer="layout" svg:width="5.755cm" svg:height="0.204cm" svg:x="5.505cm" svg:y="7.347cm">
          <draw:text-box>
            <text:p text:style-name="P3"><text:span text:style-name="T1">35'5 ()) (5**4%4+4) ) 351*4,1)-.5  <text:s/>/5+0) ' (),) 15 ' 3514%;4-.5 )**534)4)8</text:span></text:p>
          </draw:text-box>
        </draw:frame>
        <draw:frame draw:style-name="gr6" draw:text-style-name="P4" draw:layer="layout" svg:width="0.612cm" svg:height="0.204cm" svg:x="4.081cm" svg:y="7.63cm">
          <draw:text-box>
            <text:p text:style-name="P3"><text:span text:style-name="T1">012345</text:span></text:p>
          </draw:text-box>
        </draw:frame>
        <draw:frame draw:style-name="gr6" draw:text-style-name="P4" draw:layer="layout" svg:width="1.018cm" svg:height="0.204cm" svg:x="5.505cm" svg:y="7.63cm">
          <draw:text-box>
            <text:p text:style-name="P3"><text:span text:style-name="T1">6389386966</text:span></text:p>
          </draw:text-box>
        </draw:frame>
        <draw:frame draw:style-name="gr6" draw:text-style-name="P4" draw:layer="layout" svg:width="0.358cm" svg:height="0.204cm" svg:x="4.081cm" svg:y="7.912cm">
          <draw:text-box>
            <text:p text:style-name="P3"><text:span text:style-name="T1"> 415</text:span></text:p>
          </draw:text-box>
        </draw:frame>
        <draw:frame draw:style-name="gr6" draw:text-style-name="P4" draw:layer="layout" svg:width="0.916cm" svg:height="0.204cm" svg:x="5.505cm" svg:y="7.912cm">
          <draw:text-box>
            <text:p text:style-name="P3"><text:span text:style-name="T1">638938696</text:span></text:p>
          </draw:text-box>
        </draw:frame>
        <draw:frame draw:style-name="gr6" draw:text-style-name="P4" draw:layer="layout" svg:width="0.183cm" svg:height="0.204cm" svg:x="4.081cm" svg:y="8.477cm">
          <draw:text-box>
            <text:p text:style-name="P3"><text:span text:style-name="T1"/></text:p>
          </draw:text-box>
        </draw:frame>
        <draw:frame draw:style-name="gr6" draw:text-style-name="P4" draw:layer="layout" svg:width="0.916cm" svg:height="0.204cm" svg:x="5.505cm" svg:y="8.477cm">
          <draw:text-box>
            <text:p text:style-name="P3"><text:span text:style-name="T1">698296962</text:span></text:p>
          </draw:text-box>
        </draw:frame>
        <draw:frame draw:style-name="gr6" draw:text-style-name="P4" draw:layer="layout" svg:width="0.408cm" svg:height="0.204cm" svg:x="4.081cm" svg:y="8.747cm">
          <draw:text-box>
            <text:p text:style-name="P3"><text:span text:style-name="T1">5111</text:span></text:p>
          </draw:text-box>
        </draw:frame>
        <draw:frame draw:style-name="gr6" draw:text-style-name="P4" draw:layer="layout" svg:width="1.962cm" svg:height="0.204cm" svg:x="5.505cm" svg:y="8.747cm">
          <draw:text-box>
            <text:p text:style-name="P3"><text:span text:style-name="T1">440&gt;? 4 "04 4 40604 5 "</text:span></text:p>
          </draw:text-box>
        </draw:frame>
        <draw:frame draw:style-name="gr6" draw:text-style-name="P4" draw:layer="layout" svg:width="0.387cm" svg:height="0.204cm" svg:x="4.081cm" svg:y="9.03cm">
          <draw:text-box>
            <text:p text:style-name="P3"><text:span text:style-name="T1">%&amp;5</text:span></text:p>
          </draw:text-box>
        </draw:frame>
        <draw:frame draw:style-name="gr6" draw:text-style-name="P4" draw:layer="layout" svg:width="5.755cm" svg:height="0.204cm" svg:x="5.505cm" svg:y="9.03cm">
          <draw:text-box>
            <text:p text:style-name="P3"><text:span text:style-name="T1">35'5 ()) (5**4%4+4) ) 351*4,1)-.5  <text:s/>/5+0) ' (),) 15 ' 3514%;4-.5 )**534)4)8</text:span></text:p>
          </draw:text-box>
        </draw:frame>
        <draw:frame draw:style-name="gr6" draw:text-style-name="P4" draw:layer="layout" svg:width="0.612cm" svg:height="0.204cm" svg:x="4.081cm" svg:y="9.312cm">
          <draw:text-box>
            <text:p text:style-name="P3"><text:span text:style-name="T1">012345</text:span></text:p>
          </draw:text-box>
        </draw:frame>
        <draw:frame draw:style-name="gr6" draw:text-style-name="P4" draw:layer="layout" svg:width="1.018cm" svg:height="0.204cm" svg:x="5.505cm" svg:y="9.312cm">
          <draw:text-box>
            <text:p text:style-name="P3"><text:span text:style-name="T1">6789386966</text:span></text:p>
          </draw:text-box>
        </draw:frame>
        <draw:frame draw:style-name="gr6" draw:text-style-name="P4" draw:layer="layout" svg:width="0.358cm" svg:height="0.204cm" svg:x="4.081cm" svg:y="9.595cm">
          <draw:text-box>
            <text:p text:style-name="P3"><text:span text:style-name="T1"> 415</text:span></text:p>
          </draw:text-box>
        </draw:frame>
        <draw:frame draw:style-name="gr6" draw:text-style-name="P4" draw:layer="layout" svg:width="0.916cm" svg:height="0.204cm" svg:x="5.505cm" svg:y="9.595cm">
          <draw:text-box>
            <text:p text:style-name="P3"><text:span text:style-name="T1">678938696</text:span></text:p>
          </draw:text-box>
        </draw:frame>
        <draw:frame draw:style-name="gr6" draw:text-style-name="P4" draw:layer="layout" svg:width="0.183cm" svg:height="0.204cm" svg:x="4.081cm" svg:y="10.159cm">
          <draw:text-box>
            <text:p text:style-name="P3"><text:span text:style-name="T1"/></text:p>
          </draw:text-box>
        </draw:frame>
        <draw:frame draw:style-name="gr6" draw:text-style-name="P4" draw:layer="layout" svg:width="0.713cm" svg:height="0.204cm" svg:x="5.505cm" svg:y="10.159cm">
          <draw:text-box>
            <text:p text:style-name="P3"><text:span text:style-name="T1">2896966</text:span></text:p>
          </draw:text-box>
        </draw:frame>
        <draw:frame draw:style-name="gr6" draw:text-style-name="P4" draw:layer="layout" svg:width="0.408cm" svg:height="0.204cm" svg:x="4.081cm" svg:y="10.43cm">
          <draw:text-box>
            <text:p text:style-name="P3"><text:span text:style-name="T1">5111</text:span></text:p>
          </draw:text-box>
        </draw:frame>
        <draw:frame draw:style-name="gr6" draw:text-style-name="P4" draw:layer="layout" svg:width="2.474cm" svg:height="0.204cm" svg:x="5.505cm" svg:y="10.43cm">
          <draw:text-box>
            <text:p text:style-name="P3"><text:span text:style-name="T1">9  4 4  <text:s/>09#6 0#6  <text:s/>6:  @ 0? ! 9</text:span></text:p>
          </draw:text-box>
        </draw:frame>
        <draw:frame draw:style-name="gr6" draw:text-style-name="P4" draw:layer="layout" svg:width="0.387cm" svg:height="0.204cm" svg:x="4.081cm" svg:y="10.713cm">
          <draw:text-box>
            <text:p text:style-name="P3"><text:span text:style-name="T1">%&amp;5</text:span></text:p>
          </draw:text-box>
        </draw:frame>
        <draw:frame draw:style-name="gr6" draw:text-style-name="P4" draw:layer="layout" svg:width="5.755cm" svg:height="0.204cm" svg:x="5.505cm" svg:y="10.713cm">
          <draw:text-box>
            <text:p text:style-name="P3"><text:span text:style-name="T1">35'5 ()) (5**4%4+4) ) 351*4,1)-.5  <text:s/>/5+0) ' (),) 15 ' 3514%;4-.5 )**534)4)8</text:span></text:p>
          </draw:text-box>
        </draw:frame>
        <draw:frame draw:style-name="gr6" draw:text-style-name="P4" draw:layer="layout" svg:width="0.612cm" svg:height="0.204cm" svg:x="4.081cm" svg:y="10.995cm">
          <draw:text-box>
            <text:p text:style-name="P3"><text:span text:style-name="T1">012345</text:span></text:p>
          </draw:text-box>
        </draw:frame>
        <draw:frame draw:style-name="gr6" draw:text-style-name="P4" draw:layer="layout" svg:width="0.815cm" svg:height="0.204cm" svg:x="5.505cm" svg:y="10.995cm">
          <draw:text-box>
            <text:p text:style-name="P3"><text:span text:style-name="T1">98986966</text:span></text:p>
          </draw:text-box>
        </draw:frame>
        <draw:frame draw:style-name="gr6" draw:text-style-name="P4" draw:layer="layout" svg:width="0.358cm" svg:height="0.204cm" svg:x="4.081cm" svg:y="11.277cm">
          <draw:text-box>
            <text:p text:style-name="P3"><text:span text:style-name="T1"> 415</text:span></text:p>
          </draw:text-box>
        </draw:frame>
        <draw:frame draw:style-name="gr6" draw:text-style-name="P4" draw:layer="layout" svg:width="0.713cm" svg:height="0.204cm" svg:x="5.505cm" svg:y="11.277cm">
          <draw:text-box>
            <text:p text:style-name="P3"><text:span text:style-name="T1">9898696</text:span></text:p>
          </draw:text-box>
        </draw:frame>
        <draw:frame draw:style-name="gr6" draw:text-style-name="P4" draw:layer="layout" svg:width="0.183cm" svg:height="0.204cm" svg:x="4.081cm" svg:y="11.842cm">
          <draw:text-box>
            <text:p text:style-name="P3"><text:span text:style-name="T1"/></text:p>
          </draw:text-box>
        </draw:frame>
        <draw:frame draw:style-name="gr6" draw:text-style-name="P4" draw:layer="layout" svg:width="0.815cm" svg:height="0.204cm" svg:x="5.505cm" svg:y="11.842cm">
          <draw:text-box>
            <text:p text:style-name="P3"><text:span text:style-name="T1">28366966</text:span></text:p>
          </draw:text-box>
        </draw:frame>
        <draw:frame draw:style-name="gr6" draw:text-style-name="P4" draw:layer="layout" svg:width="0.408cm" svg:height="0.204cm" svg:x="4.081cm" svg:y="12.113cm">
          <draw:text-box>
            <text:p text:style-name="P3"><text:span text:style-name="T1">5111</text:span></text:p>
          </draw:text-box>
        </draw:frame>
        <draw:frame draw:style-name="gr6" draw:text-style-name="P4" draw:layer="layout" svg:width="1.814cm" svg:height="0.204cm" svg:x="5.505cm" svg:y="12.113cm">
          <draw:text-box>
            <text:p text:style-name="P3"><text:span text:style-name="T1">"04 49  70  70A#0 488</text:span></text:p>
          </draw:text-box>
        </draw:frame>
        <draw:frame draw:style-name="gr6" draw:text-style-name="P4" draw:layer="layout" svg:width="0.387cm" svg:height="0.204cm" svg:x="4.081cm" svg:y="12.395cm">
          <draw:text-box>
            <text:p text:style-name="P3"><text:span text:style-name="T1">%&amp;5</text:span></text:p>
          </draw:text-box>
        </draw:frame>
        <draw:frame draw:style-name="gr6" draw:text-style-name="P4" draw:layer="layout" svg:width="7.893cm" svg:height="0.204cm" svg:x="5.505cm" svg:y="12.395cm">
          <draw:text-box>
            <text:p text:style-name="P3"><text:span text:style-name="T1">35'5 ()) (5**4%4+4) ) 351*4,1)-.5  <text:s/>/5+0) ' (),) 15 ' )+5* +)45* )5* %1/2345* 5/34'5* (+) 351*4,1)14)8</text:span></text:p>
          </draw:text-box>
        </draw:frame>
        <draw:frame draw:style-name="gr6" draw:text-style-name="P4" draw:layer="layout" svg:width="0.612cm" svg:height="0.204cm" svg:x="4.081cm" svg:y="12.678cm">
          <draw:text-box>
            <text:p text:style-name="P3"><text:span text:style-name="T1">012345</text:span></text:p>
          </draw:text-box>
        </draw:frame>
        <draw:frame draw:style-name="gr6" draw:text-style-name="P4" draw:layer="layout" svg:width="0.815cm" svg:height="0.204cm" svg:x="5.505cm" svg:y="12.678cm">
          <draw:text-box>
            <text:p text:style-name="P3"><text:span text:style-name="T1">98986966</text:span></text:p>
          </draw:text-box>
        </draw:frame>
        <draw:frame draw:style-name="gr6" draw:text-style-name="P4" draw:layer="layout" svg:width="0.358cm" svg:height="0.204cm" svg:x="4.081cm" svg:y="12.96cm">
          <draw:text-box>
            <text:p text:style-name="P3"><text:span text:style-name="T1"> 415</text:span></text:p>
          </draw:text-box>
        </draw:frame>
        <draw:frame draw:style-name="gr6" draw:text-style-name="P4" draw:layer="layout" svg:width="0.713cm" svg:height="0.204cm" svg:x="5.505cm" svg:y="12.96cm">
          <draw:text-box>
            <text:p text:style-name="P3"><text:span text:style-name="T1">9898696</text:span></text:p>
          </draw:text-box>
        </draw:frame>
        <draw:frame draw:style-name="gr6" draw:text-style-name="P4" draw:layer="layout" svg:width="0.183cm" svg:height="0.204cm" svg:x="4.081cm" svg:y="13.525cm">
          <draw:text-box>
            <text:p text:style-name="P3"><text:span text:style-name="T1"/></text:p>
          </draw:text-box>
        </draw:frame>
        <draw:frame draw:style-name="gr6" draw:text-style-name="P4" draw:layer="layout" svg:width="0.713cm" svg:height="0.204cm" svg:x="5.505cm" svg:y="13.525cm">
          <draw:text-box>
            <text:p text:style-name="P3"><text:span text:style-name="T1">6873692</text:span></text:p>
          </draw:text-box>
        </draw:frame>
        <draw:frame draw:style-name="gr6" draw:text-style-name="P4" draw:layer="layout" svg:width="0.408cm" svg:height="0.204cm" svg:x="4.081cm" svg:y="13.795cm">
          <draw:text-box>
            <text:p text:style-name="P3"><text:span text:style-name="T1">5111</text:span></text:p>
          </draw:text-box>
        </draw:frame>
        <draw:frame draw:style-name="gr6" draw:text-style-name="P4" draw:layer="layout" svg:width="1.386cm" svg:height="0.204cm" svg:x="5.505cm" svg:y="13.795cm">
          <draw:text-box>
            <text:p text:style-name="P3"><text:span text:style-name="T1">"9#0B0  $ 6C 5 8</text:span></text:p>
          </draw:text-box>
        </draw:frame>
        <draw:frame draw:style-name="gr6" draw:text-style-name="P4" draw:layer="layout" svg:width="0.387cm" svg:height="0.204cm" svg:x="4.081cm" svg:y="14.078cm">
          <draw:text-box>
            <text:p text:style-name="P3"><text:span text:style-name="T1">%&amp;5</text:span></text:p>
          </draw:text-box>
        </draw:frame>
        <draw:frame draw:style-name="gr6" draw:text-style-name="P4" draw:layer="layout" svg:width="7.559cm" svg:height="0.204cm" svg:x="5.505cm" svg:y="14.078cm">
          <draw:text-box>
            <text:p text:style-name="P3"><text:span text:style-name="T1">(54)  *4 ;+) 5 '*15+4 15 ' *;)* *(34)* )' 414*)-D*E ' <text:s/>)14) F; (5**) <text:s/>)41,4 *;)* /41)+4')'*E 413+;*4 (5 </text:span></text:p>
          </draw:text-box>
        </draw:frame>
        <draw:frame draw:style-name="gr6" draw:text-style-name="P4" draw:layer="layout" svg:width="1.767cm" svg:height="0.204cm" svg:x="5.505cm" svg:y="14.301cm">
          <draw:text-box>
            <text:p text:style-name="P3"><text:span text:style-name="T1">45 ') 3**.5 <text:s/>G;) ' *4'5*8</text:span></text:p>
          </draw:text-box>
        </draw:frame>
        <draw:frame draw:style-name="gr6" draw:text-style-name="P4" draw:layer="layout" svg:width="0.612cm" svg:height="0.204cm" svg:x="4.081cm" svg:y="14.584cm">
          <draw:text-box>
            <text:p text:style-name="P3"><text:span text:style-name="T1">012345</text:span></text:p>
          </draw:text-box>
        </draw:frame>
        <draw:frame draw:style-name="gr6" draw:text-style-name="P4" draw:layer="layout" svg:width="1.018cm" svg:height="0.204cm" svg:x="5.505cm" svg:y="14.584cm">
          <draw:text-box>
            <text:p text:style-name="P3"><text:span text:style-name="T1">9289286962</text:span></text:p>
          </draw:text-box>
        </draw:frame>
        <draw:frame draw:style-name="gr6" draw:text-style-name="P4" draw:layer="layout" svg:width="0.358cm" svg:height="0.204cm" svg:x="4.081cm" svg:y="14.866cm">
          <draw:text-box>
            <text:p text:style-name="P3"><text:span text:style-name="T1"> 415</text:span></text:p>
          </draw:text-box>
        </draw:frame>
        <draw:frame draw:style-name="gr6" draw:text-style-name="P4" draw:layer="layout" svg:width="1.018cm" svg:height="0.204cm" svg:x="5.505cm" svg:y="14.866cm">
          <draw:text-box>
            <text:p text:style-name="P3"><text:span text:style-name="T1">3282686963</text:span></text:p>
          </draw:text-box>
        </draw:frame>
        <draw:frame draw:style-name="gr6" draw:text-style-name="P4" draw:layer="layout" svg:width="0.183cm" svg:height="0.204cm" svg:x="4.081cm" svg:y="15.431cm">
          <draw:text-box>
            <text:p text:style-name="P3"><text:span text:style-name="T1"/></text:p>
          </draw:text-box>
        </draw:frame>
        <draw:frame draw:style-name="gr6" draw:text-style-name="P4" draw:layer="layout" svg:width="1.733cm" svg:height="0.204cm" svg:x="5.505cm" svg:y="15.431cm">
          <draw:text-box>
            <text:p text:style-name="P3"><text:span text:style-name="T1">38976966  287&lt;6969</text:span></text:p>
          </draw:text-box>
        </draw:frame>
        <draw:frame draw:style-name="gr6" draw:text-style-name="P4" draw:layer="layout" svg:width="0.408cm" svg:height="0.204cm" svg:x="4.081cm" svg:y="15.702cm">
          <draw:text-box>
            <text:p text:style-name="P3"><text:span text:style-name="T1">5111</text:span></text:p>
          </draw:text-box>
        </draw:frame>
        <draw:frame draw:style-name="gr6" draw:text-style-name="P4" draw:layer="layout" svg:width="2.961cm" svg:height="0.204cm" svg:x="5.505cm" svg:y="15.702cm">
          <draw:text-box>
            <text:p text:style-name="P3"><text:span text:style-name="T1">0  4404 A#0 4 $9#0#H04  #  #4  5 "8</text:span></text:p>
          </draw:text-box>
        </draw:frame>
        <draw:frame draw:style-name="gr6" draw:text-style-name="P4" draw:layer="layout" svg:width="0.387cm" svg:height="0.204cm" svg:x="4.081cm" svg:y="15.984cm">
          <draw:text-box>
            <text:p text:style-name="P3"><text:span text:style-name="T1">%&amp;5</text:span></text:p>
          </draw:text-box>
        </draw:frame>
        <draw:frame draw:style-name="gr6" draw:text-style-name="P4" draw:layer="layout" svg:width="7.47cm" svg:height="0.204cm" svg:x="5.505cm" svg:y="15.984cm">
          <draw:text-box>
            <text:p text:style-name="P3"><text:span text:style-name="T1">+)-.5 '5 )35'5 ' 355()-.5 3143)E 351/5  ()3;)'5 1 5*  B04E 35 <text:s/>) 413+;*.5 '5* *4-5* 5'515+I,435*8</text:span></text:p>
          </draw:text-box>
        </draw:frame>
        <draw:frame draw:style-name="gr6" draw:text-style-name="P4" draw:layer="layout" svg:width="0.612cm" svg:height="0.204cm" svg:x="4.081cm" svg:y="16.266cm">
          <draw:text-box>
            <text:p text:style-name="P3"><text:span text:style-name="T1">012345</text:span></text:p>
          </draw:text-box>
        </draw:frame>
        <draw:frame draw:style-name="gr6" draw:text-style-name="P4" draw:layer="layout" svg:width="0.815cm" svg:height="0.204cm" svg:x="5.505cm" svg:y="16.266cm">
          <draw:text-box>
            <text:p text:style-name="P3"><text:span text:style-name="T1">68986969</text:span></text:p>
          </draw:text-box>
        </draw:frame>
        <draw:frame draw:style-name="gr6" draw:text-style-name="P4" draw:layer="layout" svg:width="0.358cm" svg:height="0.204cm" svg:x="4.081cm" svg:y="16.549cm">
          <draw:text-box>
            <text:p text:style-name="P3"><text:span text:style-name="T1"> 415</text:span></text:p>
          </draw:text-box>
        </draw:frame>
        <draw:frame draw:style-name="gr6" draw:text-style-name="P4" draw:layer="layout" svg:width="0.815cm" svg:height="0.204cm" svg:x="5.505cm" svg:y="16.549cm">
          <draw:text-box>
            <text:p text:style-name="P3"><text:span text:style-name="T1">68986967</text:span></text:p>
          </draw:text-box>
        </draw:frame>
        <draw:frame draw:style-name="gr6" draw:text-style-name="P4" draw:layer="layout" svg:width="0.183cm" svg:height="0.204cm" svg:x="4.081cm" svg:y="17.114cm">
          <draw:text-box>
            <text:p text:style-name="P3"><text:span text:style-name="T1"/></text:p>
          </draw:text-box>
        </draw:frame>
        <draw:frame draw:style-name="gr6" draw:text-style-name="P4" draw:layer="layout" svg:width="0.722cm" svg:height="0.204cm" svg:x="5.505cm" svg:y="17.114cm">
          <draw:text-box>
            <text:p text:style-name="P3"><text:span text:style-name="T1">8&lt;&lt;6962</text:span></text:p>
          </draw:text-box>
        </draw:frame>
        <draw:frame draw:style-name="gr6" draw:text-style-name="P4" draw:layer="layout" svg:width="0.408cm" svg:height="0.204cm" svg:x="4.081cm" svg:y="17.384cm">
          <draw:text-box>
            <text:p text:style-name="P3"><text:span text:style-name="T1">5111</text:span></text:p>
          </draw:text-box>
        </draw:frame>
        <draw:frame draw:style-name="gr6" draw:text-style-name="P4" draw:layer="layout" svg:width="1.391cm" svg:height="0.204cm" svg:x="5.505cm" svg:y="17.384cm">
          <draw:text-box>
            <text:p text:style-name="P3"><text:span text:style-name="T1">$#40 =60  4   #"9</text:span></text:p>
          </draw:text-box>
        </draw:frame>
        <draw:frame draw:style-name="gr6" draw:text-style-name="P4" draw:layer="layout" svg:width="0.387cm" svg:height="0.204cm" svg:x="4.081cm" svg:y="17.667cm">
          <draw:text-box>
            <text:p text:style-name="P3"><text:span text:style-name="T1">%&amp;5</text:span></text:p>
          </draw:text-box>
        </draw:frame>
        <draw:frame draw:style-name="gr6" draw:text-style-name="P4" draw:layer="layout" svg:width="7.982cm" svg:height="0.204cm" svg:x="5.505cm" svg:y="17.667cm">
          <draw:text-box>
            <text:p text:style-name="P3"><text:span text:style-name="T1">**.5 ' ;*5 ,);45 '5 *5/J) K)+3.5 74;)+KE ()) /41* ' 4 (+)1)-.5 ') /4') (+))/5 ) 15 L %45 ') /1*54) G%+43) '5 </text:span></text:p>
          </draw:text-box>
        </draw:frame>
        <draw:frame draw:style-name="gr6" draw:text-style-name="P4" draw:layer="layout" svg:width="1.132cm" svg:height="0.204cm" svg:x="5.505cm" svg:y="17.89cm">
          <draw:text-box>
            <text:p text:style-name="P3"><text:span text:style-name="T1">*)'5 ' 1) %;358</text:span></text:p>
          </draw:text-box>
        </draw:frame>
        <draw:frame draw:style-name="gr6" draw:text-style-name="P4" draw:layer="layout" svg:width="0.612cm" svg:height="0.204cm" svg:x="4.081cm" svg:y="18.173cm">
          <draw:text-box>
            <text:p text:style-name="P3"><text:span text:style-name="T1">012345</text:span></text:p>
          </draw:text-box>
        </draw:frame>
        <draw:frame draw:style-name="gr6" draw:text-style-name="P4" draw:layer="layout" svg:width="1.022cm" svg:height="0.204cm" svg:x="5.505cm" svg:y="18.173cm">
          <draw:text-box>
            <text:p text:style-name="P3"><text:span text:style-name="T1">2&lt;89786966</text:span></text:p>
          </draw:text-box>
        </draw:frame>
        <draw:frame draw:style-name="gr6" draw:text-style-name="P4" draw:layer="layout" svg:width="0.358cm" svg:height="0.204cm" svg:x="4.081cm" svg:y="18.455cm">
          <draw:text-box>
            <text:p text:style-name="P3"><text:span text:style-name="T1"> 415</text:span></text:p>
          </draw:text-box>
        </draw:frame>
        <draw:frame draw:style-name="gr6" draw:text-style-name="P4" draw:layer="layout" svg:width="0.921cm" svg:height="0.204cm" svg:x="5.505cm" svg:y="18.455cm">
          <draw:text-box>
            <text:p text:style-name="P3"><text:span text:style-name="T1">2&lt;8978696</text:span></text:p>
          </draw:text-box>
        </draw:frame>
        <draw:frame draw:style-name="gr6" draw:text-style-name="P4" draw:layer="layout" svg:width="0.183cm" svg:height="0.204cm" svg:x="4.081cm" svg:y="19.02cm">
          <draw:text-box>
            <text:p text:style-name="P3"><text:span text:style-name="T1"/></text:p>
          </draw:text-box>
        </draw:frame>
        <draw:frame draw:style-name="gr6" draw:text-style-name="P4" draw:layer="layout" svg:width="0.713cm" svg:height="0.204cm" svg:x="5.505cm" svg:y="19.02cm">
          <draw:text-box>
            <text:p text:style-name="P3"><text:span text:style-name="T1">3866966</text:span></text:p>
          </draw:text-box>
        </draw:frame>
        <draw:frame draw:style-name="gr6" draw:text-style-name="P4" draw:layer="layout" svg:width="0.408cm" svg:height="0.204cm" svg:x="4.081cm" svg:y="19.291cm">
          <draw:text-box>
            <text:p text:style-name="P3"><text:span text:style-name="T1">5111</text:span></text:p>
          </draw:text-box>
        </draw:frame>
        <draw:frame draw:style-name="gr6" draw:text-style-name="P4" draw:layer="layout" svg:width="3.562cm" svg:height="0.204cm" svg:x="5.505cm" svg:y="19.291cm">
          <draw:text-box>
            <text:p text:style-name="P3"><text:span text:style-name="T1">40#0  4 <text:s/>6:4   8900H0 $6 " #"9 5 40# 89$ 58</text:span></text:p>
          </draw:text-box>
        </draw:frame>
        <draw:frame draw:style-name="gr6" draw:text-style-name="P4" draw:layer="layout" svg:width="0.387cm" svg:height="0.204cm" svg:x="4.081cm" svg:y="19.573cm">
          <draw:text-box>
            <text:p text:style-name="P3"><text:span text:style-name="T1">%&amp;5</text:span></text:p>
          </draw:text-box>
        </draw:frame>
        <draw:frame draw:style-name="gr6" draw:text-style-name="P4" draw:layer="layout" svg:width="4.629cm" svg:height="0.204cm" svg:x="5.505cm" svg:y="19.573cm">
          <draw:text-box>
            <text:p text:style-name="P3"><text:span text:style-name="T1"> 5 ' )35'5 F; 3+%) <text:s/>5 <text:s/>09#6 0#6  <text:s/>6:  M 0?  5 40#0  4 <text:s/>6:4   </text:span></text:p>
          </draw:text-box>
        </draw:frame>
        <draw:frame draw:style-name="gr6" draw:text-style-name="P4" draw:layer="layout" svg:width="1.479cm" svg:height="0.204cm" svg:x="5.505cm" svg:y="19.796cm">
          <draw:text-box>
            <text:p text:style-name="P3"><text:span text:style-name="T1">8900H0 $6 " #"9 5</text:span></text:p>
          </draw:text-box>
        </draw:frame>
        <draw:frame draw:style-name="gr6" draw:text-style-name="P4" draw:layer="layout" svg:width="5.988cm" svg:height="0.204cm" svg:x="5.505cm" svg:y="20.019cm">
          <draw:text-box>
            <text:p text:style-name="P3"><text:span text:style-name="T1"><text:s/></text:span><text:span text:style-name="T1">40# 89$ 5E ) /4 <text:s/>' (5**4%4+4) ) 351*4,1)-.5 ' 3514%;4-.5 )**534)4)  <text:s/>/5+0) '</text:span></text:p>
          </draw:text-box>
        </draw:frame>
        <draw:frame draw:style-name="gr6" draw:text-style-name="P4" draw:layer="layout" svg:width="0.637cm" svg:height="0.204cm" svg:x="5.505cm" svg:y="20.242cm">
          <draw:text-box>
            <text:p text:style-name="P3"><text:span text:style-name="T1"><text:s/></text:span><text:span text:style-name="T1">(),) 158</text:span></text:p>
          </draw:text-box>
        </draw:frame>
        <draw:frame draw:style-name="gr6" draw:text-style-name="P4" draw:layer="layout" svg:width="0.612cm" svg:height="0.204cm" svg:x="4.081cm" svg:y="20.526cm">
          <draw:text-box>
            <text:p text:style-name="P3"><text:span text:style-name="T1">012345</text:span></text:p>
          </draw:text-box>
        </draw:frame>
        <draw:frame draw:style-name="gr6" draw:text-style-name="P4" draw:layer="layout" svg:width="0.916cm" svg:height="0.204cm" svg:x="5.505cm" svg:y="20.526cm">
          <draw:text-box>
            <text:p text:style-name="P3"><text:span text:style-name="T1">928986966</text:span></text:p>
          </draw:text-box>
        </draw:frame>
        <draw:frame draw:style-name="gr6" draw:text-style-name="P4" draw:layer="layout" svg:width="0.358cm" svg:height="0.204cm" svg:x="4.081cm" svg:y="20.808cm">
          <draw:text-box>
            <text:p text:style-name="P3"><text:span text:style-name="T1"> 415</text:span></text:p>
          </draw:text-box>
        </draw:frame>
        <draw:frame draw:style-name="gr6" draw:text-style-name="P4" draw:layer="layout" svg:width="0.815cm" svg:height="0.204cm" svg:x="5.505cm" svg:y="20.808cm">
          <draw:text-box>
            <text:p text:style-name="P3"><text:span text:style-name="T1">92898696</text:span></text:p>
          </draw:text-box>
        </draw:frame>
        <draw:frame draw:style-name="gr6" draw:text-style-name="P4" draw:layer="layout" svg:width="0.183cm" svg:height="0.204cm" svg:x="4.081cm" svg:y="21.373cm">
          <draw:text-box>
            <text:p text:style-name="P3"><text:span text:style-name="T1"/></text:p>
          </draw:text-box>
        </draw:frame>
        <draw:frame draw:style-name="gr6" draw:text-style-name="P4" draw:layer="layout" svg:width="0.815cm" svg:height="0.204cm" svg:x="5.505cm" svg:y="21.373cm">
          <draw:text-box>
            <text:p text:style-name="P3"><text:span text:style-name="T1">86926966</text:span></text:p>
          </draw:text-box>
        </draw:frame>
        <draw:frame draw:style-name="gr6" draw:text-style-name="P4" draw:layer="layout" svg:width="0.408cm" svg:height="0.204cm" svg:x="4.081cm" svg:y="21.644cm">
          <draw:text-box>
            <text:p text:style-name="P3"><text:span text:style-name="T1">5111</text:span></text:p>
          </draw:text-box>
        </draw:frame>
        <draw:frame draw:style-name="gr6" draw:text-style-name="P4" draw:layer="layout" svg:width="1.899cm" svg:height="0.204cm" svg:x="5.505cm" svg:y="21.644cm">
          <draw:text-box>
            <text:p text:style-name="P3"><text:span text:style-name="T1">09#6  894 0&gt;  #"9 5 <text:s/>88</text:span></text:p>
          </draw:text-box>
        </draw:frame>
        <draw:frame draw:style-name="gr6" draw:text-style-name="P4" draw:layer="layout" svg:width="0.387cm" svg:height="0.204cm" svg:x="4.081cm" svg:y="21.926cm">
          <draw:text-box>
            <text:p text:style-name="P3"><text:span text:style-name="T1">%&amp;5</text:span></text:p>
          </draw:text-box>
        </draw:frame>
        <draw:frame draw:style-name="gr6" draw:text-style-name="P4" draw:layer="layout" svg:width="4.54cm" svg:height="0.204cm" svg:x="5.505cm" svg:y="21.926cm">
          <draw:text-box>
            <text:p text:style-name="P3"><text:span text:style-name="T1">#7A#0  &gt;? <text:s/>N#0  "0#04  07 O9 6"  <text:s/>09#6 0#6  <text:s/>6:  4  0?   </text:span></text:p>
          </draw:text-box>
        </draw:frame>
        <draw:frame draw:style-name="gr6" draw:text-style-name="P4" draw:layer="layout" svg:width="4.646cm" svg:height="0.204cm" svg:x="5.505cm" svg:y="22.149cm">
          <draw:text-box>
            <text:p text:style-name="P3"><text:span text:style-name="T1">09#6  894 0&gt;  4   #"9 " 704 4 P 44? B  4704 0# # 4 4 494 </text:span></text:p>
          </draw:text-box>
        </draw:frame>
        <draw:frame draw:style-name="gr6" draw:text-style-name="P4" draw:layer="layout" svg:width="0.853cm" svg:height="0.204cm" svg:x="5.505cm" svg:y="22.372cm">
          <draw:text-box>
            <text:p text:style-name="P3"><text:span text:style-name="T1">O94 $ 074</text:span></text:p>
          </draw:text-box>
        </draw:frame>
        <draw:frame draw:style-name="gr6" draw:text-style-name="P4" draw:layer="layout" svg:width="0.612cm" svg:height="0.204cm" svg:x="4.081cm" svg:y="22.656cm">
          <draw:text-box>
            <text:p text:style-name="P3"><text:span text:style-name="T1">012345</text:span></text:p>
          </draw:text-box>
        </draw:frame>
        <draw:frame draw:style-name="gr6" draw:text-style-name="P4" draw:layer="layout" svg:width="0.921cm" svg:height="0.204cm" svg:x="5.505cm" svg:y="22.656cm">
          <draw:text-box>
            <text:p text:style-name="P3"><text:span text:style-name="T1">989&lt;86966</text:span></text:p>
          </draw:text-box>
        </draw:frame>
        <draw:frame draw:style-name="gr6" draw:text-style-name="P4" draw:layer="layout" svg:width="0.358cm" svg:height="0.204cm" svg:x="4.081cm" svg:y="22.938cm">
          <draw:text-box>
            <text:p text:style-name="P3"><text:span text:style-name="T1"> 415</text:span></text:p>
          </draw:text-box>
        </draw:frame>
        <draw:frame draw:style-name="gr6" draw:text-style-name="P4" draw:layer="layout" svg:width="0.925cm" svg:height="0.204cm" svg:x="5.505cm" svg:y="22.938cm">
          <draw:text-box>
            <text:p text:style-name="P3"><text:span text:style-name="T1">2&lt;89&lt;8696</text:span></text:p>
          </draw:text-box>
        </draw:frame>
        <draw:frame draw:style-name="gr6" draw:text-style-name="P4" draw:layer="layout" svg:width="0.183cm" svg:height="0.204cm" svg:x="4.081cm" svg:y="23.503cm">
          <draw:text-box>
            <text:p text:style-name="P3"><text:span text:style-name="T1"/></text:p>
          </draw:text-box>
        </draw:frame>
        <draw:frame draw:style-name="gr6" draw:text-style-name="P4" draw:layer="layout" svg:width="0.713cm" svg:height="0.204cm" svg:x="5.505cm" svg:y="23.503cm">
          <draw:text-box>
            <text:p text:style-name="P3"><text:span text:style-name="T1">2866966</text:span></text:p>
          </draw:text-box>
        </draw:frame>
        <draw:frame draw:style-name="gr6" draw:text-style-name="P4" draw:layer="layout" svg:width="0.408cm" svg:height="0.204cm" svg:x="4.081cm" svg:y="23.774cm">
          <draw:text-box>
            <text:p text:style-name="P3"><text:span text:style-name="T1">5111</text:span></text:p>
          </draw:text-box>
        </draw:frame>
        <draw:frame draw:style-name="gr6" draw:text-style-name="P4" draw:layer="layout" svg:width="1.932cm" svg:height="0.204cm" svg:x="5.505cm" svg:y="23.774cm">
          <draw:text-box>
            <text:p text:style-name="P3"><text:span text:style-name="T1">9#0740  Q60  #"9 5 9#0</text:span></text:p>
          </draw:text-box>
        </draw:frame>
        <draw:frame draw:style-name="gr6" draw:text-style-name="P4" draw:layer="layout" svg:width="0.387cm" svg:height="0.204cm" svg:x="4.081cm" svg:y="24.056cm">
          <draw:text-box>
            <text:p text:style-name="P3"><text:span text:style-name="T1">%&amp;5</text:span></text:p>
          </draw:text-box>
        </draw:frame>
        <draw:frame draw:style-name="gr6" draw:text-style-name="P4" draw:layer="layout" svg:width="7.254cm" svg:height="0.204cm" svg:x="5.505cm" svg:y="24.056cm">
          <draw:text-box>
            <text:p text:style-name="P3"><text:span text:style-name="T1">*15+4 15 ' )-D* 351&amp;;1)* F; (5(434 <text:s/>) 5/)  ) )+4R)-.5 ' 3;*5* ' <text:s/>*)'5* (5/4**451)4*8 $9#"#  66S </text:span></text:p>
          </draw:text-box>
        </draw:frame>
        <draw:frame draw:style-name="gr6" draw:text-style-name="P4" draw:layer="layout" svg:width="6.263cm" svg:height="0.204cm" svg:x="5.505cm" svg:y="24.279cm">
          <draw:text-box>
            <text:p text:style-name="P3"><text:span text:style-name="T1">8 22E T 2ME ') 64 18M 82&lt;&lt;3  1) 64 18M 2389&lt;692 U64 )+ ' 5-.5 ' )'5* 5 6V8 </text:span></text:p>
          </draw:text-box>
        </draw:frame>
        <draw:frame draw:style-name="gr6" draw:text-style-name="P4" draw:layer="layout" svg:width="0.612cm" svg:height="0.204cm" svg:x="4.081cm" svg:y="24.562cm">
          <draw:text-box>
            <text:p text:style-name="P3"><text:span text:style-name="T1">012345</text:span></text:p>
          </draw:text-box>
        </draw:frame>
        <draw:frame draw:style-name="gr6" draw:text-style-name="P4" draw:layer="layout" svg:width="1.022cm" svg:height="0.204cm" svg:x="5.505cm" svg:y="24.562cm">
          <draw:text-box>
            <text:p text:style-name="P3"><text:span text:style-name="T1">6389&lt;86966</text:span></text:p>
          </draw:text-box>
        </draw:frame>
        <draw:frame draw:style-name="gr6" draw:text-style-name="P4" draw:layer="layout" svg:width="0.358cm" svg:height="0.204cm" svg:x="4.081cm" svg:y="24.844cm">
          <draw:text-box>
            <text:p text:style-name="P3"><text:span text:style-name="T1"> 415</text:span></text:p>
          </draw:text-box>
        </draw:frame>
        <draw:frame draw:style-name="gr6" draw:text-style-name="P4" draw:layer="layout" svg:width="0.819cm" svg:height="0.204cm" svg:x="5.505cm" svg:y="24.844cm">
          <draw:text-box>
            <text:p text:style-name="P3"><text:span text:style-name="T1">689&lt;8696</text:span></text:p>
          </draw:text-box>
        </draw:frame>
        <draw:frame draw:style-name="gr6" draw:text-style-name="P4" draw:layer="layout" svg:width="0.183cm" svg:height="0.204cm" svg:x="4.081cm" svg:y="25.409cm">
          <draw:text-box>
            <text:p text:style-name="P3"><text:span text:style-name="T1"/></text:p>
          </draw:text-box>
        </draw:frame>
        <draw:frame draw:style-name="gr6" draw:text-style-name="P4" draw:layer="layout" svg:width="0.815cm" svg:height="0.204cm" svg:x="5.505cm" svg:y="25.409cm">
          <draw:text-box>
            <text:p text:style-name="P3"><text:span text:style-name="T1">23866966</text:span></text:p>
          </draw:text-box>
        </draw:frame>
        <draw:frame draw:style-name="gr6" draw:text-style-name="P4" draw:layer="layout" svg:width="0.408cm" svg:height="0.204cm" svg:x="4.081cm" svg:y="25.68cm">
          <draw:text-box>
            <text:p text:style-name="P3"><text:span text:style-name="T1">5111</text:span></text:p>
          </draw:text-box>
        </draw:frame>
        <draw:frame draw:style-name="gr6" draw:text-style-name="P4" draw:layer="layout" svg:width="7.842cm" svg:height="0.204cm" svg:x="5.505cm" svg:y="25.68cm">
          <draw:text-box>
            <text:p text:style-name="P3"><text:span text:style-name="T1">"414*45 G%+435 '5 <text:s/>)%)+05 5 53;)'54) ,451)+ '5 <text:s/>)%)+05 ') 4W) ,4.5E 5 "414*45 '5 <text:s/>)%)+05   (,5 5 </text:span></text:p>
          </draw:text-box>
        </draw:frame>
        <draw:frame draw:style-name="gr6" draw:text-style-name="P4" draw:layer="layout" svg:width="7.203cm" svg:height="0.204cm" svg:x="5.505cm" svg:y="25.903cm">
          <draw:text-box>
            <text:p text:style-name="P3"><text:span text:style-name="T1">4;(411'X134) ,451)+ '5 <text:s/>)%)+05   (,5  <text:s/>1) %;35E ) **534)-.5 '5* 1,1045* ' 4,;)1-) '5 <text:s/>)%)+05 ' </text:span></text:p>
          </draw:text-box>
        </draw:frame>
        <draw:frame draw:style-name="gr6" draw:text-style-name="P4" draw:layer="layout" svg:width="7.338cm" svg:height="0.204cm" svg:x="5.505cm" svg:y="26.126cm">
          <draw:text-box>
            <text:p text:style-name="P3"><text:span text:style-name="T1">1) %;35 5 4E ) **534)-.5 '5* '5,)'5* <text:s/>)%)+04*)* ' 1) %;35 5    ) **534)-.5 '5* "),4*)'5* ') 8;*4-) '5 </text:span></text:p>
          </draw:text-box>
        </draw:frame>
        <draw:frame draw:style-name="gr6" draw:text-style-name="P4" draw:layer="layout" svg:width="2.148cm" svg:height="0.204cm" svg:x="5.505cm" svg:y="26.349cm">
          <draw:text-box>
            <text:p text:style-name="P3"><text:span text:style-name="T1">)%)+05 ') 4W) ,4.5 5 "  708</text:span></text:p>
          </draw:text-box>
        </draw:frame>
      </draw:page>
      <draw:page draw:name="page12" draw:style-name="dp1" draw:master-page-name="master-page28">
        <draw:polygon draw:style-name="gr1" draw:text-style-name="P1" draw:layer="layout" svg:width="15.921cm" svg:height="3.46cm" svg:x="2.539cm" svg:y="2.539cm" svg:viewBox="0 0 15922 3461" draw:points="0,3461 15922,3461 15922,0 0,0">
          <text:p/>
        </draw:polygon>
        <draw:frame draw:style-name="gr2" draw:text-style-name="P2" draw:layer="layout" svg:width="15.946cm" svg:height="3.483cm" svg:x="2.527cm" svg:y="2.527cm">
          <draw:image xlink:href="Pictures/1000000000000EB7000003377FC4C4A7DB65B150.png" xlink:type="simple" xlink:show="embed" xlink:actuate="onLoad" draw:mime-type="image/png">
            <text:p/>
          </draw:image>
        </draw:frame>
        <draw:path draw:style-name="gr4" draw:text-style-name="P2" draw:layer="layout" svg:width="14.474cm" svg:height="3.495cm" svg:x="3.998cm" svg:y="2.516cm" svg:viewBox="0 0 14475 3496" svg:d="M18 0v1341M18 1553v1943M0 1324h14475M14457 0v1341M0 1571h14475M1460 1877h13015M0 3478h14475M14457 1553v1943">
          <text:p/>
        </draw:path>
        <draw:path draw:style-name="gr3" draw:text-style-name="P2" draw:layer="layout" svg:width="14.403cm" svg:height="3.447cm" svg:x="4.034cm" svg:y="2.528cm" svg:viewBox="0 0 14404 3448" svg:d="M1429 0v1294M0 1865h1424M1429 1576v271M1429 1882v1566M0 6h14404M0 735h14404M0 1018h14404M0 2159h14404M0 2890h14404M0 3172h14404">
          <text:p/>
        </draw:path>
        <draw:frame draw:style-name="gr6" draw:text-style-name="P4" draw:layer="layout" svg:width="0.612cm" svg:height="0.204cm" svg:x="4.081cm" svg:y="2.582cm">
          <draw:text-box>
            <text:p text:style-name="P3"><text:span text:style-name="T1">012345</text:span></text:p>
          </draw:text-box>
        </draw:frame>
        <draw:frame draw:style-name="gr6" draw:text-style-name="P4" draw:layer="layout" svg:width="5.59cm" svg:height="0.204cm" svg:x="5.505cm" svg:y="2.582cm">
          <draw:text-box>
            <text:p text:style-name="P3"><text:span text:style-name="T1">7859 5 35539 588  9 95539 852 5 3359534935 9483  5334 5 3959  3</text:span></text:p>
          </draw:text-box>
        </draw:frame>
        <draw:frame draw:style-name="gr6" draw:text-style-name="P4" draw:layer="layout" svg:width="5.755cm" svg:height="0.204cm" svg:x="5.505cm" svg:y="2.805cm">
          <draw:text-box>
            <text:p text:style-name="P3"><text:span text:style-name="T1">3935 54 9335 3 8 343 349 1 55 145 5!959  " 85  3!9335 378 343 39 1 5</text:span></text:p>
          </draw:text-box>
        </draw:frame>
        <draw:frame draw:style-name="gr6" draw:text-style-name="P4" draw:layer="layout" svg:width="7.173cm" svg:height="0.204cm" svg:x="5.505cm" svg:y="3.028cm">
          <draw:text-box>
            <text:p text:style-name="P3"><text:span text:style-name="T1">#!959  9 1 5$395#%&amp; 3453 '(3%)*%+++,-../0389345%)1%+23,32--34355$5%)/36,3233%</text:span></text:p>
          </draw:text-box>
        </draw:frame>
        <draw:frame draw:style-name="gr6" draw:text-style-name="P4" draw:layer="layout" svg:width="0.307cm" svg:height="0.204cm" svg:x="4.081cm" svg:y="3.311cm">
          <draw:text-box>
            <text:p text:style-name="P3"><text:span text:style-name="T1">785</text:span></text:p>
          </draw:text-box>
        </draw:frame>
        <draw:frame draw:style-name="gr6" draw:text-style-name="P4" draw:layer="layout" svg:width="1.094cm" svg:height="0.204cm" svg:x="5.505cm" svg:y="3.311cm">
          <draw:text-box>
            <text:p text:style-name="P3"><text:span text:style-name="T1">-8%21%3233</text:span></text:p>
          </draw:text-box>
        </draw:frame>
        <draw:frame draw:style-name="gr6" draw:text-style-name="P4" draw:layer="layout" svg:width="0.205cm" svg:height="0.204cm" svg:x="4.081cm" svg:y="3.594cm">
          <draw:text-box>
            <text:p text:style-name="P3"><text:span text:style-name="T1">95</text:span></text:p>
          </draw:text-box>
        </draw:frame>
        <draw:frame draw:style-name="gr6" draw:text-style-name="P4" draw:layer="layout" svg:width="1.094cm" svg:height="0.204cm" svg:x="5.505cm" svg:y="3.594cm">
          <draw:text-box>
            <text:p text:style-name="P3"><text:span text:style-name="T1">-8%21%3231</text:span></text:p>
          </draw:text-box>
        </draw:frame>
        <draw:frame draw:style-name="gr6" draw:text-style-name="P4" draw:layer="layout" svg:width="0.459cm" svg:height="0.204cm" svg:x="4.081cm" svg:y="4.158cm">
          <draw:text-box>
            <text:p text:style-name="P3"><text:span text:style-name="T1">!4070</text:span></text:p>
          </draw:text-box>
        </draw:frame>
        <draw:frame draw:style-name="gr6" draw:text-style-name="P4" draw:layer="layout" svg:width="0.684cm" svg:height="0.204cm" svg:x="5.505cm" svg:y="4.158cm">
          <draw:text-box>
            <text:p text:style-name="P3"><text:span text:style-name="T1">*/2,3233</text:span></text:p>
          </draw:text-box>
        </draw:frame>
        <draw:frame draw:style-name="gr6" draw:text-style-name="P4" draw:layer="layout" svg:width="0.51cm" svg:height="0.204cm" svg:x="4.081cm" svg:y="4.441cm">
          <draw:text-box>
            <text:p text:style-name="P3"><text:span text:style-name="T1">53343</text:span></text:p>
          </draw:text-box>
        </draw:frame>
        <draw:frame draw:style-name="gr6" draw:text-style-name="P4" draw:layer="layout" svg:width="6.297cm" svg:height="0.204cm" svg:x="5.505cm" svg:y="4.464cm">
          <draw:text-box>
            <text:p text:style-name="P3"><text:span text:style-name="T1">7$$0779:000$$;4&lt;7004;$0047=&gt;"7(4;?70"7(0047=7(@007$;A74;?7:0B7$47+</text:span></text:p>
          </draw:text-box>
        </draw:frame>
        <draw:frame draw:style-name="gr6" draw:text-style-name="P4" draw:layer="layout" svg:width="0.612cm" svg:height="0.204cm" svg:x="4.081cm" svg:y="4.735cm">
          <draw:text-box>
            <text:p text:style-name="P3"><text:span text:style-name="T1">012345</text:span></text:p>
          </draw:text-box>
        </draw:frame>
        <draw:frame draw:style-name="gr6" draw:text-style-name="P4" draw:layer="layout" svg:width="8.1cm" svg:height="0.204cm" svg:x="5.505cm" svg:y="4.735cm">
          <draw:text-box>
            <text:p text:style-name="P3"><text:span text:style-name="T1">395 3 859 5C383319 547=&gt;"7(4;?70"7(0047=7(@007+)4;?7:03 7$$0779:000$$;4&lt;7004;$0047=&gt;"7(</text:span></text:p>
          </draw:text-box>
        </draw:frame>
        <draw:frame draw:style-name="gr6" draw:text-style-name="P4" draw:layer="layout" svg:width="6.06cm" svg:height="0.204cm" svg:x="5.505cm" svg:y="4.958cm">
          <draw:text-box>
            <text:p text:style-name="P3"><text:span text:style-name="T1">4;?70"7(0047=7(@007$;A74;?7:0B7$47+  3514 9 85 5 3854915 58 4 35  3</text:span></text:p>
          </draw:text-box>
        </draw:frame>
        <draw:frame draw:style-name="gr6" draw:text-style-name="P4" draw:layer="layout" svg:width="0.569cm" svg:height="0.204cm" svg:x="5.505cm" svg:y="5.181cm">
          <draw:text-box>
            <text:p text:style-name="P3"><text:span text:style-name="T1">  345%</text:span></text:p>
          </draw:text-box>
        </draw:frame>
        <draw:frame draw:style-name="gr6" draw:text-style-name="P4" draw:layer="layout" svg:width="0.307cm" svg:height="0.204cm" svg:x="4.081cm" svg:y="5.465cm">
          <draw:text-box>
            <text:p text:style-name="P3"><text:span text:style-name="T1">785</text:span></text:p>
          </draw:text-box>
        </draw:frame>
        <draw:frame draw:style-name="gr6" draw:text-style-name="P4" draw:layer="layout" svg:width="1.001cm" svg:height="0.204cm" svg:x="5.505cm" svg:y="5.465cm">
          <draw:text-box>
            <text:p text:style-name="P3"><text:span text:style-name="T1">2/%--%3233</text:span></text:p>
          </draw:text-box>
        </draw:frame>
        <draw:frame draw:style-name="gr6" draw:text-style-name="P4" draw:layer="layout" svg:width="0.205cm" svg:height="0.204cm" svg:x="4.081cm" svg:y="5.747cm">
          <draw:text-box>
            <text:p text:style-name="P3"><text:span text:style-name="T1">95</text:span></text:p>
          </draw:text-box>
        </draw:frame>
        <draw:frame draw:style-name="gr6" draw:text-style-name="P4" draw:layer="layout" svg:width="1.001cm" svg:height="0.204cm" svg:x="5.505cm" svg:y="5.747cm">
          <draw:text-box>
            <text:p text:style-name="P3"><text:span text:style-name="T1">2/%--%3231</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Arial" svg:font-family="Arial"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6cm" fo:margin-left="2.5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8"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1579"/>
    <meta:generator>LibreOffice/7.1.0.3$Windows_X86_64 LibreOffice_project/f6099ecf3d29644b5008cc8f48f42f4a40986e4c</meta:generator>
  </office:meta>
</office:document-meta>
</file>