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32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4382024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44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9632025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8,6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4,1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6,7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7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38,6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3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47,0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61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3712024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59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70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7242024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9,43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61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3092024506031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13,5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3,7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49,11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68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59782024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54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68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8612024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70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3022024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61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12032023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6,3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2,73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68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42042024506031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30,0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8,2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1,5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60,28</text:span></text:p>
          </draw:text-box>
        </draw:frame>
        <draw:frame draw:style-name="gr6" draw:text-style-name="P6" draw:layer="layout" svg:width="5.366cm" svg:height="0.319cm" svg:x="2.081cm" svg:y="10.736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725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0902024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6,68</text:span></text:p>
          </draw:text-box>
        </draw:frame>
        <draw:frame draw:style-name="gr6" draw:text-style-name="P6" draw:layer="layout" svg:width="5.366cm" svg:height="0.319cm" svg:x="2.081cm" svg:y="11.265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72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4511202450603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5.12cm" svg:height="0.319cm" svg:x="2.081cm" svg:y="11.794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610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4705202450603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4.701cm" svg:height="0.319cm" svg:x="2.081cm" svg:y="12.32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9705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3016202250603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96,6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01,5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95,06</text:span></text:p>
          </draw:text-box>
        </draw:frame>
        <draw:frame draw:style-name="gr6" draw:text-style-name="P6" draw:layer="layout" svg:width="6.521cm" svg:height="0.319cm" svg:x="2.081cm" svg:y="12.853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920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6448202450603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4,54</text:span></text:p>
          </draw:text-box>
        </draw:frame>
        <draw:frame draw:style-name="gr6" draw:text-style-name="P6" draw:layer="layout" svg:width="6.521cm" svg:height="0.319cm" svg:x="2.081cm" svg:y="13.382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1510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0430202450603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20,9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29,90</text:span></text:p>
          </draw:text-box>
        </draw:frame>
        <draw:frame draw:style-name="gr6" draw:text-style-name="P6" draw:layer="layout" svg:width="6.521cm" svg:height="0.319cm" svg:x="2.081cm" svg:y="13.91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1510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5582202350603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0,08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84,60</text:span></text:p>
          </draw:text-box>
        </draw:frame>
        <draw:frame draw:style-name="gr6" draw:text-style-name="P6" draw:layer="layout" svg:width="6.521cm" svg:height="0.319cm" svg:x="2.081cm" svg:y="14.44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9707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2802202350603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1,89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08,99</text:span></text:p>
          </draw:text-box>
        </draw:frame>
        <draw:frame draw:style-name="gr6" draw:text-style-name="P6" draw:layer="layout" svg:width="4.193cm" svg:height="0.319cm" svg:x="2.081cm" svg:y="14.96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2722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246320255060311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808,74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88,96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174,6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16,1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528,93</text:span></text:p>
          </draw:text-box>
        </draw:frame>
        <draw:frame draw:style-name="gr6" draw:text-style-name="P6" draw:layer="layout" svg:width="6.327cm" svg:height="0.319cm" svg:x="2.081cm" svg:y="15.49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9726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2929202450603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29,05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45,46</text:span></text:p>
          </draw:text-box>
        </draw:frame>
        <draw:frame draw:style-name="gr6" draw:text-style-name="P6" draw:layer="layout" svg:width="8.316cm" svg:height="0.319cm" svg:x="2.081cm" svg:y="16.028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97255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932322023506031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57,77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26,91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8.926,01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332,55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3.148,34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816,86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3.628,2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59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059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85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911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54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85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9129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2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9,9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84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698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29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84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320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4,54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77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7192025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9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0,09</text:span></text:p>
          </draw:text-box>
        </draw:frame>
        <draw:frame draw:style-name="gr6" draw:text-style-name="P6" draw:layer="layout" svg:width="3.905cm" svg:height="0.319cm" svg:x="2.081cm" svg:y="9.148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71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2652025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84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63032025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96,1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6,8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84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4022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7,46</text:span></text:p>
          </draw:text-box>
        </draw:frame>
        <draw:frame draw:style-name="gr6" draw:text-style-name="P6" draw:layer="layout" svg:width="5.285cm" svg:height="0.319cm" svg:x="2.081cm" svg:y="10.736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84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40222024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3,0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57,5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64,92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92,4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2,3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47,7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99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333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1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8,12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96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8632025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4.384cm" svg:height="0.319cm" svg:x="2.081cm" svg:y="7.561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99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0592015506019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33,7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2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6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4,35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02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8282019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7,34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02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8282019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9,6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0,90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85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9742025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48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7932024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3,9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0,59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02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144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5,7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6,5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2,93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02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90352013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661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82,7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83,06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395,41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006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11742014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550,2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70,5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79,4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7,5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2,82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008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34202014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661,2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56,8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83,06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21,31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001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75912014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692,9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65,5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84,65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42,74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003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06032013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686,3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463,75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84,32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38,30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024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6673201350601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692,9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465,56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84,65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142,74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3004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4204202550601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961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72392025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14.44cm">
          <draw:text-box>
            <text:p text:style-name="P2"><text:span text:style-name="T5">19,6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24,43</text:span></text:p>
          </draw:text-box>
        </draw:frame>
        <draw:frame draw:style-name="gr6" draw:text-style-name="P6" draw:layer="layout" svg:width="4.417cm" svg:height="0.319cm" svg:x="2.081cm" svg:y="14.96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4195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68092025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190,9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49,03</text:span></text:p>
          </draw:text-box>
        </draw:frame>
        <draw:frame draw:style-name="gr6" draw:text-style-name="P6" draw:layer="layout" svg:width="8.316cm" svg:height="0.319cm" svg:x="2.081cm" svg:y="15.498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3772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67692025506019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00,4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48,71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05,45</text:span></text:p>
          </draw:text-box>
        </draw:frame>
        <draw:frame draw:style-name="gr6" draw:text-style-name="P6" draw:layer="layout" svg:width="4.218cm" svg:height="0.319cm" svg:x="2.081cm" svg:y="16.02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4063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1001520145060193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686,77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88,86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497,91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22.808,24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346,66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4.127,49</text:span></text:p>
          </draw:text-box>
        </draw:frame>
        <draw:frame draw:style-name="gr2" draw:text-style-name="P3" draw:layer="layout" svg:width="1.247cm" svg:height="0.357cm" svg:x="24.622cm" svg:y="16.56cm">
          <draw:text-box>
            <text:p text:style-name="P2"><text:span text:style-name="T6">1.053,42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6.280,6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49732024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9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008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8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3,02</text:span></text:p>
          </draw:text-box>
        </draw:frame>
        <draw:frame draw:style-name="gr6" draw:text-style-name="P6" draw:layer="layout" svg:width="5.078cm" svg:height="0.319cm" svg:x="2.081cm" svg:y="7.561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61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341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29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3872025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29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09732023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60</text:span></text:p>
          </draw:text-box>
        </draw:frame>
        <draw:frame draw:style-name="gr6" draw:text-style-name="P6" draw:layer="layout" svg:width="2.995cm" svg:height="0.319cm" svg:x="2.081cm" svg:y="9.14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60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5552024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9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1,37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598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06912024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596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6202016506014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987,0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1,4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19,7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5,89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289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097320235060141</text:span></text:p>
          </draw:text-box>
        </draw:frame>
        <draw:frame draw:style-name="gr6" draw:text-style-name="P6" draw:layer="layout" svg:width="0.552cm" svg:height="0.319cm" svg:x="19.309cm" svg:y="10.736cm">
          <draw:text-box>
            <text:p text:style-name="P2"><text:span text:style-name="T5">1,0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1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2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5</text:span></text:p>
          </draw:text-box>
        </draw:frame>
        <draw:frame draw:style-name="gr6" draw:text-style-name="P6" draw:layer="layout" svg:width="0.552cm" svg:height="0.319cm" svg:x="27.309cm" svg:y="10.736cm">
          <draw:text-box>
            <text:p text:style-name="P2"><text:span text:style-name="T5">0,6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8.115,3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4,0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296,5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44,3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790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36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623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84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4152025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5.666cm" svg:height="0.319cm" svg:x="2.081cm" svg:y="7.561cm">
          <draw:text-box>
            <text:p text:style-name="P2"><text:span text:style-name="T5">CARLOS ANTONIO ARAUJO DE SANTAN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38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4492022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7,52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35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7862025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36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080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2,31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84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5082024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0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9,58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84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508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3.681cm" svg:height="0.319cm" svg:x="2.081cm" svg:y="10.207cm">
          <draw:text-box>
            <text:p text:style-name="P2"><text:span text:style-name="T5">LUCIENE SODR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52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00712024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0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7,83</text:span></text:p>
          </draw:text-box>
        </draw:frame>
        <draw:frame draw:style-name="gr6" draw:text-style-name="P6" draw:layer="layout" svg:width="4.282cm" svg:height="0.319cm" svg:x="2.081cm" svg:y="10.736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359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3167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2,8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02,6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73,74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61,3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5,4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12,1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78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371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4,8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0,83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46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117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6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2,57</text:span></text:p>
          </draw:text-box>
        </draw:frame>
        <draw:frame draw:style-name="gr6" draw:text-style-name="P6" draw:layer="layout" svg:width="4.011cm" svg:height="0.319cm" svg:x="2.081cm" svg:y="7.561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79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4892025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3.431cm" svg:height="0.319cm" svg:x="2.081cm" svg:y="8.09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25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4552025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54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3862025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3,22</text:span></text:p>
          </draw:text-box>
        </draw:frame>
        <draw:frame draw:style-name="gr6" draw:text-style-name="P6" draw:layer="layout" svg:width="5.061cm" svg:height="0.319cm" svg:x="2.081cm" svg:y="9.148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42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1282024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5,83</text:span></text:p>
          </draw:text-box>
        </draw:frame>
        <draw:frame draw:style-name="gr6" draw:text-style-name="P6" draw:layer="layout" svg:width="5.908cm" svg:height="0.319cm" svg:x="2.081cm" svg:y="9.678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63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3724202350604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9,9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06,7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2,3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124,8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10,1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89,5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5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4542023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43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5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344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93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25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2512020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97,8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9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8,41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26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3612020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28,3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37,8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55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25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7542018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8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3,1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5,63</text:span></text:p>
          </draw:text-box>
        </draw:frame>
        <draw:frame draw:style-name="gr6" draw:text-style-name="P6" draw:layer="layout" svg:width="3.685cm" svg:height="0.319cm" svg:x="2.081cm" svg:y="9.148cm">
          <draw:text-box>
            <text:p text:style-name="P2"><text:span text:style-name="T5">DARLENE MARIA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25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78842023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7,52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254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2512024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7,46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25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3442022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95,16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25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10089902013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506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65,72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9,2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5,33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36,17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252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10517922013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675,3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60,7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83,77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30,83</text:span></text:p>
          </draw:text-box>
        </draw:frame>
        <draw:frame draw:style-name="gr6" draw:text-style-name="P6" draw:layer="layout" svg:width="4.345cm" svg:height="0.319cm" svg:x="2.081cm" svg:y="11.794cm">
          <draw:text-box>
            <text:p text:style-name="P2"><text:span text:style-name="T5">MARTA MOREIR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261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10462021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4,04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262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53822024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5,3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2,23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262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51742024506017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7,46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253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74512024506017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7,46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3264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79872024506017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7,55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7.005,82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621,8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863,2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66,93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3.153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78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155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4,5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77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722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76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60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2652020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77,5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51,3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6,25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32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5402015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710,2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88,1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85,51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436,6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78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9372024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5.124cm" svg:height="0.319cm" svg:x="2.081cm" svg:y="9.148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60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4452025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5.124cm" svg:height="0.319cm" svg:x="2.081cm" svg:y="9.678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78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5322019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73,7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1,1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4,1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8,6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9,79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788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7582025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26</text:span></text:p>
          </draw:text-box>
        </draw:frame>
        <draw:frame draw:style-name="gr6" draw:text-style-name="P6" draw:layer="layout" svg:width="4.409cm" svg:height="0.319cm" svg:x="2.081cm" svg:y="10.736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787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9760201850600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06,7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4,7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52,00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324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01972024506001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9,1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5,1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853,3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25,7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508,5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4,6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264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75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989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1,3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4,4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14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774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8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3,4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7,60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26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22442023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1,83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26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4732023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0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3,18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26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71962024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1,29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98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03112024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1,29</text:span></text:p>
          </draw:text-box>
        </draw:frame>
        <draw:frame draw:style-name="gr6" draw:text-style-name="P6" draw:layer="layout" svg:width="5.12cm" svg:height="0.319cm" svg:x="2.081cm" svg:y="9.678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14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9692024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0,7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5,19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147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4774202350603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8,5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4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59</text:span></text:p>
          </draw:text-box>
        </draw:frame>
        <draw:frame draw:style-name="gr6" draw:text-style-name="P6" draw:layer="layout" svg:width="6.521cm" svg:height="0.319cm" svg:x="2.081cm" svg:y="10.736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264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7196202450603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5,8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1,94</text:span></text:p>
          </draw:text-box>
        </draw:frame>
        <draw:frame draw:style-name="gr6" draw:text-style-name="P6" draw:layer="layout" svg:width="6.521cm" svg:height="0.319cm" svg:x="2.081cm" svg:y="11.265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09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7522202450603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3,6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16,93</text:span></text:p>
          </draw:text-box>
        </draw:frame>
        <draw:frame draw:style-name="gr6" draw:text-style-name="P6" draw:layer="layout" svg:width="5.501cm" svg:height="0.319cm" svg:x="2.081cm" svg:y="11.79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148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4989202250602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3,0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9,1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48,8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1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0,9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456,91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05,99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309,5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69,0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872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ES BARBOSA LUC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85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7352025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ES BARBOSA LUC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90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1502025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4,28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92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633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04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32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2442024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1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5,8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4,4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1,5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24,1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2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98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70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0882024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69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088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8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4,0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91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8382014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75,5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33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8,78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63,50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09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6682024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8,9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4,06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92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48782022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8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7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0,02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37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7302024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1,30</text:span></text:p>
          </draw:text-box>
        </draw:frame>
        <draw:frame draw:style-name="gr6" draw:text-style-name="P6" draw:layer="layout" svg:width="5.548cm" svg:height="0.319cm" svg:x="2.081cm" svg:y="9.67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70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14802024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258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1422023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5,83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530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8682022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9,7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6,0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4,14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07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63582023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9,7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7,6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2,51</text:span></text:p>
          </draw:text-box>
        </draw:frame>
        <draw:frame draw:style-name="gr6" draw:text-style-name="P6" draw:layer="layout" svg:width="4.091cm" svg:height="0.319cm" svg:x="2.081cm" svg:y="11.794cm">
          <draw:text-box>
            <text:p text:style-name="P2"><text:span text:style-name="T5">WERMESON SOUZA PE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66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40712024506018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2,8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845,8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18,69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289,8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42,1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995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62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0112024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67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4092023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2,96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67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213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6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6,14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62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3162024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8,05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67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8552024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4,9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0,64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67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6852024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5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7,27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611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4082016506019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13,6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0,5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18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4,88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67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3762014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31,1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7,4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50,2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8,6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4,85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61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97852016506019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15,2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1,6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18,3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5,23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627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47652014506019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553,8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27,3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1,08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95,47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674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3335202450601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46</text:span></text:p>
          </draw:text-box>
        </draw:frame>
        <draw:frame draw:style-name="gr6" draw:text-style-name="P6" draw:layer="layout" svg:width="4.417cm" svg:height="0.319cm" svg:x="2.081cm" svg:y="12.32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597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1953201650601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30,3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4,32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912,46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38,41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201,7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51,04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221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00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422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4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769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1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2,21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65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2822019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7,2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45,7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1,52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17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5192020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6,6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8,5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24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7842024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0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3,18</text:span></text:p>
          </draw:text-box>
        </draw:frame>
        <draw:frame draw:style-name="gr6" draw:text-style-name="P6" draw:layer="layout" svg:width="5.124cm" svg:height="0.319cm" svg:x="2.081cm" svg:y="9.148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61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8392023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68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0936202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43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28322025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4,7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5,29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614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17062024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0,7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7,54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432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28322025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18,3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21,68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43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48572024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9,93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272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49082025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693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29692025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1,58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8,42</text:span></text:p>
          </draw:text-box>
        </draw:frame>
        <draw:frame draw:style-name="gr6" draw:text-style-name="P6" draw:layer="layout" svg:width="4.705cm" svg:height="0.319cm" svg:x="2.081cm" svg:y="13.382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247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99932020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02,7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1,3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38,9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5,1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7,37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659,63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35,37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462,44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60,8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600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6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1602025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5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71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85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79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26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1482019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1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01,62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25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2472020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4,1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6,5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07,63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92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40442018506010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92,9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7,2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5,73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28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0752020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28,3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37,8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55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28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9072020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54,9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7,6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7,32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92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59682019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68,0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76,2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91,84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84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8122021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40,2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3,5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6,70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26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33222020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43,1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41,8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25</text:span></text:p>
          </draw:text-box>
        </draw:frame>
        <draw:frame draw:style-name="gr6" draw:text-style-name="P6" draw:layer="layout" svg:width="3.884cm" svg:height="0.319cm" svg:x="2.081cm" svg:y="10.73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84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791202050601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40,2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13,5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26,70</text:span></text:p>
          </draw:text-box>
        </draw:frame>
        <draw:frame draw:style-name="gr6" draw:text-style-name="P6" draw:layer="layout" svg:width="3.884cm" svg:height="0.319cm" svg:x="2.081cm" svg:y="11.265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28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406532020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57,2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45,7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1,52</text:span></text:p>
          </draw:text-box>
        </draw:frame>
        <draw:frame draw:style-name="gr6" draw:text-style-name="P6" draw:layer="layout" svg:width="3.884cm" svg:height="0.319cm" svg:x="2.081cm" svg:y="11.794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926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03062017506010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14,3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1,4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2,93</text:span></text:p>
          </draw:text-box>
        </draw:frame>
        <draw:frame draw:style-name="gr6" draw:text-style-name="P6" draw:layer="layout" svg:width="3.884cm" svg:height="0.319cm" svg:x="2.081cm" svg:y="12.32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876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8718201850601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401,1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85,3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15,82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1079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0567202450601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19,9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0,44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92,89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874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9368201550601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0,0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7,7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0,2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12,06</text:span></text:p>
          </draw:text-box>
        </draw:frame>
        <draw:frame draw:style-name="gr6" draw:text-style-name="P6" draw:layer="layout" svg:width="4.193cm" svg:height="0.319cm" svg:x="2.081cm" svg:y="13.91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3182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70382025506010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08,38</text:span></text:p>
          </draw:text-box>
        </draw:frame>
        <draw:frame draw:style-name="gr6" draw:text-style-name="P6" draw:layer="layout" svg:width="3.558cm" svg:height="0.319cm" svg:x="2.081cm" svg:y="14.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001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88512023506010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94,3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0,38</text:span></text:p>
          </draw:text-box>
        </draw:frame>
        <draw:frame draw:style-name="gr6" draw:text-style-name="P6" draw:layer="layout" svg:width="0.709cm" svg:height="0.319cm" svg:x="23.152cm" svg:y="14.44cm">
          <draw:text-box>
            <text:p text:style-name="P2"><text:span text:style-name="T5">24,93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49,02</text:span></text:p>
          </draw:text-box>
        </draw:frame>
        <draw:frame draw:style-name="gr6" draw:text-style-name="P6" draw:layer="layout" svg:width="6.432cm" svg:height="0.319cm" svg:x="2.081cm" svg:y="14.96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1233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99082024506010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01,53</text:span></text:p>
          </draw:text-box>
        </draw:frame>
        <draw:frame draw:style-name="gr6" draw:text-style-name="P6" draw:layer="layout" svg:width="6.432cm" svg:height="0.319cm" svg:x="2.081cm" svg:y="15.49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0628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27552023506010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70,79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53,00</text:span></text:p>
          </draw:text-box>
        </draw:frame>
        <draw:frame draw:style-name="gr6" draw:text-style-name="P6" draw:layer="layout" svg:width="6.432cm" svg:height="0.319cm" svg:x="2.081cm" svg:y="16.02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3266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785172024506010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709cm" svg:height="0.319cm" svg:x="23.152cm" svg:y="16.028cm">
          <draw:text-box>
            <text:p text:style-name="P2"><text:span text:style-name="T5">24,84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80,57</text:span></text:p>
          </draw:text-box>
        </draw:frame>
        <draw:frame draw:style-name="gr6" draw:text-style-name="P6" draw:layer="layout" svg:width="6.432cm" svg:height="0.319cm" svg:x="2.081cm" svg:y="16.55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1230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40132024506010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00,28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22,13</text:span></text:p>
          </draw:text-box>
        </draw:frame>
        <draw:frame draw:style-name="gr6" draw:text-style-name="P6" draw:layer="layout" svg:width="6.432cm" svg:height="0.319cm" svg:x="2.081cm" svg:y="17.08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06271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674332024506010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49,54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73,89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132755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634512024506010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34,40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4.557,02</text:span></text:p>
          </draw:text-box>
        </draw:frame>
        <draw:frame draw:style-name="gr2" draw:text-style-name="P3" draw:layer="layout" svg:width="0.98cm" svg:height="0.357cm" svg:x="20.887cm" svg:y="18.148cm">
          <draw:text-box>
            <text:p text:style-name="P2"><text:span text:style-name="T6">709,63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4.789,54</text:span></text:p>
          </draw:text-box>
        </draw:frame>
        <draw:frame draw:style-name="gr2" draw:text-style-name="P3" draw:layer="layout" svg:width="0.802cm" svg:height="0.357cm" svg:x="25.064cm" svg:y="18.148cm">
          <draw:text-box>
            <text:p text:style-name="P2"><text:span text:style-name="T6">60,37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8.997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77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697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7,9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3,1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48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81332016506012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3,1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81,2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694,20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71,84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67,97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54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07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674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83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8382025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13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6152025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5,36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61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7412024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4.282cm" svg:height="0.319cm" svg:x="2.081cm" svg:y="8.61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71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2532024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3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6,57</text:span></text:p>
          </draw:text-box>
        </draw:frame>
        <draw:frame draw:style-name="gr6" draw:text-style-name="P6" draw:layer="layout" svg:width="6.018cm" svg:height="0.319cm" svg:x="2.081cm" svg:y="9.148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71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2532024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6.018cm" svg:height="0.319cm" svg:x="2.081cm" svg:y="9.678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48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3952024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4,56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07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7674202450604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40</text:span></text:p>
          </draw:text-box>
        </draw:frame>
        <draw:frame draw:style-name="gr6" draw:text-style-name="P6" draw:layer="layout" svg:width="4.011cm" svg:height="0.319cm" svg:x="2.081cm" svg:y="10.736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987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2529202550604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63</text:span></text:p>
          </draw:text-box>
        </draw:frame>
        <draw:frame draw:style-name="gr6" draw:text-style-name="P6" draw:layer="layout" svg:width="3.431cm" svg:height="0.319cm" svg:x="2.081cm" svg:y="11.265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345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0470202450604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8,29</text:span></text:p>
          </draw:text-box>
        </draw:frame>
        <draw:frame draw:style-name="gr6" draw:text-style-name="P6" draw:layer="layout" svg:width="3.431cm" svg:height="0.319cm" svg:x="2.081cm" svg:y="11.794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353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1226202450604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9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5,24</text:span></text:p>
          </draw:text-box>
        </draw:frame>
        <draw:frame draw:style-name="gr6" draw:text-style-name="P6" draw:layer="layout" svg:width="5.996cm" svg:height="0.319cm" svg:x="2.081cm" svg:y="12.32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139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460202550604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54,56</text:span></text:p>
          </draw:text-box>
        </draw:frame>
        <draw:frame draw:style-name="gr6" draw:text-style-name="P6" draw:layer="layout" svg:width="5.285cm" svg:height="0.319cm" svg:x="2.081cm" svg:y="12.853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287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9112202450604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4.985cm" svg:height="0.319cm" svg:x="2.081cm" svg:y="13.382cm">
          <draw:text-box>
            <text:p text:style-name="P2"><text:span text:style-name="T5">THAIS FERREIRA LOPES DINIZ MAI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478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6096202450604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4,54</text:span></text:p>
          </draw:text-box>
        </draw:frame>
        <draw:frame draw:style-name="gr6" draw:text-style-name="P6" draw:layer="layout" svg:width="5.061cm" svg:height="0.319cm" svg:x="2.081cm" svg:y="13.911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3506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6873202450604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5,65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179,60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447,78</text:span></text:p>
          </draw:text-box>
        </draw:frame>
        <draw:frame draw:style-name="gr2" draw:text-style-name="P3" draw:layer="layout" svg:width="0.98cm" svg:height="0.357cm" svg:x="22.887cm" svg:y="14.443cm">
          <draw:text-box>
            <text:p text:style-name="P2"><text:span text:style-name="T6">343,33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56,77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831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56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493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8,0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7,09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08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189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6,3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67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895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6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3,86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85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295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4,6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9,60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67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895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2,27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45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5022023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0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9,47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45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44832025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01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6952024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2,27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077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38062024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078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25732024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7,55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93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85462024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85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12262025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859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57822025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5,92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8,35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4414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73212023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6,1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4,6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50,31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2931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85462024506017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7,46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261,44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671,70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3.147,43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204,08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238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501cm" svg:height="0.319cm" svg:x="2.081cm" svg:y="6.50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38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729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6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7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4,6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2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7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87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0582024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3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0,84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93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2382024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2,96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87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3232024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2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1,12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81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5432021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8,8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9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3,3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3,58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80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38342025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3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9,59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797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4952022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6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5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2,57</text:span></text:p>
          </draw:text-box>
        </draw:frame>
        <draw:frame draw:style-name="gr6" draw:text-style-name="P6" draw:layer="layout" svg:width="4.4cm" svg:height="0.319cm" svg:x="2.081cm" svg:y="9.678cm">
          <draw:text-box>
            <text:p text:style-name="P2"><text:span text:style-name="T5">DOUGLAS DOS SANTOS NUN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16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3092024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8,56</text:span></text:p>
          </draw:text-box>
        </draw:frame>
        <draw:frame draw:style-name="gr6" draw:text-style-name="P6" draw:layer="layout" svg:width="6.521cm" svg:height="0.319cm" svg:x="2.081cm" svg:y="10.207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812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87922024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44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33982024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2,5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1,0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4,89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871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64872024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7,2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408,03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32,97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334,9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47,9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792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61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0702018506014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71,25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0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1872019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99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767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75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098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01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9602025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82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7142024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4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664,4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07,7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0,2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96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34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16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7,52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65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560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9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4,1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1,4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5,2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7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85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352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4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1,88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03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8902025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7,2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84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051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87cm" svg:height="0.319cm" svg:x="2.081cm" svg:y="8.09cm">
          <draw:text-box>
            <text:p text:style-name="P2"><text:span text:style-name="T5">MAYCON LIRA DRUMMOND RAM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79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2349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8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85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9062025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6.039cm" svg:height="0.319cm" svg:x="2.081cm" svg:y="9.148cm">
          <draw:text-box>
            <text:p text:style-name="P2"><text:span text:style-name="T5">RENATA KELLY DA COSTA LOPES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03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3762025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8.062cm" svg:height="0.319cm" svg:x="2.081cm" svg:y="9.67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031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8302025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8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41,7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4,0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18,3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1,0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58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65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0872025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8,9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31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41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3705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9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8,1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07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6782025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65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923052015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78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290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82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39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6942024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6,4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8,99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649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0872025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0,4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3,88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29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23452013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727,1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74,9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86,36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65,85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650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4772021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41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04292025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08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44112025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1,76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649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20802025506014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2651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35662024506014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8,4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801,82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775,05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459,98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186,8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379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15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8542024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44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514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30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43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9352024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44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5142023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67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4488202250601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2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5,04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94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1323202250601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9,7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3,1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9,5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8,3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05,1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0,3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15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54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412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70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141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2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0,7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85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604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7,46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84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04472024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17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0492025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3.854cm" svg:height="0.319cm" svg:x="2.081cm" svg:y="9.148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45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7218202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63</text:span></text:p>
          </draw:text-box>
        </draw:frame>
        <draw:frame draw:style-name="gr6" draw:text-style-name="P6" draw:layer="layout" svg:width="3.854cm" svg:height="0.319cm" svg:x="2.081cm" svg:y="9.678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766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690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7,82</text:span></text:p>
          </draw:text-box>
        </draw:frame>
        <draw:frame draw:style-name="gr6" draw:text-style-name="P6" draw:layer="layout" svg:width="3.854cm" svg:height="0.319cm" svg:x="2.081cm" svg:y="10.207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34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1592025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9,1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0,86</text:span></text:p>
          </draw:text-box>
        </draw:frame>
        <draw:frame draw:style-name="gr6" draw:text-style-name="P6" draw:layer="layout" svg:width="5.366cm" svg:height="0.319cm" svg:x="2.081cm" svg:y="10.736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34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1592025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587cm" svg:height="0.319cm" svg:x="2.081cm" svg:y="11.265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61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1132025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4,18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615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94342024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88,1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6,43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535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32702024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5,3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0,35</text:span></text:p>
          </draw:text-box>
        </draw:frame>
        <draw:frame draw:style-name="gr6" draw:text-style-name="P6" draw:layer="layout" svg:width="5.192cm" svg:height="0.319cm" svg:x="2.081cm" svg:y="12.85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425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37882023506000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37,34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191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95852024506000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9,86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261,13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558,13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136,63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24,60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241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98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515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74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0222025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0,7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3,2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46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6860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29</text:span></text:p>
          </draw:text-box>
        </draw:frame>
        <draw:frame draw:style-name="gr6" draw:text-style-name="P6" draw:layer="layout" svg:width="3.634cm" svg:height="0.319cm" svg:x="2.081cm" svg:y="8.0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59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9272023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4,68</text:span></text:p>
          </draw:text-box>
        </draw:frame>
        <draw:frame draw:style-name="gr6" draw:text-style-name="P6" draw:layer="layout" svg:width="4.417cm" svg:height="0.319cm" svg:x="2.081cm" svg:y="8.61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99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714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44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8682025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9,1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5,1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46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68602024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5,5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7,44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750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61442025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8,4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92,1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69,24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27,7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3,7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91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29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694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0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69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8668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48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7129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8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4,36</text:span></text:p>
          </draw:text-box>
        </draw:frame>
        <draw:frame draw:style-name="gr6" draw:text-style-name="P6" draw:layer="layout" svg:width="6.301cm" svg:height="0.319cm" svg:x="2.081cm" svg:y="8.09cm">
          <draw:text-box>
            <text:p text:style-name="P2"><text:span text:style-name="T5">CAMILA GABRIELLE NASCIMENTO MONT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68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3022023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1,28</text:span></text:p>
          </draw:text-box>
        </draw:frame>
        <draw:frame draw:style-name="gr6" draw:text-style-name="P6" draw:layer="layout" svg:width="5.493cm" svg:height="0.319cm" svg:x="2.081cm" svg:y="8.619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96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818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5.493cm" svg:height="0.319cm" svg:x="2.081cm" svg:y="9.148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70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09902024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4,54</text:span></text:p>
          </draw:text-box>
        </draw:frame>
        <draw:frame draw:style-name="gr6" draw:text-style-name="P6" draw:layer="layout" svg:width="3.245cm" svg:height="0.319cm" svg:x="2.081cm" svg:y="9.678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68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5422023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684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3022023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0,6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0,20</text:span></text:p>
          </draw:text-box>
        </draw:frame>
        <draw:frame draw:style-name="gr6" draw:text-style-name="P6" draw:layer="layout" svg:width="4.307cm" svg:height="0.319cm" svg:x="2.081cm" svg:y="10.736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96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72632024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307cm" svg:height="0.319cm" svg:x="2.081cm" svg:y="11.265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549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76862024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4,8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9,2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86,79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95,87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63,8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45,7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481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81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322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59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08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4429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6,09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13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418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3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8,92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39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490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86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2492024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351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9252024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4,14</text:span></text:p>
          </draw:text-box>
        </draw:frame>
        <draw:frame draw:style-name="gr6" draw:text-style-name="P6" draw:layer="layout" svg:width="6.665cm" svg:height="0.319cm" svg:x="2.081cm" svg:y="9.678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87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2492024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102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33522024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3.935cm" svg:height="0.319cm" svg:x="2.081cm" svg:y="10.736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35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66592024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8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16,7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1,0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99,3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95,0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41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09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33812024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2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4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5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4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45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7822025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39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0522019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75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4812025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4,0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0,2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26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3532022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8,53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27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2152025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27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3532022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6,1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5,7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8,3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26,53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239,1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2,9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59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9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519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4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5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7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3432025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7,0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29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2723202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6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81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55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0442023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3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0,35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27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836202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0,5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5,27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27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6822023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0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9,59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27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55242016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05,6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86,5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9,07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501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5622019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01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57,9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43,67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282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3832021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2,6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3,6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8,88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296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15192024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6,3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4,78</text:span></text:p>
          </draw:text-box>
        </draw:frame>
        <draw:frame draw:style-name="gr6" draw:text-style-name="P6" draw:layer="layout" svg:width="4.168cm" svg:height="0.319cm" svg:x="2.081cm" svg:y="11.794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271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1320202350602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1,55</text:span></text:p>
          </draw:text-box>
        </draw:frame>
        <draw:frame draw:style-name="gr6" draw:text-style-name="P6" draw:layer="layout" svg:width="6.318cm" svg:height="0.319cm" svg:x="2.081cm" svg:y="12.32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295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40882025506000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3,60</text:span></text:p>
          </draw:text-box>
        </draw:frame>
        <draw:frame draw:style-name="gr6" draw:text-style-name="P6" draw:layer="layout" svg:width="6.318cm" svg:height="0.319cm" svg:x="2.081cm" svg:y="12.85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294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26732025506000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89,3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3,46</text:span></text:p>
          </draw:text-box>
        </draw:frame>
        <draw:frame draw:style-name="gr6" draw:text-style-name="P6" draw:layer="layout" svg:width="4.032cm" svg:height="0.319cm" svg:x="2.081cm" svg:y="13.382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4330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462120235060009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7,52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3281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655220245060009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3.507cm" svg:height="0.319cm" svg:x="2.081cm" svg:y="14.4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295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154420255060009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05,86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7,21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51,73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7.109,19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236,13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910,75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81,50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480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68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315202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08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1582023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7,55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68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5452025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0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3,94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71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919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8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0,9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0,0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5,9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7,9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76,65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3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41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06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485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3,9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0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50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0419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3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5,52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00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63592024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6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7,43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14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4661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9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8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8,03</text:span></text:p>
          </draw:text-box>
        </draw:frame>
        <draw:frame draw:style-name="gr6" draw:text-style-name="P6" draw:layer="layout" svg:width="5.002cm" svg:height="0.319cm" svg:x="2.081cm" svg:y="8.619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01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707202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5.002cm" svg:height="0.319cm" svg:x="2.081cm" svg:y="9.148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14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7832024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5,6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0,35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50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20702024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1,5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2,48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02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6402025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3.922cm" svg:height="0.319cm" svg:x="2.081cm" svg:y="10.736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69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3962025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167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71812024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3,8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2,10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1646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37222023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6,3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9,58</text:span></text:p>
          </draw:text-box>
        </draw:frame>
        <draw:frame draw:style-name="gr6" draw:text-style-name="P6" draw:layer="layout" svg:width="4.701cm" svg:height="0.319cm" svg:x="2.081cm" svg:y="12.32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1149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16882024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5,3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2,23</text:span></text:p>
          </draw:text-box>
        </draw:frame>
        <draw:frame draw:style-name="gr6" draw:text-style-name="P6" draw:layer="layout" svg:width="4.701cm" svg:height="0.319cm" svg:x="2.081cm" svg:y="12.85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067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54852022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6,3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54,78</text:span></text:p>
          </draw:text-box>
        </draw:frame>
        <draw:frame draw:style-name="gr6" draw:text-style-name="P6" draw:layer="layout" svg:width="6.318cm" svg:height="0.319cm" svg:x="2.081cm" svg:y="13.38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1147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44532024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307cm" svg:height="0.319cm" svg:x="2.081cm" svg:y="13.911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1050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19912023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83,0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9,1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4,15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09,75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269,73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24,9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284,1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06,33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354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66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1882025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89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0752024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83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89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453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72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30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003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2,7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3,00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66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368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7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8,12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663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981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2,9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8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34,62</text:span></text:p>
          </draw:text-box>
        </draw:frame>
        <draw:frame draw:style-name="gr6" draw:text-style-name="P6" draw:layer="layout" svg:width="4.612cm" svg:height="0.319cm" svg:x="2.081cm" svg:y="9.678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70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19292017506001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750,7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82,5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7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30,59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664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69322025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50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88692024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71,6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1,70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664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70402023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4,3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9,02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664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0919202250601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0,7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9,9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82,2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8,50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664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77302025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8,4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005,84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767,96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279,9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32,61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25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41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055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2,31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50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605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8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6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4,4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50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238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3,5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3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0,07</text:span></text:p>
          </draw:text-box>
        </draw:frame>
        <draw:frame draw:style-name="gr6" draw:text-style-name="P6" draw:layer="layout" svg:width="3.63cm" svg:height="0.319cm" svg:x="2.081cm" svg:y="8.0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16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54482022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3,5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7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0,57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16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0762024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8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3,74</text:span></text:p>
          </draw:text-box>
        </draw:frame>
        <draw:frame draw:style-name="gr6" draw:text-style-name="P6" draw:layer="layout" svg:width="4.693cm" svg:height="0.319cm" svg:x="2.081cm" svg:y="9.14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15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8062024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4,6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2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6,44</text:span></text:p>
          </draw:text-box>
        </draw:frame>
        <draw:frame draw:style-name="gr6" draw:text-style-name="P6" draw:layer="layout" svg:width="4.693cm" svg:height="0.319cm" svg:x="2.081cm" svg:y="9.67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50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2982024506001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03,8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88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5,42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500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8562023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08,8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1,9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7,2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9,64</text:span></text:p>
          </draw:text-box>
        </draw:frame>
        <draw:frame draw:style-name="gr6" draw:text-style-name="P6" draw:layer="layout" svg:width="3.452cm" svg:height="0.319cm" svg:x="2.081cm" svg:y="10.736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15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1612015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756,1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93,1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87,81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475,1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454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21622023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2,78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30,7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4,8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7,24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45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83232024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0,5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6,0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501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7553202450600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4,56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078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3444202350600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96,6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0,63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8,4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7,60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1116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5127202250600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48,15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6,89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9,1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62,16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1150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0760202250600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148,15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15,74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32,4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6.849,67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37,33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069,3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255,23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3.387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08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167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17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44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1522015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6,0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4,5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44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8132019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2,8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8,7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4,07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16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7342016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3,0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7,8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5,20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17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94762017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6,6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8,50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45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25752017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6,6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8,50</text:span></text:p>
          </draw:text-box>
        </draw:frame>
        <draw:frame draw:style-name="gr6" draw:text-style-name="P6" draw:layer="layout" svg:width="4.053cm" svg:height="0.319cm" svg:x="2.081cm" svg:y="9.67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07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28720235060014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38,03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2,1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1,9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3,95</text:span></text:p>
          </draw:text-box>
        </draw:frame>
        <draw:frame draw:style-name="gr6" draw:text-style-name="P6" draw:layer="layout" svg:width="3.609cm" svg:height="0.319cm" svg:x="2.081cm" svg:y="10.207cm">
          <draw:text-box>
            <text:p text:style-name="P2"><text:span text:style-name="T5">JOSE HERMINIO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07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65762020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345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00822016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28,3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5,1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4,57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68,66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4086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47612024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8,9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36,07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447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68132019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22,8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8,7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2,4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1,61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4085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60432024506001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0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8,30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846,35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671,12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932,33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79,55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063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002cm" svg:height="0.319cm" svg:x="2.081cm" svg:y="6.503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35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276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2,41</text:span></text:p>
          </draw:text-box>
        </draw:frame>
        <draw:frame draw:style-name="gr6" draw:text-style-name="P6" draw:layer="layout" svg:width="5.002cm" svg:height="0.319cm" svg:x="2.081cm" svg:y="7.032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91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3612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20</text:span></text:p>
          </draw:text-box>
        </draw:frame>
        <draw:frame draw:style-name="gr6" draw:text-style-name="P6" draw:layer="layout" svg:width="6.318cm" svg:height="0.319cm" svg:x="2.081cm" svg:y="7.56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429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045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3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6,4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43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9842023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1,08</text:span></text:p>
          </draw:text-box>
        </draw:frame>
        <draw:frame draw:style-name="gr6" draw:text-style-name="P6" draw:layer="layout" svg:width="5.192cm" svg:height="0.319cm" svg:x="2.081cm" svg:y="8.61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44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0672023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44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7672024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44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5032024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38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60922024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8.062cm" svg:height="0.319cm" svg:x="2.081cm" svg:y="10.736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66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91462024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2,8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63,6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4,6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28,8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5,62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94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30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3982023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52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9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3372022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5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9,48</text:span></text:p>
          </draw:text-box>
        </draw:frame>
        <draw:frame draw:style-name="gr6" draw:text-style-name="P6" draw:layer="layout" svg:width="5.124cm" svg:height="0.319cm" svg:x="2.081cm" svg:y="7.561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28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697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0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4,98</text:span></text:p>
          </draw:text-box>
        </draw:frame>
        <draw:frame draw:style-name="gr6" draw:text-style-name="P6" draw:layer="layout" svg:width="5.306cm" svg:height="0.319cm" svg:x="2.081cm" svg:y="8.0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28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8962024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4,5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29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3372022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6,8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7,94</text:span></text:p>
          </draw:text-box>
        </draw:frame>
        <draw:frame draw:style-name="gr6" draw:text-style-name="P6" draw:layer="layout" svg:width="3.926cm" svg:height="0.319cm" svg:x="2.081cm" svg:y="9.148cm">
          <draw:text-box>
            <text:p text:style-name="P2"><text:span text:style-name="T5">RODRIGO CEZAR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28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9182021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0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65,0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6,0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20,4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3,0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45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49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674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54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08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115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1,9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9,22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49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549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01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49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076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82</text:span></text:p>
          </draw:text-box>
        </draw:frame>
        <draw:frame draw:style-name="gr6" draw:text-style-name="P6" draw:layer="layout" svg:width="8.371cm" svg:height="0.319cm" svg:x="2.081cm" svg:y="8.619cm">
          <draw:text-box>
            <text:p text:style-name="P2"><text:span text:style-name="T5">CRISTHIANE COELY VIANA BEZERRA DA COSTA MAIA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08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5072024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3,3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9,49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499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241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5,6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4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5,53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32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7742023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8,56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08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0892025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012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19082024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3,82</text:span></text:p>
          </draw:text-box>
        </draw:frame>
        <draw:frame draw:style-name="gr6" draw:text-style-name="P6" draw:layer="layout" svg:width="5.501cm" svg:height="0.319cm" svg:x="2.081cm" svg:y="11.265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49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89832021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2,7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3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1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6,33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498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32412023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5,0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51,4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16,0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22,34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844,3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9,6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139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43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845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86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44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5652016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81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79,9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1,59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09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351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74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3,1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80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22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8912025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8.371cm" svg:height="0.319cm" svg:x="2.081cm" svg:y="8.619cm">
          <draw:text-box>
            <text:p text:style-name="P2"><text:span text:style-name="T5">CRISTHIANE COELY VIANA BEZERRA DA COSTA MAIA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09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639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2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3,59</text:span></text:p>
          </draw:text-box>
        </draw:frame>
        <draw:frame draw:style-name="gr6" draw:text-style-name="P6" draw:layer="layout" svg:width="4.29cm" svg:height="0.319cm" svg:x="2.081cm" svg:y="9.148cm">
          <draw:text-box>
            <text:p text:style-name="P2"><text:span text:style-name="T5">ISABELA DE ARAUJO ALVA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69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34262024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85</text:span></text:p>
          </draw:text-box>
        </draw:frame>
        <draw:frame draw:style-name="gr6" draw:text-style-name="P6" draw:layer="layout" svg:width="4.604cm" svg:height="0.319cm" svg:x="2.081cm" svg:y="9.67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22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8182025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4,04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4228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9042022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4564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00372024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0,0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7,25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435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6722024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7,20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440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17802024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7,20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628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52892025506001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8,40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3827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70402024506001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3.774cm" svg:height="0.319cm" svg:x="2.081cm" svg:y="13.38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3754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018320225060018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20,19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34,35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698,01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774,79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648,37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62,64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912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54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7452024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3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4,43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51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2682024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5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2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1,80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27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3552024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58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8582024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0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9,16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130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02292024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0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94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112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5652025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5,5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6,9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0,96</text:span></text:p>
          </draw:text-box>
        </draw:frame>
        <draw:frame draw:style-name="gr6" draw:text-style-name="P6" draw:layer="layout" svg:width="4.168cm" svg:height="0.319cm" svg:x="2.081cm" svg:y="9.67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142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5752023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5,83</text:span></text:p>
          </draw:text-box>
        </draw:frame>
        <draw:frame draw:style-name="gr6" draw:text-style-name="P6" draw:layer="layout" svg:width="3.63cm" svg:height="0.319cm" svg:x="2.081cm" svg:y="10.207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80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81702024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9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7,2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3,35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3279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9972024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2,96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1961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70902025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5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97,27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98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84182024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7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6,68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589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66182024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3,75</text:span></text:p>
          </draw:text-box>
        </draw:frame>
        <draw:frame draw:style-name="gr6" draw:text-style-name="P6" draw:layer="layout" svg:width="3.905cm" svg:height="0.319cm" svg:x="2.081cm" svg:y="12.853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1545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02502025506002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2603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97452024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7,56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1,76</text:span></text:p>
          </draw:text-box>
        </draw:frame>
        <draw:frame draw:style-name="gr6" draw:text-style-name="P6" draw:layer="layout" svg:width="4.574cm" svg:height="0.319cm" svg:x="2.081cm" svg:y="13.911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2514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92682024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4,04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212,79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19,03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124,60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58,96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410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51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052201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935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212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722,1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4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266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0,9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0,28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74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586202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0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2,38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98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7542024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3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2,2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05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3932019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2,6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7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7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9,3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6.128,9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74,1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11,6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6,6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5.036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69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5672023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4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7,71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43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0957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9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8,70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43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9262025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17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8402023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36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41432016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21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7,4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6,8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0,44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87,26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43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1612016506002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72,7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7,4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9,4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5,76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36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76412016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41,2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96,3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8,83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6,0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993,1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13,7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34,4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79,4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65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00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5842023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7,53</text:span></text:p>
          </draw:text-box>
        </draw:frame>
        <draw:frame draw:style-name="gr6" draw:text-style-name="P6" draw:layer="layout" svg:width="4.24cm" svg:height="0.319cm" svg:x="2.081cm" svg:y="7.032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41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393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4,68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60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1362025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9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3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94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58882024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53</text:span></text:p>
          </draw:text-box>
        </draw:frame>
        <draw:frame draw:style-name="gr6" draw:text-style-name="P6" draw:layer="layout" svg:width="3.63cm" svg:height="0.319cm" svg:x="2.081cm" svg:y="8.61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70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4512024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82</text:span></text:p>
          </draw:text-box>
        </draw:frame>
        <draw:frame draw:style-name="gr6" draw:text-style-name="P6" draw:layer="layout" svg:width="3.63cm" svg:height="0.319cm" svg:x="2.081cm" svg:y="9.14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79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96482024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8,7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6,89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54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4962024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86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40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3452024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0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1,1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1,23</text:span></text:p>
          </draw:text-box>
        </draw:frame>
        <draw:frame draw:style-name="gr6" draw:text-style-name="P6" draw:layer="layout" svg:width="3.774cm" svg:height="0.319cm" svg:x="2.081cm" svg:y="10.73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70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54512024506002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7,82</text:span></text:p>
          </draw:text-box>
        </draw:frame>
        <draw:frame draw:style-name="gr6" draw:text-style-name="P6" draw:layer="layout" svg:width="3.774cm" svg:height="0.319cm" svg:x="2.081cm" svg:y="11.26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21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0482025506002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4,3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8,55</text:span></text:p>
          </draw:text-box>
        </draw:frame>
        <draw:frame draw:style-name="gr6" draw:text-style-name="P6" draw:layer="layout" svg:width="3.774cm" svg:height="0.319cm" svg:x="2.081cm" svg:y="11.79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3447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74352024506002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0,8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0,0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12,35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22,61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663,8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57,57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68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02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5152025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99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1212025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79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2682023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99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5412025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99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466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0,3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6,97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02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4812025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310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4268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7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3,92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313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22602025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8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9,52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OTAVIO HENRIQUE VASCO DOS REIS E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154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01512024506014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3,02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3108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09572024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1,53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4069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59942025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8,48</text:span></text:p>
          </draw:text-box>
        </draw:frame>
        <draw:frame draw:style-name="gr6" draw:text-style-name="P6" draw:layer="layout" svg:width="3.774cm" svg:height="0.319cm" svg:x="2.081cm" svg:y="12.32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3264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495962024506014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4,03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10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1547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401512024506014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3,1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99,68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4181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10862025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23,3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70,88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4357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03072024506014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218cm" svg:height="0.319cm" svg:x="2.081cm" svg:y="14.4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4519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104092024506014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5,02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51,40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180,59</text:span></text:p>
          </draw:text-box>
        </draw:frame>
        <draw:frame draw:style-name="gr2" draw:text-style-name="P3" draw:layer="layout" svg:width="0.98cm" svg:height="0.357cm" svg:x="20.887cm" svg:y="14.973cm">
          <draw:text-box>
            <text:p text:style-name="P2"><text:span text:style-name="T6">719,00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913,35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354,58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193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3.761cm" svg:height="0.319cm" svg:x="2.081cm" svg:y="6.503cm">
          <draw:text-box>
            <text:p text:style-name="P2"><text:span text:style-name="T5">ALBERIO FEITOZA CALA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05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5532025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04</text:span></text:p>
          </draw:text-box>
        </draw:frame>
        <draw:frame draw:style-name="gr6" draw:text-style-name="P6" draw:layer="layout" svg:width="7.736cm" svg:height="0.319cm" svg:x="2.081cm" svg:y="7.032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03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6822025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0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9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0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4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8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31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386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02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248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24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73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549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5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2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1,9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51,3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1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07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15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789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8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1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9,48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7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971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9,6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0,93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09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2442025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97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95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2192024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1,20</text:span></text:p>
          </draw:text-box>
        </draw:frame>
        <draw:frame draw:style-name="gr6" draw:text-style-name="P6" draw:layer="layout" svg:width="6.521cm" svg:height="0.319cm" svg:x="2.081cm" svg:y="8.619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16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8272024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9,6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58,9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1,1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97,6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2,9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07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5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620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27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90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0212025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5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68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67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6352025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0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4,4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5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5,5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2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06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71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8252024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8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5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9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7,05</text:span></text:p>
          </draw:text-box>
        </draw:frame>
        <draw:frame draw:style-name="gr6" draw:text-style-name="P6" draw:layer="layout" svg:width="6.428cm" svg:height="0.319cm" svg:x="2.081cm" svg:y="7.032cm">
          <draw:text-box>
            <text:p text:style-name="P2"><text:span text:style-name="T5">LAYS BORGES DOS SANTOS CABRAL GONDIM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43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3882025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3,43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55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11060262013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949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14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9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97,48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17,66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54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10499022013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978,5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544,1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98,93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335,53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55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1024444201350602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996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549,0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99,8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347,70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255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1050339201350602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978,5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544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98,93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335,53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271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1067663201350602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76,0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33,4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8,8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63,84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255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1013360201350602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2.006,7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551,86</text:span></text:p>
          </draw:text-box>
        </draw:frame>
        <draw:frame draw:style-name="gr6" draw:text-style-name="P6" draw:layer="layout" svg:width="0.866cm" svg:height="0.319cm" svg:x="24.995cm" svg:y="10.207cm">
          <draw:text-box>
            <text:p text:style-name="P2"><text:span text:style-name="T5">100,34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354,58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255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1057186201350602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975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543,2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98,77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333,39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2548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798202550602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5,0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9,58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2710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1032930201350602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979,9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544,4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99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336,46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554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1075712201350602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970,08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541,7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98,48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329,8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20.554,06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446,11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4.880,99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922,38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4.304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3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9392023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2,42</text:span></text:p>
          </draw:text-box>
        </draw:frame>
        <draw:frame draw:style-name="gr6" draw:text-style-name="P6" draw:layer="layout" svg:width="6.081cm" svg:height="0.319cm" svg:x="2.081cm" svg:y="7.032cm">
          <draw:text-box>
            <text:p text:style-name="P2"><text:span text:style-name="T5">JOSE GUSTAVO DE ALBUQUERQUE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26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6812024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6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23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662024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6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62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57592023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0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4,5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15,9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2,7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96,0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9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13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JOSE FERNAND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26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966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0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4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51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707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9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5,5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8,1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9,6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48,9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4,4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05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435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1152025506039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251,2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27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2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11,01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36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3692022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6,6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6,63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36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6982025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50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7212024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436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8952024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4,51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436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6982025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1,6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8,3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401,8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63,57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21,6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65,2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51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3.406cm" svg:height="0.319cm" svg:x="2.081cm" svg:y="6.503cm">
          <draw:text-box>
            <text:p text:style-name="P2"><text:span text:style-name="T5">AZIS ARRUDA CHAGURY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57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446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4.887cm" svg:height="0.319cm" svg:x="2.081cm" svg:y="7.032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31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7742024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4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5,83</text:span></text:p>
          </draw:text-box>
        </draw:frame>
        <draw:frame draw:style-name="gr6" draw:text-style-name="P6" draw:layer="layout" svg:width="4.354cm" svg:height="0.319cm" svg:x="2.081cm" svg:y="7.561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86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0902024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4,68</text:span></text:p>
          </draw:text-box>
        </draw:frame>
        <draw:frame draw:style-name="gr6" draw:text-style-name="P6" draw:layer="layout" svg:width="4.354cm" svg:height="0.319cm" svg:x="2.081cm" svg:y="8.09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385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5162023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3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2.622cm" svg:height="0.319cm" svg:x="2.081cm" svg:y="8.619cm">
          <draw:text-box>
            <text:p text:style-name="P2"><text:span text:style-name="T5">MARCELO BRET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56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906202450603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2,3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1,0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1,1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35,57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60,5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654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17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539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7,2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5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1,8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100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4552021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3,2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8,4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9,60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353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0622024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82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154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522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6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8,17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288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1392025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3,7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9,10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6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3842024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0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4,95</text:span></text:p>
          </draw:text-box>
        </draw:frame>
        <draw:frame draw:style-name="gr6" draw:text-style-name="P6" draw:layer="layout" svg:width="8.062cm" svg:height="0.319cm" svg:x="2.081cm" svg:y="9.67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402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9412024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8,9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6,6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2,2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2,9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41,4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9,6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28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  <draw:page draw:name="page5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249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5652019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05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83,0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2,57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248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4242020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73,6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77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5,89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251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944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1,20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0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251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62266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0,7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844,1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7,14</text:span></text:p>
          </draw:text-box>
        </draw:frame>
        <draw:frame draw:style-name="gr2" draw:text-style-name="P3" draw:layer="layout" svg:width="1.247cm" svg:height="0.357cm" svg:x="22.622cm" svg:y="8.623cm">
          <draw:text-box>
            <text:p text:style-name="P2"><text:span text:style-name="T6">1.006,59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10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9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091"/>
    <meta:generator>LibreOffice/6.3.2.2$Linux_X86_64 LibreOffice_project/98b30e735bda24bc04ab42594c85f7fd8be07b9c</meta:generator>
  </office:meta>
</office:document-meta>
</file>