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abf8f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80000019073486pt" fo:font-weight="bold" style:font-size-asian="7.80000019073486pt" style:font-name-complex="Helvetica" style:font-size-complex="7.80000019073486pt" style:font-weight-complex="bold"/>
    </style:style>
    <style:style style:name="T2" style:family="text">
      <style:text-properties fo:color="#000000" style:font-name="Helvetica" fo:font-size="7.80000019073486pt" style:font-size-asian="7.80000019073486pt" style:font-name-complex="Helvetica" style:font-size-complex="7.80000019073486pt"/>
    </style:style>
    <style:style style:name="T3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7.09999990463257pt" fo:font-weight="bold" style:font-size-asian="7.09999990463257pt" style:font-name-complex="Helvetica" style:font-size-complex="7.09999990463257pt" style:font-weight-complex="bold"/>
    </style:style>
    <style:style style:name="T6" style:family="text">
      <style:text-properties fo:color="#0000ff" style:font-name="Helvetica" fo:font-size="7.80000019073486pt" fo:font-weight="bold" style:font-size-asian="7.80000019073486pt" style:font-name-complex="Helvetica" style:font-size-complex="7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18cm" svg:height="0.304cm" svg:x="2.598cm" svg:y="6.714cm" svg:viewBox="0 0 15919 305" draw:points="0,0 0,305 15919,305 15919,0">
          <text:p/>
        </draw:polygon>
        <draw:polygon draw:style-name="gr2" draw:text-style-name="P2" draw:layer="layout" svg:width="8.669cm" svg:height="0.304cm" svg:x="18.512cm" svg:y="6.714cm" svg:viewBox="0 0 8670 305" draw:points="0,0 0,305 8670,305 8670,0">
          <text:p/>
        </draw:polygon>
        <draw:polygon draw:style-name="gr2" draw:text-style-name="P2" draw:layer="layout" svg:width="8.669cm" svg:height="0.305cm" svg:x="18.512cm" svg:y="7.014cm" svg:viewBox="0 0 8670 306" draw:points="0,0 0,306 8670,306 8670,0">
          <text:p/>
        </draw:polygon>
        <draw:frame draw:style-name="gr3" draw:text-style-name="P4" draw:layer="layout" svg:width="7.029cm" svg:height="0.31cm" svg:x="2.061cm" svg:y="2.52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802cm" svg:height="0.31cm" svg:x="2.061cm" svg:y="2.871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618cm" svg:height="0.31cm" svg:x="2.061cm" svg:y="3.214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887cm" svg:height="0.31cm" svg:x="2.061cm" svg:y="3.557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651cm" svg:height="0.247cm" svg:x="2.057cm" svg:y="3.949cm">
          <draw:text-box>
            <text:p text:style-name="P3"><text:span text:style-name="T3">DATA DE PAGAMENTO: 27/01/2020</text:span></text:p>
          </draw:text-box>
        </draw:frame>
        <draw:frame draw:style-name="gr4" draw:text-style-name="P5" draw:layer="layout" svg:width="0.243cm" svg:height="0.247cm" svg:x="2.197cm" svg:y="4.762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62cm" svg:height="0.247cm" svg:x="2.963cm" svg:y="4.762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51cm" svg:height="0.247cm" svg:x="4.915cm" svg:y="4.61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722cm" svg:height="0.247cm" svg:x="5.181cm" svg:y="4.906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1.407cm" svg:height="0.247cm" svg:x="7.687cm" svg:y="4.762cm">
          <draw:text-box>
            <text:p text:style-name="P3"><text:span text:style-name="T4">Perito Credor</text:span></text:p>
          </draw:text-box>
        </draw:frame>
        <draw:frame draw:style-name="gr4" draw:text-style-name="P5" draw:layer="layout" svg:width="0.997cm" svg:height="0.247cm" svg:x="11.256cm" svg:y="4.762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801cm" svg:height="0.247cm" svg:x="13.618cm" svg:y="4.762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79cm" svg:height="0.247cm" svg:x="16.15cm" svg:y="4.762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61cm" svg:height="0.247cm" svg:x="17.318cm" svg:y="4.762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88cm" svg:height="0.247cm" svg:x="19.41cm" svg:y="4.614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921cm" svg:height="0.247cm" svg:x="19.261cm" svg:y="4.906cm">
          <draw:text-box>
            <text:p text:style-name="P3"><text:span text:style-name="T4">Corrente</text:span></text:p>
          </draw:text-box>
        </draw:frame>
        <draw:frame draw:style-name="gr4" draw:text-style-name="P5" draw:layer="layout" svg:width="0.552cm" svg:height="0.247cm" svg:x="21.581cm" svg:y="4.614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3cm" svg:height="0.247cm" svg:x="21.645cm" svg:y="4.906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82cm" svg:height="0.28cm" svg:x="23.232cm" svg:y="4.744cm">
          <draw:text-box>
            <text:p text:style-name="P3"><text:span text:style-name="T5">INSS</text:span></text:p>
          </draw:text-box>
        </draw:frame>
        <draw:frame draw:style-name="gr5" draw:text-style-name="P6" draw:layer="layout" svg:width="1.001cm" svg:height="0.28cm" svg:x="24.46cm" svg:y="4.744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692cm" svg:height="0.28cm" svg:x="26.107cm" svg:y="4.579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99cm" svg:height="0.28cm" svg:x="25.967cm" svg:y="4.905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9cm" svg:height="0.247cm" svg:x="2.256cm" svg:y="5.236cm">
          <draw:text-box>
            <text:p text:style-name="P3"><text:span text:style-name="T3">1</text:span></text:p>
          </draw:text-box>
        </draw:frame>
        <draw:frame draw:style-name="gr4" draw:text-style-name="P5" draw:layer="layout" svg:width="1.166cm" svg:height="0.247cm" svg:x="2.963cm" svg:y="5.236cm">
          <draw:text-box>
            <text:p text:style-name="P3"><text:span text:style-name="T3">25214/2019</text:span></text:p>
          </draw:text-box>
        </draw:frame>
        <draw:frame draw:style-name="gr4" draw:text-style-name="P5" draw:layer="layout" svg:width="1.327cm" svg:height="0.247cm" svg:x="4.898cm" svg:y="5.241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368cm" svg:height="0.247cm" svg:x="7.213cm" svg:y="5.241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766cm" svg:height="0.247cm" svg:x="10.38cm" svg:y="5.236cm">
          <draw:text-box>
            <text:p text:style-name="P3"><text:span text:style-name="T3">0010391-97.2013.5.06.0282</text:span></text:p>
          </draw:text-box>
        </draw:frame>
        <draw:frame draw:style-name="gr4" draw:text-style-name="P5" draw:layer="layout" svg:width="1.805cm" svg:height="0.247cm" svg:x="13.631cm" svg:y="5.236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5.236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5.236cm">
          <draw:text-box>
            <text:p text:style-name="P3"><text:span text:style-name="T3">0033</text:span></text:p>
          </draw:text-box>
        </draw:frame>
        <draw:frame draw:style-name="gr4" draw:text-style-name="P5" draw:layer="layout" svg:width="0.933cm" svg:height="0.247cm" svg:x="19.951cm" svg:y="5.236cm">
          <draw:text-box>
            <text:p text:style-name="P3"><text:span text:style-name="T3">143857-5</text:span></text:p>
          </draw:text-box>
        </draw:frame>
        <draw:frame draw:style-name="gr4" draw:text-style-name="P5" draw:layer="layout" svg:width="0.857cm" svg:height="0.247cm" svg:x="21.806cm" svg:y="5.236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5.236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219cm" svg:height="0.247cm" svg:x="23.495cm" svg:y="5.236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4.934cm" svg:y="5.236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6.39cm" svg:y="5.236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.256cm" svg:y="5.537cm">
          <draw:text-box>
            <text:p text:style-name="P3"><text:span text:style-name="T3">2</text:span></text:p>
          </draw:text-box>
        </draw:frame>
        <draw:frame draw:style-name="gr4" draw:text-style-name="P5" draw:layer="layout" svg:width="0.921cm" svg:height="0.247cm" svg:x="3.086cm" svg:y="5.537cm">
          <draw:text-box>
            <text:p text:style-name="P3"><text:span text:style-name="T3">691/2020</text:span></text:p>
          </draw:text-box>
        </draw:frame>
        <draw:frame draw:style-name="gr4" draw:text-style-name="P5" draw:layer="layout" svg:width="1.327cm" svg:height="0.247cm" svg:x="4.898cm" svg:y="5.541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368cm" svg:height="0.247cm" svg:x="7.213cm" svg:y="5.541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766cm" svg:height="0.247cm" svg:x="10.38cm" svg:y="5.537cm">
          <draw:text-box>
            <text:p text:style-name="P3"><text:span text:style-name="T3">0010434-34.2013.5.06.0282</text:span></text:p>
          </draw:text-box>
        </draw:frame>
        <draw:frame draw:style-name="gr4" draw:text-style-name="P5" draw:layer="layout" svg:width="1.805cm" svg:height="0.247cm" svg:x="13.631cm" svg:y="5.537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5.537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5.537cm">
          <draw:text-box>
            <text:p text:style-name="P3"><text:span text:style-name="T3">0033</text:span></text:p>
          </draw:text-box>
        </draw:frame>
        <draw:frame draw:style-name="gr4" draw:text-style-name="P5" draw:layer="layout" svg:width="0.933cm" svg:height="0.247cm" svg:x="19.951cm" svg:y="5.537cm">
          <draw:text-box>
            <text:p text:style-name="P3"><text:span text:style-name="T3">143857-5</text:span></text:p>
          </draw:text-box>
        </draw:frame>
        <draw:frame draw:style-name="gr4" draw:text-style-name="P5" draw:layer="layout" svg:width="0.857cm" svg:height="0.247cm" svg:x="21.806cm" svg:y="5.537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5.537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219cm" svg:height="0.247cm" svg:x="23.495cm" svg:y="5.537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4.934cm" svg:y="5.537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6.39cm" svg:y="5.537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.256cm" svg:y="5.838cm">
          <draw:text-box>
            <text:p text:style-name="P3"><text:span text:style-name="T3">3</text:span></text:p>
          </draw:text-box>
        </draw:frame>
        <draw:frame draw:style-name="gr4" draw:text-style-name="P5" draw:layer="layout" svg:width="0.921cm" svg:height="0.247cm" svg:x="3.086cm" svg:y="5.838cm">
          <draw:text-box>
            <text:p text:style-name="P3"><text:span text:style-name="T3">700/2020</text:span></text:p>
          </draw:text-box>
        </draw:frame>
        <draw:frame draw:style-name="gr4" draw:text-style-name="P5" draw:layer="layout" svg:width="1.327cm" svg:height="0.247cm" svg:x="4.898cm" svg:y="5.842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368cm" svg:height="0.247cm" svg:x="7.213cm" svg:y="5.842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766cm" svg:height="0.247cm" svg:x="10.38cm" svg:y="5.838cm">
          <draw:text-box>
            <text:p text:style-name="P3"><text:span text:style-name="T3">0000710-35.2015.5.06.0282</text:span></text:p>
          </draw:text-box>
        </draw:frame>
        <draw:frame draw:style-name="gr4" draw:text-style-name="P5" draw:layer="layout" svg:width="1.805cm" svg:height="0.247cm" svg:x="13.631cm" svg:y="5.838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5.838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5.838cm">
          <draw:text-box>
            <text:p text:style-name="P3"><text:span text:style-name="T3">0033</text:span></text:p>
          </draw:text-box>
        </draw:frame>
        <draw:frame draw:style-name="gr4" draw:text-style-name="P5" draw:layer="layout" svg:width="0.933cm" svg:height="0.247cm" svg:x="19.951cm" svg:y="5.838cm">
          <draw:text-box>
            <text:p text:style-name="P3"><text:span text:style-name="T3">143857-5</text:span></text:p>
          </draw:text-box>
        </draw:frame>
        <draw:frame draw:style-name="gr4" draw:text-style-name="P5" draw:layer="layout" svg:width="0.857cm" svg:height="0.247cm" svg:x="21.806cm" svg:y="5.838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5.838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219cm" svg:height="0.247cm" svg:x="23.495cm" svg:y="5.8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4.934cm" svg:y="5.8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6.39cm" svg:y="5.8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.256cm" svg:y="6.138cm">
          <draw:text-box>
            <text:p text:style-name="P3"><text:span text:style-name="T3">4</text:span></text:p>
          </draw:text-box>
        </draw:frame>
        <draw:frame draw:style-name="gr4" draw:text-style-name="P5" draw:layer="layout" svg:width="0.921cm" svg:height="0.247cm" svg:x="3.086cm" svg:y="6.138cm">
          <draw:text-box>
            <text:p text:style-name="P3"><text:span text:style-name="T3">711/2020</text:span></text:p>
          </draw:text-box>
        </draw:frame>
        <draw:frame draw:style-name="gr4" draw:text-style-name="P5" draw:layer="layout" svg:width="1.327cm" svg:height="0.247cm" svg:x="4.898cm" svg:y="6.142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368cm" svg:height="0.247cm" svg:x="7.213cm" svg:y="6.142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766cm" svg:height="0.247cm" svg:x="10.38cm" svg:y="6.138cm">
          <draw:text-box>
            <text:p text:style-name="P3"><text:span text:style-name="T3">0000837-07.2014.5.06.0282</text:span></text:p>
          </draw:text-box>
        </draw:frame>
        <draw:frame draw:style-name="gr4" draw:text-style-name="P5" draw:layer="layout" svg:width="1.805cm" svg:height="0.247cm" svg:x="13.631cm" svg:y="6.138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6.138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6.138cm">
          <draw:text-box>
            <text:p text:style-name="P3"><text:span text:style-name="T3">0033</text:span></text:p>
          </draw:text-box>
        </draw:frame>
        <draw:frame draw:style-name="gr4" draw:text-style-name="P5" draw:layer="layout" svg:width="0.933cm" svg:height="0.247cm" svg:x="19.951cm" svg:y="6.138cm">
          <draw:text-box>
            <text:p text:style-name="P3"><text:span text:style-name="T3">143857-5</text:span></text:p>
          </draw:text-box>
        </draw:frame>
        <draw:frame draw:style-name="gr4" draw:text-style-name="P5" draw:layer="layout" svg:width="0.857cm" svg:height="0.247cm" svg:x="21.806cm" svg:y="6.138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6.138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219cm" svg:height="0.247cm" svg:x="23.495cm" svg:y="6.1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4.934cm" svg:y="6.1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6.39cm" svg:y="6.1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.256cm" svg:y="6.439cm">
          <draw:text-box>
            <text:p text:style-name="P3"><text:span text:style-name="T3">5</text:span></text:p>
          </draw:text-box>
        </draw:frame>
        <draw:frame draw:style-name="gr4" draw:text-style-name="P5" draw:layer="layout" svg:width="0.921cm" svg:height="0.247cm" svg:x="3.086cm" svg:y="6.439cm">
          <draw:text-box>
            <text:p text:style-name="P3"><text:span text:style-name="T3">711/2020</text:span></text:p>
          </draw:text-box>
        </draw:frame>
        <draw:frame draw:style-name="gr4" draw:text-style-name="P5" draw:layer="layout" svg:width="1.327cm" svg:height="0.247cm" svg:x="4.898cm" svg:y="6.443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368cm" svg:height="0.247cm" svg:x="7.213cm" svg:y="6.443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766cm" svg:height="0.247cm" svg:x="10.38cm" svg:y="6.439cm">
          <draw:text-box>
            <text:p text:style-name="P3"><text:span text:style-name="T3">0000100-67.2015.5.06.0282</text:span></text:p>
          </draw:text-box>
        </draw:frame>
        <draw:frame draw:style-name="gr4" draw:text-style-name="P5" draw:layer="layout" svg:width="1.805cm" svg:height="0.247cm" svg:x="13.631cm" svg:y="6.439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6.439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6.439cm">
          <draw:text-box>
            <text:p text:style-name="P3"><text:span text:style-name="T3">0033</text:span></text:p>
          </draw:text-box>
        </draw:frame>
        <draw:frame draw:style-name="gr4" draw:text-style-name="P5" draw:layer="layout" svg:width="0.933cm" svg:height="0.247cm" svg:x="19.951cm" svg:y="6.439cm">
          <draw:text-box>
            <text:p text:style-name="P3"><text:span text:style-name="T3">143857-5</text:span></text:p>
          </draw:text-box>
        </draw:frame>
        <draw:frame draw:style-name="gr4" draw:text-style-name="P5" draw:layer="layout" svg:width="0.857cm" svg:height="0.247cm" svg:x="21.806cm" svg:y="6.439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6.439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219cm" svg:height="0.247cm" svg:x="23.495cm" svg:y="6.439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4.934cm" svg:y="6.439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6.39cm" svg:y="6.439cm">
          <draw:text-box>
            <text:p text:style-name="P3"><text:span text:style-name="T3">-</text:span></text:p>
          </draw:text-box>
        </draw:frame>
        <draw:frame draw:style-name="gr3" draw:text-style-name="P4" draw:layer="layout" svg:width="0.925cm" svg:height="0.31cm" svg:x="19.274cm" svg:y="6.689cm">
          <draw:text-box>
            <text:p text:style-name="P3"><text:span text:style-name="T6">TOTAL</text:span></text:p>
          </draw:text-box>
        </draw:frame>
        <draw:frame draw:style-name="gr3" draw:text-style-name="P4" draw:layer="layout" svg:width="1.496cm" svg:height="0.31cm" svg:x="21.12cm" svg:y="6.689cm">
          <draw:text-box>
            <text:p text:style-name="P3"><text:span text:style-name="T6">R$ 5.000,00</text:span></text:p>
          </draw:text-box>
        </draw:frame>
        <draw:frame draw:style-name="gr3" draw:text-style-name="P4" draw:layer="layout" svg:width="0.84cm" svg:height="0.31cm" svg:x="23.372cm" svg:y="6.689cm">
          <draw:text-box>
            <text:p text:style-name="P3"><text:span text:style-name="T6">550,00</text:span></text:p>
          </draw:text-box>
        </draw:frame>
        <draw:frame draw:style-name="gr3" draw:text-style-name="P4" draw:layer="layout" svg:width="0.84cm" svg:height="0.31cm" svg:x="24.549cm" svg:y="6.689cm">
          <draw:text-box>
            <text:p text:style-name="P3"><text:span text:style-name="T6">365,12</text:span></text:p>
          </draw:text-box>
        </draw:frame>
        <draw:frame draw:style-name="gr3" draw:text-style-name="P4" draw:layer="layout" svg:width="1.069cm" svg:height="0.31cm" svg:x="25.895cm" svg:y="6.689cm">
          <draw:text-box>
            <text:p text:style-name="P3"><text:span text:style-name="T6">4.084,88</text:span></text:p>
          </draw:text-box>
        </draw:frame>
        <draw:frame draw:style-name="gr3" draw:text-style-name="P4" draw:layer="layout" svg:width="2.25cm" svg:height="0.31cm" svg:x="18.618cm" svg:y="6.99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613cm" svg:x="2.586cm" svg:y="4.572cm" svg:viewBox="0 0 26 614" draw:points="0,0 0,614 26,614 26,0">
          <text:p/>
        </draw:polygon>
        <draw:polygon draw:style-name="gr6" draw:text-style-name="P7" draw:layer="layout" svg:width="0.025cm" svg:height="0.613cm" svg:x="4.457cm" svg:y="4.572cm" svg:viewBox="0 0 26 614" draw:points="0,0 0,614 26,614 26,0">
          <text:p/>
        </draw:polygon>
        <draw:polygon draw:style-name="gr6" draw:text-style-name="P7" draw:layer="layout" svg:width="0.026cm" svg:height="0.613cm" svg:x="6.59cm" svg:y="4.572cm" svg:viewBox="0 0 27 614" draw:points="0,0 0,614 27,614 27,0">
          <text:p/>
        </draw:polygon>
        <draw:polygon draw:style-name="gr6" draw:text-style-name="P7" draw:layer="layout" svg:width="0.026cm" svg:height="0.613cm" svg:x="10.159cm" svg:y="4.572cm" svg:viewBox="0 0 27 614" draw:points="0,0 0,614 27,614 27,0">
          <text:p/>
        </draw:polygon>
        <draw:polygon draw:style-name="gr6" draw:text-style-name="P7" draw:layer="layout" svg:width="0.026cm" svg:height="0.613cm" svg:x="13.317cm" svg:y="4.572cm" svg:viewBox="0 0 27 614" draw:points="0,0 0,614 27,614 27,0">
          <text:p/>
        </draw:polygon>
        <draw:polygon draw:style-name="gr6" draw:text-style-name="P7" draw:layer="layout" svg:width="0.026cm" svg:height="0.613cm" svg:x="15.692cm" svg:y="4.572cm" svg:viewBox="0 0 27 614" draw:points="0,0 0,614 27,614 27,0">
          <text:p/>
        </draw:polygon>
        <draw:polygon draw:style-name="gr6" draw:text-style-name="P7" draw:layer="layout" svg:width="0.026cm" svg:height="0.613cm" svg:x="17.258cm" svg:y="4.572cm" svg:viewBox="0 0 27 614" draw:points="0,0 0,614 27,614 27,0">
          <text:p/>
        </draw:polygon>
        <draw:polygon draw:style-name="gr6" draw:text-style-name="P7" draw:layer="layout" svg:width="0.025cm" svg:height="0.613cm" svg:x="18.499cm" svg:y="4.572cm" svg:viewBox="0 0 26 614" draw:points="0,0 0,614 26,614 26,0">
          <text:p/>
        </draw:polygon>
        <draw:polygon draw:style-name="gr6" draw:text-style-name="P7" draw:layer="layout" svg:width="0.025cm" svg:height="0.613cm" svg:x="20.916cm" svg:y="4.572cm" svg:viewBox="0 0 26 614" draw:points="0,0 0,614 26,614 26,0">
          <text:p/>
        </draw:polygon>
        <draw:polygon draw:style-name="gr6" draw:text-style-name="P7" draw:layer="layout" svg:width="0.025cm" svg:height="0.613cm" svg:x="22.766cm" svg:y="4.572cm" svg:viewBox="0 0 26 614" draw:points="0,0 0,614 26,614 26,0">
          <text:p/>
        </draw:polygon>
        <draw:polygon draw:style-name="gr6" draw:text-style-name="P7" draw:layer="layout" svg:width="0.025cm" svg:height="0.613cm" svg:x="24.248cm" svg:y="4.572cm" svg:viewBox="0 0 26 614" draw:points="0,0 0,614 26,614 26,0">
          <text:p/>
        </draw:polygon>
        <draw:polygon draw:style-name="gr6" draw:text-style-name="P7" draw:layer="layout" svg:width="0.026cm" svg:height="0.613cm" svg:x="25.64cm" svg:y="4.572cm" svg:viewBox="0 0 27 614" draw:points="0,0 0,614 27,614 27,0">
          <text:p/>
        </draw:polygon>
        <draw:polygon draw:style-name="gr6" draw:text-style-name="P7" draw:layer="layout" svg:width="0.05cm" svg:height="2.205cm" svg:x="1.985cm" svg:y="4.521cm" svg:viewBox="0 0 51 2206" draw:points="0,0 0,2206 51,2206 51,0">
          <text:p/>
        </draw:polygon>
        <draw:polygon draw:style-name="gr6" draw:text-style-name="P7" draw:layer="layout" svg:width="0.051cm" svg:height="2.154cm" svg:x="27.152cm" svg:y="4.572cm" svg:viewBox="0 0 52 2155" draw:points="0,0 0,2155 52,2155 52,0">
          <text:p/>
        </draw:polygon>
        <draw:polygon draw:style-name="gr6" draw:text-style-name="P7" draw:layer="layout" svg:width="0.026cm" svg:height="0.601cm" svg:x="1.997cm" svg:y="6.726cm" svg:viewBox="0 0 27 602" draw:points="0,0 0,602 27,602 27,0">
          <text:p/>
        </draw:polygon>
        <draw:polygon draw:style-name="gr6" draw:text-style-name="P7" draw:layer="layout" svg:width="0.025cm" svg:height="2.091cm" svg:x="2.586cm" svg:y="5.236cm" svg:viewBox="0 0 26 2092" draw:points="0,0 0,2092 26,2092 26,0">
          <text:p/>
        </draw:polygon>
        <draw:polygon draw:style-name="gr6" draw:text-style-name="P7" draw:layer="layout" svg:width="0.025cm" svg:height="2.091cm" svg:x="4.457cm" svg:y="5.236cm" svg:viewBox="0 0 26 2092" draw:points="0,0 0,2092 26,2092 26,0">
          <text:p/>
        </draw:polygon>
        <draw:polygon draw:style-name="gr6" draw:text-style-name="P7" draw:layer="layout" svg:width="0.026cm" svg:height="2.091cm" svg:x="6.59cm" svg:y="5.236cm" svg:viewBox="0 0 27 2092" draw:points="0,0 0,2092 27,2092 27,0">
          <text:p/>
        </draw:polygon>
        <draw:polygon draw:style-name="gr6" draw:text-style-name="P7" draw:layer="layout" svg:width="0.026cm" svg:height="2.091cm" svg:x="10.159cm" svg:y="5.236cm" svg:viewBox="0 0 27 2092" draw:points="0,0 0,2092 27,2092 27,0">
          <text:p/>
        </draw:polygon>
        <draw:polygon draw:style-name="gr6" draw:text-style-name="P7" draw:layer="layout" svg:width="0.026cm" svg:height="2.091cm" svg:x="13.317cm" svg:y="5.236cm" svg:viewBox="0 0 27 2092" draw:points="0,0 0,2092 27,2092 27,0">
          <text:p/>
        </draw:polygon>
        <draw:polygon draw:style-name="gr6" draw:text-style-name="P7" draw:layer="layout" svg:width="0.026cm" svg:height="2.091cm" svg:x="15.692cm" svg:y="5.236cm" svg:viewBox="0 0 27 2092" draw:points="0,0 0,2092 27,2092 27,0">
          <text:p/>
        </draw:polygon>
        <draw:polygon draw:style-name="gr6" draw:text-style-name="P7" draw:layer="layout" svg:width="0.026cm" svg:height="2.091cm" svg:x="17.258cm" svg:y="5.236cm" svg:viewBox="0 0 27 2092" draw:points="0,0 0,2092 27,2092 27,0">
          <text:p/>
        </draw:polygon>
        <draw:polygon draw:style-name="gr6" draw:text-style-name="P7" draw:layer="layout" svg:width="0.025cm" svg:height="2.091cm" svg:x="18.499cm" svg:y="5.236cm" svg:viewBox="0 0 26 2092" draw:points="0,0 0,2092 26,2092 26,0">
          <text:p/>
        </draw:polygon>
        <draw:polygon draw:style-name="gr6" draw:text-style-name="P7" draw:layer="layout" svg:width="0.025cm" svg:height="2.091cm" svg:x="20.916cm" svg:y="5.236cm" svg:viewBox="0 0 26 2092" draw:points="0,0 0,2092 26,2092 26,0">
          <text:p/>
        </draw:polygon>
        <draw:polygon draw:style-name="gr6" draw:text-style-name="P7" draw:layer="layout" svg:width="0.025cm" svg:height="2.091cm" svg:x="22.766cm" svg:y="5.236cm" svg:viewBox="0 0 26 2092" draw:points="0,0 0,2092 26,2092 26,0">
          <text:p/>
        </draw:polygon>
        <draw:polygon draw:style-name="gr6" draw:text-style-name="P7" draw:layer="layout" svg:width="0.025cm" svg:height="2.091cm" svg:x="24.248cm" svg:y="5.236cm" svg:viewBox="0 0 26 2092" draw:points="0,0 0,2092 26,2092 26,0">
          <text:p/>
        </draw:polygon>
        <draw:polygon draw:style-name="gr6" draw:text-style-name="P7" draw:layer="layout" svg:width="0.026cm" svg:height="2.091cm" svg:x="25.64cm" svg:y="5.236cm" svg:viewBox="0 0 27 2092" draw:points="0,0 0,2092 27,2092 27,0">
          <text:p/>
        </draw:polygon>
        <draw:polygon draw:style-name="gr6" draw:text-style-name="P7" draw:layer="layout" svg:width="0.026cm" svg:height="0.601cm" svg:x="27.164cm" svg:y="6.726cm" svg:viewBox="0 0 27 602" draw:points="0,0 0,602 27,602 27,0">
          <text:p/>
        </draw:polygon>
        <draw:polygon draw:style-name="gr6" draw:text-style-name="P7" draw:layer="layout" svg:width="25.168cm" svg:height="0.051cm" svg:x="2.035cm" svg:y="4.521cm" svg:viewBox="0 0 25169 52" draw:points="0,0 0,52 25169,52 25169,0">
          <text:p/>
        </draw:polygon>
        <draw:polygon draw:style-name="gr6" draw:text-style-name="P7" draw:layer="layout" svg:width="25.168cm" svg:height="0.051cm" svg:x="2.035cm" svg:y="5.185cm" svg:viewBox="0 0 25169 52" draw:points="0,0 0,52 25169,52 25169,0">
          <text:p/>
        </draw:polygon>
        <draw:polygon draw:style-name="gr6" draw:text-style-name="P7" draw:layer="layout" svg:width="25.117cm" svg:height="0.025cm" svg:x="2.035cm" svg:y="5.499cm" svg:viewBox="0 0 25118 26" draw:points="0,0 0,26 25118,26 25118,0">
          <text:p/>
        </draw:polygon>
        <draw:polygon draw:style-name="gr6" draw:text-style-name="P7" draw:layer="layout" svg:width="25.117cm" svg:height="0.026cm" svg:x="2.035cm" svg:y="5.799cm" svg:viewBox="0 0 25118 27" draw:points="0,0 0,27 25118,27 25118,0">
          <text:p/>
        </draw:polygon>
        <draw:polygon draw:style-name="gr6" draw:text-style-name="P7" draw:layer="layout" svg:width="25.117cm" svg:height="0.025cm" svg:x="2.035cm" svg:y="6.1cm" svg:viewBox="0 0 25118 26" draw:points="0,0 0,26 25118,26 25118,0">
          <text:p/>
        </draw:polygon>
        <draw:polygon draw:style-name="gr6" draw:text-style-name="P7" draw:layer="layout" svg:width="25.117cm" svg:height="0.026cm" svg:x="2.035cm" svg:y="6.4cm" svg:viewBox="0 0 25118 27" draw:points="0,0 0,27 25118,27 25118,0">
          <text:p/>
        </draw:polygon>
        <draw:polygon draw:style-name="gr6" draw:text-style-name="P7" draw:layer="layout" svg:width="25.117cm" svg:height="0.025cm" svg:x="2.035cm" svg:y="6.701cm" svg:viewBox="0 0 25118 26" draw:points="0,0 0,26 25118,26 25118,0">
          <text:p/>
        </draw:polygon>
        <draw:polygon draw:style-name="gr6" draw:text-style-name="P7" draw:layer="layout" svg:width="25.167cm" svg:height="0.026cm" svg:x="2.023cm" svg:y="7.001cm" svg:viewBox="0 0 25168 27" draw:points="0,0 0,27 25168,27 25168,0">
          <text:p/>
        </draw:polygon>
        <draw:polygon draw:style-name="gr6" draw:text-style-name="P7" draw:layer="layout" svg:width="25.167cm" svg:height="0.025cm" svg:x="2.023cm" svg:y="7.302cm" svg:viewBox="0 0 25168 26" draw:points="0,0 0,26 25168,26 25168,0">
          <text:p/>
        </draw:polygon>
        <draw:frame draw:style-name="gr3" draw:text-style-name="P4" draw:layer="layout" svg:width="1.069cm" svg:height="0.31cm" svg:x="23.143cm" svg:y="6.99cm">
          <draw:text-box>
            <text:p text:style-name="P3"><text:span text:style-name="T6">1.0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7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9"/>
    <meta:generator>LibreOffice/6.0.0.3$Windows_X86_64 LibreOffice_project/64a0f66915f38c6217de274f0aa8e15618924765</meta:generator>
  </office:meta>
</office:document-meta>
</file>