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" style:family="text">
      <style:text-properties fo:color="#000000" style:font-name="Helvetica" fo:font-size="7.5pt" style:font-size-asian="7.5pt" style:font-name-complex="Helvetica" style:font-size-complex="7.5pt"/>
    </style:style>
    <style:style style:name="T3" style:family="text">
      <style:text-properties fo:color="#000000" style:font-name="Helvetica" fo:font-size="6pt" style:font-size-asian="6pt" style:font-name-complex="Helvetica" style:font-size-complex="6pt"/>
    </style:style>
    <style:style style:name="T4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5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6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7" style:family="text">
      <style:text-properties fo:color="#0000ff" style:font-name="Helvetica" fo:font-size="7.5pt" fo:font-weight="bold" style:font-size-asian="7.5pt" style:font-name-complex="Helvetic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511cm" svg:height="0.296cm" svg:x="2.56cm" svg:y="15.807cm" svg:viewBox="0 0 15512 297" draw:points="0,0 0,297 15512,297 15512,0">
          <text:p/>
        </draw:polygon>
        <draw:polygon draw:style-name="gr2" draw:text-style-name="P2" draw:layer="layout" svg:width="9.499cm" svg:height="0.296cm" svg:x="18.063cm" svg:y="15.807cm" svg:viewBox="0 0 9500 297" draw:points="0,0 0,297 9500,297 9500,0">
          <text:p/>
        </draw:polygon>
        <draw:polygon draw:style-name="gr2" draw:text-style-name="P2" draw:layer="layout" svg:width="9.499cm" svg:height="0.296cm" svg:x="18.063cm" svg:y="16.095cm" svg:viewBox="0 0 9500 297" draw:points="0,0 0,297 9500,297 9500,0">
          <text:p/>
        </draw:polygon>
        <draw:frame draw:style-name="gr3" draw:text-style-name="P4" draw:layer="layout" svg:width="6.691cm" svg:height="0.293cm" svg:x="2.061cm" svg:y="2.52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531cm" svg:height="0.293cm" svg:x="2.061cm" svg:y="2.853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491cm" svg:height="0.293cm" svg:x="2.061cm" svg:y="3.18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375cm" svg:height="0.293cm" svg:x="2.061cm" svg:y="3.513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986cm" svg:height="0.239cm" svg:x="2.053cm" svg:y="3.889cm">
          <draw:text-box>
            <text:p text:style-name="P3"><text:span text:style-name="T3">DATA DE PAGAMENTO: 06 e 28/12/2022</text:span></text:p>
          </draw:text-box>
        </draw:frame>
        <draw:frame draw:style-name="gr4" draw:text-style-name="P5" draw:layer="layout" svg:width="0.231cm" svg:height="0.239cm" svg:x="2.18cm" svg:y="4.829cm">
          <draw:text-box>
            <text:p text:style-name="P3"><text:span text:style-name="T4">Nº</text:span></text:p>
          </draw:text-box>
        </draw:frame>
        <draw:frame draw:style-name="gr4" draw:text-style-name="P5" draw:layer="layout" svg:width="1.229cm" svg:height="0.239cm" svg:x="2.874cm" svg:y="4.685cm">
          <draw:text-box>
            <text:p text:style-name="P3"><text:span text:style-name="T4"><text:s/></text:span><text:span text:style-name="T4">Nº PROAD/ </text:span></text:p>
          </draw:text-box>
        </draw:frame>
        <draw:frame draw:style-name="gr4" draw:text-style-name="P5" draw:layer="layout" svg:width="1.34cm" svg:height="0.239cm" svg:x="2.781cm" svg:y="4.973cm">
          <draw:text-box>
            <text:p text:style-name="P3"><text:span text:style-name="T4">REQUISIÇÃO</text:span></text:p>
          </draw:text-box>
        </draw:frame>
        <draw:frame draw:style-name="gr4" draw:text-style-name="P5" draw:layer="layout" svg:width="1.209cm" svg:height="0.239cm" svg:x="4.745cm" svg:y="4.685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96cm" svg:height="0.239cm" svg:x="4.999cm" svg:y="4.973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597cm" svg:height="0.239cm" svg:x="6.964cm" svg:y="4.685cm">
          <draw:text-box>
            <text:p text:style-name="P3"><text:span text:style-name="T4">Perito Credor/Reclamada </text:span></text:p>
          </draw:text-box>
        </draw:frame>
        <draw:frame draw:style-name="gr4" draw:text-style-name="P5" draw:layer="layout" svg:width="1.137cm" svg:height="0.239cm" svg:x="7.658cm" svg:y="4.973cm">
          <draw:text-box>
            <text:p text:style-name="P3"><text:span text:style-name="T4">Ressarcida</text:span></text:p>
          </draw:text-box>
        </draw:frame>
        <draw:frame draw:style-name="gr4" draw:text-style-name="P5" draw:layer="layout" svg:width="0.959cm" svg:height="0.239cm" svg:x="11.155cm" svg:y="4.829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742cm" svg:height="0.239cm" svg:x="13.432cm" svg:y="4.829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54cm" svg:height="0.239cm" svg:x="15.837cm" svg:y="4.829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32cm" svg:height="0.239cm" svg:x="16.946cm" svg:y="4.829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67cm" svg:height="0.239cm" svg:x="18.918cm" svg:y="4.685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887cm" svg:height="0.239cm" svg:x="18.775cm" svg:y="4.973cm">
          <draw:text-box>
            <text:p text:style-name="P3"><text:span text:style-name="T4">Corrente</text:span></text:p>
          </draw:text-box>
        </draw:frame>
        <draw:frame draw:style-name="gr3" draw:text-style-name="P4" draw:layer="layout" svg:width="0.684cm" svg:height="0.293cm" svg:x="20.891cm" svg:y="4.631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86cm" svg:height="0.293cm" svg:x="20.976cm" svg:y="4.961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52cm" svg:height="0.268cm" svg:x="22.517cm" svg:y="4.815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95cm" svg:height="0.268cm" svg:x="23.677cm" svg:y="4.815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83cm" svg:height="0.268cm" svg:x="25.268cm" svg:y="4.815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62cm" svg:height="0.268cm" svg:x="26.538cm" svg:y="4.654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57cm" svg:height="0.268cm" svg:x="26.411cm" svg:y="4.967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1cm" svg:height="0.239cm" svg:x="2.239cm" svg:y="5.557cm">
          <draw:text-box>
            <text:p text:style-name="P3"><text:span text:style-name="T3">1</text:span></text:p>
          </draw:text-box>
        </draw:frame>
        <draw:frame draw:style-name="gr4" draw:text-style-name="P5" draw:layer="layout" svg:width="1.01cm" svg:height="0.239cm" svg:x="2.95cm" svg:y="5.557cm">
          <draw:text-box>
            <text:p text:style-name="P3"><text:span text:style-name="T3">1212/2022</text:span></text:p>
          </draw:text-box>
        </draw:frame>
        <draw:frame draw:style-name="gr4" draw:text-style-name="P5" draw:layer="layout" svg:width="1.399cm" svg:height="0.239cm" svg:x="4.678cm" svg:y="5.422cm">
          <draw:text-box>
            <text:p text:style-name="P3"><text:span text:style-name="T3">Insalubridade/ </text:span></text:p>
          </draw:text-box>
        </draw:frame>
        <draw:frame draw:style-name="gr4" draw:text-style-name="P5" draw:layer="layout" svg:width="1.395cm" svg:height="0.239cm" svg:x="4.635cm" svg:y="5.693cm">
          <draw:text-box>
            <text:p text:style-name="P3"><text:span text:style-name="T3">Periculosidade</text:span></text:p>
          </draw:text-box>
        </draw:frame>
        <draw:frame draw:style-name="gr4" draw:text-style-name="P5" draw:layer="layout" svg:width="3.253cm" svg:height="0.239cm" svg:x="6.599cm" svg:y="5.557cm">
          <draw:text-box>
            <text:p text:style-name="P3"><text:span text:style-name="T3">LEONARDO RIBEIRO DE SOUZA</text:span></text:p>
          </draw:text-box>
        </draw:frame>
        <draw:frame draw:style-name="gr4" draw:text-style-name="P5" draw:layer="layout" svg:width="2.682cm" svg:height="0.239cm" svg:x="10.299cm" svg:y="5.557cm">
          <draw:text-box>
            <text:p text:style-name="P3"><text:span text:style-name="T3">0000319-19.2020.5.06.0181</text:span></text:p>
          </draw:text-box>
        </draw:frame>
        <draw:frame draw:style-name="gr4" draw:text-style-name="P5" draw:layer="layout" svg:width="1.678cm" svg:height="0.239cm" svg:x="13.466cm" svg:y="5.557cm">
          <draw:text-box>
            <text:p text:style-name="P3"><text:span text:style-name="T3">1ª VT IGARASSU</text:span></text:p>
          </draw:text-box>
        </draw:frame>
        <draw:frame draw:style-name="gr4" draw:text-style-name="P5" draw:layer="layout" svg:width="0.358cm" svg:height="0.239cm" svg:x="15.981cm" svg:y="5.557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7.251cm" svg:y="5.557cm">
          <draw:text-box>
            <text:p text:style-name="P3"><text:span text:style-name="T3">0774</text:span></text:p>
          </draw:text-box>
        </draw:frame>
        <draw:frame draw:style-name="gr4" draw:text-style-name="P5" draw:layer="layout" svg:width="0.785cm" svg:height="0.239cm" svg:x="18.825cm" svg:y="5.557cm">
          <draw:text-box>
            <text:p text:style-name="P3"><text:span text:style-name="T3">22373-6</text:span></text:p>
          </draw:text-box>
        </draw:frame>
        <draw:frame draw:style-name="gr5" draw:text-style-name="P6" draw:layer="layout" svg:width="1.603cm" svg:height="0.268cm" svg:x="20.451cm" svg:y="5.543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5.54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5.54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5.543cm">
          <draw:text-box>
            <text:p text:style-name="P3"><text:span text:style-name="T6">36,28</text:span></text:p>
          </draw:text-box>
        </draw:frame>
        <draw:frame draw:style-name="gr5" draw:text-style-name="P6" draw:layer="layout" svg:width="0.726cm" svg:height="0.268cm" svg:x="26.471cm" svg:y="5.543cm">
          <draw:text-box>
            <text:p text:style-name="P3"><text:span text:style-name="T6">853,72</text:span></text:p>
          </draw:text-box>
        </draw:frame>
        <draw:frame draw:style-name="gr4" draw:text-style-name="P5" draw:layer="layout" svg:width="0.211cm" svg:height="0.239cm" svg:x="2.239cm" svg:y="6.133cm">
          <draw:text-box>
            <text:p text:style-name="P3"><text:span text:style-name="T3">2</text:span></text:p>
          </draw:text-box>
        </draw:frame>
        <draw:frame draw:style-name="gr4" draw:text-style-name="P5" draw:layer="layout" svg:width="1.01cm" svg:height="0.239cm" svg:x="2.95cm" svg:y="6.133cm">
          <draw:text-box>
            <text:p text:style-name="P3"><text:span text:style-name="T3">1239/2022</text:span></text:p>
          </draw:text-box>
        </draw:frame>
        <draw:frame draw:style-name="gr4" draw:text-style-name="P5" draw:layer="layout" svg:width="1.399cm" svg:height="0.239cm" svg:x="4.678cm" svg:y="5.998cm">
          <draw:text-box>
            <text:p text:style-name="P3"><text:span text:style-name="T3">Insalubridade/ </text:span></text:p>
          </draw:text-box>
        </draw:frame>
        <draw:frame draw:style-name="gr4" draw:text-style-name="P5" draw:layer="layout" svg:width="1.395cm" svg:height="0.239cm" svg:x="4.635cm" svg:y="6.269cm">
          <draw:text-box>
            <text:p text:style-name="P3"><text:span text:style-name="T3">Periculosidade</text:span></text:p>
          </draw:text-box>
        </draw:frame>
        <draw:frame draw:style-name="gr4" draw:text-style-name="P5" draw:layer="layout" svg:width="3.486cm" svg:height="0.239cm" svg:x="6.481cm" svg:y="6.133cm">
          <draw:text-box>
            <text:p text:style-name="P3"><text:span text:style-name="T3">MARCELLA TEIXEIRA GUIMARAES</text:span></text:p>
          </draw:text-box>
        </draw:frame>
        <draw:frame draw:style-name="gr4" draw:text-style-name="P5" draw:layer="layout" svg:width="2.682cm" svg:height="0.239cm" svg:x="10.299cm" svg:y="6.133cm">
          <draw:text-box>
            <text:p text:style-name="P3"><text:span text:style-name="T3">0000360-54.2018.5.06.0181</text:span></text:p>
          </draw:text-box>
        </draw:frame>
        <draw:frame draw:style-name="gr4" draw:text-style-name="P5" draw:layer="layout" svg:width="1.678cm" svg:height="0.239cm" svg:x="13.466cm" svg:y="6.133cm">
          <draw:text-box>
            <text:p text:style-name="P3"><text:span text:style-name="T3">1ª VT IGARASSU</text:span></text:p>
          </draw:text-box>
        </draw:frame>
        <draw:frame draw:style-name="gr4" draw:text-style-name="P5" draw:layer="layout" svg:width="0.358cm" svg:height="0.239cm" svg:x="15.981cm" svg:y="6.133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76cm" svg:height="0.239cm" svg:x="17.251cm" svg:y="6.133cm">
          <draw:text-box>
            <text:p text:style-name="P3"><text:span text:style-name="T3">3237</text:span></text:p>
          </draw:text-box>
        </draw:frame>
        <draw:frame draw:style-name="gr4" draw:text-style-name="P5" draw:layer="layout" svg:width="0.667cm" svg:height="0.239cm" svg:x="18.885cm" svg:y="6.133cm">
          <draw:text-box>
            <text:p text:style-name="P3"><text:span text:style-name="T3">2411-2</text:span></text:p>
          </draw:text-box>
        </draw:frame>
        <draw:frame draw:style-name="gr5" draw:text-style-name="P6" draw:layer="layout" svg:width="1.603cm" svg:height="0.268cm" svg:x="20.451cm" svg:y="6.119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6.11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6.11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6.11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6.11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6.709cm">
          <draw:text-box>
            <text:p text:style-name="P3"><text:span text:style-name="T3">3</text:span></text:p>
          </draw:text-box>
        </draw:frame>
        <draw:frame draw:style-name="gr4" draw:text-style-name="P5" draw:layer="layout" svg:width="1.01cm" svg:height="0.239cm" svg:x="2.95cm" svg:y="6.709cm">
          <draw:text-box>
            <text:p text:style-name="P3"><text:span text:style-name="T3">1244/2022</text:span></text:p>
          </draw:text-box>
        </draw:frame>
        <draw:frame draw:style-name="gr4" draw:text-style-name="P5" draw:layer="layout" svg:width="1.399cm" svg:height="0.239cm" svg:x="4.678cm" svg:y="6.573cm">
          <draw:text-box>
            <text:p text:style-name="P3"><text:span text:style-name="T3">Insalubridade/ </text:span></text:p>
          </draw:text-box>
        </draw:frame>
        <draw:frame draw:style-name="gr4" draw:text-style-name="P5" draw:layer="layout" svg:width="1.395cm" svg:height="0.239cm" svg:x="4.635cm" svg:y="6.844cm">
          <draw:text-box>
            <text:p text:style-name="P3"><text:span text:style-name="T3">Periculosidade</text:span></text:p>
          </draw:text-box>
        </draw:frame>
        <draw:frame draw:style-name="gr4" draw:text-style-name="P5" draw:layer="layout" svg:width="3.456cm" svg:height="0.239cm" svg:x="6.532cm" svg:y="6.573cm">
          <draw:text-box>
            <text:p text:style-name="P3"><text:span text:style-name="T3">MARUZIA DRUMMOND VIEIRA DE </text:span></text:p>
          </draw:text-box>
        </draw:frame>
        <draw:frame draw:style-name="gr4" draw:text-style-name="P5" draw:layer="layout" svg:width="1.78cm" svg:height="0.239cm" svg:x="7.345cm" svg:y="6.844cm">
          <draw:text-box>
            <text:p text:style-name="P3"><text:span text:style-name="T3">MELLO ESTELITA</text:span></text:p>
          </draw:text-box>
        </draw:frame>
        <draw:frame draw:style-name="gr4" draw:text-style-name="P5" draw:layer="layout" svg:width="2.741cm" svg:height="0.239cm" svg:x="10.266cm" svg:y="6.709cm">
          <draw:text-box>
            <text:p text:style-name="P3"><text:span text:style-name="T3">0000240-46.2016. 5.06.0192</text:span></text:p>
          </draw:text-box>
        </draw:frame>
        <draw:frame draw:style-name="gr4" draw:text-style-name="P5" draw:layer="layout" svg:width="1.505cm" svg:height="0.239cm" svg:x="13.551cm" svg:y="6.709cm">
          <draw:text-box>
            <text:p text:style-name="P3"><text:span text:style-name="T3">2ª VT IPOJUCA</text:span></text:p>
          </draw:text-box>
        </draw:frame>
        <draw:frame draw:style-name="gr4" draw:text-style-name="P5" draw:layer="layout" svg:width="0.358cm" svg:height="0.239cm" svg:x="15.981cm" svg:y="6.709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76cm" svg:height="0.239cm" svg:x="17.251cm" svg:y="6.709cm">
          <draw:text-box>
            <text:p text:style-name="P3"><text:span text:style-name="T3">3612</text:span></text:p>
          </draw:text-box>
        </draw:frame>
        <draw:frame draw:style-name="gr4" draw:text-style-name="P5" draw:layer="layout" svg:width="0.785cm" svg:height="0.239cm" svg:x="18.825cm" svg:y="6.709cm">
          <draw:text-box>
            <text:p text:style-name="P3"><text:span text:style-name="T3">16582-4</text:span></text:p>
          </draw:text-box>
        </draw:frame>
        <draw:frame draw:style-name="gr5" draw:text-style-name="P6" draw:layer="layout" svg:width="1.607cm" svg:height="0.268cm" svg:x="20.451cm" svg:y="6.694cm">
          <draw:text-box>
            <text:p text:style-name="P3"><text:span text:style-name="T6"><text:s text:c="12"/></text:span><text:span text:style-name="T6">650,00 </text:span></text:p>
          </draw:text-box>
        </draw:frame>
        <draw:frame draw:style-name="gr5" draw:text-style-name="P6" draw:layer="layout" svg:width="0.595cm" svg:height="0.268cm" svg:x="22.491cm" svg:y="6.694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63cm" svg:height="0.268cm" svg:x="23.914cm" svg:y="6.69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6.694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726cm" svg:height="0.268cm" svg:x="26.471cm" svg:y="6.694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11cm" svg:height="0.239cm" svg:x="2.239cm" svg:y="7.285cm">
          <draw:text-box>
            <text:p text:style-name="P3"><text:span text:style-name="T3">4</text:span></text:p>
          </draw:text-box>
        </draw:frame>
        <draw:frame draw:style-name="gr4" draw:text-style-name="P5" draw:layer="layout" svg:width="1.01cm" svg:height="0.239cm" svg:x="2.95cm" svg:y="7.285cm">
          <draw:text-box>
            <text:p text:style-name="P3"><text:span text:style-name="T3">1322/2022</text:span></text:p>
          </draw:text-box>
        </draw:frame>
        <draw:frame draw:style-name="gr4" draw:text-style-name="P5" draw:layer="layout" svg:width="1.399cm" svg:height="0.239cm" svg:x="4.678cm" svg:y="7.149cm">
          <draw:text-box>
            <text:p text:style-name="P3"><text:span text:style-name="T3">Insalubridade/ </text:span></text:p>
          </draw:text-box>
        </draw:frame>
        <draw:frame draw:style-name="gr4" draw:text-style-name="P5" draw:layer="layout" svg:width="1.395cm" svg:height="0.239cm" svg:x="4.635cm" svg:y="7.42cm">
          <draw:text-box>
            <text:p text:style-name="P3"><text:span text:style-name="T3">Periculosidade</text:span></text:p>
          </draw:text-box>
        </draw:frame>
        <draw:frame draw:style-name="gr4" draw:text-style-name="P5" draw:layer="layout" svg:width="2.313cm" svg:height="0.239cm" svg:x="7.074cm" svg:y="7.285cm">
          <draw:text-box>
            <text:p text:style-name="P3"><text:span text:style-name="T3">JARIO PEREIRA PINTO</text:span></text:p>
          </draw:text-box>
        </draw:frame>
        <draw:frame draw:style-name="gr4" draw:text-style-name="P5" draw:layer="layout" svg:width="2.682cm" svg:height="0.239cm" svg:x="10.299cm" svg:y="7.285cm">
          <draw:text-box>
            <text:p text:style-name="P3"><text:span text:style-name="T3">0001516-62.2016.5.06.0144</text:span></text:p>
          </draw:text-box>
        </draw:frame>
        <draw:frame draw:style-name="gr4" draw:text-style-name="P5" draw:layer="layout" svg:width="1.717cm" svg:height="0.239cm" svg:x="13.449cm" svg:y="7.285cm">
          <draw:text-box>
            <text:p text:style-name="P3"><text:span text:style-name="T3">4ª VT JABOATÃO</text:span></text:p>
          </draw:text-box>
        </draw:frame>
        <draw:frame draw:style-name="gr4" draw:text-style-name="P5" draw:layer="layout" svg:width="0.358cm" svg:height="0.239cm" svg:x="15.981cm" svg:y="7.285cm">
          <draw:text-box>
            <text:p text:style-name="P3"><text:span text:style-name="T3">341</text:span></text:p>
          </draw:text-box>
        </draw:frame>
        <draw:frame draw:style-name="gr4" draw:text-style-name="P5" draw:layer="layout" svg:width="0.476cm" svg:height="0.239cm" svg:x="17.251cm" svg:y="7.285cm">
          <draw:text-box>
            <text:p text:style-name="P3"><text:span text:style-name="T3">8644</text:span></text:p>
          </draw:text-box>
        </draw:frame>
        <draw:frame draw:style-name="gr4" draw:text-style-name="P5" draw:layer="layout" svg:width="0.785cm" svg:height="0.239cm" svg:x="18.825cm" svg:y="7.285cm">
          <draw:text-box>
            <text:p text:style-name="P3"><text:span text:style-name="T3">17058-4</text:span></text:p>
          </draw:text-box>
        </draw:frame>
        <draw:frame draw:style-name="gr5" draw:text-style-name="P6" draw:layer="layout" svg:width="1.603cm" svg:height="0.268cm" svg:x="20.451cm" svg:y="7.27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7.27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7.2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7.27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7.27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7.86cm">
          <draw:text-box>
            <text:p text:style-name="P3"><text:span text:style-name="T3">5</text:span></text:p>
          </draw:text-box>
        </draw:frame>
        <draw:frame draw:style-name="gr4" draw:text-style-name="P5" draw:layer="layout" svg:width="1.01cm" svg:height="0.239cm" svg:x="2.95cm" svg:y="7.86cm">
          <draw:text-box>
            <text:p text:style-name="P3"><text:span text:style-name="T3">1362/2022</text:span></text:p>
          </draw:text-box>
        </draw:frame>
        <draw:frame draw:style-name="gr4" draw:text-style-name="P5" draw:layer="layout" svg:width="1.399cm" svg:height="0.239cm" svg:x="4.678cm" svg:y="7.725cm">
          <draw:text-box>
            <text:p text:style-name="P3"><text:span text:style-name="T3">Insalubridade/ </text:span></text:p>
          </draw:text-box>
        </draw:frame>
        <draw:frame draw:style-name="gr4" draw:text-style-name="P5" draw:layer="layout" svg:width="1.395cm" svg:height="0.239cm" svg:x="4.635cm" svg:y="7.996cm">
          <draw:text-box>
            <text:p text:style-name="P3"><text:span text:style-name="T3">Periculosidade</text:span></text:p>
          </draw:text-box>
        </draw:frame>
        <draw:frame draw:style-name="gr4" draw:text-style-name="P5" draw:layer="layout" svg:width="3.02cm" svg:height="0.239cm" svg:x="6.735cm" svg:y="7.725cm">
          <draw:text-box>
            <text:p text:style-name="P3"><text:span text:style-name="T3">ALMIR CAMPOS DE ALMEIDA </text:span></text:p>
          </draw:text-box>
        </draw:frame>
        <draw:frame draw:style-name="gr4" draw:text-style-name="P5" draw:layer="layout" svg:width="1.424cm" svg:height="0.239cm" svg:x="7.514cm" svg:y="7.996cm">
          <draw:text-box>
            <text:p text:style-name="P3"><text:span text:style-name="T3">BRAGA FILHO</text:span></text:p>
          </draw:text-box>
        </draw:frame>
        <draw:frame draw:style-name="gr4" draw:text-style-name="P5" draw:layer="layout" svg:width="2.741cm" svg:height="0.239cm" svg:x="10.266cm" svg:y="7.86cm">
          <draw:text-box>
            <text:p text:style-name="P3"><text:span text:style-name="T3">0000872-64.2015.5.06. 0012</text:span></text:p>
          </draw:text-box>
        </draw:frame>
        <draw:frame draw:style-name="gr4" draw:text-style-name="P5" draw:layer="layout" svg:width="1.484cm" svg:height="0.239cm" svg:x="13.568cm" svg:y="7.86cm">
          <draw:text-box>
            <text:p text:style-name="P3"><text:span text:style-name="T3">12ª VT RECIFE</text:span></text:p>
          </draw:text-box>
        </draw:frame>
        <draw:frame draw:style-name="gr4" draw:text-style-name="P5" draw:layer="layout" svg:width="0.358cm" svg:height="0.239cm" svg:x="15.981cm" svg:y="7.86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7.251cm" svg:y="7.86cm">
          <draw:text-box>
            <text:p text:style-name="P3"><text:span text:style-name="T3">1030</text:span></text:p>
          </draw:text-box>
        </draw:frame>
        <draw:frame draw:style-name="gr4" draw:text-style-name="P5" draw:layer="layout" svg:width="0.785cm" svg:height="0.239cm" svg:x="18.825cm" svg:y="7.86cm">
          <draw:text-box>
            <text:p text:style-name="P3"><text:span text:style-name="T3">74835-6</text:span></text:p>
          </draw:text-box>
        </draw:frame>
        <draw:frame draw:style-name="gr5" draw:text-style-name="P6" draw:layer="layout" svg:width="1.603cm" svg:height="0.268cm" svg:x="20.451cm" svg:y="7.846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7.84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7.84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7.84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7.846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8.301cm">
          <draw:text-box>
            <text:p text:style-name="P3"><text:span text:style-name="T3">6</text:span></text:p>
          </draw:text-box>
        </draw:frame>
        <draw:frame draw:style-name="gr4" draw:text-style-name="P5" draw:layer="layout" svg:width="1.01cm" svg:height="0.239cm" svg:x="2.95cm" svg:y="8.301cm">
          <draw:text-box>
            <text:p text:style-name="P3"><text:span text:style-name="T3">1041/2022</text:span></text:p>
          </draw:text-box>
        </draw:frame>
        <draw:frame draw:style-name="gr4" draw:text-style-name="P5" draw:layer="layout" svg:width="0.688cm" svg:height="0.239cm" svg:x="4.999cm" svg:y="8.301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987cm" svg:height="0.239cm" svg:x="6.743cm" svg:y="8.301cm">
          <draw:text-box>
            <text:p text:style-name="P3"><text:span text:style-name="T3">LEONARDO FUSCO RIEGERT</text:span></text:p>
          </draw:text-box>
        </draw:frame>
        <draw:frame draw:style-name="gr4" draw:text-style-name="P5" draw:layer="layout" svg:width="2.741cm" svg:height="0.239cm" svg:x="10.266cm" svg:y="8.301cm">
          <draw:text-box>
            <text:p text:style-name="P3"><text:span text:style-name="T3">0001534-25.2015.5 .06.0013</text:span></text:p>
          </draw:text-box>
        </draw:frame>
        <draw:frame draw:style-name="gr4" draw:text-style-name="P5" draw:layer="layout" svg:width="1.484cm" svg:height="0.239cm" svg:x="13.567cm" svg:y="8.301cm">
          <draw:text-box>
            <text:p text:style-name="P3"><text:span text:style-name="T3">13ª VT RECIFE</text:span></text:p>
          </draw:text-box>
        </draw:frame>
        <draw:frame draw:style-name="gr4" draw:text-style-name="P5" draw:layer="layout" svg:width="0.358cm" svg:height="0.239cm" svg:x="15.98cm" svg:y="8.301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76cm" svg:height="0.239cm" svg:x="17.25cm" svg:y="8.301cm">
          <draw:text-box>
            <text:p text:style-name="P3"><text:span text:style-name="T3">4997</text:span></text:p>
          </draw:text-box>
        </draw:frame>
        <draw:frame draw:style-name="gr4" draw:text-style-name="P5" draw:layer="layout" svg:width="0.667cm" svg:height="0.239cm" svg:x="18.885cm" svg:y="8.301cm">
          <draw:text-box>
            <text:p text:style-name="P3"><text:span text:style-name="T3">8248-1</text:span></text:p>
          </draw:text-box>
        </draw:frame>
        <draw:frame draw:style-name="gr5" draw:text-style-name="P6" draw:layer="layout" svg:width="1.603cm" svg:height="0.268cm" svg:x="20.451cm" svg:y="8.286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8.28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8.28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8.28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8.286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8.605cm">
          <draw:text-box>
            <text:p text:style-name="P3"><text:span text:style-name="T3">7</text:span></text:p>
          </draw:text-box>
        </draw:frame>
        <draw:frame draw:style-name="gr4" draw:text-style-name="P5" draw:layer="layout" svg:width="1.01cm" svg:height="0.239cm" svg:x="2.95cm" svg:y="8.605cm">
          <draw:text-box>
            <text:p text:style-name="P3"><text:span text:style-name="T3">1141/2022</text:span></text:p>
          </draw:text-box>
        </draw:frame>
        <draw:frame draw:style-name="gr4" draw:text-style-name="P5" draw:layer="layout" svg:width="0.688cm" svg:height="0.239cm" svg:x="4.999cm" svg:y="8.605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987cm" svg:height="0.239cm" svg:x="6.743cm" svg:y="8.605cm">
          <draw:text-box>
            <text:p text:style-name="P3"><text:span text:style-name="T3">LEONARDO FUSCO RIEGERT</text:span></text:p>
          </draw:text-box>
        </draw:frame>
        <draw:frame draw:style-name="gr4" draw:text-style-name="P5" draw:layer="layout" svg:width="2.682cm" svg:height="0.239cm" svg:x="10.299cm" svg:y="8.605cm">
          <draw:text-box>
            <text:p text:style-name="P3"><text:span text:style-name="T3">0000762-91.2017.5.06.0013</text:span></text:p>
          </draw:text-box>
        </draw:frame>
        <draw:frame draw:style-name="gr4" draw:text-style-name="P5" draw:layer="layout" svg:width="1.484cm" svg:height="0.239cm" svg:x="13.568cm" svg:y="8.605cm">
          <draw:text-box>
            <text:p text:style-name="P3"><text:span text:style-name="T3">13ª VT RECIFE</text:span></text:p>
          </draw:text-box>
        </draw:frame>
        <draw:frame draw:style-name="gr4" draw:text-style-name="P5" draw:layer="layout" svg:width="0.358cm" svg:height="0.239cm" svg:x="15.981cm" svg:y="8.605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76cm" svg:height="0.239cm" svg:x="17.251cm" svg:y="8.605cm">
          <draw:text-box>
            <text:p text:style-name="P3"><text:span text:style-name="T3">4997</text:span></text:p>
          </draw:text-box>
        </draw:frame>
        <draw:frame draw:style-name="gr4" draw:text-style-name="P5" draw:layer="layout" svg:width="0.667cm" svg:height="0.239cm" svg:x="18.885cm" svg:y="8.605cm">
          <draw:text-box>
            <text:p text:style-name="P3"><text:span text:style-name="T3">8248-1</text:span></text:p>
          </draw:text-box>
        </draw:frame>
        <draw:frame draw:style-name="gr5" draw:text-style-name="P6" draw:layer="layout" svg:width="1.603cm" svg:height="0.268cm" svg:x="20.451cm" svg:y="8.591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8.591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8.59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8.591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8.591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9.046cm">
          <draw:text-box>
            <text:p text:style-name="P3"><text:span text:style-name="T3">8</text:span></text:p>
          </draw:text-box>
        </draw:frame>
        <draw:frame draw:style-name="gr4" draw:text-style-name="P5" draw:layer="layout" svg:width="1.01cm" svg:height="0.239cm" svg:x="2.95cm" svg:y="9.046cm">
          <draw:text-box>
            <text:p text:style-name="P3"><text:span text:style-name="T3">1206/2022</text:span></text:p>
          </draw:text-box>
        </draw:frame>
        <draw:frame draw:style-name="gr4" draw:text-style-name="P5" draw:layer="layout" svg:width="0.688cm" svg:height="0.239cm" svg:x="4.999cm" svg:y="9.046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723cm" svg:height="0.239cm" svg:x="6.396cm" svg:y="8.91cm">
          <draw:text-box>
            <text:p text:style-name="P3"><text:span text:style-name="T3">MANOEL ANTONIO ARCOVERDE DE </text:span></text:p>
          </draw:text-box>
        </draw:frame>
        <draw:frame draw:style-name="gr4" draw:text-style-name="P5" draw:layer="layout" svg:width="0.942cm" svg:height="0.239cm" svg:x="7.759cm" svg:y="9.181cm">
          <draw:text-box>
            <text:p text:style-name="P3"><text:span text:style-name="T3">GUSMAO</text:span></text:p>
          </draw:text-box>
        </draw:frame>
        <draw:frame draw:style-name="gr4" draw:text-style-name="P5" draw:layer="layout" svg:width="2.682cm" svg:height="0.239cm" svg:x="10.299cm" svg:y="9.046cm">
          <draw:text-box>
            <text:p text:style-name="P3"><text:span text:style-name="T3">0000403-78.2016.5.06.0013</text:span></text:p>
          </draw:text-box>
        </draw:frame>
        <draw:frame draw:style-name="gr4" draw:text-style-name="P5" draw:layer="layout" svg:width="1.484cm" svg:height="0.239cm" svg:x="13.568cm" svg:y="9.046cm">
          <draw:text-box>
            <text:p text:style-name="P3"><text:span text:style-name="T3">13ª VT RECIFE</text:span></text:p>
          </draw:text-box>
        </draw:frame>
        <draw:frame draw:style-name="gr4" draw:text-style-name="P5" draw:layer="layout" svg:width="0.358cm" svg:height="0.239cm" svg:x="15.981cm" svg:y="9.046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76cm" svg:height="0.239cm" svg:x="17.251cm" svg:y="9.046cm">
          <draw:text-box>
            <text:p text:style-name="P3"><text:span text:style-name="T3">3234</text:span></text:p>
          </draw:text-box>
        </draw:frame>
        <draw:frame draw:style-name="gr4" draw:text-style-name="P5" draw:layer="layout" svg:width="1.141cm" svg:height="0.239cm" svg:x="18.648cm" svg:y="9.046cm">
          <draw:text-box>
            <text:p text:style-name="P3"><text:span text:style-name="T3">99738063-2</text:span></text:p>
          </draw:text-box>
        </draw:frame>
        <draw:frame draw:style-name="gr5" draw:text-style-name="P6" draw:layer="layout" svg:width="1.607cm" svg:height="0.268cm" svg:x="20.451cm" svg:y="9.031cm">
          <draw:text-box>
            <text:p text:style-name="P3"><text:span text:style-name="T6"><text:s text:c="12"/></text:span><text:span text:style-name="T6">650,00 </text:span></text:p>
          </draw:text-box>
        </draw:frame>
        <draw:frame draw:style-name="gr5" draw:text-style-name="P6" draw:layer="layout" svg:width="0.595cm" svg:height="0.268cm" svg:x="22.491cm" svg:y="9.031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63cm" svg:height="0.268cm" svg:x="23.914cm" svg:y="9.03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9.031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726cm" svg:height="0.268cm" svg:x="26.471cm" svg:y="9.031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11cm" svg:height="0.239cm" svg:x="2.239cm" svg:y="9.621cm">
          <draw:text-box>
            <text:p text:style-name="P3"><text:span text:style-name="T3">9</text:span></text:p>
          </draw:text-box>
        </draw:frame>
        <draw:frame draw:style-name="gr4" draw:text-style-name="P5" draw:layer="layout" svg:width="1.01cm" svg:height="0.239cm" svg:x="2.95cm" svg:y="9.621cm">
          <draw:text-box>
            <text:p text:style-name="P3"><text:span text:style-name="T3">1353/2022</text:span></text:p>
          </draw:text-box>
        </draw:frame>
        <draw:frame draw:style-name="gr4" draw:text-style-name="P5" draw:layer="layout" svg:width="0.781cm" svg:height="0.239cm" svg:x="4.948cm" svg:y="9.621cm">
          <draw:text-box>
            <text:p text:style-name="P3"><text:span text:style-name="T3">Contábil</text:span></text:p>
          </draw:text-box>
        </draw:frame>
        <draw:frame draw:style-name="gr4" draw:text-style-name="P5" draw:layer="layout" svg:width="3.029cm" svg:height="0.239cm" svg:x="6.726cm" svg:y="9.486cm">
          <draw:text-box>
            <text:p text:style-name="P3"><text:span text:style-name="T3">RAFAEL DA ROCHA LEAO DE </text:span></text:p>
          </draw:text-box>
        </draw:frame>
        <draw:frame draw:style-name="gr4" draw:text-style-name="P5" draw:layer="layout" svg:width="2.28cm" svg:height="0.239cm" svg:x="7.082cm" svg:y="9.757cm">
          <draw:text-box>
            <text:p text:style-name="P3"><text:span text:style-name="T3">ALBUQUERQUE MELO</text:span></text:p>
          </draw:text-box>
        </draw:frame>
        <draw:frame draw:style-name="gr4" draw:text-style-name="P5" draw:layer="layout" svg:width="2.741cm" svg:height="0.239cm" svg:x="10.266cm" svg:y="9.621cm">
          <draw:text-box>
            <text:p text:style-name="P3"><text:span text:style-name="T3">0000741-52.2016. 5.06.0013</text:span></text:p>
          </draw:text-box>
        </draw:frame>
        <draw:frame draw:style-name="gr4" draw:text-style-name="P5" draw:layer="layout" svg:width="1.484cm" svg:height="0.239cm" svg:x="13.568cm" svg:y="9.621cm">
          <draw:text-box>
            <text:p text:style-name="P3"><text:span text:style-name="T3">13ª VT RECIFE</text:span></text:p>
          </draw:text-box>
        </draw:frame>
        <draw:frame draw:style-name="gr4" draw:text-style-name="P5" draw:layer="layout" svg:width="0.358cm" svg:height="0.239cm" svg:x="15.981cm" svg:y="9.621cm">
          <draw:text-box>
            <text:p text:style-name="P3"><text:span text:style-name="T3">033</text:span></text:p>
          </draw:text-box>
        </draw:frame>
        <draw:frame draw:style-name="gr4" draw:text-style-name="P5" draw:layer="layout" svg:width="0.476cm" svg:height="0.239cm" svg:x="17.251cm" svg:y="9.621cm">
          <draw:text-box>
            <text:p text:style-name="P3"><text:span text:style-name="T3">3749</text:span></text:p>
          </draw:text-box>
        </draw:frame>
        <draw:frame draw:style-name="gr4" draw:text-style-name="P5" draw:layer="layout" svg:width="1.022cm" svg:height="0.239cm" svg:x="18.707cm" svg:y="9.621cm">
          <draw:text-box>
            <text:p text:style-name="P3"><text:span text:style-name="T3">1057658-1</text:span></text:p>
          </draw:text-box>
        </draw:frame>
        <draw:frame draw:style-name="gr5" draw:text-style-name="P6" draw:layer="layout" svg:width="1.603cm" svg:height="0.268cm" svg:x="20.451cm" svg:y="9.607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9.607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9.60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9.607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9.607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39cm" svg:height="0.239cm" svg:x="2.18cm" svg:y="10.197cm">
          <draw:text-box>
            <text:p text:style-name="P3"><text:span text:style-name="T3">10</text:span></text:p>
          </draw:text-box>
        </draw:frame>
        <draw:frame draw:style-name="gr4" draw:text-style-name="P5" draw:layer="layout" svg:width="1.01cm" svg:height="0.239cm" svg:x="2.95cm" svg:y="10.197cm">
          <draw:text-box>
            <text:p text:style-name="P3"><text:span text:style-name="T3">1268/2022</text:span></text:p>
          </draw:text-box>
        </draw:frame>
        <draw:frame draw:style-name="gr4" draw:text-style-name="P5" draw:layer="layout" svg:width="1.103cm" svg:height="0.239cm" svg:x="4.788cm" svg:y="10.197cm">
          <draw:text-box>
            <text:p text:style-name="P3"><text:span text:style-name="T3">Fisioterapia</text:span></text:p>
          </draw:text-box>
        </draw:frame>
        <draw:frame draw:style-name="gr4" draw:text-style-name="P5" draw:layer="layout" svg:width="3.668cm" svg:height="0.239cm" svg:x="6.43cm" svg:y="10.062cm">
          <draw:text-box>
            <text:p text:style-name="P3"><text:span text:style-name="T3">VIV IAN LOUISE GALINDO DE MELO </text:span></text:p>
          </draw:text-box>
        </draw:frame>
        <draw:frame draw:style-name="gr4" draw:text-style-name="P5" draw:layer="layout" svg:width="0.857cm" svg:height="0.239cm" svg:x="7.793cm" svg:y="10.333cm">
          <draw:text-box>
            <text:p text:style-name="P3"><text:span text:style-name="T3">ARAUJO</text:span></text:p>
          </draw:text-box>
        </draw:frame>
        <draw:frame draw:style-name="gr4" draw:text-style-name="P5" draw:layer="layout" svg:width="2.741cm" svg:height="0.239cm" svg:x="10.266cm" svg:y="10.197cm">
          <draw:text-box>
            <text:p text:style-name="P3"><text:span text:style-name="T3">0000372-44.2019.5.06. 0016</text:span></text:p>
          </draw:text-box>
        </draw:frame>
        <draw:frame draw:style-name="gr4" draw:text-style-name="P5" draw:layer="layout" svg:width="1.484cm" svg:height="0.239cm" svg:x="13.568cm" svg:y="10.197cm">
          <draw:text-box>
            <text:p text:style-name="P3"><text:span text:style-name="T3">16ª VT RECIFE</text:span></text:p>
          </draw:text-box>
        </draw:frame>
        <draw:frame draw:style-name="gr4" draw:text-style-name="P5" draw:layer="layout" svg:width="0.358cm" svg:height="0.239cm" svg:x="15.981cm" svg:y="10.197cm">
          <draw:text-box>
            <text:p text:style-name="P3"><text:span text:style-name="T3">341</text:span></text:p>
          </draw:text-box>
        </draw:frame>
        <draw:frame draw:style-name="gr4" draw:text-style-name="P5" draw:layer="layout" svg:width="0.535cm" svg:height="0.239cm" svg:x="17.251cm" svg:y="10.197cm">
          <draw:text-box>
            <text:p text:style-name="P3"><text:span text:style-name="T3">1247 </text:span></text:p>
          </draw:text-box>
        </draw:frame>
        <draw:frame draw:style-name="gr4" draw:text-style-name="P5" draw:layer="layout" svg:width="0.785cm" svg:height="0.239cm" svg:x="18.825cm" svg:y="10.197cm">
          <draw:text-box>
            <text:p text:style-name="P3"><text:span text:style-name="T3">58425-1</text:span></text:p>
          </draw:text-box>
        </draw:frame>
        <draw:frame draw:style-name="gr5" draw:text-style-name="P6" draw:layer="layout" svg:width="1.603cm" svg:height="0.268cm" svg:x="20.451cm" svg:y="10.183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0.18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0.18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0.183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0.183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39cm" svg:height="0.239cm" svg:x="2.18cm" svg:y="10.637cm">
          <draw:text-box>
            <text:p text:style-name="P3"><text:span text:style-name="T3">11</text:span></text:p>
          </draw:text-box>
        </draw:frame>
        <draw:frame draw:style-name="gr4" draw:text-style-name="P5" draw:layer="layout" svg:width="1.01cm" svg:height="0.239cm" svg:x="2.95cm" svg:y="10.637cm">
          <draw:text-box>
            <text:p text:style-name="P3"><text:span text:style-name="T3">1291/2022</text:span></text:p>
          </draw:text-box>
        </draw:frame>
        <draw:frame draw:style-name="gr4" draw:text-style-name="P5" draw:layer="layout" svg:width="0.688cm" svg:height="0.239cm" svg:x="4.999cm" svg:y="10.637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135cm" svg:height="0.239cm" svg:x="6.65cm" svg:y="10.637cm">
          <draw:text-box>
            <text:p text:style-name="P3"><text:span text:style-name="T3">ELEONORA DE BARROS MELO</text:span></text:p>
          </draw:text-box>
        </draw:frame>
        <draw:frame draw:style-name="gr4" draw:text-style-name="P5" draw:layer="layout" svg:width="2.682cm" svg:height="0.239cm" svg:x="10.299cm" svg:y="10.637cm">
          <draw:text-box>
            <text:p text:style-name="P3"><text:span text:style-name="T3">0000892-50.2015.5.06.0143</text:span></text:p>
          </draw:text-box>
        </draw:frame>
        <draw:frame draw:style-name="gr4" draw:text-style-name="P5" draw:layer="layout" svg:width="1.717cm" svg:height="0.239cm" svg:x="13.449cm" svg:y="10.637cm">
          <draw:text-box>
            <text:p text:style-name="P3"><text:span text:style-name="T3">3ª VT JABOATÃO</text:span></text:p>
          </draw:text-box>
        </draw:frame>
        <draw:frame draw:style-name="gr4" draw:text-style-name="P5" draw:layer="layout" svg:width="0.358cm" svg:height="0.239cm" svg:x="15.981cm" svg:y="10.637cm">
          <draw:text-box>
            <text:p text:style-name="P3"><text:span text:style-name="T3">237</text:span></text:p>
          </draw:text-box>
        </draw:frame>
        <draw:frame draw:style-name="gr4" draw:text-style-name="P5" draw:layer="layout" svg:width="0.476cm" svg:height="0.239cm" svg:x="17.251cm" svg:y="10.637cm">
          <draw:text-box>
            <text:p text:style-name="P3"><text:span text:style-name="T3">1164</text:span></text:p>
          </draw:text-box>
        </draw:frame>
        <draw:frame draw:style-name="gr4" draw:text-style-name="P5" draw:layer="layout" svg:width="0.904cm" svg:height="0.239cm" svg:x="18.766cm" svg:y="10.637cm">
          <draw:text-box>
            <text:p text:style-name="P3"><text:span text:style-name="T3">100247-3</text:span></text:p>
          </draw:text-box>
        </draw:frame>
        <draw:frame draw:style-name="gr5" draw:text-style-name="P6" draw:layer="layout" svg:width="1.603cm" svg:height="0.268cm" svg:x="20.451cm" svg:y="10.623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0.62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0.62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0.623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0.623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39cm" svg:height="0.239cm" svg:x="2.18cm" svg:y="11.078cm">
          <draw:text-box>
            <text:p text:style-name="P3"><text:span text:style-name="T3">12</text:span></text:p>
          </draw:text-box>
        </draw:frame>
        <draw:frame draw:style-name="gr4" draw:text-style-name="P5" draw:layer="layout" svg:width="1.01cm" svg:height="0.239cm" svg:x="2.95cm" svg:y="11.078cm">
          <draw:text-box>
            <text:p text:style-name="P3"><text:span text:style-name="T3">1300/2022</text:span></text:p>
          </draw:text-box>
        </draw:frame>
        <draw:frame draw:style-name="gr4" draw:text-style-name="P5" draw:layer="layout" svg:width="1.399cm" svg:height="0.239cm" svg:x="4.678cm" svg:y="10.942cm">
          <draw:text-box>
            <text:p text:style-name="P3"><text:span text:style-name="T3">Insalubridade/ </text:span></text:p>
          </draw:text-box>
        </draw:frame>
        <draw:frame draw:style-name="gr4" draw:text-style-name="P5" draw:layer="layout" svg:width="1.395cm" svg:height="0.239cm" svg:x="4.635cm" svg:y="11.213cm">
          <draw:text-box>
            <text:p text:style-name="P3"><text:span text:style-name="T3">Periculosidade</text:span></text:p>
          </draw:text-box>
        </draw:frame>
        <draw:frame draw:style-name="gr4" draw:text-style-name="P5" draw:layer="layout" svg:width="3.029cm" svg:height="0.239cm" svg:x="6.71cm" svg:y="11.078cm">
          <draw:text-box>
            <text:p text:style-name="P3"><text:span text:style-name="T3">GENILSON NUNES DE SOUZA</text:span></text:p>
          </draw:text-box>
        </draw:frame>
        <draw:frame draw:style-name="gr4" draw:text-style-name="P5" draw:layer="layout" svg:width="2.682cm" svg:height="0.239cm" svg:x="10.299cm" svg:y="11.078cm">
          <draw:text-box>
            <text:p text:style-name="P3"><text:span text:style-name="T3">0001193-03.2015.5.06.0141</text:span></text:p>
          </draw:text-box>
        </draw:frame>
        <draw:frame draw:style-name="gr4" draw:text-style-name="P5" draw:layer="layout" svg:width="1.717cm" svg:height="0.239cm" svg:x="13.449cm" svg:y="11.078cm">
          <draw:text-box>
            <text:p text:style-name="P3"><text:span text:style-name="T3">1ª VT JABOATÃO</text:span></text:p>
          </draw:text-box>
        </draw:frame>
        <draw:frame draw:style-name="gr4" draw:text-style-name="P5" draw:layer="layout" svg:width="0.358cm" svg:height="0.239cm" svg:x="15.981cm" svg:y="11.078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7.251cm" svg:y="11.078cm">
          <draw:text-box>
            <text:p text:style-name="P3"><text:span text:style-name="T3">1031</text:span></text:p>
          </draw:text-box>
        </draw:frame>
        <draw:frame draw:style-name="gr4" draw:text-style-name="P5" draw:layer="layout" svg:width="0.785cm" svg:height="0.239cm" svg:x="18.825cm" svg:y="11.078cm">
          <draw:text-box>
            <text:p text:style-name="P3"><text:span text:style-name="T3">22632-7</text:span></text:p>
          </draw:text-box>
        </draw:frame>
        <draw:frame draw:style-name="gr5" draw:text-style-name="P6" draw:layer="layout" svg:width="1.603cm" svg:height="0.268cm" svg:x="20.451cm" svg:y="11.063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1.06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1.06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1.063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1.063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39cm" svg:height="0.239cm" svg:x="2.18cm" svg:y="11.653cm">
          <draw:text-box>
            <text:p text:style-name="P3"><text:span text:style-name="T3">13</text:span></text:p>
          </draw:text-box>
        </draw:frame>
        <draw:frame draw:style-name="gr4" draw:text-style-name="P5" draw:layer="layout" svg:width="1.01cm" svg:height="0.239cm" svg:x="2.95cm" svg:y="11.653cm">
          <draw:text-box>
            <text:p text:style-name="P3"><text:span text:style-name="T3">1335/2022</text:span></text:p>
          </draw:text-box>
        </draw:frame>
        <draw:frame draw:style-name="gr4" draw:text-style-name="P5" draw:layer="layout" svg:width="0.688cm" svg:height="0.239cm" svg:x="4.999cm" svg:y="11.653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139cm" svg:height="0.239cm" svg:x="6.693cm" svg:y="11.518cm">
          <draw:text-box>
            <text:p text:style-name="P3"><text:span text:style-name="T3">MARCO AURELIO DE FREITAS </text:span></text:p>
          </draw:text-box>
        </draw:frame>
        <draw:frame draw:style-name="gr4" draw:text-style-name="P5" draw:layer="layout" svg:width="0.844cm" svg:height="0.239cm" svg:x="7.802cm" svg:y="11.789cm">
          <draw:text-box>
            <text:p text:style-name="P3"><text:span text:style-name="T3">CABRAL</text:span></text:p>
          </draw:text-box>
        </draw:frame>
        <draw:frame draw:style-name="gr4" draw:text-style-name="P5" draw:layer="layout" svg:width="2.682cm" svg:height="0.239cm" svg:x="10.299cm" svg:y="11.653cm">
          <draw:text-box>
            <text:p text:style-name="P3"><text:span text:style-name="T3">0000200-25.2019.5.06.0171</text:span></text:p>
          </draw:text-box>
        </draw:frame>
        <draw:frame draw:style-name="gr4" draw:text-style-name="P5" draw:layer="layout" svg:width="1.187cm" svg:height="0.239cm" svg:x="13.711cm" svg:y="11.653cm">
          <draw:text-box>
            <text:p text:style-name="P3"><text:span text:style-name="T3">1ª VT CABO</text:span></text:p>
          </draw:text-box>
        </draw:frame>
        <draw:frame draw:style-name="gr4" draw:text-style-name="P5" draw:layer="layout" svg:width="0.358cm" svg:height="0.239cm" svg:x="15.981cm" svg:y="11.653cm">
          <draw:text-box>
            <text:p text:style-name="P3"><text:span text:style-name="T3">033</text:span></text:p>
          </draw:text-box>
        </draw:frame>
        <draw:frame draw:style-name="gr4" draw:text-style-name="P5" draw:layer="layout" svg:width="0.476cm" svg:height="0.239cm" svg:x="17.251cm" svg:y="11.653cm">
          <draw:text-box>
            <text:p text:style-name="P3"><text:span text:style-name="T3">1799</text:span></text:p>
          </draw:text-box>
        </draw:frame>
        <draw:frame draw:style-name="gr4" draw:text-style-name="P5" draw:layer="layout" svg:width="1.022cm" svg:height="0.239cm" svg:x="18.707cm" svg:y="11.653cm">
          <draw:text-box>
            <text:p text:style-name="P3"><text:span text:style-name="T3">1000730-5</text:span></text:p>
          </draw:text-box>
        </draw:frame>
        <draw:frame draw:style-name="gr5" draw:text-style-name="P6" draw:layer="layout" svg:width="1.603cm" svg:height="0.268cm" svg:x="20.451cm" svg:y="11.639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1.63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1.63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1.63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1.63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39cm" svg:height="0.239cm" svg:x="2.18cm" svg:y="12.094cm">
          <draw:text-box>
            <text:p text:style-name="P3"><text:span text:style-name="T3">14</text:span></text:p>
          </draw:text-box>
        </draw:frame>
        <draw:frame draw:style-name="gr4" draw:text-style-name="P5" draw:layer="layout" svg:width="1.01cm" svg:height="0.239cm" svg:x="2.95cm" svg:y="12.094cm">
          <draw:text-box>
            <text:p text:style-name="P3"><text:span text:style-name="T3">1343/2022</text:span></text:p>
          </draw:text-box>
        </draw:frame>
        <draw:frame draw:style-name="gr4" draw:text-style-name="P5" draw:layer="layout" svg:width="0.688cm" svg:height="0.239cm" svg:x="4.999cm" svg:y="12.094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135cm" svg:height="0.239cm" svg:x="6.65cm" svg:y="12.094cm">
          <draw:text-box>
            <text:p text:style-name="P3"><text:span text:style-name="T3">ELEONORA DE BARROS MELO</text:span></text:p>
          </draw:text-box>
        </draw:frame>
        <draw:frame draw:style-name="gr4" draw:text-style-name="P5" draw:layer="layout" svg:width="2.682cm" svg:height="0.239cm" svg:x="10.299cm" svg:y="12.094cm">
          <draw:text-box>
            <text:p text:style-name="P3"><text:span text:style-name="T3">0000746-56.2015.5.06.0192</text:span></text:p>
          </draw:text-box>
        </draw:frame>
        <draw:frame draw:style-name="gr4" draw:text-style-name="P5" draw:layer="layout" svg:width="1.505cm" svg:height="0.239cm" svg:x="13.551cm" svg:y="12.094cm">
          <draw:text-box>
            <text:p text:style-name="P3"><text:span text:style-name="T3">2ª VT IPOJUCA</text:span></text:p>
          </draw:text-box>
        </draw:frame>
        <draw:frame draw:style-name="gr4" draw:text-style-name="P5" draw:layer="layout" svg:width="0.358cm" svg:height="0.239cm" svg:x="15.98cm" svg:y="12.094cm">
          <draw:text-box>
            <text:p text:style-name="P3"><text:span text:style-name="T3">237</text:span></text:p>
          </draw:text-box>
        </draw:frame>
        <draw:frame draw:style-name="gr4" draw:text-style-name="P5" draw:layer="layout" svg:width="0.476cm" svg:height="0.239cm" svg:x="17.251cm" svg:y="12.094cm">
          <draw:text-box>
            <text:p text:style-name="P3"><text:span text:style-name="T3">1164</text:span></text:p>
          </draw:text-box>
        </draw:frame>
        <draw:frame draw:style-name="gr4" draw:text-style-name="P5" draw:layer="layout" svg:width="0.904cm" svg:height="0.239cm" svg:x="18.766cm" svg:y="12.094cm">
          <draw:text-box>
            <text:p text:style-name="P3"><text:span text:style-name="T3">100247-3</text:span></text:p>
          </draw:text-box>
        </draw:frame>
        <draw:frame draw:style-name="gr5" draw:text-style-name="P6" draw:layer="layout" svg:width="1.607cm" svg:height="0.268cm" svg:x="20.451cm" svg:y="12.079cm">
          <draw:text-box>
            <text:p text:style-name="P3"><text:span text:style-name="T6"><text:s text:c="12"/></text:span><text:span text:style-name="T6">650,00 </text:span></text:p>
          </draw:text-box>
        </draw:frame>
        <draw:frame draw:style-name="gr5" draw:text-style-name="P6" draw:layer="layout" svg:width="0.595cm" svg:height="0.268cm" svg:x="22.491cm" svg:y="12.079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63cm" svg:height="0.268cm" svg:x="23.914cm" svg:y="12.07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2.079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726cm" svg:height="0.268cm" svg:x="26.471cm" svg:y="12.079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39cm" svg:height="0.239cm" svg:x="2.18cm" svg:y="12.534cm">
          <draw:text-box>
            <text:p text:style-name="P3"><text:span text:style-name="T3">15</text:span></text:p>
          </draw:text-box>
        </draw:frame>
        <draw:frame draw:style-name="gr4" draw:text-style-name="P5" draw:layer="layout" svg:width="1.01cm" svg:height="0.239cm" svg:x="2.95cm" svg:y="12.534cm">
          <draw:text-box>
            <text:p text:style-name="P3"><text:span text:style-name="T3">1010/2022</text:span></text:p>
          </draw:text-box>
        </draw:frame>
        <draw:frame draw:style-name="gr4" draw:text-style-name="P5" draw:layer="layout" svg:width="0.688cm" svg:height="0.239cm" svg:x="4.999cm" svg:y="12.534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046cm" svg:height="0.239cm" svg:x="6.752cm" svg:y="12.398cm">
          <draw:text-box>
            <text:p text:style-name="P3"><text:span text:style-name="T3">RICARDO ROQUE AGOSTINO </text:span></text:p>
          </draw:text-box>
        </draw:frame>
        <draw:frame draw:style-name="gr4" draw:text-style-name="P5" draw:layer="layout" svg:width="0.904cm" svg:height="0.239cm" svg:x="7.776cm" svg:y="12.669cm">
          <draw:text-box>
            <text:p text:style-name="P3"><text:span text:style-name="T3">GUERRA</text:span></text:p>
          </draw:text-box>
        </draw:frame>
        <draw:frame draw:style-name="gr4" draw:text-style-name="P5" draw:layer="layout" svg:width="2.682cm" svg:height="0.239cm" svg:x="10.299cm" svg:y="12.534cm">
          <draw:text-box>
            <text:p text:style-name="P3"><text:span text:style-name="T3">0001166-34.2015.5.06.0007</text:span></text:p>
          </draw:text-box>
        </draw:frame>
        <draw:frame draw:style-name="gr4" draw:text-style-name="P5" draw:layer="layout" svg:width="1.505cm" svg:height="0.239cm" svg:x="13.551cm" svg:y="12.534cm">
          <draw:text-box>
            <text:p text:style-name="P3"><text:span text:style-name="T3">7ª VT IPOJUCA</text:span></text:p>
          </draw:text-box>
        </draw:frame>
        <draw:frame draw:style-name="gr4" draw:text-style-name="P5" draw:layer="layout" svg:width="0.358cm" svg:height="0.239cm" svg:x="15.98cm" svg:y="12.534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7.251cm" svg:y="12.534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331cm" svg:height="0.239cm" svg:x="18.554cm" svg:y="12.534cm">
          <draw:text-box>
            <text:p text:style-name="P3"><text:span text:style-name="T3">4909285-9 (J)</text:span></text:p>
          </draw:text-box>
        </draw:frame>
        <draw:frame draw:style-name="gr5" draw:text-style-name="P6" draw:layer="layout" svg:width="1.603cm" svg:height="0.268cm" svg:x="20.451cm" svg:y="12.519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2.51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2.51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2.51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2.51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39cm" svg:height="0.239cm" svg:x="2.18cm" svg:y="13.11cm">
          <draw:text-box>
            <text:p text:style-name="P3"><text:span text:style-name="T3">16</text:span></text:p>
          </draw:text-box>
        </draw:frame>
        <draw:frame draw:style-name="gr4" draw:text-style-name="P5" draw:layer="layout" svg:width="1.01cm" svg:height="0.239cm" svg:x="2.95cm" svg:y="13.11cm">
          <draw:text-box>
            <text:p text:style-name="P3"><text:span text:style-name="T3">1349/2022</text:span></text:p>
          </draw:text-box>
        </draw:frame>
        <draw:frame draw:style-name="gr4" draw:text-style-name="P5" draw:layer="layout" svg:width="1.399cm" svg:height="0.239cm" svg:x="4.678cm" svg:y="12.974cm">
          <draw:text-box>
            <text:p text:style-name="P3"><text:span text:style-name="T3">Insalubridade/ </text:span></text:p>
          </draw:text-box>
        </draw:frame>
        <draw:frame draw:style-name="gr4" draw:text-style-name="P5" draw:layer="layout" svg:width="1.395cm" svg:height="0.239cm" svg:x="4.635cm" svg:y="13.245cm">
          <draw:text-box>
            <text:p text:style-name="P3"><text:span text:style-name="T3">Periculosidade</text:span></text:p>
          </draw:text-box>
        </draw:frame>
        <draw:frame draw:style-name="gr4" draw:text-style-name="P5" draw:layer="layout" svg:width="1.34cm" svg:height="0.239cm" svg:x="7.556cm" svg:y="13.11cm">
          <draw:text-box>
            <text:p text:style-name="P3"><text:span text:style-name="T3">DINO SCALIA</text:span></text:p>
          </draw:text-box>
        </draw:frame>
        <draw:frame draw:style-name="gr4" draw:text-style-name="P5" draw:layer="layout" svg:width="2.682cm" svg:height="0.239cm" svg:x="10.299cm" svg:y="13.11cm">
          <draw:text-box>
            <text:p text:style-name="P3"><text:span text:style-name="T3">0000303-45.2017.5.06.0351</text:span></text:p>
          </draw:text-box>
        </draw:frame>
        <draw:frame draw:style-name="gr4" draw:text-style-name="P5" draw:layer="layout" svg:width="1.678cm" svg:height="0.239cm" svg:x="13.457cm" svg:y="13.11cm">
          <draw:text-box>
            <text:p text:style-name="P3"><text:span text:style-name="T3">VT GARANHUNS</text:span></text:p>
          </draw:text-box>
        </draw:frame>
        <draw:frame draw:style-name="gr4" draw:text-style-name="P5" draw:layer="layout" svg:width="0.358cm" svg:height="0.239cm" svg:x="15.981cm" svg:y="13.11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7.251cm" svg:y="13.11cm">
          <draw:text-box>
            <text:p text:style-name="P3"><text:span text:style-name="T3">1583</text:span></text:p>
          </draw:text-box>
        </draw:frame>
        <draw:frame draw:style-name="gr4" draw:text-style-name="P5" draw:layer="layout" svg:width="0.785cm" svg:height="0.239cm" svg:x="18.825cm" svg:y="13.11cm">
          <draw:text-box>
            <text:p text:style-name="P3"><text:span text:style-name="T3">20203-9</text:span></text:p>
          </draw:text-box>
        </draw:frame>
        <draw:frame draw:style-name="gr5" draw:text-style-name="P6" draw:layer="layout" svg:width="1.603cm" svg:height="0.268cm" svg:x="20.451cm" svg:y="13.095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3.095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3.09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3.095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3.095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39cm" svg:height="0.239cm" svg:x="2.18cm" svg:y="13.685cm">
          <draw:text-box>
            <text:p text:style-name="P3"><text:span text:style-name="T3">17</text:span></text:p>
          </draw:text-box>
        </draw:frame>
        <draw:frame draw:style-name="gr4" draw:text-style-name="P5" draw:layer="layout" svg:width="0.811cm" svg:height="0.239cm" svg:x="3.077cm" svg:y="13.55cm">
          <draw:text-box>
            <text:p text:style-name="P3"><text:span text:style-name="T3">PROAD </text:span></text:p>
          </draw:text-box>
        </draw:frame>
        <draw:frame draw:style-name="gr4" draw:text-style-name="P5" draw:layer="layout" svg:width="1.128cm" svg:height="0.239cm" svg:x="2.891cm" svg:y="13.821cm">
          <draw:text-box>
            <text:p text:style-name="P3"><text:span text:style-name="T3">15268/2022</text:span></text:p>
          </draw:text-box>
        </draw:frame>
        <draw:frame draw:style-name="gr4" draw:text-style-name="P5" draw:layer="layout" svg:width="0.688cm" svg:height="0.239cm" svg:x="4.999cm" svg:y="13.685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473cm" svg:height="0.239cm" svg:x="6.506cm" svg:y="13.55cm">
          <draw:text-box>
            <text:p text:style-name="P3"><text:span text:style-name="T3">JACKSON JAIME CAVALCANTI DE </text:span></text:p>
          </draw:text-box>
        </draw:frame>
        <draw:frame draw:style-name="gr4" draw:text-style-name="P5" draw:layer="layout" svg:width="1.543cm" svg:height="0.239cm" svg:x="7.463cm" svg:y="13.821cm">
          <draw:text-box>
            <text:p text:style-name="P3"><text:span text:style-name="T3">ACIOLI JUNIOR</text:span></text:p>
          </draw:text-box>
        </draw:frame>
        <draw:frame draw:style-name="gr4" draw:text-style-name="P5" draw:layer="layout" svg:width="2.741cm" svg:height="0.239cm" svg:x="10.266cm" svg:y="13.685cm">
          <draw:text-box>
            <text:p text:style-name="P3"><text:span text:style-name="T3">0001790- 26.2016.5.06.0144</text:span></text:p>
          </draw:text-box>
        </draw:frame>
        <draw:frame draw:style-name="gr4" draw:text-style-name="P5" draw:layer="layout" svg:width="1.717cm" svg:height="0.239cm" svg:x="13.449cm" svg:y="13.685cm">
          <draw:text-box>
            <text:p text:style-name="P3"><text:span text:style-name="T3">4ª VT JABOATÃO</text:span></text:p>
          </draw:text-box>
        </draw:frame>
        <draw:frame draw:style-name="gr4" draw:text-style-name="P5" draw:layer="layout" svg:width="0.358cm" svg:height="0.239cm" svg:x="15.981cm" svg:y="13.685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7.251cm" svg:y="13.685cm">
          <draw:text-box>
            <text:p text:style-name="P3"><text:span text:style-name="T3">2265</text:span></text:p>
          </draw:text-box>
        </draw:frame>
        <draw:frame draw:style-name="gr4" draw:text-style-name="P5" draw:layer="layout" svg:width="1.022cm" svg:height="0.239cm" svg:x="18.707cm" svg:y="13.685cm">
          <draw:text-box>
            <text:p text:style-name="P3"><text:span text:style-name="T3">4843798-3</text:span></text:p>
          </draw:text-box>
        </draw:frame>
        <draw:frame draw:style-name="gr5" draw:text-style-name="P6" draw:layer="layout" svg:width="1.603cm" svg:height="0.268cm" svg:x="20.451cm" svg:y="13.671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3.671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3.67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3.671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3.671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39cm" svg:height="0.239cm" svg:x="2.18cm" svg:y="14.261cm">
          <draw:text-box>
            <text:p text:style-name="P3"><text:span text:style-name="T3">18</text:span></text:p>
          </draw:text-box>
        </draw:frame>
        <draw:frame draw:style-name="gr4" draw:text-style-name="P5" draw:layer="layout" svg:width="0.811cm" svg:height="0.239cm" svg:x="3.077cm" svg:y="14.126cm">
          <draw:text-box>
            <text:p text:style-name="P3"><text:span text:style-name="T3">PROAD </text:span></text:p>
          </draw:text-box>
        </draw:frame>
        <draw:frame draw:style-name="gr4" draw:text-style-name="P5" draw:layer="layout" svg:width="1.128cm" svg:height="0.239cm" svg:x="2.891cm" svg:y="14.397cm">
          <draw:text-box>
            <text:p text:style-name="P3"><text:span text:style-name="T3">16931/2022</text:span></text:p>
          </draw:text-box>
        </draw:frame>
        <draw:frame draw:style-name="gr4" draw:text-style-name="P5" draw:layer="layout" svg:width="0.688cm" svg:height="0.239cm" svg:x="4.999cm" svg:y="14.261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473cm" svg:height="0.239cm" svg:x="6.506cm" svg:y="14.126cm">
          <draw:text-box>
            <text:p text:style-name="P3"><text:span text:style-name="T3">JACKSON JAIME CAVALCANTI DE </text:span></text:p>
          </draw:text-box>
        </draw:frame>
        <draw:frame draw:style-name="gr4" draw:text-style-name="P5" draw:layer="layout" svg:width="1.543cm" svg:height="0.239cm" svg:x="7.463cm" svg:y="14.397cm">
          <draw:text-box>
            <text:p text:style-name="P3"><text:span text:style-name="T3">ACIOLI JUNIOR</text:span></text:p>
          </draw:text-box>
        </draw:frame>
        <draw:frame draw:style-name="gr4" draw:text-style-name="P5" draw:layer="layout" svg:width="2.682cm" svg:height="0.239cm" svg:x="10.299cm" svg:y="14.261cm">
          <draw:text-box>
            <text:p text:style-name="P3"><text:span text:style-name="T3">0001333-44.2015.5.06.0171</text:span></text:p>
          </draw:text-box>
        </draw:frame>
        <draw:frame draw:style-name="gr4" draw:text-style-name="P5" draw:layer="layout" svg:width="1.187cm" svg:height="0.239cm" svg:x="13.711cm" svg:y="14.261cm">
          <draw:text-box>
            <text:p text:style-name="P3"><text:span text:style-name="T3">1ª VT CABO</text:span></text:p>
          </draw:text-box>
        </draw:frame>
        <draw:frame draw:style-name="gr4" draw:text-style-name="P5" draw:layer="layout" svg:width="0.358cm" svg:height="0.239cm" svg:x="15.981cm" svg:y="14.261cm">
          <draw:text-box>
            <text:p text:style-name="P3"><text:span text:style-name="T3">237</text:span></text:p>
          </draw:text-box>
        </draw:frame>
        <draw:frame draw:style-name="gr4" draw:text-style-name="P5" draw:layer="layout" svg:width="0.476cm" svg:height="0.239cm" svg:x="17.251cm" svg:y="14.261cm">
          <draw:text-box>
            <text:p text:style-name="P3"><text:span text:style-name="T3">2322</text:span></text:p>
          </draw:text-box>
        </draw:frame>
        <draw:frame draw:style-name="gr4" draw:text-style-name="P5" draw:layer="layout" svg:width="0.904cm" svg:height="0.239cm" svg:x="18.766cm" svg:y="14.261cm">
          <draw:text-box>
            <text:p text:style-name="P3"><text:span text:style-name="T3">146845-6</text:span></text:p>
          </draw:text-box>
        </draw:frame>
        <draw:frame draw:style-name="gr5" draw:text-style-name="P6" draw:layer="layout" svg:width="1.603cm" svg:height="0.268cm" svg:x="20.451cm" svg:y="14.247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4.247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595cm" svg:height="0.268cm" svg:x="23.846cm" svg:y="14.247cm">
          <draw:text-box>
            <text:p text:style-name="P3"><text:span text:style-name="T6">28,72</text:span></text:p>
          </draw:text-box>
        </draw:frame>
        <draw:frame draw:style-name="gr5" draw:text-style-name="P6" draw:layer="layout" svg:width="0.595cm" svg:height="0.268cm" svg:x="25.158cm" svg:y="14.247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4.247cm">
          <draw:text-box>
            <text:p text:style-name="P3"><text:span text:style-name="T6">811,28</text:span></text:p>
          </draw:text-box>
        </draw:frame>
        <draw:frame draw:style-name="gr4" draw:text-style-name="P5" draw:layer="layout" svg:width="0.239cm" svg:height="0.239cm" svg:x="2.18cm" svg:y="14.837cm">
          <draw:text-box>
            <text:p text:style-name="P3"><text:span text:style-name="T3">19</text:span></text:p>
          </draw:text-box>
        </draw:frame>
        <draw:frame draw:style-name="gr4" draw:text-style-name="P5" draw:layer="layout" svg:width="0.811cm" svg:height="0.239cm" svg:x="3.077cm" svg:y="14.701cm">
          <draw:text-box>
            <text:p text:style-name="P3"><text:span text:style-name="T3">PROAD </text:span></text:p>
          </draw:text-box>
        </draw:frame>
        <draw:frame draw:style-name="gr4" draw:text-style-name="P5" draw:layer="layout" svg:width="1.128cm" svg:height="0.239cm" svg:x="2.891cm" svg:y="14.972cm">
          <draw:text-box>
            <text:p text:style-name="P3"><text:span text:style-name="T3">24667/2022</text:span></text:p>
          </draw:text-box>
        </draw:frame>
        <draw:frame draw:style-name="gr4" draw:text-style-name="P5" draw:layer="layout" svg:width="0.688cm" svg:height="0.239cm" svg:x="4.999cm" svg:y="14.837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473cm" svg:height="0.239cm" svg:x="6.506cm" svg:y="14.701cm">
          <draw:text-box>
            <text:p text:style-name="P3"><text:span text:style-name="T3">JACKSON JAIME CAVALCANTI DE </text:span></text:p>
          </draw:text-box>
        </draw:frame>
        <draw:frame draw:style-name="gr4" draw:text-style-name="P5" draw:layer="layout" svg:width="1.543cm" svg:height="0.239cm" svg:x="7.463cm" svg:y="14.972cm">
          <draw:text-box>
            <text:p text:style-name="P3"><text:span text:style-name="T3">ACIOLI JUNIOR</text:span></text:p>
          </draw:text-box>
        </draw:frame>
        <draw:frame draw:style-name="gr4" draw:text-style-name="P5" draw:layer="layout" svg:width="2.682cm" svg:height="0.239cm" svg:x="10.299cm" svg:y="14.837cm">
          <draw:text-box>
            <text:p text:style-name="P3"><text:span text:style-name="T3">0001158-81.2016.5.06.0020</text:span></text:p>
          </draw:text-box>
        </draw:frame>
        <draw:frame draw:style-name="gr4" draw:text-style-name="P5" draw:layer="layout" svg:width="1.484cm" svg:height="0.239cm" svg:x="13.568cm" svg:y="14.837cm">
          <draw:text-box>
            <text:p text:style-name="P3"><text:span text:style-name="T3">20ª VT RECIFE</text:span></text:p>
          </draw:text-box>
        </draw:frame>
        <draw:frame draw:style-name="gr4" draw:text-style-name="P5" draw:layer="layout" svg:width="0.358cm" svg:height="0.239cm" svg:x="15.981cm" svg:y="14.837cm">
          <draw:text-box>
            <text:p text:style-name="P3"><text:span text:style-name="T3">237</text:span></text:p>
          </draw:text-box>
        </draw:frame>
        <draw:frame draw:style-name="gr4" draw:text-style-name="P5" draw:layer="layout" svg:width="0.476cm" svg:height="0.239cm" svg:x="17.251cm" svg:y="14.837cm">
          <draw:text-box>
            <text:p text:style-name="P3"><text:span text:style-name="T3">2322</text:span></text:p>
          </draw:text-box>
        </draw:frame>
        <draw:frame draw:style-name="gr4" draw:text-style-name="P5" draw:layer="layout" svg:width="0.904cm" svg:height="0.239cm" svg:x="18.766cm" svg:y="14.837cm">
          <draw:text-box>
            <text:p text:style-name="P3"><text:span text:style-name="T3">146845-6</text:span></text:p>
          </draw:text-box>
        </draw:frame>
        <draw:frame draw:style-name="gr5" draw:text-style-name="P6" draw:layer="layout" svg:width="1.603cm" svg:height="0.268cm" svg:x="20.451cm" svg:y="14.822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4.82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595cm" svg:height="0.268cm" svg:x="23.846cm" svg:y="14.822cm">
          <draw:text-box>
            <text:p text:style-name="P3"><text:span text:style-name="T6">28,73</text:span></text:p>
          </draw:text-box>
        </draw:frame>
        <draw:frame draw:style-name="gr5" draw:text-style-name="P6" draw:layer="layout" svg:width="0.595cm" svg:height="0.268cm" svg:x="25.158cm" svg:y="14.82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4.822cm">
          <draw:text-box>
            <text:p text:style-name="P3"><text:span text:style-name="T6">811,27</text:span></text:p>
          </draw:text-box>
        </draw:frame>
        <draw:frame draw:style-name="gr4" draw:text-style-name="P5" draw:layer="layout" svg:width="0.239cm" svg:height="0.239cm" svg:x="2.18cm" svg:y="15.413cm">
          <draw:text-box>
            <text:p text:style-name="P3"><text:span text:style-name="T3">20</text:span></text:p>
          </draw:text-box>
        </draw:frame>
        <draw:frame draw:style-name="gr4" draw:text-style-name="P5" draw:layer="layout" svg:width="0.811cm" svg:height="0.239cm" svg:x="3.077cm" svg:y="15.277cm">
          <draw:text-box>
            <text:p text:style-name="P3"><text:span text:style-name="T3">PROAD </text:span></text:p>
          </draw:text-box>
        </draw:frame>
        <draw:frame draw:style-name="gr4" draw:text-style-name="P5" draw:layer="layout" svg:width="1.01cm" svg:height="0.239cm" svg:x="2.95cm" svg:y="15.548cm">
          <draw:text-box>
            <text:p text:style-name="P3"><text:span text:style-name="T3">5313/2022</text:span></text:p>
          </draw:text-box>
        </draw:frame>
        <draw:frame draw:style-name="gr4" draw:text-style-name="P5" draw:layer="layout" svg:width="0.688cm" svg:height="0.239cm" svg:x="4.999cm" svg:y="15.413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1.695cm" svg:height="0.239cm" svg:x="7.378cm" svg:y="15.413cm">
          <draw:text-box>
            <text:p text:style-name="P3"><text:span text:style-name="T3">JOAO PAZ NETO</text:span></text:p>
          </draw:text-box>
        </draw:frame>
        <draw:frame draw:style-name="gr4" draw:text-style-name="P5" draw:layer="layout" svg:width="2.682cm" svg:height="0.239cm" svg:x="10.299cm" svg:y="15.413cm">
          <draw:text-box>
            <text:p text:style-name="P3"><text:span text:style-name="T3">0000505-77.2014.5.06.0011</text:span></text:p>
          </draw:text-box>
        </draw:frame>
        <draw:frame draw:style-name="gr4" draw:text-style-name="P5" draw:layer="layout" svg:width="1.484cm" svg:height="0.239cm" svg:x="13.568cm" svg:y="15.413cm">
          <draw:text-box>
            <text:p text:style-name="P3"><text:span text:style-name="T3">11ª VT RECIFE</text:span></text:p>
          </draw:text-box>
        </draw:frame>
        <draw:frame draw:style-name="gr4" draw:text-style-name="P5" draw:layer="layout" svg:width="0.358cm" svg:height="0.239cm" svg:x="15.981cm" svg:y="15.413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7.251cm" svg:y="15.413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331cm" svg:height="0.239cm" svg:x="18.554cm" svg:y="15.413cm">
          <draw:text-box>
            <text:p text:style-name="P3"><text:span text:style-name="T3">5086001-5 (J)</text:span></text:p>
          </draw:text-box>
        </draw:frame>
        <draw:frame draw:style-name="gr5" draw:text-style-name="P6" draw:layer="layout" svg:width="1.603cm" svg:height="0.268cm" svg:x="20.451cm" svg:y="15.398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5.398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5.398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5.226cm" svg:y="15.398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471cm" svg:y="15.398cm">
          <draw:text-box>
            <text:p text:style-name="P3"><text:span text:style-name="T6">890,00</text:span></text:p>
          </draw:text-box>
        </draw:frame>
        <draw:frame draw:style-name="gr3" draw:text-style-name="P4" draw:layer="layout" svg:width="0.878cm" svg:height="0.293cm" svg:x="18.783cm" svg:y="15.781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153cm" svg:height="0.293cm" svg:x="20.798cm" svg:y="15.781cm">
          <draw:text-box>
            <text:p text:style-name="P3"><text:span text:style-name="T7">18.950,00</text:span></text:p>
          </draw:text-box>
        </draw:frame>
        <draw:frame draw:style-name="gr3" draw:text-style-name="P4" draw:layer="layout" svg:width="0.362cm" svg:height="0.293cm" svg:x="20.502cm" svg:y="15.781cm">
          <draw:text-box>
            <text:p text:style-name="P3"><text:span text:style-name="T7"><text:s text:c="5"/></text:span></text:p>
          </draw:text-box>
        </draw:frame>
        <draw:frame draw:style-name="gr3" draw:text-style-name="P4" draw:layer="layout" svg:width="1.01cm" svg:height="0.293cm" svg:x="22.424cm" svg:y="15.781cm">
          <draw:text-box>
            <text:p text:style-name="P3"><text:span text:style-name="T7">2.084,50</text:span></text:p>
          </draw:text-box>
        </draw:frame>
        <draw:frame draw:style-name="gr3" draw:text-style-name="P4" draw:layer="layout" svg:width="0.65cm" svg:height="0.293cm" svg:x="23.838cm" svg:y="15.781cm">
          <draw:text-box>
            <text:p text:style-name="P3"><text:span text:style-name="T7">57,45</text:span></text:p>
          </draw:text-box>
        </draw:frame>
        <draw:frame draw:style-name="gr3" draw:text-style-name="P4" draw:layer="layout" svg:width="0.794cm" svg:height="0.293cm" svg:x="25.074cm" svg:y="15.781cm">
          <draw:text-box>
            <text:p text:style-name="P3"><text:span text:style-name="T7">883,78</text:span></text:p>
          </draw:text-box>
        </draw:frame>
        <draw:frame draw:style-name="gr3" draw:text-style-name="P4" draw:layer="layout" svg:width="1.153cm" svg:height="0.293cm" svg:x="26.268cm" svg:y="15.781cm">
          <draw:text-box>
            <text:p text:style-name="P3"><text:span text:style-name="T7">15.924,27</text:span></text:p>
          </draw:text-box>
        </draw:frame>
        <draw:frame draw:style-name="gr3" draw:text-style-name="P4" draw:layer="layout" svg:width="2.144cm" svg:height="0.293cm" svg:x="18.165cm" svg:y="16.069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1.01cm" svg:height="0.293cm" svg:x="20.942cm" svg:y="16.069cm">
          <draw:text-box>
            <text:p text:style-name="P3"><text:span text:style-name="T1">3.790,00</text:span></text:p>
          </draw:text-box>
        </draw:frame>
        <draw:polygon draw:style-name="gr6" draw:text-style-name="P7" draw:layer="layout" svg:width="0.051cm" svg:height="0.915cm" svg:x="1.976cm" svg:y="4.478cm" svg:viewBox="0 0 52 916" draw:points="0,0 0,916 52,916 52,0">
          <text:p/>
        </draw:polygon>
        <draw:polygon draw:style-name="gr6" draw:text-style-name="P7" draw:layer="layout" svg:width="0.025cm" svg:height="0.838cm" svg:x="2.552cm" svg:y="4.529cm" svg:viewBox="0 0 26 839" draw:points="0,0 0,839 26,839 26,0">
          <text:p/>
        </draw:polygon>
        <draw:polygon draw:style-name="gr6" draw:text-style-name="P7" draw:layer="layout" svg:width="0.026cm" svg:height="0.838cm" svg:x="4.321cm" svg:y="4.529cm" svg:viewBox="0 0 27 839" draw:points="0,0 0,839 27,839 27,0">
          <text:p/>
        </draw:polygon>
        <draw:polygon draw:style-name="gr6" draw:text-style-name="P7" draw:layer="layout" svg:width="0.026cm" svg:height="0.838cm" svg:x="6.336cm" svg:y="4.529cm" svg:viewBox="0 0 27 839" draw:points="0,0 0,839 27,839 27,0">
          <text:p/>
        </draw:polygon>
        <draw:polygon draw:style-name="gr6" draw:text-style-name="P7" draw:layer="layout" svg:width="0.025cm" svg:height="0.838cm" svg:x="10.079cm" svg:y="4.529cm" svg:viewBox="0 0 26 839" draw:points="0,0 0,839 26,839 26,0">
          <text:p/>
        </draw:polygon>
        <draw:polygon draw:style-name="gr6" draw:text-style-name="P7" draw:layer="layout" svg:width="0.025cm" svg:height="0.838cm" svg:x="13.161cm" svg:y="4.529cm" svg:viewBox="0 0 26 839" draw:points="0,0 0,839 26,839 26,0">
          <text:p/>
        </draw:polygon>
        <draw:polygon draw:style-name="gr6" draw:text-style-name="P7" draw:layer="layout" svg:width="0.026cm" svg:height="0.838cm" svg:x="15.404cm" svg:y="4.529cm" svg:viewBox="0 0 27 839" draw:points="0,0 0,839 27,839 27,0">
          <text:p/>
        </draw:polygon>
        <draw:polygon draw:style-name="gr6" draw:text-style-name="P7" draw:layer="layout" svg:width="0.025cm" svg:height="0.838cm" svg:x="16.886cm" svg:y="4.529cm" svg:viewBox="0 0 26 839" draw:points="0,0 0,839 26,839 26,0">
          <text:p/>
        </draw:polygon>
        <draw:polygon draw:style-name="gr6" draw:text-style-name="P7" draw:layer="layout" svg:width="0.026cm" svg:height="0.838cm" svg:x="18.054cm" svg:y="4.529cm" svg:viewBox="0 0 27 839" draw:points="0,0 0,839 27,839 27,0">
          <text:p/>
        </draw:polygon>
        <draw:polygon draw:style-name="gr6" draw:text-style-name="P7" draw:layer="layout" svg:width="0.026cm" svg:height="0.838cm" svg:x="20.34cm" svg:y="4.529cm" svg:viewBox="0 0 27 839" draw:points="0,0 0,839 27,839 27,0">
          <text:p/>
        </draw:polygon>
        <draw:polygon draw:style-name="gr6" draw:text-style-name="P7" draw:layer="layout" svg:width="0.026cm" svg:height="0.838cm" svg:x="22.084cm" svg:y="4.529cm" svg:viewBox="0 0 27 839" draw:points="0,0 0,839 27,839 27,0">
          <text:p/>
        </draw:polygon>
        <draw:polygon draw:style-name="gr6" draw:text-style-name="P7" draw:layer="layout" svg:width="0.026cm" svg:height="0.838cm" svg:x="23.481cm" svg:y="4.529cm" svg:viewBox="0 0 27 839" draw:points="0,0 0,839 27,839 27,0">
          <text:p/>
        </draw:polygon>
        <draw:polygon draw:style-name="gr6" draw:text-style-name="P7" draw:layer="layout" svg:width="0.025cm" svg:height="0.838cm" svg:x="24.794cm" svg:y="4.529cm" svg:viewBox="0 0 26 839" draw:points="0,0 0,839 26,839 26,0">
          <text:p/>
        </draw:polygon>
        <draw:polygon draw:style-name="gr6" draw:text-style-name="P7" draw:layer="layout" svg:width="0.026cm" svg:height="0.838cm" svg:x="26.106cm" svg:y="4.529cm" svg:viewBox="0 0 27 839" draw:points="0,0 0,839 27,839 27,0">
          <text:p/>
        </draw:polygon>
        <draw:polygon draw:style-name="gr6" draw:text-style-name="P7" draw:layer="layout" svg:width="0.05cm" svg:height="0.864cm" svg:x="27.529cm" svg:y="4.529cm" svg:viewBox="0 0 51 865" draw:points="0,0 0,865 51,865 51,0">
          <text:p/>
        </draw:polygon>
        <draw:polygon draw:style-name="gr6" draw:text-style-name="P7" draw:layer="layout" svg:width="0.025cm" svg:height="10.431cm" svg:x="1.993cm" svg:y="5.393cm" svg:viewBox="0 0 26 10432" draw:points="0,0 0,10432 26,10432 26,0">
          <text:p/>
        </draw:polygon>
        <draw:polygon draw:style-name="gr6" draw:text-style-name="P7" draw:layer="layout" svg:width="0.025cm" svg:height="10.431cm" svg:x="2.552cm" svg:y="5.393cm" svg:viewBox="0 0 26 10432" draw:points="0,0 0,10432 26,10432 26,0">
          <text:p/>
        </draw:polygon>
        <draw:polygon draw:style-name="gr6" draw:text-style-name="P7" draw:layer="layout" svg:width="0.026cm" svg:height="10.431cm" svg:x="4.321cm" svg:y="5.393cm" svg:viewBox="0 0 27 10432" draw:points="0,0 0,10432 27,10432 27,0">
          <text:p/>
        </draw:polygon>
        <draw:polygon draw:style-name="gr6" draw:text-style-name="P7" draw:layer="layout" svg:width="0.026cm" svg:height="10.431cm" svg:x="6.336cm" svg:y="5.393cm" svg:viewBox="0 0 27 10432" draw:points="0,0 0,10432 27,10432 27,0">
          <text:p/>
        </draw:polygon>
        <draw:polygon draw:style-name="gr6" draw:text-style-name="P7" draw:layer="layout" svg:width="0.025cm" svg:height="10.431cm" svg:x="10.079cm" svg:y="5.393cm" svg:viewBox="0 0 26 10432" draw:points="0,0 0,10432 26,10432 26,0">
          <text:p/>
        </draw:polygon>
        <draw:polygon draw:style-name="gr6" draw:text-style-name="P7" draw:layer="layout" svg:width="0.025cm" svg:height="10.431cm" svg:x="13.161cm" svg:y="5.393cm" svg:viewBox="0 0 26 10432" draw:points="0,0 0,10432 26,10432 26,0">
          <text:p/>
        </draw:polygon>
        <draw:polygon draw:style-name="gr6" draw:text-style-name="P7" draw:layer="layout" svg:width="0.026cm" svg:height="10.431cm" svg:x="15.404cm" svg:y="5.393cm" svg:viewBox="0 0 27 10432" draw:points="0,0 0,10432 27,10432 27,0">
          <text:p/>
        </draw:polygon>
        <draw:polygon draw:style-name="gr6" draw:text-style-name="P7" draw:layer="layout" svg:width="0.025cm" svg:height="10.431cm" svg:x="16.886cm" svg:y="5.393cm" svg:viewBox="0 0 26 10432" draw:points="0,0 0,10432 26,10432 26,0">
          <text:p/>
        </draw:polygon>
        <draw:polygon draw:style-name="gr6" draw:text-style-name="P7" draw:layer="layout" svg:width="0.026cm" svg:height="10.431cm" svg:x="18.054cm" svg:y="5.393cm" svg:viewBox="0 0 27 10432" draw:points="0,0 0,10432 27,10432 27,0">
          <text:p/>
        </draw:polygon>
        <draw:polygon draw:style-name="gr6" draw:text-style-name="P7" draw:layer="layout" svg:width="0.026cm" svg:height="10.431cm" svg:x="20.34cm" svg:y="5.393cm" svg:viewBox="0 0 27 10432" draw:points="0,0 0,10432 27,10432 27,0">
          <text:p/>
        </draw:polygon>
        <draw:polygon draw:style-name="gr6" draw:text-style-name="P7" draw:layer="layout" svg:width="0.026cm" svg:height="10.431cm" svg:x="22.084cm" svg:y="5.393cm" svg:viewBox="0 0 27 10432" draw:points="0,0 0,10432 27,10432 27,0">
          <text:p/>
        </draw:polygon>
        <draw:polygon draw:style-name="gr6" draw:text-style-name="P7" draw:layer="layout" svg:width="0.026cm" svg:height="10.431cm" svg:x="23.481cm" svg:y="5.393cm" svg:viewBox="0 0 27 10432" draw:points="0,0 0,10432 27,10432 27,0">
          <text:p/>
        </draw:polygon>
        <draw:polygon draw:style-name="gr6" draw:text-style-name="P7" draw:layer="layout" svg:width="0.025cm" svg:height="10.431cm" svg:x="24.794cm" svg:y="5.393cm" svg:viewBox="0 0 26 10432" draw:points="0,0 0,10432 26,10432 26,0">
          <text:p/>
        </draw:polygon>
        <draw:polygon draw:style-name="gr6" draw:text-style-name="P7" draw:layer="layout" svg:width="0.026cm" svg:height="10.431cm" svg:x="26.106cm" svg:y="5.393cm" svg:viewBox="0 0 27 10432" draw:points="0,0 0,10432 27,10432 27,0">
          <text:p/>
        </draw:polygon>
        <draw:polygon draw:style-name="gr6" draw:text-style-name="P7" draw:layer="layout" svg:width="0.026cm" svg:height="10.405cm" svg:x="27.545cm" svg:y="5.393cm" svg:viewBox="0 0 27 10406" draw:points="0,0 0,10406 27,10406 27,0">
          <text:p/>
        </draw:polygon>
        <draw:polygon draw:style-name="gr6" draw:text-style-name="P7" draw:layer="layout" svg:width="0.025cm" svg:height="0.575cm" svg:x="1.993cm" svg:y="15.824cm" svg:viewBox="0 0 26 576" draw:points="0,0 0,576 26,576 26,0">
          <text:p/>
        </draw:polygon>
        <draw:polygon draw:style-name="gr6" draw:text-style-name="P7" draw:layer="layout" svg:width="0.025cm" svg:height="0.575cm" svg:x="2.552cm" svg:y="15.824cm" svg:viewBox="0 0 26 576" draw:points="0,0 0,576 26,576 26,0">
          <text:p/>
        </draw:polygon>
        <draw:polygon draw:style-name="gr6" draw:text-style-name="P7" draw:layer="layout" svg:width="0.026cm" svg:height="0.575cm" svg:x="4.321cm" svg:y="15.824cm" svg:viewBox="0 0 27 576" draw:points="0,0 0,576 27,576 27,0">
          <text:p/>
        </draw:polygon>
        <draw:polygon draw:style-name="gr6" draw:text-style-name="P7" draw:layer="layout" svg:width="0.026cm" svg:height="0.575cm" svg:x="6.336cm" svg:y="15.824cm" svg:viewBox="0 0 27 576" draw:points="0,0 0,576 27,576 27,0">
          <text:p/>
        </draw:polygon>
        <draw:polygon draw:style-name="gr6" draw:text-style-name="P7" draw:layer="layout" svg:width="0.025cm" svg:height="0.575cm" svg:x="10.079cm" svg:y="15.824cm" svg:viewBox="0 0 26 576" draw:points="0,0 0,576 26,576 26,0">
          <text:p/>
        </draw:polygon>
        <draw:polygon draw:style-name="gr6" draw:text-style-name="P7" draw:layer="layout" svg:width="0.025cm" svg:height="0.575cm" svg:x="13.161cm" svg:y="15.824cm" svg:viewBox="0 0 26 576" draw:points="0,0 0,576 26,576 26,0">
          <text:p/>
        </draw:polygon>
        <draw:polygon draw:style-name="gr6" draw:text-style-name="P7" draw:layer="layout" svg:width="0.026cm" svg:height="0.575cm" svg:x="15.404cm" svg:y="15.824cm" svg:viewBox="0 0 27 576" draw:points="0,0 0,576 27,576 27,0">
          <text:p/>
        </draw:polygon>
        <draw:polygon draw:style-name="gr6" draw:text-style-name="P7" draw:layer="layout" svg:width="0.025cm" svg:height="0.575cm" svg:x="16.886cm" svg:y="15.824cm" svg:viewBox="0 0 26 576" draw:points="0,0 0,576 26,576 26,0">
          <text:p/>
        </draw:polygon>
        <draw:polygon draw:style-name="gr6" draw:text-style-name="P7" draw:layer="layout" svg:width="0.026cm" svg:height="0.575cm" svg:x="18.054cm" svg:y="15.824cm" svg:viewBox="0 0 27 576" draw:points="0,0 0,576 27,576 27,0">
          <text:p/>
        </draw:polygon>
        <draw:polygon draw:style-name="gr6" draw:text-style-name="P7" draw:layer="layout" svg:width="0.026cm" svg:height="0.575cm" svg:x="20.34cm" svg:y="15.824cm" svg:viewBox="0 0 27 576" draw:points="0,0 0,576 27,576 27,0">
          <text:p/>
        </draw:polygon>
        <draw:polygon draw:style-name="gr6" draw:text-style-name="P7" draw:layer="layout" svg:width="0.026cm" svg:height="0.575cm" svg:x="22.084cm" svg:y="15.824cm" svg:viewBox="0 0 27 576" draw:points="0,0 0,576 27,576 27,0">
          <text:p/>
        </draw:polygon>
        <draw:polygon draw:style-name="gr6" draw:text-style-name="P7" draw:layer="layout" svg:width="0.026cm" svg:height="0.575cm" svg:x="23.481cm" svg:y="15.824cm" svg:viewBox="0 0 27 576" draw:points="0,0 0,576 27,576 27,0">
          <text:p/>
        </draw:polygon>
        <draw:polygon draw:style-name="gr6" draw:text-style-name="P7" draw:layer="layout" svg:width="0.025cm" svg:height="0.575cm" svg:x="24.794cm" svg:y="15.824cm" svg:viewBox="0 0 26 576" draw:points="0,0 0,576 26,576 26,0">
          <text:p/>
        </draw:polygon>
        <draw:polygon draw:style-name="gr6" draw:text-style-name="P7" draw:layer="layout" svg:width="0.026cm" svg:height="0.575cm" svg:x="26.106cm" svg:y="15.824cm" svg:viewBox="0 0 27 576" draw:points="0,0 0,576 27,576 27,0">
          <text:p/>
        </draw:polygon>
        <draw:polygon draw:style-name="gr6" draw:text-style-name="P7" draw:layer="layout" svg:width="0.026cm" svg:height="0.601cm" svg:x="27.545cm" svg:y="15.798cm" svg:viewBox="0 0 27 602" draw:points="0,0 0,602 27,602 27,0">
          <text:p/>
        </draw:polygon>
        <draw:polygon draw:style-name="gr6" draw:text-style-name="P7" draw:layer="layout" svg:width="25.552cm" svg:height="0.051cm" svg:x="2.027cm" svg:y="4.478cm" svg:viewBox="0 0 25553 52" draw:points="0,0 0,52 25553,52 25553,0">
          <text:p/>
        </draw:polygon>
        <draw:polygon draw:style-name="gr6" draw:text-style-name="P7" draw:layer="layout" svg:width="25.502cm" svg:height="0.026cm" svg:x="2.027cm" svg:y="5.367cm" svg:viewBox="0 0 25503 27" draw:points="0,0 0,27 25503,27 25503,0">
          <text:p/>
        </draw:polygon>
        <draw:polygon draw:style-name="gr6" draw:text-style-name="P7" draw:layer="layout" svg:width="25.553cm" svg:height="0.026cm" svg:x="2.018cm" svg:y="5.943cm" svg:viewBox="0 0 25554 27" draw:points="0,0 0,27 25554,27 25554,0">
          <text:p/>
        </draw:polygon>
        <draw:polygon draw:style-name="gr6" draw:text-style-name="P7" draw:layer="layout" svg:width="25.553cm" svg:height="0.025cm" svg:x="2.018cm" svg:y="6.519cm" svg:viewBox="0 0 25554 26" draw:points="0,0 0,26 25554,26 25554,0">
          <text:p/>
        </draw:polygon>
        <draw:polygon draw:style-name="gr6" draw:text-style-name="P7" draw:layer="layout" svg:width="25.553cm" svg:height="0.025cm" svg:x="2.018cm" svg:y="7.095cm" svg:viewBox="0 0 25554 26" draw:points="0,0 0,26 25554,26 25554,0">
          <text:p/>
        </draw:polygon>
        <draw:polygon draw:style-name="gr6" draw:text-style-name="P7" draw:layer="layout" svg:width="25.553cm" svg:height="0.026cm" svg:x="2.018cm" svg:y="7.67cm" svg:viewBox="0 0 25554 27" draw:points="0,0 0,27 25554,27 25554,0">
          <text:p/>
        </draw:polygon>
        <draw:polygon draw:style-name="gr6" draw:text-style-name="P7" draw:layer="layout" svg:width="25.553cm" svg:height="0.025cm" svg:x="2.018cm" svg:y="8.246cm" svg:viewBox="0 0 25554 26" draw:points="0,0 0,26 25554,26 25554,0">
          <text:p/>
        </draw:polygon>
        <draw:polygon draw:style-name="gr6" draw:text-style-name="P7" draw:layer="layout" svg:width="25.553cm" svg:height="0.025cm" svg:x="2.018cm" svg:y="8.551cm" svg:viewBox="0 0 25554 26" draw:points="0,0 0,26 25554,26 25554,0">
          <text:p/>
        </draw:polygon>
        <draw:polygon draw:style-name="gr6" draw:text-style-name="P7" draw:layer="layout" svg:width="25.553cm" svg:height="0.025cm" svg:x="2.018cm" svg:y="8.856cm" svg:viewBox="0 0 25554 26" draw:points="0,0 0,26 25554,26 25554,0">
          <text:p/>
        </draw:polygon>
        <draw:polygon draw:style-name="gr6" draw:text-style-name="P7" draw:layer="layout" svg:width="25.553cm" svg:height="0.026cm" svg:x="2.018cm" svg:y="9.431cm" svg:viewBox="0 0 25554 27" draw:points="0,0 0,27 25554,27 25554,0">
          <text:p/>
        </draw:polygon>
        <draw:polygon draw:style-name="gr6" draw:text-style-name="P7" draw:layer="layout" svg:width="25.553cm" svg:height="0.026cm" svg:x="2.018cm" svg:y="10.007cm" svg:viewBox="0 0 25554 27" draw:points="0,0 0,27 25554,27 25554,0">
          <text:p/>
        </draw:polygon>
        <draw:polygon draw:style-name="gr6" draw:text-style-name="P7" draw:layer="layout" svg:width="25.553cm" svg:height="0.025cm" svg:x="2.018cm" svg:y="10.583cm" svg:viewBox="0 0 25554 26" draw:points="0,0 0,26 25554,26 25554,0">
          <text:p/>
        </draw:polygon>
        <draw:polygon draw:style-name="gr6" draw:text-style-name="P7" draw:layer="layout" svg:width="25.553cm" svg:height="0.025cm" svg:x="2.018cm" svg:y="10.888cm" svg:viewBox="0 0 25554 26" draw:points="0,0 0,26 25554,26 25554,0">
          <text:p/>
        </draw:polygon>
        <draw:polygon draw:style-name="gr6" draw:text-style-name="P7" draw:layer="layout" svg:width="25.553cm" svg:height="0.026cm" svg:x="2.018cm" svg:y="11.463cm" svg:viewBox="0 0 25554 27" draw:points="0,0 0,27 25554,27 25554,0">
          <text:p/>
        </draw:polygon>
        <draw:polygon draw:style-name="gr6" draw:text-style-name="P7" draw:layer="layout" svg:width="25.553cm" svg:height="0.026cm" svg:x="2.018cm" svg:y="12.039cm" svg:viewBox="0 0 25554 27" draw:points="0,0 0,27 25554,27 25554,0">
          <text:p/>
        </draw:polygon>
        <draw:polygon draw:style-name="gr6" draw:text-style-name="P7" draw:layer="layout" svg:width="25.553cm" svg:height="0.025cm" svg:x="2.018cm" svg:y="12.344cm" svg:viewBox="0 0 25554 26" draw:points="0,0 0,26 25554,26 25554,0">
          <text:p/>
        </draw:polygon>
        <draw:polygon draw:style-name="gr6" draw:text-style-name="P7" draw:layer="layout" svg:width="25.553cm" svg:height="0.025cm" svg:x="2.018cm" svg:y="12.92cm" svg:viewBox="0 0 25554 26" draw:points="0,0 0,26 25554,26 25554,0">
          <text:p/>
        </draw:polygon>
        <draw:polygon draw:style-name="gr6" draw:text-style-name="P7" draw:layer="layout" svg:width="25.553cm" svg:height="0.026cm" svg:x="2.018cm" svg:y="13.495cm" svg:viewBox="0 0 25554 27" draw:points="0,0 0,27 25554,27 25554,0">
          <text:p/>
        </draw:polygon>
        <draw:polygon draw:style-name="gr6" draw:text-style-name="P7" draw:layer="layout" svg:width="25.553cm" svg:height="0.026cm" svg:x="2.018cm" svg:y="14.071cm" svg:viewBox="0 0 25554 27" draw:points="0,0 0,27 25554,27 25554,0">
          <text:p/>
        </draw:polygon>
        <draw:polygon draw:style-name="gr6" draw:text-style-name="P7" draw:layer="layout" svg:width="25.553cm" svg:height="0.025cm" svg:x="2.018cm" svg:y="14.647cm" svg:viewBox="0 0 25554 26" draw:points="0,0 0,26 25554,26 25554,0">
          <text:p/>
        </draw:polygon>
        <draw:polygon draw:style-name="gr6" draw:text-style-name="P7" draw:layer="layout" svg:width="25.553cm" svg:height="0.025cm" svg:x="2.018cm" svg:y="15.223cm" svg:viewBox="0 0 25554 26" draw:points="0,0 0,26 25554,26 25554,0">
          <text:p/>
        </draw:polygon>
        <draw:polygon draw:style-name="gr6" draw:text-style-name="P7" draw:layer="layout" svg:width="25.527cm" svg:height="0.026cm" svg:x="2.018cm" svg:y="15.798cm" svg:viewBox="0 0 25528 27" draw:points="0,0 0,27 25528,27 25528,0">
          <text:p/>
        </draw:polygon>
        <draw:polygon draw:style-name="gr6" draw:text-style-name="P7" draw:layer="layout" svg:width="25.553cm" svg:height="0.026cm" svg:x="2.018cm" svg:y="16.086cm" svg:viewBox="0 0 25554 27" draw:points="0,0 0,27 25554,27 25554,0">
          <text:p/>
        </draw:polygon>
        <draw:polygon draw:style-name="gr6" draw:text-style-name="P7" draw:layer="layout" svg:width="25.553cm" svg:height="0.025cm" svg:x="2.018cm" svg:y="16.374cm" svg:viewBox="0 0 25554 26" draw:points="0,0 0,26 25554,26 25554,0">
          <text:p/>
        </draw:polygon>
        <draw:frame draw:style-name="gr3" draw:text-style-name="P4" draw:layer="layout" svg:width="0.506cm" svg:height="0.293cm" svg:x="20.502cm" svg:y="16.069cm">
          <draw:text-box>
            <text:p text:style-name="P3"><text:span text:style-name="T1"><text:s text:c="7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8"/>
    <meta:generator>LibreOffice/6.0.0.3$Windows_X86_64 LibreOffice_project/64a0f66915f38c6217de274f0aa8e15618924765</meta:generator>
  </office:meta>
</office:document-meta>
</file>