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4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5" style:family="text">
      <style:text-properties fo:color="#000000" style:font-name="Helvetica" fo:font-size="6pt" style:font-size-asian="6pt" style:font-name-complex="Helvetica" style:font-size-complex="6pt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11cm" svg:height="0.296cm" svg:x="2.56cm" svg:y="9.474cm" svg:viewBox="0 0 15512 297" draw:points="0,0 0,297 15512,297 15512,0">
          <text:p/>
        </draw:polygon>
        <draw:polygon draw:style-name="gr2" draw:text-style-name="P2" draw:layer="layout" svg:width="9.499cm" svg:height="0.296cm" svg:x="18.063cm" svg:y="9.474cm" svg:viewBox="0 0 9500 297" draw:points="0,0 0,297 9500,297 9500,0">
          <text:p/>
        </draw:polygon>
        <draw:polygon draw:style-name="gr2" draw:text-style-name="P2" draw:layer="layout" svg:width="9.499cm" svg:height="0.296cm" svg:x="18.063cm" svg:y="9.762cm" svg:viewBox="0 0 9500 297" draw:points="0,0 0,297 9500,297 9500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23cm" svg:height="0.293cm" svg:x="2.061cm" svg:y="3.513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31cm" svg:height="0.239cm" svg:x="2.18cm" svg:y="4.829cm">
          <draw:text-box>
            <text:p text:style-name="P3"><text:span text:style-name="T3">Nº</text:span></text:p>
          </draw:text-box>
        </draw:frame>
        <draw:frame draw:style-name="gr4" draw:text-style-name="P5" draw:layer="layout" svg:width="1.229cm" svg:height="0.239cm" svg:x="2.874cm" svg:y="4.685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34cm" svg:height="0.239cm" svg:x="2.781cm" svg:y="4.973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209cm" svg:height="0.239cm" svg:x="4.745cm" svg:y="4.685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96cm" svg:height="0.239cm" svg:x="4.999cm" svg:y="4.973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597cm" svg:height="0.239cm" svg:x="6.964cm" svg:y="4.685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137cm" svg:height="0.239cm" svg:x="7.658cm" svg:y="4.973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959cm" svg:height="0.239cm" svg:x="11.155cm" svg:y="4.829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742cm" svg:height="0.239cm" svg:x="13.432cm" svg:y="4.829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654cm" svg:height="0.239cm" svg:x="15.837cm" svg:y="4.829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832cm" svg:height="0.239cm" svg:x="16.946cm" svg:y="4.829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67cm" svg:height="0.239cm" svg:x="18.918cm" svg:y="4.685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887cm" svg:height="0.239cm" svg:x="18.775cm" svg:y="4.973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684cm" svg:height="0.293cm" svg:x="20.891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976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517cm" svg:y="4.815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95cm" svg:height="0.268cm" svg:x="23.677cm" svg:y="4.815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83cm" svg:height="0.268cm" svg:x="25.268cm" svg:y="4.815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62cm" svg:height="0.268cm" svg:x="26.538cm" svg:y="4.65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857cm" svg:height="0.268cm" svg:x="26.411cm" svg:y="4.967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211cm" svg:height="0.239cm" svg:x="2.239cm" svg:y="5.557cm">
          <draw:text-box>
            <text:p text:style-name="P3"><text:span text:style-name="T5">1</text:span></text:p>
          </draw:text-box>
        </draw:frame>
        <draw:frame draw:style-name="gr4" draw:text-style-name="P5" draw:layer="layout" svg:width="1.128cm" svg:height="0.239cm" svg:x="2.891cm" svg:y="5.557cm">
          <draw:text-box>
            <text:p text:style-name="P3"><text:span text:style-name="T5">13148/2022</text:span></text:p>
          </draw:text-box>
        </draw:frame>
        <draw:frame draw:style-name="gr4" draw:text-style-name="P5" draw:layer="layout" svg:width="1.399cm" svg:height="0.239cm" svg:x="4.678cm" svg:y="5.422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5.693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63cm" svg:height="0.239cm" svg:x="6.413cm" svg:y="5.557cm">
          <draw:text-box>
            <text:p text:style-name="P3"><text:span text:style-name="T5">JULIANA LAGO DE FARIAS TORRES</text:span></text:p>
          </draw:text-box>
        </draw:frame>
        <draw:frame draw:style-name="gr4" draw:text-style-name="P5" draw:layer="layout" svg:width="2.682cm" svg:height="0.239cm" svg:x="10.299cm" svg:y="5.557cm">
          <draw:text-box>
            <text:p text:style-name="P3"><text:span text:style-name="T5">0001177-23.2016.5.06.0009</text:span></text:p>
          </draw:text-box>
        </draw:frame>
        <draw:frame draw:style-name="gr4" draw:text-style-name="P5" draw:layer="layout" svg:width="1.365cm" svg:height="0.239cm" svg:x="13.627cm" svg:y="5.557cm">
          <draw:text-box>
            <text:p text:style-name="P3"><text:span text:style-name="T5">9ª VT RECIFE</text:span></text:p>
          </draw:text-box>
        </draw:frame>
        <draw:frame draw:style-name="gr4" draw:text-style-name="P5" draw:layer="layout" svg:width="0.358cm" svg:height="0.239cm" svg:x="15.981cm" svg:y="5.557cm">
          <draw:text-box>
            <text:p text:style-name="P3"><text:span text:style-name="T5">104</text:span></text:p>
          </draw:text-box>
        </draw:frame>
        <draw:frame draw:style-name="gr4" draw:text-style-name="P5" draw:layer="layout" svg:width="0.239cm" svg:height="0.239cm" svg:x="17.369cm" svg:y="5.557cm">
          <draw:text-box>
            <text:p text:style-name="P3"><text:span text:style-name="T5">51</text:span></text:p>
          </draw:text-box>
        </draw:frame>
        <draw:frame draw:style-name="gr4" draw:text-style-name="P5" draw:layer="layout" svg:width="0.785cm" svg:height="0.239cm" svg:x="18.825cm" svg:y="5.557cm">
          <draw:text-box>
            <text:p text:style-name="P3"><text:span text:style-name="T5">37272-9</text:span></text:p>
          </draw:text-box>
        </draw:frame>
        <draw:frame draw:style-name="gr5" draw:text-style-name="P6" draw:layer="layout" svg:width="1.603cm" svg:height="0.268cm" svg:x="20.451cm" svg:y="5.54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5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54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5.54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6.133cm">
          <draw:text-box>
            <text:p text:style-name="P3"><text:span text:style-name="T5">2</text:span></text:p>
          </draw:text-box>
        </draw:frame>
        <draw:frame draw:style-name="gr4" draw:text-style-name="P5" draw:layer="layout" svg:width="1.221cm" svg:height="0.239cm" svg:x="2.84cm" svg:y="6.133cm">
          <draw:text-box>
            <text:p text:style-name="P3"><text:span text:style-name="T5">R 1263/2022</text:span></text:p>
          </draw:text-box>
        </draw:frame>
        <draw:frame draw:style-name="gr4" draw:text-style-name="P5" draw:layer="layout" svg:width="0.688cm" svg:height="0.239cm" svg:x="4.999cm" svg:y="6.133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101cm" svg:height="0.239cm" svg:x="6.701cm" svg:y="5.998cm">
          <draw:text-box>
            <text:p text:style-name="P3"><text:span text:style-name="T5">SIDNEY ROMULO DE ARAUJO </text:span></text:p>
          </draw:text-box>
        </draw:frame>
        <draw:frame draw:style-name="gr4" draw:text-style-name="P5" draw:layer="layout" svg:width="0.976cm" svg:height="0.239cm" svg:x="7.742cm" svg:y="6.269cm">
          <draw:text-box>
            <text:p text:style-name="P3"><text:span text:style-name="T5">OLIVEIRA</text:span></text:p>
          </draw:text-box>
        </draw:frame>
        <draw:frame draw:style-name="gr4" draw:text-style-name="P5" draw:layer="layout" svg:width="2.682cm" svg:height="0.239cm" svg:x="10.299cm" svg:y="6.133cm">
          <draw:text-box>
            <text:p text:style-name="P3"><text:span text:style-name="T5">0000221-85.2017.5.06.0101</text:span></text:p>
          </draw:text-box>
        </draw:frame>
        <draw:frame draw:style-name="gr4" draw:text-style-name="P5" draw:layer="layout" svg:width="1.378cm" svg:height="0.239cm" svg:x="13.618cm" svg:y="6.133cm">
          <draw:text-box>
            <text:p text:style-name="P3"><text:span text:style-name="T5">1ª VT OLINDA</text:span></text:p>
          </draw:text-box>
        </draw:frame>
        <draw:frame draw:style-name="gr4" draw:text-style-name="P5" draw:layer="layout" svg:width="0.358cm" svg:height="0.239cm" svg:x="15.981cm" svg:y="6.133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6.133cm">
          <draw:text-box>
            <text:p text:style-name="P3"><text:span text:style-name="T5">5614</text:span></text:p>
          </draw:text-box>
        </draw:frame>
        <draw:frame draw:style-name="gr4" draw:text-style-name="P5" draw:layer="layout" svg:width="0.667cm" svg:height="0.239cm" svg:x="18.885cm" svg:y="6.133cm">
          <draw:text-box>
            <text:p text:style-name="P3"><text:span text:style-name="T5">4951-4</text:span></text:p>
          </draw:text-box>
        </draw:frame>
        <draw:frame draw:style-name="gr5" draw:text-style-name="P6" draw:layer="layout" svg:width="1.607cm" svg:height="0.268cm" svg:x="20.451cm" svg:y="6.119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6.119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6.11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119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6.119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6.573cm">
          <draw:text-box>
            <text:p text:style-name="P3"><text:span text:style-name="T5">3</text:span></text:p>
          </draw:text-box>
        </draw:frame>
        <draw:frame draw:style-name="gr4" draw:text-style-name="P5" draw:layer="layout" svg:width="1.221cm" svg:height="0.239cm" svg:x="2.84cm" svg:y="6.573cm">
          <draw:text-box>
            <text:p text:style-name="P3"><text:span text:style-name="T5">R 1306/2022</text:span></text:p>
          </draw:text-box>
        </draw:frame>
        <draw:frame draw:style-name="gr4" draw:text-style-name="P5" draw:layer="layout" svg:width="0.688cm" svg:height="0.239cm" svg:x="4.999cm" svg:y="6.573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135cm" svg:height="0.239cm" svg:x="6.65cm" svg:y="6.573cm">
          <draw:text-box>
            <text:p text:style-name="P3"><text:span text:style-name="T5">ELEONORA DE BARROS MELO</text:span></text:p>
          </draw:text-box>
        </draw:frame>
        <draw:frame draw:style-name="gr4" draw:text-style-name="P5" draw:layer="layout" svg:width="2.682cm" svg:height="0.239cm" svg:x="10.299cm" svg:y="6.573cm">
          <draw:text-box>
            <text:p text:style-name="P3"><text:span text:style-name="T5">0001095-30.2018.5.06.0006</text:span></text:p>
          </draw:text-box>
        </draw:frame>
        <draw:frame draw:style-name="gr4" draw:text-style-name="P5" draw:layer="layout" svg:width="1.365cm" svg:height="0.239cm" svg:x="13.627cm" svg:y="6.573cm">
          <draw:text-box>
            <text:p text:style-name="P3"><text:span text:style-name="T5">6ª VT RECIFE</text:span></text:p>
          </draw:text-box>
        </draw:frame>
        <draw:frame draw:style-name="gr4" draw:text-style-name="P5" draw:layer="layout" svg:width="0.358cm" svg:height="0.239cm" svg:x="15.981cm" svg:y="6.573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6.573cm">
          <draw:text-box>
            <text:p text:style-name="P3"><text:span text:style-name="T5">1164</text:span></text:p>
          </draw:text-box>
        </draw:frame>
        <draw:frame draw:style-name="gr4" draw:text-style-name="P5" draw:layer="layout" svg:width="0.904cm" svg:height="0.239cm" svg:x="18.766cm" svg:y="6.573cm">
          <draw:text-box>
            <text:p text:style-name="P3"><text:span text:style-name="T5">100247-3</text:span></text:p>
          </draw:text-box>
        </draw:frame>
        <draw:frame draw:style-name="gr5" draw:text-style-name="P6" draw:layer="layout" svg:width="1.603cm" svg:height="0.268cm" svg:x="20.451cm" svg:y="6.55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6.55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6.55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55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6.55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6.878cm">
          <draw:text-box>
            <text:p text:style-name="P3"><text:span text:style-name="T5">4</text:span></text:p>
          </draw:text-box>
        </draw:frame>
        <draw:frame draw:style-name="gr4" draw:text-style-name="P5" draw:layer="layout" svg:width="1.221cm" svg:height="0.239cm" svg:x="2.84cm" svg:y="6.878cm">
          <draw:text-box>
            <text:p text:style-name="P3"><text:span text:style-name="T5">R 1396/2022</text:span></text:p>
          </draw:text-box>
        </draw:frame>
        <draw:frame draw:style-name="gr4" draw:text-style-name="P5" draw:layer="layout" svg:width="0.688cm" svg:height="0.239cm" svg:x="4.999cm" svg:y="6.87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135cm" svg:height="0.239cm" svg:x="6.65cm" svg:y="6.878cm">
          <draw:text-box>
            <text:p text:style-name="P3"><text:span text:style-name="T5">ELEONORA DE BARROS MELO</text:span></text:p>
          </draw:text-box>
        </draw:frame>
        <draw:frame draw:style-name="gr4" draw:text-style-name="P5" draw:layer="layout" svg:width="2.682cm" svg:height="0.239cm" svg:x="10.299cm" svg:y="6.878cm">
          <draw:text-box>
            <text:p text:style-name="P3"><text:span text:style-name="T5">0001008-59.2015.5.06.0142</text:span></text:p>
          </draw:text-box>
        </draw:frame>
        <draw:frame draw:style-name="gr4" draw:text-style-name="P5" draw:layer="layout" svg:width="1.717cm" svg:height="0.239cm" svg:x="13.449cm" svg:y="6.878cm">
          <draw:text-box>
            <text:p text:style-name="P3"><text:span text:style-name="T5">2ª VT JABOATÃO</text:span></text:p>
          </draw:text-box>
        </draw:frame>
        <draw:frame draw:style-name="gr4" draw:text-style-name="P5" draw:layer="layout" svg:width="0.358cm" svg:height="0.239cm" svg:x="15.981cm" svg:y="6.87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6.878cm">
          <draw:text-box>
            <text:p text:style-name="P3"><text:span text:style-name="T5">1164</text:span></text:p>
          </draw:text-box>
        </draw:frame>
        <draw:frame draw:style-name="gr4" draw:text-style-name="P5" draw:layer="layout" svg:width="0.904cm" svg:height="0.239cm" svg:x="18.766cm" svg:y="6.878cm">
          <draw:text-box>
            <text:p text:style-name="P3"><text:span text:style-name="T5">100247-3</text:span></text:p>
          </draw:text-box>
        </draw:frame>
        <draw:frame draw:style-name="gr5" draw:text-style-name="P6" draw:layer="layout" svg:width="1.603cm" svg:height="0.268cm" svg:x="20.451cm" svg:y="6.864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6.86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6.86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86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6.864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7.183cm">
          <draw:text-box>
            <text:p text:style-name="P3"><text:span text:style-name="T5">5</text:span></text:p>
          </draw:text-box>
        </draw:frame>
        <draw:frame draw:style-name="gr4" draw:text-style-name="P5" draw:layer="layout" svg:width="1.221cm" svg:height="0.239cm" svg:x="2.84cm" svg:y="7.183cm">
          <draw:text-box>
            <text:p text:style-name="P3"><text:span text:style-name="T5">R 1314/2022</text:span></text:p>
          </draw:text-box>
        </draw:frame>
        <draw:frame draw:style-name="gr4" draw:text-style-name="P5" draw:layer="layout" svg:width="0.688cm" svg:height="0.239cm" svg:x="4.999cm" svg:y="7.183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274cm" svg:height="0.239cm" svg:x="6.574cm" svg:y="7.183cm">
          <draw:text-box>
            <text:p text:style-name="P3"><text:span text:style-name="T5">LUCAS JOSE DE BARROS MELO</text:span></text:p>
          </draw:text-box>
        </draw:frame>
        <draw:frame draw:style-name="gr4" draw:text-style-name="P5" draw:layer="layout" svg:width="2.682cm" svg:height="0.239cm" svg:x="10.299cm" svg:y="7.183cm">
          <draw:text-box>
            <text:p text:style-name="P3"><text:span text:style-name="T5">0000137-19.2019.5.06.0003</text:span></text:p>
          </draw:text-box>
        </draw:frame>
        <draw:frame draw:style-name="gr4" draw:text-style-name="P5" draw:layer="layout" svg:width="1.365cm" svg:height="0.239cm" svg:x="13.627cm" svg:y="7.183cm">
          <draw:text-box>
            <text:p text:style-name="P3"><text:span text:style-name="T5">3ª VT RECIFE</text:span></text:p>
          </draw:text-box>
        </draw:frame>
        <draw:frame draw:style-name="gr4" draw:text-style-name="P5" draw:layer="layout" svg:width="0.358cm" svg:height="0.239cm" svg:x="15.981cm" svg:y="7.183cm">
          <draw:text-box>
            <text:p text:style-name="P3"><text:span text:style-name="T5">033</text:span></text:p>
          </draw:text-box>
        </draw:frame>
        <draw:frame draw:style-name="gr4" draw:text-style-name="P5" draw:layer="layout" svg:width="0.476cm" svg:height="0.239cm" svg:x="17.251cm" svg:y="7.183cm">
          <draw:text-box>
            <text:p text:style-name="P3"><text:span text:style-name="T5">3757</text:span></text:p>
          </draw:text-box>
        </draw:frame>
        <draw:frame draw:style-name="gr4" draw:text-style-name="P5" draw:layer="layout" svg:width="1.022cm" svg:height="0.239cm" svg:x="18.707cm" svg:y="7.183cm">
          <draw:text-box>
            <text:p text:style-name="P3"><text:span text:style-name="T5">2013366-5</text:span></text:p>
          </draw:text-box>
        </draw:frame>
        <draw:frame draw:style-name="gr5" draw:text-style-name="P6" draw:layer="layout" svg:width="1.607cm" svg:height="0.268cm" svg:x="20.451cm" svg:y="7.168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7.168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7.16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7.168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7.168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7.623cm">
          <draw:text-box>
            <text:p text:style-name="P3"><text:span text:style-name="T5">6</text:span></text:p>
          </draw:text-box>
        </draw:frame>
        <draw:frame draw:style-name="gr4" draw:text-style-name="P5" draw:layer="layout" svg:width="1.221cm" svg:height="0.239cm" svg:x="2.84cm" svg:y="7.623cm">
          <draw:text-box>
            <text:p text:style-name="P3"><text:span text:style-name="T5">R 1344/2022</text:span></text:p>
          </draw:text-box>
        </draw:frame>
        <draw:frame draw:style-name="gr4" draw:text-style-name="P5" draw:layer="layout" svg:width="1.399cm" svg:height="0.239cm" svg:x="4.678cm" svg:y="7.488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7.759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456cm" svg:height="0.239cm" svg:x="6.532cm" svg:y="7.488cm">
          <draw:text-box>
            <text:p text:style-name="P3"><text:span text:style-name="T5">MARUZIA DRUMMOND VIEIRA DE </text:span></text:p>
          </draw:text-box>
        </draw:frame>
        <draw:frame draw:style-name="gr4" draw:text-style-name="P5" draw:layer="layout" svg:width="1.78cm" svg:height="0.239cm" svg:x="7.345cm" svg:y="7.759cm">
          <draw:text-box>
            <text:p text:style-name="P3"><text:span text:style-name="T5">MELLO ESTELITA</text:span></text:p>
          </draw:text-box>
        </draw:frame>
        <draw:frame draw:style-name="gr4" draw:text-style-name="P5" draw:layer="layout" svg:width="2.682cm" svg:height="0.239cm" svg:x="10.299cm" svg:y="7.623cm">
          <draw:text-box>
            <text:p text:style-name="P3"><text:span text:style-name="T5">0000227-47.2016.5.06.0192</text:span></text:p>
          </draw:text-box>
        </draw:frame>
        <draw:frame draw:style-name="gr4" draw:text-style-name="P5" draw:layer="layout" svg:width="1.505cm" svg:height="0.239cm" svg:x="13.551cm" svg:y="7.623cm">
          <draw:text-box>
            <text:p text:style-name="P3"><text:span text:style-name="T5">2ª VT IPOJUCA</text:span></text:p>
          </draw:text-box>
        </draw:frame>
        <draw:frame draw:style-name="gr4" draw:text-style-name="P5" draw:layer="layout" svg:width="0.358cm" svg:height="0.239cm" svg:x="15.981cm" svg:y="7.623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7.623cm">
          <draw:text-box>
            <text:p text:style-name="P3"><text:span text:style-name="T5">3612</text:span></text:p>
          </draw:text-box>
        </draw:frame>
        <draw:frame draw:style-name="gr4" draw:text-style-name="P5" draw:layer="layout" svg:width="0.785cm" svg:height="0.239cm" svg:x="18.825cm" svg:y="7.623cm">
          <draw:text-box>
            <text:p text:style-name="P3"><text:span text:style-name="T5">16582-4</text:span></text:p>
          </draw:text-box>
        </draw:frame>
        <draw:frame draw:style-name="gr5" draw:text-style-name="P6" draw:layer="layout" svg:width="1.607cm" svg:height="0.268cm" svg:x="20.451cm" svg:y="7.609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7.609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7.60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7.609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7.609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8.199cm">
          <draw:text-box>
            <text:p text:style-name="P3"><text:span text:style-name="T5">7</text:span></text:p>
          </draw:text-box>
        </draw:frame>
        <draw:frame draw:style-name="gr4" draw:text-style-name="P5" draw:layer="layout" svg:width="1.221cm" svg:height="0.239cm" svg:x="2.84cm" svg:y="8.199cm">
          <draw:text-box>
            <text:p text:style-name="P3"><text:span text:style-name="T5">R 1348/2022</text:span></text:p>
          </draw:text-box>
        </draw:frame>
        <draw:frame draw:style-name="gr4" draw:text-style-name="P5" draw:layer="layout" svg:width="0.688cm" svg:height="0.239cm" svg:x="4.999cm" svg:y="8.199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046cm" svg:height="0.239cm" svg:x="6.752cm" svg:y="8.063cm">
          <draw:text-box>
            <text:p text:style-name="P3"><text:span text:style-name="T5">RICARDO ROQUE AGOSTINO </text:span></text:p>
          </draw:text-box>
        </draw:frame>
        <draw:frame draw:style-name="gr4" draw:text-style-name="P5" draw:layer="layout" svg:width="0.904cm" svg:height="0.239cm" svg:x="7.776cm" svg:y="8.334cm">
          <draw:text-box>
            <text:p text:style-name="P3"><text:span text:style-name="T5">GUERRA</text:span></text:p>
          </draw:text-box>
        </draw:frame>
        <draw:frame draw:style-name="gr4" draw:text-style-name="P5" draw:layer="layout" svg:width="2.682cm" svg:height="0.239cm" svg:x="10.299cm" svg:y="8.199cm">
          <draw:text-box>
            <text:p text:style-name="P3"><text:span text:style-name="T5">0000332-26.2018.5.06.0007</text:span></text:p>
          </draw:text-box>
        </draw:frame>
        <draw:frame draw:style-name="gr4" draw:text-style-name="P5" draw:layer="layout" svg:width="1.365cm" svg:height="0.239cm" svg:x="13.627cm" svg:y="8.199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58cm" svg:height="0.239cm" svg:x="15.981cm" svg:y="8.199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8.199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785cm" svg:height="0.239cm" svg:x="18.825cm" svg:y="8.199cm">
          <draw:text-box>
            <text:p text:style-name="P3"><text:span text:style-name="T5">19454-9</text:span></text:p>
          </draw:text-box>
        </draw:frame>
        <draw:frame draw:style-name="gr5" draw:text-style-name="P6" draw:layer="layout" svg:width="1.603cm" svg:height="0.268cm" svg:x="20.451cm" svg:y="8.184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18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18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8.18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8.184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8.775cm">
          <draw:text-box>
            <text:p text:style-name="P3"><text:span text:style-name="T5">8</text:span></text:p>
          </draw:text-box>
        </draw:frame>
        <draw:frame draw:style-name="gr4" draw:text-style-name="P5" draw:layer="layout" svg:width="1.221cm" svg:height="0.239cm" svg:x="2.84cm" svg:y="8.775cm">
          <draw:text-box>
            <text:p text:style-name="P3"><text:span text:style-name="T5">R 1369/2022</text:span></text:p>
          </draw:text-box>
        </draw:frame>
        <draw:frame draw:style-name="gr4" draw:text-style-name="P5" draw:layer="layout" svg:width="1.399cm" svg:height="0.239cm" svg:x="4.678cm" svg:y="8.639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8.91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634cm" svg:height="0.239cm" svg:x="6.396cm" svg:y="8.775cm">
          <draw:text-box>
            <text:p text:style-name="P3"><text:span text:style-name="T5">ULISSES HENRIQUE ARAUJO SILVA</text:span></text:p>
          </draw:text-box>
        </draw:frame>
        <draw:frame draw:style-name="gr4" draw:text-style-name="P5" draw:layer="layout" svg:width="2.682cm" svg:height="0.239cm" svg:x="10.299cm" svg:y="8.775cm">
          <draw:text-box>
            <text:p text:style-name="P3"><text:span text:style-name="T5">0001330-29.2017.5.06.0233</text:span></text:p>
          </draw:text-box>
        </draw:frame>
        <draw:frame draw:style-name="gr4" draw:text-style-name="P5" draw:layer="layout" svg:width="1.412cm" svg:height="0.239cm" svg:x="13.601cm" svg:y="8.775cm">
          <draw:text-box>
            <text:p text:style-name="P3"><text:span text:style-name="T5">3ª VT GOIANA</text:span></text:p>
          </draw:text-box>
        </draw:frame>
        <draw:frame draw:style-name="gr4" draw:text-style-name="P5" draw:layer="layout" svg:width="0.358cm" svg:height="0.239cm" svg:x="15.981cm" svg:y="8.775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8.775cm">
          <draw:text-box>
            <text:p text:style-name="P3"><text:span text:style-name="T5">3613</text:span></text:p>
          </draw:text-box>
        </draw:frame>
        <draw:frame draw:style-name="gr4" draw:text-style-name="P5" draw:layer="layout" svg:width="0.785cm" svg:height="0.239cm" svg:x="18.825cm" svg:y="8.775cm">
          <draw:text-box>
            <text:p text:style-name="P3"><text:span text:style-name="T5">17430-0</text:span></text:p>
          </draw:text-box>
        </draw:frame>
        <draw:frame draw:style-name="gr5" draw:text-style-name="P6" draw:layer="layout" svg:width="1.603cm" svg:height="0.268cm" svg:x="20.451cm" svg:y="8.76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7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7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8.7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8.7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9.215cm">
          <draw:text-box>
            <text:p text:style-name="P3"><text:span text:style-name="T5">9</text:span></text:p>
          </draw:text-box>
        </draw:frame>
        <draw:frame draw:style-name="gr4" draw:text-style-name="P5" draw:layer="layout" svg:width="1.221cm" svg:height="0.239cm" svg:x="2.84cm" svg:y="9.215cm">
          <draw:text-box>
            <text:p text:style-name="P3"><text:span text:style-name="T5">R 1402/2022</text:span></text:p>
          </draw:text-box>
        </draw:frame>
        <draw:frame draw:style-name="gr4" draw:text-style-name="P5" draw:layer="layout" svg:width="0.688cm" svg:height="0.239cm" svg:x="4.999cm" svg:y="9.215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694cm" svg:height="0.239cm" svg:x="6.896cm" svg:y="9.215cm">
          <draw:text-box>
            <text:p text:style-name="P3"><text:span text:style-name="T5">PAULINO VERGETTI NETO</text:span></text:p>
          </draw:text-box>
        </draw:frame>
        <draw:frame draw:style-name="gr4" draw:text-style-name="P5" draw:layer="layout" svg:width="2.682cm" svg:height="0.239cm" svg:x="10.299cm" svg:y="9.215cm">
          <draw:text-box>
            <text:p text:style-name="P3"><text:span text:style-name="T5">0000632-06.2019.5.06.0313</text:span></text:p>
          </draw:text-box>
        </draw:frame>
        <draw:frame draw:style-name="gr4" draw:text-style-name="P5" draw:layer="layout" svg:width="1.632cm" svg:height="0.239cm" svg:x="13.483cm" svg:y="9.215cm">
          <draw:text-box>
            <text:p text:style-name="P3"><text:span text:style-name="T5">3ª VT CARUARU</text:span></text:p>
          </draw:text-box>
        </draw:frame>
        <draw:frame draw:style-name="gr4" draw:text-style-name="P5" draw:layer="layout" svg:width="0.358cm" svg:height="0.239cm" svg:x="15.981cm" svg:y="9.215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9.215cm">
          <draw:text-box>
            <text:p text:style-name="P3"><text:span text:style-name="T5">2244</text:span></text:p>
          </draw:text-box>
        </draw:frame>
        <draw:frame draw:style-name="gr4" draw:text-style-name="P5" draw:layer="layout" svg:width="0.785cm" svg:height="0.239cm" svg:x="18.825cm" svg:y="9.215cm">
          <draw:text-box>
            <text:p text:style-name="P3"><text:span text:style-name="T5">18995-2</text:span></text:p>
          </draw:text-box>
        </draw:frame>
        <draw:frame draw:style-name="gr5" draw:text-style-name="P6" draw:layer="layout" svg:width="1.603cm" svg:height="0.268cm" svg:x="20.451cm" svg:y="9.2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9.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9.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5.226cm" svg:y="9.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9.2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878cm" svg:height="0.293cm" svg:x="18.783cm" svg:y="9.44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942cm" svg:y="9.448cm">
          <draw:text-box>
            <text:p text:style-name="P3"><text:span text:style-name="T7">7.950,00</text:span></text:p>
          </draw:text-box>
        </draw:frame>
        <draw:frame draw:style-name="gr3" draw:text-style-name="P4" draw:layer="layout" svg:width="0.506cm" svg:height="0.293cm" svg:x="20.502cm" svg:y="9.448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644cm" svg:y="9.448cm">
          <draw:text-box>
            <text:p text:style-name="P3"><text:span text:style-name="T7">874,50</text:span></text:p>
          </draw:text-box>
        </draw:frame>
        <draw:frame draw:style-name="gr3" draw:text-style-name="P4" draw:layer="layout" svg:width="0.506cm" svg:height="0.293cm" svg:x="23.905cm" svg:y="9.44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94cm" svg:height="0.293cm" svg:x="25.074cm" svg:y="9.448cm">
          <draw:text-box>
            <text:p text:style-name="P3"><text:span text:style-name="T7">347,50</text:span></text:p>
          </draw:text-box>
        </draw:frame>
        <draw:frame draw:style-name="gr3" draw:text-style-name="P4" draw:layer="layout" svg:width="1.01cm" svg:height="0.293cm" svg:x="26.344cm" svg:y="9.448cm">
          <draw:text-box>
            <text:p text:style-name="P3"><text:span text:style-name="T7">6.728,00</text:span></text:p>
          </draw:text-box>
        </draw:frame>
        <draw:frame draw:style-name="gr3" draw:text-style-name="P4" draw:layer="layout" svg:width="2.144cm" svg:height="0.293cm" svg:x="18.165cm" svg:y="9.736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1.01cm" svg:height="0.293cm" svg:x="20.942cm" svg:y="9.736cm">
          <draw:text-box>
            <text:p text:style-name="P3"><text:span text:style-name="T1">1.590,00</text:span></text:p>
          </draw:text-box>
        </draw:frame>
        <draw:polygon draw:style-name="gr6" draw:text-style-name="P7" draw:layer="layout" svg:width="0.051cm" svg:height="0.915cm" svg:x="1.976cm" svg:y="4.478cm" svg:viewBox="0 0 52 916" draw:points="0,0 0,916 52,916 52,0">
          <text:p/>
        </draw:polygon>
        <draw:polygon draw:style-name="gr6" draw:text-style-name="P7" draw:layer="layout" svg:width="0.025cm" svg:height="0.838cm" svg:x="2.552cm" svg:y="4.529cm" svg:viewBox="0 0 26 839" draw:points="0,0 0,839 26,839 26,0">
          <text:p/>
        </draw:polygon>
        <draw:polygon draw:style-name="gr6" draw:text-style-name="P7" draw:layer="layout" svg:width="0.026cm" svg:height="0.838cm" svg:x="4.321cm" svg:y="4.529cm" svg:viewBox="0 0 27 839" draw:points="0,0 0,839 27,839 27,0">
          <text:p/>
        </draw:polygon>
        <draw:polygon draw:style-name="gr6" draw:text-style-name="P7" draw:layer="layout" svg:width="0.026cm" svg:height="0.838cm" svg:x="6.336cm" svg:y="4.529cm" svg:viewBox="0 0 27 839" draw:points="0,0 0,839 27,839 27,0">
          <text:p/>
        </draw:polygon>
        <draw:polygon draw:style-name="gr6" draw:text-style-name="P7" draw:layer="layout" svg:width="0.025cm" svg:height="0.838cm" svg:x="10.079cm" svg:y="4.529cm" svg:viewBox="0 0 26 839" draw:points="0,0 0,839 26,839 26,0">
          <text:p/>
        </draw:polygon>
        <draw:polygon draw:style-name="gr6" draw:text-style-name="P7" draw:layer="layout" svg:width="0.025cm" svg:height="0.838cm" svg:x="13.161cm" svg:y="4.529cm" svg:viewBox="0 0 26 839" draw:points="0,0 0,839 26,839 26,0">
          <text:p/>
        </draw:polygon>
        <draw:polygon draw:style-name="gr6" draw:text-style-name="P7" draw:layer="layout" svg:width="0.026cm" svg:height="0.838cm" svg:x="15.404cm" svg:y="4.529cm" svg:viewBox="0 0 27 839" draw:points="0,0 0,839 27,839 27,0">
          <text:p/>
        </draw:polygon>
        <draw:polygon draw:style-name="gr6" draw:text-style-name="P7" draw:layer="layout" svg:width="0.025cm" svg:height="0.838cm" svg:x="16.886cm" svg:y="4.529cm" svg:viewBox="0 0 26 839" draw:points="0,0 0,839 26,839 26,0">
          <text:p/>
        </draw:polygon>
        <draw:polygon draw:style-name="gr6" draw:text-style-name="P7" draw:layer="layout" svg:width="0.026cm" svg:height="0.838cm" svg:x="18.054cm" svg:y="4.529cm" svg:viewBox="0 0 27 839" draw:points="0,0 0,839 27,839 27,0">
          <text:p/>
        </draw:polygon>
        <draw:polygon draw:style-name="gr6" draw:text-style-name="P7" draw:layer="layout" svg:width="0.026cm" svg:height="0.838cm" svg:x="20.34cm" svg:y="4.529cm" svg:viewBox="0 0 27 839" draw:points="0,0 0,839 27,839 27,0">
          <text:p/>
        </draw:polygon>
        <draw:polygon draw:style-name="gr6" draw:text-style-name="P7" draw:layer="layout" svg:width="0.026cm" svg:height="0.838cm" svg:x="22.084cm" svg:y="4.529cm" svg:viewBox="0 0 27 839" draw:points="0,0 0,839 27,839 27,0">
          <text:p/>
        </draw:polygon>
        <draw:polygon draw:style-name="gr6" draw:text-style-name="P7" draw:layer="layout" svg:width="0.026cm" svg:height="0.838cm" svg:x="23.481cm" svg:y="4.529cm" svg:viewBox="0 0 27 839" draw:points="0,0 0,839 27,839 27,0">
          <text:p/>
        </draw:polygon>
        <draw:polygon draw:style-name="gr6" draw:text-style-name="P7" draw:layer="layout" svg:width="0.025cm" svg:height="0.838cm" svg:x="24.794cm" svg:y="4.529cm" svg:viewBox="0 0 26 839" draw:points="0,0 0,839 26,839 26,0">
          <text:p/>
        </draw:polygon>
        <draw:polygon draw:style-name="gr6" draw:text-style-name="P7" draw:layer="layout" svg:width="0.026cm" svg:height="0.838cm" svg:x="26.106cm" svg:y="4.529cm" svg:viewBox="0 0 27 839" draw:points="0,0 0,839 27,839 27,0">
          <text:p/>
        </draw:polygon>
        <draw:polygon draw:style-name="gr6" draw:text-style-name="P7" draw:layer="layout" svg:width="0.05cm" svg:height="0.864cm" svg:x="27.529cm" svg:y="4.529cm" svg:viewBox="0 0 51 865" draw:points="0,0 0,865 51,865 51,0">
          <text:p/>
        </draw:polygon>
        <draw:polygon draw:style-name="gr6" draw:text-style-name="P7" draw:layer="layout" svg:width="0.025cm" svg:height="4.098cm" svg:x="1.993cm" svg:y="5.393cm" svg:viewBox="0 0 26 4099" draw:points="0,0 0,4099 26,4099 26,0">
          <text:p/>
        </draw:polygon>
        <draw:polygon draw:style-name="gr6" draw:text-style-name="P7" draw:layer="layout" svg:width="0.025cm" svg:height="4.098cm" svg:x="2.552cm" svg:y="5.393cm" svg:viewBox="0 0 26 4099" draw:points="0,0 0,4099 26,4099 26,0">
          <text:p/>
        </draw:polygon>
        <draw:polygon draw:style-name="gr6" draw:text-style-name="P7" draw:layer="layout" svg:width="0.026cm" svg:height="4.098cm" svg:x="4.321cm" svg:y="5.393cm" svg:viewBox="0 0 27 4099" draw:points="0,0 0,4099 27,4099 27,0">
          <text:p/>
        </draw:polygon>
        <draw:polygon draw:style-name="gr6" draw:text-style-name="P7" draw:layer="layout" svg:width="0.026cm" svg:height="4.098cm" svg:x="6.336cm" svg:y="5.393cm" svg:viewBox="0 0 27 4099" draw:points="0,0 0,4099 27,4099 27,0">
          <text:p/>
        </draw:polygon>
        <draw:polygon draw:style-name="gr6" draw:text-style-name="P7" draw:layer="layout" svg:width="0.025cm" svg:height="4.098cm" svg:x="10.079cm" svg:y="5.393cm" svg:viewBox="0 0 26 4099" draw:points="0,0 0,4099 26,4099 26,0">
          <text:p/>
        </draw:polygon>
        <draw:polygon draw:style-name="gr6" draw:text-style-name="P7" draw:layer="layout" svg:width="0.025cm" svg:height="4.098cm" svg:x="13.161cm" svg:y="5.393cm" svg:viewBox="0 0 26 4099" draw:points="0,0 0,4099 26,4099 26,0">
          <text:p/>
        </draw:polygon>
        <draw:polygon draw:style-name="gr6" draw:text-style-name="P7" draw:layer="layout" svg:width="0.026cm" svg:height="4.098cm" svg:x="15.404cm" svg:y="5.393cm" svg:viewBox="0 0 27 4099" draw:points="0,0 0,4099 27,4099 27,0">
          <text:p/>
        </draw:polygon>
        <draw:polygon draw:style-name="gr6" draw:text-style-name="P7" draw:layer="layout" svg:width="0.025cm" svg:height="4.098cm" svg:x="16.886cm" svg:y="5.393cm" svg:viewBox="0 0 26 4099" draw:points="0,0 0,4099 26,4099 26,0">
          <text:p/>
        </draw:polygon>
        <draw:polygon draw:style-name="gr6" draw:text-style-name="P7" draw:layer="layout" svg:width="0.026cm" svg:height="4.098cm" svg:x="18.054cm" svg:y="5.393cm" svg:viewBox="0 0 27 4099" draw:points="0,0 0,4099 27,4099 27,0">
          <text:p/>
        </draw:polygon>
        <draw:polygon draw:style-name="gr6" draw:text-style-name="P7" draw:layer="layout" svg:width="0.026cm" svg:height="4.098cm" svg:x="20.34cm" svg:y="5.393cm" svg:viewBox="0 0 27 4099" draw:points="0,0 0,4099 27,4099 27,0">
          <text:p/>
        </draw:polygon>
        <draw:polygon draw:style-name="gr6" draw:text-style-name="P7" draw:layer="layout" svg:width="0.026cm" svg:height="4.098cm" svg:x="22.084cm" svg:y="5.393cm" svg:viewBox="0 0 27 4099" draw:points="0,0 0,4099 27,4099 27,0">
          <text:p/>
        </draw:polygon>
        <draw:polygon draw:style-name="gr6" draw:text-style-name="P7" draw:layer="layout" svg:width="0.026cm" svg:height="4.098cm" svg:x="23.481cm" svg:y="5.393cm" svg:viewBox="0 0 27 4099" draw:points="0,0 0,4099 27,4099 27,0">
          <text:p/>
        </draw:polygon>
        <draw:polygon draw:style-name="gr6" draw:text-style-name="P7" draw:layer="layout" svg:width="0.025cm" svg:height="4.098cm" svg:x="24.794cm" svg:y="5.393cm" svg:viewBox="0 0 26 4099" draw:points="0,0 0,4099 26,4099 26,0">
          <text:p/>
        </draw:polygon>
        <draw:polygon draw:style-name="gr6" draw:text-style-name="P7" draw:layer="layout" svg:width="0.026cm" svg:height="4.098cm" svg:x="26.106cm" svg:y="5.393cm" svg:viewBox="0 0 27 4099" draw:points="0,0 0,4099 27,4099 27,0">
          <text:p/>
        </draw:polygon>
        <draw:polygon draw:style-name="gr6" draw:text-style-name="P7" draw:layer="layout" svg:width="0.026cm" svg:height="4.072cm" svg:x="27.545cm" svg:y="5.393cm" svg:viewBox="0 0 27 4073" draw:points="0,0 0,4073 27,4073 27,0">
          <text:p/>
        </draw:polygon>
        <draw:polygon draw:style-name="gr6" draw:text-style-name="P7" draw:layer="layout" svg:width="0.025cm" svg:height="0.575cm" svg:x="1.993cm" svg:y="9.491cm" svg:viewBox="0 0 26 576" draw:points="0,0 0,576 26,576 26,0">
          <text:p/>
        </draw:polygon>
        <draw:polygon draw:style-name="gr6" draw:text-style-name="P7" draw:layer="layout" svg:width="0.025cm" svg:height="0.575cm" svg:x="2.552cm" svg:y="9.491cm" svg:viewBox="0 0 26 576" draw:points="0,0 0,576 26,576 26,0">
          <text:p/>
        </draw:polygon>
        <draw:polygon draw:style-name="gr6" draw:text-style-name="P7" draw:layer="layout" svg:width="0.026cm" svg:height="0.575cm" svg:x="4.321cm" svg:y="9.491cm" svg:viewBox="0 0 27 576" draw:points="0,0 0,576 27,576 27,0">
          <text:p/>
        </draw:polygon>
        <draw:polygon draw:style-name="gr6" draw:text-style-name="P7" draw:layer="layout" svg:width="0.026cm" svg:height="0.575cm" svg:x="6.336cm" svg:y="9.491cm" svg:viewBox="0 0 27 576" draw:points="0,0 0,576 27,576 27,0">
          <text:p/>
        </draw:polygon>
        <draw:polygon draw:style-name="gr6" draw:text-style-name="P7" draw:layer="layout" svg:width="0.025cm" svg:height="0.575cm" svg:x="10.079cm" svg:y="9.491cm" svg:viewBox="0 0 26 576" draw:points="0,0 0,576 26,576 26,0">
          <text:p/>
        </draw:polygon>
        <draw:polygon draw:style-name="gr6" draw:text-style-name="P7" draw:layer="layout" svg:width="0.025cm" svg:height="0.575cm" svg:x="13.161cm" svg:y="9.491cm" svg:viewBox="0 0 26 576" draw:points="0,0 0,576 26,576 26,0">
          <text:p/>
        </draw:polygon>
        <draw:polygon draw:style-name="gr6" draw:text-style-name="P7" draw:layer="layout" svg:width="0.026cm" svg:height="0.575cm" svg:x="15.404cm" svg:y="9.491cm" svg:viewBox="0 0 27 576" draw:points="0,0 0,576 27,576 27,0">
          <text:p/>
        </draw:polygon>
        <draw:polygon draw:style-name="gr6" draw:text-style-name="P7" draw:layer="layout" svg:width="0.025cm" svg:height="0.575cm" svg:x="16.886cm" svg:y="9.491cm" svg:viewBox="0 0 26 576" draw:points="0,0 0,576 26,576 26,0">
          <text:p/>
        </draw:polygon>
        <draw:polygon draw:style-name="gr6" draw:text-style-name="P7" draw:layer="layout" svg:width="0.026cm" svg:height="0.575cm" svg:x="18.054cm" svg:y="9.491cm" svg:viewBox="0 0 27 576" draw:points="0,0 0,576 27,576 27,0">
          <text:p/>
        </draw:polygon>
        <draw:polygon draw:style-name="gr6" draw:text-style-name="P7" draw:layer="layout" svg:width="0.026cm" svg:height="0.575cm" svg:x="20.34cm" svg:y="9.491cm" svg:viewBox="0 0 27 576" draw:points="0,0 0,576 27,576 27,0">
          <text:p/>
        </draw:polygon>
        <draw:polygon draw:style-name="gr6" draw:text-style-name="P7" draw:layer="layout" svg:width="0.026cm" svg:height="0.575cm" svg:x="22.084cm" svg:y="9.491cm" svg:viewBox="0 0 27 576" draw:points="0,0 0,576 27,576 27,0">
          <text:p/>
        </draw:polygon>
        <draw:polygon draw:style-name="gr6" draw:text-style-name="P7" draw:layer="layout" svg:width="0.026cm" svg:height="0.575cm" svg:x="23.481cm" svg:y="9.491cm" svg:viewBox="0 0 27 576" draw:points="0,0 0,576 27,576 27,0">
          <text:p/>
        </draw:polygon>
        <draw:polygon draw:style-name="gr6" draw:text-style-name="P7" draw:layer="layout" svg:width="0.025cm" svg:height="0.575cm" svg:x="24.794cm" svg:y="9.491cm" svg:viewBox="0 0 26 576" draw:points="0,0 0,576 26,576 26,0">
          <text:p/>
        </draw:polygon>
        <draw:polygon draw:style-name="gr6" draw:text-style-name="P7" draw:layer="layout" svg:width="0.026cm" svg:height="0.575cm" svg:x="26.106cm" svg:y="9.491cm" svg:viewBox="0 0 27 576" draw:points="0,0 0,576 27,576 27,0">
          <text:p/>
        </draw:polygon>
        <draw:polygon draw:style-name="gr6" draw:text-style-name="P7" draw:layer="layout" svg:width="0.026cm" svg:height="0.601cm" svg:x="27.545cm" svg:y="9.465cm" svg:viewBox="0 0 27 602" draw:points="0,0 0,602 27,602 27,0">
          <text:p/>
        </draw:polygon>
        <draw:polygon draw:style-name="gr6" draw:text-style-name="P7" draw:layer="layout" svg:width="25.552cm" svg:height="0.051cm" svg:x="2.027cm" svg:y="4.478cm" svg:viewBox="0 0 25553 52" draw:points="0,0 0,52 25553,52 25553,0">
          <text:p/>
        </draw:polygon>
        <draw:polygon draw:style-name="gr6" draw:text-style-name="P7" draw:layer="layout" svg:width="25.502cm" svg:height="0.026cm" svg:x="2.027cm" svg:y="5.367cm" svg:viewBox="0 0 25503 27" draw:points="0,0 0,27 25503,27 25503,0">
          <text:p/>
        </draw:polygon>
        <draw:polygon draw:style-name="gr6" draw:text-style-name="P7" draw:layer="layout" svg:width="25.553cm" svg:height="0.026cm" svg:x="2.018cm" svg:y="5.943cm" svg:viewBox="0 0 25554 27" draw:points="0,0 0,27 25554,27 25554,0">
          <text:p/>
        </draw:polygon>
        <draw:polygon draw:style-name="gr6" draw:text-style-name="P7" draw:layer="layout" svg:width="25.553cm" svg:height="0.025cm" svg:x="2.018cm" svg:y="6.519cm" svg:viewBox="0 0 25554 26" draw:points="0,0 0,26 25554,26 25554,0">
          <text:p/>
        </draw:polygon>
        <draw:polygon draw:style-name="gr6" draw:text-style-name="P7" draw:layer="layout" svg:width="25.553cm" svg:height="0.025cm" svg:x="2.018cm" svg:y="6.824cm" svg:viewBox="0 0 25554 26" draw:points="0,0 0,26 25554,26 25554,0">
          <text:p/>
        </draw:polygon>
        <draw:polygon draw:style-name="gr6" draw:text-style-name="P7" draw:layer="layout" svg:width="25.553cm" svg:height="0.026cm" svg:x="2.018cm" svg:y="7.128cm" svg:viewBox="0 0 25554 27" draw:points="0,0 0,27 25554,27 25554,0">
          <text:p/>
        </draw:polygon>
        <draw:polygon draw:style-name="gr6" draw:text-style-name="P7" draw:layer="layout" svg:width="25.553cm" svg:height="0.026cm" svg:x="2.018cm" svg:y="7.433cm" svg:viewBox="0 0 25554 27" draw:points="0,0 0,27 25554,27 25554,0">
          <text:p/>
        </draw:polygon>
        <draw:polygon draw:style-name="gr6" draw:text-style-name="P7" draw:layer="layout" svg:width="25.553cm" svg:height="0.025cm" svg:x="2.018cm" svg:y="8.009cm" svg:viewBox="0 0 25554 26" draw:points="0,0 0,26 25554,26 25554,0">
          <text:p/>
        </draw:polygon>
        <draw:polygon draw:style-name="gr6" draw:text-style-name="P7" draw:layer="layout" svg:width="25.553cm" svg:height="0.025cm" svg:x="2.018cm" svg:y="8.585cm" svg:viewBox="0 0 25554 26" draw:points="0,0 0,26 25554,26 25554,0">
          <text:p/>
        </draw:polygon>
        <draw:polygon draw:style-name="gr6" draw:text-style-name="P7" draw:layer="layout" svg:width="25.553cm" svg:height="0.026cm" svg:x="2.018cm" svg:y="9.16cm" svg:viewBox="0 0 25554 27" draw:points="0,0 0,27 25554,27 25554,0">
          <text:p/>
        </draw:polygon>
        <draw:polygon draw:style-name="gr6" draw:text-style-name="P7" draw:layer="layout" svg:width="25.527cm" svg:height="0.026cm" svg:x="2.018cm" svg:y="9.465cm" svg:viewBox="0 0 25528 27" draw:points="0,0 0,27 25528,27 25528,0">
          <text:p/>
        </draw:polygon>
        <draw:polygon draw:style-name="gr6" draw:text-style-name="P7" draw:layer="layout" svg:width="25.553cm" svg:height="0.026cm" svg:x="2.018cm" svg:y="9.753cm" svg:viewBox="0 0 25554 27" draw:points="0,0 0,27 25554,27 25554,0">
          <text:p/>
        </draw:polygon>
        <draw:polygon draw:style-name="gr6" draw:text-style-name="P7" draw:layer="layout" svg:width="25.553cm" svg:height="0.025cm" svg:x="2.018cm" svg:y="10.041cm" svg:viewBox="0 0 25554 26" draw:points="0,0 0,26 25554,26 25554,0">
          <text:p/>
        </draw:polygon>
        <draw:frame draw:style-name="gr3" draw:text-style-name="P4" draw:layer="layout" svg:width="0.506cm" svg:height="0.293cm" svg:x="20.502cm" svg:y="9.736cm">
          <draw:text-box>
            <text:p text:style-name="P3"><text:span text:style-name="T1"><text:s text:c="7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7"/>
    <meta:generator>LibreOffice/6.0.0.3$Windows_X86_64 LibreOffice_project/64a0f66915f38c6217de274f0aa8e15618924765</meta:generator>
  </office:meta>
</office:document-meta>
</file>