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2cm" fo:margin-left="-0.014cm" fo:margin-right="0cm" table:align="margins"/>
    </style:style>
    <style:style style:name="Tabela1.A" style:family="table-column">
      <style:table-column-properties style:column-width="3.096cm" style:rel-column-width="1755*"/>
    </style:style>
    <style:style style:name="Tabela1.B" style:family="table-column">
      <style:table-column-properties style:column-width="3.863cm" style:rel-column-width="2190*"/>
    </style:style>
    <style:style style:name="Tabela1.C" style:family="table-column">
      <style:table-column-properties style:column-width="6.588cm" style:rel-column-width="3735*"/>
    </style:style>
    <style:style style:name="Tabela1.D" style:family="table-column">
      <style:table-column-properties style:column-width="7.038cm" style:rel-column-width="3990*"/>
    </style:style>
    <style:style style:name="Tabela1.E" style:family="table-column">
      <style:table-column-properties style:column-width="5.128cm" style:rel-column-width="290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2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2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3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2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3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2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2" fo:font-size="12pt" fo:language="pt" fo:country="BR" fo:font-weight="bold" style:font-size-asian="12pt" style:language-asian="pt" style:country-asian="BR" style:font-weight-asian="bold" style:font-name-complex="Times New Roman3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2" fo:font-size="12pt" style:font-size-asian="12pt" style:font-name-complex="Times New Roman3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2" fo:font-size="12pt" style:font-size-asian="12pt" style:font-name-complex="Times New Roman3" style:font-size-complex="12pt"/>
    </style:style>
    <style:style style:name="T1" style:family="text">
      <style:text-properties style:font-name="Times New Roman2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T2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/>
    </style:style>
    <style:style style:name="T3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PEDIDOS DE ACESSO À INFORMAÇÃO RELATÓRIO ANUAL - 2021 </text:p>
      <text:p text:style-name="P14"/>
      <text:list xml:id="list9076287318068038965" text:style-name="L1">
        <text:list-item>
          <text:p text:style-name="P13">Este relatório apresenta o extrato dos pedidos de acesso à informação de que trata a Lei nº 12.527/2011, recebidos pela Ouvidoria e pelo Serviço de Informação ao Cidadão (SIC) do Tribunal Regional do Trabalho da 6ª Região <text:s/>no ano de 2021.</text:p>
        </text:list-item>
        <text:list-item>
          <text:p text:style-name="P13">No ano de 2021, a Ouvidoria/SIC do TRT 6 recebeu um total de 19 pedidos de acesso à informação pelos diversos canais de comunicação disponibilizados aos usuários (públicos interno e externo), conforme quadro abaixo. 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6"><text:span text:style-name="T3">Pedidos de acesso à informação com base na Lei nº 12.527/2011 ANO - 2021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>Número do PROAD</text:p>
          </table:table-cell>
          <table:table-cell table:style-name="Tabela1.A2" office:value-type="string">
            <text:p text:style-name="P15">Informação genérica do(a) solicitante</text:p>
          </table:table-cell>
          <table:table-cell table:style-name="Tabela1.A2" office:value-type="string">
            <text:p text:style-name="P15">Resumo do pedido de informação</text:p>
          </table:table-cell>
          <table:table-cell table:style-name="Tabela1.E2" office:value-type="string">
            <text:p text:style-name="P15">Solução</text:p>
          </table:table-cell>
        </table:table-row>
        <table:table-row>
          <table:table-cell table:style-name="Tabela1.A2" office:value-type="string">
            <text:p text:style-name="P15">JANEIRO</text:p>
          </table:table-cell>
          <table:table-cell table:style-name="Tabela1.A2" office:value-type="string">
            <text:p text:style-name="P15">730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informação se o TRT6 pretende fazer nomeação de servidores</text:p>
          </table:table-cell>
          <table:table-cell table:style-name="Tabela1.E2" office:value-type="string">
            <text:p text:style-name="P15">Deferido </text:p>
          </table:table-cell>
        </table:table-row>
        <table:table-row>
          <table:table-cell table:style-name="Tabela1.A2" table:number-rows-spanned="4" office:value-type="string">
            <text:p text:style-name="P15"/>
          </table:table-cell>
          <table:table-cell table:style-name="Tabela1.A2" office:value-type="string">
            <text:p text:style-name="P15">820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r ter a informação do quantitativo de pessoal do</text:p>
            <text:p text:style-name="P15">quadro de arquitetura no âmbito do TRT 6ª Região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832/2021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<text:s/>Saber se o TRT6 tem alguma pretensão de aproveitamento da lista de cadastro</text:p>
            <text:p text:style-name="P15">reserva do concurso do STM para Analista Judiciário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980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obter o quadro atualizado de servidores do TRT da 6ª Região (geral), portaria de nomeação de chefia, <text:soft-page-break/>regimento interno, politica de</text:p>
            <text:p text:style-name="P15">gestão de documentos arquivísticos, listagens de eliminação de documentos</text:p>
            <text:p text:style-name="P15">arquivísticos, listagens de transferência de documentos arquivísticos, relatórios de gestão, todos referentes à unidade organizacional Arquivo Geral (ou unidade equivalente), do período 2010-2020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1012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obter o quadro atualizado de colaboradores</text:p>
            <text:p text:style-name="P15">(servidores, prestadores de serviço e estagiários), da unidade organizacional Arquivo Geral (ou unidade equivalente), do TRT da 6ª Região. 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table-cell table:style-name="Tabela1.A2" office:value-type="string">
            <text:p text:style-name="P15">FEVEREIRO</text:p>
          </table:table-cell>
          <table:table-cell table:style-name="Tabela1.A2" office:value-type="string">
            <text:p text:style-name="P15">1751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informação sobre provimento de cargo de Analista Judiciário - Área Judiciária (AJAJ)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table-cell table:style-name="Tabela1.A2" table:number-rows-spanned="2" office:value-type="string">
            <text:p text:style-name="P15"/>
          </table:table-cell>
          <table:table-cell table:style-name="Tabela1.A2" office:value-type="string">
            <text:p text:style-name="P15">2337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<text:s/>Solicita obter informação sobre o número de servidores deste Egrégio Tribunal aptos a se aposentar até 31/12/2022 informando por cargo e especialidade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2485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quadro de cargos, ocupados e <text:soft-page-break/>vagos, dos servidores analistas judiciários (todas especialidades), técnicos judiciários e auxiliares</text:p>
            <text:p text:style-name="P15">judiciários, referente à janeiro/2021</text:p>
          </table:table-cell>
          <table:table-cell table:style-name="Tabela1.E2" office:value-type="string">
            <text:p text:style-name="P15">Indicação de onde obter a <text:soft-page-break/>informação</text:p>
          </table:table-cell>
        </table:table-row>
        <table:table-row>
          <table:table-cell table:style-name="Tabela1.A2" table:number-rows-spanned="6" office:value-type="string">
            <text:p text:style-name="P15">MARÇO</text:p>
          </table:table-cell>
          <table:table-cell table:style-name="Tabela1.A2" office:value-type="string">
            <text:p text:style-name="P15">3171/2021 </text:p>
          </table:table-cell>
          <table:table-cell table:style-name="Tabela1.A2" office:value-type="string">
            <text:p text:style-name="P15">Servidor</text:p>
          </table:table-cell>
          <table:table-cell table:style-name="Tabela1.A2" office:value-type="string">
            <text:p text:style-name="P15"><text:s/>Solicita informação de algum ato/portaria/provimento/etc que</text:p>
            <text:p text:style-name="P15">normatize a realização de inspeção judicial (atividade correicional exercida pelo próprio Juiz titular da VT sobre sua unidade) e, caso tenha, solicito cópia do ato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3319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saber se há cargo vago para Analista Judiciário, Área Apoio Especializado, Especialidade</text:p>
            <text:p text:style-name="P15">Tecnologia da Informação? Se sim, quantos? E se existe concurso vigente para o referido cargo? Se sim, qual o período de vigência do concurso?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covered-table-cell/>
          <table:table-cell table:style-name="Tabela1.A2" office:value-type="string">
            <text:p text:style-name="P15">3615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o ato administrativo de designação do chefe do Núcleo de Gestão Documental e Memória, do Tribunal Regional do Trabalho da 6ª Região (TRT-PE), período de exercicio da função e as atividades e</text:p>
            <text:p text:style-name="P15"><text:soft-page-break/>competências do referido Núcleo e da função de chefia.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covered-table-cell/>
          <table:table-cell table:style-name="Tabela1.A2" office:value-type="string">
            <text:p text:style-name="P15">3629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ato administratico de criação da Comissão Permanente de Avaliação Documental (CPAD), do Tribunal Regional do Trabalho da Sexta Região, bem como seus integrantes e respectivas qualificações profissionais, conforme artigo 12, da Resolução nº 324/2020, do Conselho Nacional de Justiça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covered-table-cell/>
          <table:table-cell table:style-name="Tabela1.A2" office:value-type="string">
            <text:p text:style-name="P15">4590/2021 </text:p>
          </table:table-cell>
          <table:table-cell table:style-name="Tabela1.A2" office:value-type="string">
            <text:p text:style-name="P15">Advogado</text:p>
          </table:table-cell>
          <table:table-cell table:style-name="Tabela1.A2" office:value-type="string">
            <text:p text:style-name="P15"><text:s/>Solicita a fita de gravação da 42ª Sessão Ordinária (Telepresencial)</text:p>
            <text:p text:style-name="P15">realizada no dia 21 de outubro de 2020, da 1ª Turma do Tribunal.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covered-table-cell/>
          <table:table-cell table:style-name="Tabela1.A2" office:value-type="string">
            <text:p text:style-name="P15">4631/2021 </text:p>
          </table:table-cell>
          <table:table-cell table:style-name="Tabela1.A2" office:value-type="string">
            <text:p text:style-name="P15">Arrematante</text:p>
          </table:table-cell>
          <table:table-cell table:style-name="Tabela1.A2" office:value-type="string">
            <text:p text:style-name="P15">Solicita estatísticas acerca de dados dos últimos 5 anos, sobre: 1. Número de imóveis levados a leilão por ano,</text:p>
            <text:p text:style-name="P15">nos últimos 5 anos. 2. Percentual de arrematações efetivadas, por ano. <text:s/>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table-cell table:style-name="Tabela1.A2" table:number-rows-spanned="2" office:value-type="string">
            <text:p text:style-name="P15">ABRIL</text:p>
          </table:table-cell>
          <table:table-cell table:style-name="Tabela1.A2" office:value-type="string">
            <text:p text:style-name="P15">5337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saber a quantidade de cargos criados e vagos desse Egrégio</text:p>
            <text:p text:style-name="P15">Tribunal das seguintes especialidades: Analista Judiciário Área Judiciária – <text:soft-page-break/>AJAJ Oficial de Justiça Avaliador Federal - OJAF Analista Judiciário Área Administrativa - AJAA Técnico Judiciário Área Administrativa - TJAA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covered-table-cell/>
          <table:table-cell table:style-name="Tabela1.A2" office:value-type="string">
            <text:p text:style-name="P15">5636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informação se o TRT 6</text:p>
            <text:p text:style-name="P15">irá suspender o prazo de validade do concurso de servidores públicos vigente do TRT 6, para o cargo de Analista Judiciário- Área Judiciária, entre outros cargos, até 31/12/2021, nos termos da Recomendação do CNJ nº. 96/2021</text:p>
          </table:table-cell>
          <table:table-cell table:style-name="Tabela1.E2" office:value-type="string">
            <text:p text:style-name="P15">Indicação de onde obter a informação</text:p>
          </table:table-cell>
        </table:table-row>
        <table:table-row>
          <table:table-cell table:style-name="Tabela1.A2" office:value-type="string">
            <text:p text:style-name="P15">MAIO</text:p>
          </table:table-cell>
          <table:table-cell table:style-name="Tabela1.A2" office:value-type="string">
            <text:p text:style-name="P15">------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</text:p>
          </table:table-cell>
          <table:table-cell table:style-name="Tabela1.E2" office:value-type="string">
            <text:p text:style-name="P15">-----</text:p>
          </table:table-cell>
        </table:table-row>
        <table:table-row>
          <table:table-cell table:style-name="Tabela1.A2" office:value-type="string">
            <text:p text:style-name="P15">JUNHO</text:p>
          </table:table-cell>
          <table:table-cell table:style-name="Tabela1.A2" office:value-type="string">
            <text:p text:style-name="P15">9477/2021 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5">Solicita preencher questionário sobre sistemas de processamento de bases textuais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table-cell table:style-name="Tabela1.A2" office:value-type="string">
            <text:p text:style-name="P15">JULHO</text:p>
          </table:table-cell>
          <table:table-cell table:style-name="Tabela1.A2" office:value-type="string">
            <text:p text:style-name="P15">------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</text:p>
          </table:table-cell>
          <table:table-cell table:style-name="Tabela1.E2" office:value-type="string">
            <text:p text:style-name="P15">------</text:p>
          </table:table-cell>
        </table:table-row>
        <table:table-row>
          <table:table-cell table:style-name="Tabela1.A2" office:value-type="string">
            <text:p text:style-name="P15">AGOSTO</text:p>
          </table:table-cell>
          <table:table-cell table:style-name="Tabela1.A2" office:value-type="string">
            <text:p text:style-name="P15">------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</text:p>
          </table:table-cell>
          <table:table-cell table:style-name="Tabela1.E2" office:value-type="string">
            <text:p text:style-name="P15">------</text:p>
          </table:table-cell>
        </table:table-row>
        <table:table-row>
          <table:table-cell table:style-name="Tabela1.A2" office:value-type="string">
            <text:p text:style-name="P15">SETEMBRO</text:p>
          </table:table-cell>
          <table:table-cell table:style-name="Tabela1.A2" office:value-type="string">
            <text:p text:style-name="P15">16162/2021 </text:p>
          </table:table-cell>
          <table:table-cell table:style-name="Tabela1.A2" office:value-type="string">
            <text:p text:style-name="P15">Advogado</text:p>
          </table:table-cell>
          <table:table-cell table:style-name="Tabela1.A2" office:value-type="string">
            <text:p text:style-name="P15">Solicita o número de Oficiais de Justiças que estavam ativos no período de julho a setembro de 2019, excluídos os que estavam em gozo de férias, licença ou qualquer tipo de afastamento; b) informação sobre o <text:soft-page-break/>número de mandados que foram expedidos para o cumprimento por uma <text:s/>servidora no período de julho a setembro de 2019;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table-cell table:style-name="Tabela1.A2" office:value-type="string">
            <text:p text:style-name="P15">OUTUBRO</text:p>
          </table:table-cell>
          <table:table-cell table:style-name="Tabela1.A2" office:value-type="string">
            <text:p text:style-name="P15">16480/2021 </text:p>
          </table:table-cell>
          <table:table-cell table:style-name="Tabela1.A2" office:value-type="string">
            <text:p text:style-name="P15">Advogado</text:p>
          </table:table-cell>
          <table:table-cell table:style-name="Tabela1.A2" office:value-type="string">
            <text:p text:style-name="P15">Solicita a lista dos Juízes Presidentes e dos Vogais que atuaram na Junta de Conciliação de União dos Palmares,</text:p>
            <text:p text:style-name="P15">com os respectivos períodos, da data da instalação após a Lei nº 7.729, de 16 de</text:p>
            <text:p text:style-name="P15">janeiro de 1989, até a vinculação da unidade judiciária com o TRT-19 em data posterior a publicação da Lei nº 8.219, de 29 de agosto de 1991, que criou o regional alagoano.</text:p>
          </table:table-cell>
          <table:table-cell table:style-name="Tabela1.E2" office:value-type="string">
            <text:p text:style-name="P15">Deferido</text:p>
          </table:table-cell>
        </table:table-row>
        <table:table-row>
          <table:table-cell table:style-name="Tabela1.A2" office:value-type="string">
            <text:p text:style-name="P15">NOVEMBRO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-</text:p>
          </table:table-cell>
          <table:table-cell table:style-name="Tabela1.E2" office:value-type="string">
            <text:p text:style-name="P15">------</text:p>
          </table:table-cell>
        </table:table-row>
        <table:table-row>
          <table:table-cell table:style-name="Tabela1.A2" office:value-type="string">
            <text:p text:style-name="P15">DEZEMBRO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</text:p>
          </table:table-cell>
          <table:table-cell table:style-name="Tabela1.A2" office:value-type="string">
            <text:p text:style-name="P15">------</text:p>
          </table:table-cell>
          <table:table-cell table:style-name="Tabela1.E2" office:value-type="string">
            <text:p text:style-name="P15">------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>TOTAL</text:p>
          </table:table-cell>
          <table:table-cell table:style-name="Tabela1.B28" office:value-type="float" office:value="19">
            <text:p text:style-name="P15">19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Times New Roman3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3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2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3" style:font-size-complex="14pt" style:language-complex="ar" style:country-complex="SA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2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3" style:font-size-complex="14pt" style:language-complex="ar" style:country-complex="SA" style:font-weight-complex="bold"/>
    </style:style>
    <style:style style:name="MP9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2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MT2" style:family="text">
      <style:text-properties style:font-name="Times New Roman2" fo:font-size="8pt" fo:language="pt" fo:country="BR" fo:font-weight="bold" style:font-size-asian="8pt" style:language-asian="pt" style:country-asian="BR" style:font-weight-asian="bold" style:font-name-complex="Times New Roman3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11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  <text:p text:style-name="MP7">ESTATÍSTICA DOS PEDIDOS DE INFORMAÇÕES</text:p>
        <text:p text:style-name="MP8">ANO/2021</text:p>
        <text:p text:style-name="MP6"/>
      </style:header>
      <style:footer>
        <text:p text:style-name="MP9"><draw:frame draw:style-name="Mfr2" draw:name="Quadro1" text:anchor-type="paragraph" svg:y="-0.002cm" fo:min-width="0.041cm" draw:z-index="5"><draw:text-box fo:min-height="0.041cm"><text:p text:style-name="MP10"><text:span text:style-name="page_20_number"><text:span text:style-name="MT1"><text:page-number text:select-page="current">6</text:page-number></text:span></text:span></text:p></draw:text-box></draw:frame><text:span text:style-name="MT2">Página </text:span><text:span text:style-name="MT2"><text:page-number text:select-page="current">4</text:page-number></text:span><text:span text:style-name="MT2"> de </text:span><text:span text:style-name="MT2"><text:page-count>6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sabel baros braga</meta:initial-creator>
    <meta:creation-date>2017-10-26T13:30:00</meta:creation-date>
    <dc:date>2022-06-15T10:01:43.95</dc:date>
    <meta:print-date>2021-04-27T08:17:54.52</meta:print-date>
    <meta:editing-cycles>68</meta:editing-cycles>
    <meta:editing-duration>PT4H58M1S</meta:editing-duration>
    <meta:generator>OpenOffice/4.1.5$Win32 OpenOffice.org_project/415m1$Build-9789</meta:generator>
    <meta:document-statistic meta:table-count="1" meta:image-count="1" meta:object-count="0" meta:page-count="6" meta:paragraph-count="142" meta:word-count="886" meta:character-count="5812"/>
    <meta:user-defined meta:name="Operator">vmfc</meta:user-defined>
  </office:meta>
</office:document-meta>
</file>