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6.81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2.58mm"/>
    </style:style>
    <style:style style:name="co19" style:family="table-column">
      <style:table-column-properties fo:break-before="auto" style:column-width="16.49mm"/>
    </style:style>
    <style:style style:name="co20" style:family="table-column">
      <style:table-column-properties fo:break-before="auto" style:column-width="18.45mm"/>
    </style:style>
    <style:style style:name="co21" style:family="table-column">
      <style:table-column-properties fo:break-before="auto" style:column-width="17.34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42.3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12/21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2-01-12T17:21:04.999997" calcext:value-type="date">
            <text:p>12/1/2022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1.188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1.188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188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188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12/21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</text:p>
          </table:table-cell>
          <table:table-cell office:value-type="float" office:value="1.09427609427609" calcext:value-type="float">
            <text:p>1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52525252525253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41750841750842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52525252525253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36700336700337" calcext:value-type="float">
            <text:p>0,3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41750841750842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41750841750842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9</text:p>
          </table:table-cell>
          <table:table-cell office:value-type="float" office:value="1.5993265993266" calcext:value-type="float">
            <text:p>1,6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4</text:p>
          </table:table-cell>
          <table:table-cell office:value-type="float" office:value="2.02020202020202" calcext:value-type="float">
            <text:p>2,0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</text:p>
          </table:table-cell>
          <table:table-cell office:value-type="float" office:value="1.17845117845118" calcext:value-type="float">
            <text:p>1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</text:p>
          </table:table-cell>
          <table:table-cell office:value-type="float" office:value="2.1043771043771" calcext:value-type="float">
            <text:p>2,1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0</text:p>
          </table:table-cell>
          <table:table-cell office:value-type="float" office:value="1.68350168350168" calcext:value-type="float">
            <text:p>1,6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34680134680135" calcext:value-type="float">
            <text:p>1,3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52525252525253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52525252525253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252525252525253" calcext:value-type="float">
            <text:p>0,2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51515151515152" calcext:value-type="float">
            <text:p>1,5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41750841750842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1.93602693602694" calcext:value-type="float">
            <text:p>1,9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3</text:p>
          </table:table-cell>
          <table:table-cell office:value-type="float" office:value="1.93602693602694" calcext:value-type="float">
            <text:p>1,9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2.77777777777778" calcext:value-type="float">
            <text:p>2,7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9</text:p>
          </table:table-cell>
          <table:table-cell office:value-type="float" office:value="7.49158249158249" calcext:value-type="float">
            <text:p>7,4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1</text:p>
          </table:table-cell>
          <table:table-cell office:value-type="float" office:value="5.13468013468014" calcext:value-type="float">
            <text:p>5,1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1</text:p>
          </table:table-cell>
          <table:table-cell office:value-type="float" office:value="8.5016835016835" calcext:value-type="float">
            <text:p>8,5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</text:p>
          </table:table-cell>
          <table:table-cell office:value-type="float" office:value="3.45117845117845" calcext:value-type="float">
            <text:p>3,45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0841750841750842" calcext:value-type="float">
            <text:p>0,0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4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7</text:p>
          </table:table-cell>
          <table:table-cell office:value-type="float" office:value="12.3737373737374" calcext:value-type="float">
            <text:p>12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336700336700337" calcext:value-type="float">
            <text:p>0,3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</text:p>
          </table:table-cell>
          <table:table-cell office:value-type="float" office:value="8.41750841750842" calcext:value-type="float">
            <text:p>8,4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8</text:p>
          </table:table-cell>
          <table:table-cell office:value-type="float" office:value="3.1986531986532" calcext:value-type="float">
            <text:p>3,2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1</text:p>
          </table:table-cell>
          <table:table-cell office:value-type="float" office:value="1.76767676767677" calcext:value-type="float">
            <text:p>1,7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3</text:p>
          </table:table-cell>
          <table:table-cell office:value-type="float" office:value="1.09427609427609" calcext:value-type="float">
            <text:p>1,0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</text:p>
          </table:table-cell>
          <table:table-cell office:value-type="float" office:value="1.26262626262626" calcext:value-type="float">
            <text:p>1,2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3</text:p>
          </table:table-cell>
          <table:table-cell office:value-type="float" office:value="2.77777777777778" calcext:value-type="float">
            <text:p>2,7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2</text:p>
          </table:table-cell>
          <table:table-cell office:value-type="float" office:value="3.53535353535354" calcext:value-type="float">
            <text:p>3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505050505050505" calcext:value-type="float">
            <text:p>0,5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505050505050505" calcext:value-type="float">
            <text:p>0,5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0</text:p>
          </table:table-cell>
          <table:table-cell office:value-type="float" office:value="3.36700336700337" calcext:value-type="float">
            <text:p>3,3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168350168350168" calcext:value-type="float">
            <text:p>0,17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9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93</text:p>
          </table:table-cell>
          <table:table-cell office:value-type="float" office:value="7.82828282828283" calcext:value-type="float">
            <text:p>7,8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8</text:p>
          </table:table-cell>
          <table:table-cell office:value-type="float" office:value="2.35690235690236" calcext:value-type="float">
            <text:p>2,3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51515151515152" calcext:value-type="float">
            <text:p>1,5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8</text:p>
          </table:table-cell>
          <table:table-cell office:value-type="float" office:value="3.1986531986532" calcext:value-type="float">
            <text:p>3,20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1.188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1.188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1-14T16:29:19</meta:creation-date>
    <dc:date>2022-01-14T16:29:19</dc:date>
    <meta:document-statistic meta:table-count="2" meta:cell-count="70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