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577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0.681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2.208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38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0.162cm"/>
    </style:style>
    <style:style style:name="co13" style:family="table-column">
      <style:table-column-properties fo:break-before="auto" style:column-width="0.917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6.643cm"/>
    </style:style>
    <style:style style:name="co16" style:family="table-column">
      <style:table-column-properties fo:break-before="auto" style:column-width="0.718cm"/>
    </style:style>
    <style:style style:name="co17" style:family="table-column">
      <style:table-column-properties fo:break-before="auto" style:column-width="0.94cm"/>
    </style:style>
    <style:style style:name="co18" style:family="table-column">
      <style:table-column-properties fo:break-before="auto" style:column-width="1.258cm"/>
    </style:style>
    <style:style style:name="co19" style:family="table-column">
      <style:table-column-properties fo:break-before="auto" style:column-width="1.649cm"/>
    </style:style>
    <style:style style:name="co20" style:family="table-column">
      <style:table-column-properties fo:break-before="auto" style:column-width="1.845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1.677cm"/>
    </style:style>
    <style:style style:name="co23" style:family="table-column">
      <style:table-column-properties fo:break-before="auto" style:column-width="4.232cm"/>
    </style:style>
    <style:style style:name="ro1" style:family="table-row">
      <style:table-row-properties style:row-height="0.076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20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771cm" fo:break-before="auto" style:use-optimal-row-height="false"/>
    </style:style>
    <style:style style:name="ro6" style:family="table-row">
      <style:table-row-properties style:row-height="0.697cm" fo:break-before="auto" style:use-optimal-row-height="false"/>
    </style:style>
    <style:style style:name="ro7" style:family="table-row">
      <style:table-row-properties style:row-height="0.584cm" fo:break-before="auto" style:use-optimal-row-height="false"/>
    </style:style>
    <style:style style:name="ro8" style:family="table-row">
      <style:table-row-properties style:row-height="0.527cm" fo:break-before="auto" style:use-optimal-row-height="false"/>
    </style:style>
    <style:style style:name="ro9" style:family="table-row">
      <style:table-row-properties style:row-height="0.64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3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Fase de Liquidação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Pendentes por Região Judiciária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5" table:number-rows-spanned="1">
            <text:p>Período de Referência: 30/11/23</text:p>
          </table:table-cell>
          <table:covered-table-cell table:number-columns-repeated="14" table:style-name="ce5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10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number-columns-repeated="1011"/>
        </table:table-row>
        <table:table-row table:style-name="ro7">
          <table:table-cell/>
          <table:covered-table-cell table:style-name="ce6"/>
          <table:covered-table-cell table:style-name="ce1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number-columns-repeated="1011"/>
        </table:table-row>
        <table:table-row table:style-name="ro8">
          <table:table-cell/>
          <table:table-cell table:style-name="ce7" office:value-type="string" calcext:value-type="string">
            <text:p>06a - PE</text:p>
          </table:table-cell>
          <table:table-cell table:style-name="ce11" office:value-type="date" office:date-value="2023-12-06T13:10:31" calcext:value-type="date">
            <text:p>6/12/2023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370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370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N/I</text:p>
          </table:table-cell>
          <table:table-cell table:style-name="ce19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370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370</text:p>
          </table:table-cell>
          <table:table-cell table:style-name="ce27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0">
          <table:table-cell/>
          <table:table-cell table:style-name="ce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12"/>
          <table:table-cell table:number-columns-repeated="1011"/>
        </table:table-row>
        <table:table-row table:style-name="ro11">
          <table:table-cell table:number-columns-repeated="1024"/>
        </table:table-row>
      </table:table>
      <table:table table:name="2. Resumo por VT" table:style-name="ta2">
        <table:table-column table:style-name="co15" table:default-cell-style-name="ce28"/>
        <table:table-column table:style-name="co16" table:default-cell-style-name="ce31"/>
        <table:table-column table:style-name="co17" table:default-cell-style-name="ce16"/>
        <table:table-column table:style-name="co5" table:default-cell-style-name="ce18"/>
        <table:table-column table:style-name="co17" table:default-cell-style-name="ce16"/>
        <table:table-column table:style-name="co18" table:default-cell-style-name="ce20"/>
        <table:table-column table:style-name="co17" table:default-cell-style-name="ce16"/>
        <table:table-column table:style-name="co19" table:default-cell-style-name="ce24"/>
        <table:table-column table:style-name="co20" table:default-cell-style-name="ce16"/>
        <table:table-column table:style-name="co21" table:default-cell-style-name="ce24"/>
        <table:table-column table:style-name="co19" table:default-cell-style-name="ce16"/>
        <table:table-column table:style-name="co22" table:default-cell-style-name="ce26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9" table:default-cell-style-name="ce1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Fase de Liquidação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Pendentes por Vara do Trabalho da 6ª Região-PE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4" table:number-rows-spanned="1">
            <text:p>Período de Referência: 30/11/23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30" office:value-type="string" calcext:value-type="string" table:number-columns-spanned="1" table:number-rows-spanned="3">
            <text:p>UF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number-columns-repeated="1012"/>
        </table:table-row>
        <table:table-row table:style-name="ro6">
          <table:covered-table-cell table:style-name="ce6"/>
          <table:covered-table-cell table:style-name="ce3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number-columns-repeated="1012"/>
        </table:table-row>
        <table:table-row table:style-name="ro7">
          <table:covered-table-cell table:style-name="ce6"/>
          <table:covered-table-cell table:style-name="ce3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4</text:p>
          </table:table-cell>
          <table:table-cell office:value-type="float" office:value="3.78378378378378" calcext:value-type="float">
            <text:p>3,7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</text:p>
          </table:table-cell>
          <table:table-cell office:value-type="float" office:value="1.62162162162162" calcext:value-type="float">
            <text:p>1,6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</text:p>
          </table:table-cell>
          <table:table-cell office:value-type="float" office:value="2.7027027027027" calcext:value-type="float">
            <text:p>2,7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</text:p>
          </table:table-cell>
          <table:table-cell office:value-type="float" office:value="1.35135135135135" calcext:value-type="float">
            <text:p>1,3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</text:p>
          </table:table-cell>
          <table:table-cell office:value-type="float" office:value="1.08108108108108" calcext:value-type="float">
            <text:p>1,0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</text:p>
          </table:table-cell>
          <table:table-cell office:value-type="float" office:value="4.86486486486487" calcext:value-type="float">
            <text:p>4,8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27027027027027" calcext:value-type="float">
            <text:p>0,2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27027027027027" calcext:value-type="float">
            <text:p>0,2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</text:p>
          </table:table-cell>
          <table:table-cell office:value-type="float" office:value="2.43243243243243" calcext:value-type="float">
            <text:p>2,4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5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1</text:p>
          </table:table-cell>
          <table:table-cell office:value-type="float" office:value="13.7837837837838" calcext:value-type="float">
            <text:p>13,7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4</text:p>
          </table:table-cell>
          <table:table-cell office:value-type="float" office:value="3.78378378378378" calcext:value-type="float">
            <text:p>3,7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6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6</text:p>
          </table:table-cell>
          <table:table-cell office:value-type="float" office:value="17.8378378378378" calcext:value-type="float">
            <text:p>17,8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6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8</text:p>
          </table:table-cell>
          <table:table-cell office:value-type="float" office:value="18.3783783783784" calcext:value-type="float">
            <text:p>18,3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7</text:p>
          </table:table-cell>
          <table:table-cell office:value-type="float" office:value="7.2972972972973" calcext:value-type="float">
            <text:p>7,3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</text:p>
          </table:table-cell>
          <table:table-cell office:value-type="float" office:value="4.86486486486487" calcext:value-type="float">
            <text:p>4,8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2</text:p>
          </table:table-cell>
          <table:table-cell office:value-type="float" office:value="3.24324324324324" calcext:value-type="float">
            <text:p>3,2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7</text:p>
          </table:table-cell>
          <table:table-cell office:value-type="float" office:value="7.2972972972973" calcext:value-type="float">
            <text:p>7,3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9</text:p>
          </table:table-cell>
          <table:table-cell office:value-type="float" office:value="5.13513513513514" calcext:value-type="float">
            <text:p>5,14</text:p>
          </table:table-cell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N/I</text:p>
          </table:table-cell>
          <table:table-cell table:style-name="ce19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370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370</text:p>
          </table:table-cell>
          <table:table-cell table:style-name="ce27" office:value-type="float" office:value="100" calcext:value-type="float">
            <text:p>100,00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29"/>
          <table:table-cell table:number-columns-repeated="1012"/>
        </table:table-row>
        <table:table-row table:style-name="ro11">
          <table:table-cell table:style-name="ce1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12-13T12:25:55</meta:creation-date>
    <dc:date>2023-12-13T12:25:55</dc:date>
    <meta:document-statistic meta:table-count="2" meta:cell-count="744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