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6.81mm"/>
    </style:style>
    <style:style style:name="co6" style:family="table-column">
      <style:table-column-properties fo:break-before="auto" style:column-width="13.14mm"/>
    </style:style>
    <style:style style:name="co7" style:family="table-column">
      <style:table-column-properties fo:break-before="auto" style:column-width="22.0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.62mm"/>
    </style:style>
    <style:style style:name="co13" style:family="table-column">
      <style:table-column-properties fo:break-before="auto" style:column-width="9.17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66.43mm"/>
    </style:style>
    <style:style style:name="co16" style:family="table-column">
      <style:table-column-properties fo:break-before="auto" style:column-width="7.18mm"/>
    </style:style>
    <style:style style:name="co17" style:family="table-column">
      <style:table-column-properties fo:break-before="auto" style:column-width="9.4mm"/>
    </style:style>
    <style:style style:name="co18" style:family="table-column">
      <style:table-column-properties fo:break-before="auto" style:column-width="12.58mm"/>
    </style:style>
    <style:style style:name="co19" style:family="table-column">
      <style:table-column-properties fo:break-before="auto" style:column-width="16.49mm"/>
    </style:style>
    <style:style style:name="co20" style:family="table-column">
      <style:table-column-properties fo:break-before="auto" style:column-width="18.45mm"/>
    </style:style>
    <style:style style:name="co21" style:family="table-column">
      <style:table-column-properties fo:break-before="auto" style:column-width="17.34mm"/>
    </style:style>
    <style:style style:name="co22" style:family="table-column">
      <style:table-column-properties fo:break-before="auto" style:column-width="16.77mm"/>
    </style:style>
    <style:style style:name="co23" style:family="table-column">
      <style:table-column-properties fo:break-before="auto" style:column-width="42.32mm"/>
    </style:style>
    <style:style style:name="ro1" style:family="table-row">
      <style:table-row-properties style:row-height="0.76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.06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6.97mm" fo:break-before="auto" style:use-optimal-row-height="false"/>
    </style:style>
    <style:style style:name="ro7" style:family="table-row">
      <style:table-row-properties style:row-height="5.84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0.74pt solid #cacad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Fase de Liquidação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Pendentes por Região Judiciária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5" table:number-rows-spanned="1">
            <text:p>Período de Referência: 31/12/22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10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1"/>
        </table:table-row>
        <table:table-row table:style-name="ro7">
          <table:table-cell/>
          <table:covered-table-cell table:style-name="ce6"/>
          <table:covered-table-cell table:style-name="ce1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1"/>
        </table:table-row>
        <table:table-row table:style-name="ro8">
          <table:table-cell/>
          <table:table-cell table:style-name="ce7" office:value-type="string" calcext:value-type="string">
            <text:p>06a - PE</text:p>
          </table:table-cell>
          <table:table-cell table:style-name="ce11" office:value-type="date" office:date-value="2023-01-10T11:34:27.999998" calcext:value-type="date">
            <text:p>10/1/2023</text:p>
          </table:table-cell>
          <table:table-cell table:style-name="ce16" office:value-type="string" calcext:value-type="string">
            <text:p>N/I</text:p>
          </table:table-cell>
          <table:table-cell table:style-name="ce18"/>
          <table:table-cell table:style-name="ce16" office:value-type="string" calcext:value-type="string">
            <text:p>N/I</text:p>
          </table:table-cell>
          <table:table-cell table:style-name="ce20"/>
          <table:table-cell table:style-name="ce16" office:value-type="string" calcext:value-type="string">
            <text:p>N/I</text:p>
          </table:table-cell>
          <table:table-cell table:style-name="ce24"/>
          <table:table-cell table:style-name="ce16" office:value-type="string" calcext:value-type="string">
            <text:p>933</text:p>
          </table:table-cell>
          <table:table-cell table:style-name="ce24" office:value-type="float" office:value="100" calcext:value-type="float">
            <text:p>100</text:p>
          </table:table-cell>
          <table:table-cell table:style-name="ce16" office:value-type="string" calcext:value-type="string">
            <text:p>933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933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933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12"/>
          <table:table-cell table:number-columns-repeated="1011"/>
        </table:table-row>
        <table:table-row table:style-name="ro11">
          <table:table-cell table:number-columns-repeated="1024"/>
        </table:table-row>
      </table:table>
      <table:table table:name="2. Resumo por VT" table:style-name="ta2">
        <table:table-column table:style-name="co15" table:default-cell-style-name="ce28"/>
        <table:table-column table:style-name="co16" table:default-cell-style-name="ce31"/>
        <table:table-column table:style-name="co17" table:default-cell-style-name="ce16"/>
        <table:table-column table:style-name="co5" table:default-cell-style-name="ce18"/>
        <table:table-column table:style-name="co17" table:default-cell-style-name="ce16"/>
        <table:table-column table:style-name="co18" table:default-cell-style-name="ce20"/>
        <table:table-column table:style-name="co17" table:default-cell-style-name="ce16"/>
        <table:table-column table:style-name="co19" table:default-cell-style-name="ce24"/>
        <table:table-column table:style-name="co20" table:default-cell-style-name="ce16"/>
        <table:table-column table:style-name="co21" table:default-cell-style-name="ce24"/>
        <table:table-column table:style-name="co19" table:default-cell-style-name="ce16"/>
        <table:table-column table:style-name="co22" table:default-cell-style-name="ce26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9" table:default-cell-style-name="ce1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Fase de Liquidação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Pendentes por Vara do Trabalho da 6ª Região-PE</text:p>
          </table:table-cell>
          <table:covered-table-cell table:number-columns-repeated="12" table:style-name="ce4"/>
          <table:table-cell table:number-columns-repeated="1011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4" table:number-rows-spanned="1">
            <text:p>Período de Referência: 31/12/22</text:p>
          </table:table-cell>
          <table:covered-table-cell table:number-columns-repeated="13" table:style-name="ce5"/>
          <table:table-cell table:number-columns-repeated="1010"/>
        </table:table-row>
        <table:table-row table:style-name="ro3">
          <table:table-cell table:style-name="ce1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3">
            <text:p>Vara do Trabalho</text:p>
          </table:table-cell>
          <table:table-cell table:style-name="ce30" office:value-type="string" calcext:value-type="string" table:number-columns-spanned="1" table:number-rows-spanned="3">
            <text:p>UF</text:p>
          </table:table-cell>
          <table:table-cell table:style-name="ce13" office:value-type="string" calcext:value-type="string" table:number-columns-spanned="10" table:number-rows-spanned="1">
            <text:p>Processos com liquidação de sentença pendente</text:p>
          </table:table-cell>
          <table:covered-table-cell table:number-columns-repeated="9" table:style-name="ce13"/>
          <table:table-cell table:number-columns-repeated="1012"/>
        </table:table-row>
        <table:table-row table:style-name="ro6">
          <table:covered-table-cell table:style-name="ce6"/>
          <table:covered-table-cell table:style-name="ce30"/>
          <table:table-cell table:style-name="ce14" office:value-type="string" calcext:value-type="string" table:number-columns-spanned="2" table:number-rows-spanned="1">
            <text:p>Por cálculos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Por artigos</text:p>
          </table:table-cell>
          <table:covered-table-cell table:style-name="ce14"/>
          <table:table-cell table:style-name="ce22" office:value-type="string" calcext:value-type="string" table:number-columns-spanned="2" table:number-rows-spanned="1">
            <text:p>Por arbitrament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No Arquivo Provisór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style-name="ce30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3" office:value-type="string" calcext:value-type="string">
            <text:p>%1</text:p>
          </table:table-cell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%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0.857449088960343" calcext:value-type="float">
            <text:p>0,8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</text:p>
          </table:table-cell>
          <table:table-cell office:value-type="float" office:value="0.857449088960343" calcext:value-type="float">
            <text:p>0,8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214362272240086" calcext:value-type="float">
            <text:p>0,2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35905680600214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214362272240086" calcext:value-type="float">
            <text:p>0,2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35905680600214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</text:p>
          </table:table-cell>
          <table:table-cell office:value-type="float" office:value="1.17899249732047" calcext:value-type="float">
            <text:p>1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5</text:p>
          </table:table-cell>
          <table:table-cell office:value-type="float" office:value="1.60771704180064" calcext:value-type="float">
            <text:p>1,6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2</text:p>
          </table:table-cell>
          <table:table-cell office:value-type="float" office:value="2.35798499464094" calcext:value-type="float">
            <text:p>2,36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</text:p>
          </table:table-cell>
          <table:table-cell office:value-type="float" office:value="2.67952840300107" calcext:value-type="float">
            <text:p>2,6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92926045016077" calcext:value-type="float">
            <text:p>1,9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428724544480172" calcext:value-type="float">
            <text:p>0,4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35905680600214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35905680600214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92926045016077" calcext:value-type="float">
            <text:p>1,9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321543408360129" calcext:value-type="float">
            <text:p>0,3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</text:p>
          </table:table-cell>
          <table:table-cell office:value-type="float" office:value="0.643086816720257" calcext:value-type="float">
            <text:p>0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8</text:p>
          </table:table-cell>
          <table:table-cell office:value-type="float" office:value="1.92926045016077" calcext:value-type="float">
            <text:p>1,9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7</text:p>
          </table:table-cell>
          <table:table-cell office:value-type="float" office:value="7.18113612004287" calcext:value-type="float">
            <text:p>7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7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7</text:p>
          </table:table-cell>
          <table:table-cell office:value-type="float" office:value="7.18113612004287" calcext:value-type="float">
            <text:p>7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2</text:p>
          </table:table-cell>
          <table:table-cell office:value-type="float" office:value="12.0042872454448" calcext:value-type="float">
            <text:p>12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9</text:p>
          </table:table-cell>
          <table:table-cell office:value-type="float" office:value="4.18006430868167" calcext:value-type="float">
            <text:p>4,1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11</text:p>
          </table:table-cell>
          <table:table-cell office:value-type="float" office:value="11.8971061093248" calcext:value-type="float">
            <text:p>11,9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35905680600214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8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86</text:p>
          </table:table-cell>
          <table:table-cell office:value-type="float" office:value="9.21757770632369" calcext:value-type="float">
            <text:p>9,2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4</text:p>
          </table:table-cell>
          <table:table-cell office:value-type="float" office:value="3.64415862808146" calcext:value-type="float">
            <text:p>3,6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6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61</text:p>
          </table:table-cell>
          <table:table-cell office:value-type="float" office:value="6.53804930332262" calcext:value-type="float">
            <text:p>6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</text:p>
          </table:table-cell>
          <table:table-cell office:value-type="float" office:value="0.214362272240086" calcext:value-type="float">
            <text:p>0,2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2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9</text:p>
          </table:table-cell>
          <table:table-cell office:value-type="float" office:value="3.10825294748124" calcext:value-type="float">
            <text:p>3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4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</text:p>
          </table:table-cell>
          <table:table-cell office:value-type="float" office:value="0.428724544480172" calcext:value-type="float">
            <text:p>0,43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</text:p>
          </table:table-cell>
          <table:table-cell office:value-type="float" office:value="0.321543408360129" calcext:value-type="float">
            <text:p>0,32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</text:p>
          </table:table-cell>
          <table:table-cell office:value-type="float" office:value="0.535905680600214" calcext:value-type="float">
            <text:p>0,54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2</text:p>
          </table:table-cell>
          <table:table-cell office:value-type="float" office:value="1.28617363344051" calcext:value-type="float">
            <text:p>1,29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0</text:p>
          </table:table-cell>
          <table:table-cell office:value-type="string" calcext:value-type="string">
            <text:p>#DIV/0</text:p>
          </table:table-cell>
          <table:table-cell office:value-type="string" calcext:value-type="string">
            <text:p>0</text:p>
          </table:table-cell>
          <table:table-cell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53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3</text:p>
          </table:table-cell>
          <table:table-cell office:value-type="float" office:value="5.68060021436227" calcext:value-type="float">
            <text:p>5,68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6</text:p>
          </table:table-cell>
          <table:table-cell office:value-type="float" office:value="1.71489817792069" calcext:value-type="float">
            <text:p>1,7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</text:p>
          </table:table-cell>
          <table:table-cell office:value-type="float" office:value="0.107181136120043" calcext:value-type="float">
            <text:p>0,11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N/I</text:p>
          </table:table-cell>
          <table:table-cell/>
          <table:table-cell office:value-type="string" calcext:value-type="string">
            <text:p>3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36</text:p>
          </table:table-cell>
          <table:table-cell office:value-type="float" office:value="3.85852090032154" calcext:value-type="float">
            <text:p>3,86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7" office:value-type="string" calcext:value-type="string">
            <text:p>N/I</text:p>
          </table:table-cell>
          <table:table-cell table:style-name="ce19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N/I</text:p>
          </table:table-cell>
          <table:table-cell table:style-name="ce21"/>
          <table:table-cell table:style-name="ce17" office:value-type="string" calcext:value-type="string">
            <text:p>933</text:p>
          </table:table-cell>
          <table:table-cell table:style-name="ce21" office:value-type="float" office:value="100" calcext:value-type="float">
            <text:p>100</text:p>
          </table:table-cell>
          <table:table-cell table:style-name="ce17" office:value-type="string" calcext:value-type="string">
            <text:p>933</text:p>
          </table:table-cell>
          <table:table-cell table:style-name="ce27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10">
          <table:table-cell table:style-name="ce29" office:value-type="string" calcext:value-type="string" table:number-columns-spanned="12" table:number-rows-spanned="1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11" table:style-name="ce29"/>
          <table:table-cell table:number-columns-repeated="1012"/>
        </table:table-row>
        <table:table-row table:style-name="ro11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5T16:09:58</meta:creation-date>
    <dc:date>2023-01-25T16:09:58</dc:date>
    <meta:document-statistic meta:table-count="2" meta:cell-count="72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