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1/05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06-06T09:43:20" table:style-name="ce7">
            <text:p>6/6/2025</text:p>
          </table:table-cell>
          <table:table-cell office:value-type="float" office:value="24523" table:style-name="ce8">
            <text:p>24523</text:p>
          </table:table-cell>
          <table:table-cell office:value-type="float" office:value="99.654583875162501" table:style-name="ce9">
            <text:p>99,65</text:p>
          </table:table-cell>
          <table:table-cell office:value-type="string" table:style-name="ce10">
            <text:p>85</text:p>
          </table:table-cell>
          <table:table-cell office:value-type="float" office:value="0.34541612483745099" table:style-name="ce8">
            <text:p>0,345416125</text:p>
          </table:table-cell>
          <table:table-cell office:value-type="string" table:style-name="ce10">
            <text:p>24.608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1/05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21" table:style-name="ce14">
            <text:p>2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</text:p>
          </table:table-cell>
          <table:table-cell office:value-type="float" office:value="8.5338101430429095E-2" table:style-name="ce16">
            <text:p>0,0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80" table:style-name="ce14">
            <text:p>1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0</text:p>
          </table:table-cell>
          <table:table-cell office:value-type="float" office:value="0.73146944083224996" table:style-name="ce16">
            <text:p>0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37" table:style-name="ce14">
            <text:p>1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7</text:p>
          </table:table-cell>
          <table:table-cell office:value-type="float" office:value="0.55672951885565702" table:style-name="ce16">
            <text:p>0,5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351" table:style-name="ce14">
            <text:p>3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1</text:p>
          </table:table-cell>
          <table:table-cell office:value-type="float" office:value="1.4263654096228899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437" table:style-name="ce14">
            <text:p>437</text:p>
          </table:table-cell>
          <table:table-cell office:value-type="float" office:value="97.1111111111111" table:style-name="ce14">
            <text:p>97,11111111</text:p>
          </table:table-cell>
          <table:table-cell office:value-type="string" table:style-name="ce15">
            <text:p>13</text:p>
          </table:table-cell>
          <table:table-cell office:value-type="float" office:value="2.8888888888888902" table:style-name="ce14">
            <text:p>2,888888889</text:p>
          </table:table-cell>
          <table:table-cell office:value-type="string" table:style-name="ce15">
            <text:p>450</text:p>
          </table:table-cell>
          <table:table-cell office:value-type="float" office:value="1.82867360208062" table:style-name="ce16">
            <text:p>1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69" table:style-name="ce14">
            <text:p>1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9</text:p>
          </table:table-cell>
          <table:table-cell office:value-type="float" office:value="0.68676853055916798" table:style-name="ce16">
            <text:p>0,6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27" table:style-name="ce14">
            <text:p>3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7</text:p>
          </table:table-cell>
          <table:table-cell office:value-type="float" office:value="1.32883615084525" table:style-name="ce16">
            <text:p>1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291" table:style-name="ce14">
            <text:p>29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1</text:p>
          </table:table-cell>
          <table:table-cell office:value-type="float" office:value="1.1825422626788" table:style-name="ce16">
            <text:p>1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477" table:style-name="ce14">
            <text:p>47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7</text:p>
          </table:table-cell>
          <table:table-cell office:value-type="float" office:value="1.93839401820546" table:style-name="ce16">
            <text:p>1,9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331" table:style-name="ce14">
            <text:p>3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1</text:p>
          </table:table-cell>
          <table:table-cell office:value-type="float" office:value="1.34509102730819" table:style-name="ce16">
            <text:p>1,3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34" table:style-name="ce14">
            <text:p>4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4</text:p>
          </table:table-cell>
          <table:table-cell office:value-type="float" office:value="1.76365409622887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0637191157347199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263" table:style-name="ce14">
            <text:p>26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3</text:p>
          </table:table-cell>
          <table:table-cell office:value-type="float" office:value="1.0687581274382301" table:style-name="ce16">
            <text:p>1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261" table:style-name="ce14">
            <text:p>26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1</text:p>
          </table:table-cell>
          <table:table-cell office:value-type="float" office:value="1.0606306892067601" table:style-name="ce16">
            <text:p>1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127" table:style-name="ce14">
            <text:p>1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27</text:p>
          </table:table-cell>
          <table:table-cell office:value-type="float" office:value="0.51609232769831004" table:style-name="ce16">
            <text:p>0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71" table:style-name="ce14">
            <text:p>171</text:p>
          </table:table-cell>
          <table:table-cell office:value-type="float" office:value="99.418604651162795" table:style-name="ce14">
            <text:p>99,41860465</text:p>
          </table:table-cell>
          <table:table-cell office:value-type="string" table:style-name="ce15">
            <text:p>1</text:p>
          </table:table-cell>
          <table:table-cell office:value-type="float" office:value="0.581395348837209" table:style-name="ce14">
            <text:p>0,581395349</text:p>
          </table:table-cell>
          <table:table-cell office:value-type="string" table:style-name="ce15">
            <text:p>172</text:p>
          </table:table-cell>
          <table:table-cell office:value-type="float" office:value="0.69895968790637197" table:style-name="ce16">
            <text:p>0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215" table:style-name="ce14">
            <text:p>21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5</text:p>
          </table:table-cell>
          <table:table-cell office:value-type="float" office:value="0.87369960988296502" table:style-name="ce16">
            <text:p>0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282" table:style-name="ce14">
            <text:p>2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2</text:p>
          </table:table-cell>
          <table:table-cell office:value-type="float" office:value="1.14596879063719" table:style-name="ce16">
            <text:p>1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40" table:style-name="ce14">
            <text:p>2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0</text:p>
          </table:table-cell>
          <table:table-cell office:value-type="float" office:value="0.97529258777633299" table:style-name="ce16">
            <text:p>0,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13377763328999" table:style-name="ce16">
            <text:p>1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322" table:style-name="ce14">
            <text:p>32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2</text:p>
          </table:table-cell>
          <table:table-cell office:value-type="float" office:value="1.30851755526658" table:style-name="ce16">
            <text:p>1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19" table:style-name="ce14">
            <text:p>1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19</text:p>
          </table:table-cell>
          <table:table-cell office:value-type="float" office:value="0.48358257477243199" table:style-name="ce16">
            <text:p>0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76" table:style-name="ce14">
            <text:p>27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6</text:p>
          </table:table-cell>
          <table:table-cell office:value-type="float" office:value="1.12158647594278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51" table:style-name="ce14">
            <text:p>3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1</text:p>
          </table:table-cell>
          <table:table-cell office:value-type="float" office:value="1.4263654096228899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502" table:style-name="ce14">
            <text:p>5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02</text:p>
          </table:table-cell>
          <table:table-cell office:value-type="float" office:value="2.0399869960988299" table:style-name="ce16">
            <text:p>2,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528" table:style-name="ce14">
            <text:p>5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28</text:p>
          </table:table-cell>
          <table:table-cell office:value-type="float" office:value="2.1456436931079299" table:style-name="ce16">
            <text:p>2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59" table:style-name="ce14">
            <text:p>25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9</text:p>
          </table:table-cell>
          <table:table-cell office:value-type="float" office:value="1.0525032509752901" table:style-name="ce16">
            <text:p>1,0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300" table:style-name="ce14">
            <text:p>30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0</text:p>
          </table:table-cell>
          <table:table-cell office:value-type="float" office:value="1.21911573472042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485" table:style-name="ce14">
            <text:p>48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5</text:p>
          </table:table-cell>
          <table:table-cell office:value-type="float" office:value="1.97090377113134" table:style-name="ce16">
            <text:p>1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523" table:style-name="ce14">
            <text:p>523</text:p>
          </table:table-cell>
          <table:table-cell office:value-type="float" office:value="99.809160305343497" table:style-name="ce14">
            <text:p>99,80916031</text:p>
          </table:table-cell>
          <table:table-cell office:value-type="string" table:style-name="ce15">
            <text:p>1</text:p>
          </table:table-cell>
          <table:table-cell office:value-type="float" office:value="0.19083969465648901" table:style-name="ce14">
            <text:p>0,190839695</text:p>
          </table:table-cell>
          <table:table-cell office:value-type="string" table:style-name="ce15">
            <text:p>524</text:p>
          </table:table-cell>
          <table:table-cell office:value-type="float" office:value="2.1293888166449899" table:style-name="ce16">
            <text:p>2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87" table:style-name="ce14">
            <text:p>2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7</text:p>
          </table:table-cell>
          <table:table-cell office:value-type="float" office:value="1.16628738621586" table:style-name="ce16">
            <text:p>1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71" table:style-name="ce14">
            <text:p>27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1</text:p>
          </table:table-cell>
          <table:table-cell office:value-type="float" office:value="1.1012678803641101" table:style-name="ce16">
            <text:p>1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60" table:style-name="ce14">
            <text:p>4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0</text:p>
          </table:table-cell>
          <table:table-cell office:value-type="float" office:value="1.86931079323797" table:style-name="ce16">
            <text:p>1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27" table:style-name="ce14">
            <text:p>4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7</text:p>
          </table:table-cell>
          <table:table-cell office:value-type="float" office:value="1.73520806241873" table:style-name="ce16">
            <text:p>1,7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48" table:style-name="ce14">
            <text:p>14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8</text:p>
          </table:table-cell>
          <table:table-cell office:value-type="float" office:value="0.60143042912873901" table:style-name="ce16">
            <text:p>0,6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567" table:style-name="ce14">
            <text:p>56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67</text:p>
          </table:table-cell>
          <table:table-cell office:value-type="float" office:value="2.3041287386215901" table:style-name="ce16">
            <text:p>2,3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56" table:style-name="ce14">
            <text:p>3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6</text:p>
          </table:table-cell>
          <table:table-cell office:value-type="float" office:value="1.4466840052015599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431" table:style-name="ce14">
            <text:p>4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1</text:p>
          </table:table-cell>
          <table:table-cell office:value-type="float" office:value="1.75146293888166" table:style-name="ce16">
            <text:p>1,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67" table:style-name="ce14">
            <text:p>167</text:p>
          </table:table-cell>
          <table:table-cell office:value-type="float" office:value="99.404761904761898" table:style-name="ce14">
            <text:p>99,4047619</text:p>
          </table:table-cell>
          <table:table-cell office:value-type="string" table:style-name="ce15">
            <text:p>1</text:p>
          </table:table-cell>
          <table:table-cell office:value-type="float" office:value="0.59523809523809501" table:style-name="ce14">
            <text:p>0,595238095</text:p>
          </table:table-cell>
          <table:table-cell office:value-type="string" table:style-name="ce15">
            <text:p>168</text:p>
          </table:table-cell>
          <table:table-cell office:value-type="float" office:value="0.68270481144343298" table:style-name="ce16">
            <text:p>0,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180" table:style-name="ce14">
            <text:p>1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0</text:p>
          </table:table-cell>
          <table:table-cell office:value-type="float" office:value="0.73146944083224996" table:style-name="ce16">
            <text:p>0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54" table:style-name="ce14">
            <text:p>2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4</text:p>
          </table:table-cell>
          <table:table-cell office:value-type="float" office:value="1.0321846553966201" table:style-name="ce16">
            <text:p>1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61" table:style-name="ce14">
            <text:p>16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1</text:p>
          </table:table-cell>
          <table:table-cell office:value-type="float" office:value="0.65425877763328999" table:style-name="ce16">
            <text:p>0,6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09" table:style-name="ce14">
            <text:p>4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9</text:p>
          </table:table-cell>
          <table:table-cell office:value-type="float" office:value="1.6620611183355001" table:style-name="ce16">
            <text:p>1,6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90" table:style-name="ce14">
            <text:p>390</text:p>
          </table:table-cell>
          <table:table-cell office:value-type="float" office:value="98.484848484848499" table:style-name="ce14">
            <text:p>98,48484848</text:p>
          </table:table-cell>
          <table:table-cell office:value-type="string" table:style-name="ce15">
            <text:p>6</text:p>
          </table:table-cell>
          <table:table-cell office:value-type="float" office:value="1.51515151515152" table:style-name="ce14">
            <text:p>1,515151515</text:p>
          </table:table-cell>
          <table:table-cell office:value-type="string" table:style-name="ce15">
            <text:p>396</text:p>
          </table:table-cell>
          <table:table-cell office:value-type="float" office:value="1.6092327698309501" table:style-name="ce16">
            <text:p>1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54" table:style-name="ce14">
            <text:p>2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4</text:p>
          </table:table-cell>
          <table:table-cell office:value-type="float" office:value="1.0321846553966201" table:style-name="ce16">
            <text:p>1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95" table:style-name="ce14">
            <text:p>29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5</text:p>
          </table:table-cell>
          <table:table-cell office:value-type="float" office:value="1.19879713914174" table:style-name="ce16">
            <text:p>1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368" table:style-name="ce14">
            <text:p>36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8</text:p>
          </table:table-cell>
          <table:table-cell office:value-type="float" office:value="1.4954486345903799" table:style-name="ce16">
            <text:p>1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96" table:style-name="ce14">
            <text:p>4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6</text:p>
          </table:table-cell>
          <table:table-cell office:value-type="float" office:value="2.0156046814044202" table:style-name="ce16">
            <text:p>2,0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07" table:style-name="ce14">
            <text:p>4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7</text:p>
          </table:table-cell>
          <table:table-cell office:value-type="float" office:value="1.6539336801040301" table:style-name="ce16">
            <text:p>1,6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592" table:style-name="ce14">
            <text:p>5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92</text:p>
          </table:table-cell>
          <table:table-cell office:value-type="float" office:value="2.4057217165149498" table:style-name="ce16">
            <text:p>2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59" table:style-name="ce14">
            <text:p>35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9</text:p>
          </table:table-cell>
          <table:table-cell office:value-type="float" office:value="1.4588751625487599" table:style-name="ce16">
            <text:p>1,4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499" table:style-name="ce14">
            <text:p>49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9</text:p>
          </table:table-cell>
          <table:table-cell office:value-type="float" office:value="2.0277958387516302" table:style-name="ce16">
            <text:p>2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49" table:style-name="ce14">
            <text:p>549</text:p>
          </table:table-cell>
          <table:table-cell office:value-type="float" office:value="99.818181818181799" table:style-name="ce14">
            <text:p>99,81818182</text:p>
          </table:table-cell>
          <table:table-cell office:value-type="string" table:style-name="ce15">
            <text:p>1</text:p>
          </table:table-cell>
          <table:table-cell office:value-type="float" office:value="0.18181818181818199" table:style-name="ce14">
            <text:p>0,181818182</text:p>
          </table:table-cell>
          <table:table-cell office:value-type="string" table:style-name="ce15">
            <text:p>550</text:p>
          </table:table-cell>
          <table:table-cell office:value-type="float" office:value="2.2350455136541001" table:style-name="ce16">
            <text:p>2,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730" table:style-name="ce14">
            <text:p>730</text:p>
          </table:table-cell>
          <table:table-cell office:value-type="float" office:value="93.589743589743605" table:style-name="ce14">
            <text:p>93,58974359</text:p>
          </table:table-cell>
          <table:table-cell office:value-type="string" table:style-name="ce15">
            <text:p>50</text:p>
          </table:table-cell>
          <table:table-cell office:value-type="float" office:value="6.4102564102564097" table:style-name="ce14">
            <text:p>6,41025641</text:p>
          </table:table-cell>
          <table:table-cell office:value-type="string" table:style-name="ce15">
            <text:p>780</text:p>
          </table:table-cell>
          <table:table-cell office:value-type="float" office:value="3.1697009102730802" table:style-name="ce16">
            <text:p>3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610" table:style-name="ce14">
            <text:p>61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10</text:p>
          </table:table-cell>
          <table:table-cell office:value-type="float" office:value="2.47886866059818" table:style-name="ce16">
            <text:p>2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466" table:style-name="ce14">
            <text:p>4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6</text:p>
          </table:table-cell>
          <table:table-cell office:value-type="float" office:value="1.89369310793238" table:style-name="ce16">
            <text:p>1,8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619" table:style-name="ce14">
            <text:p>6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19</text:p>
          </table:table-cell>
          <table:table-cell office:value-type="float" office:value="2.51544213263979" table:style-name="ce16">
            <text:p>2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56" table:style-name="ce14">
            <text:p>4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6</text:p>
          </table:table-cell>
          <table:table-cell office:value-type="float" office:value="1.85305591677503" table:style-name="ce16">
            <text:p>1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58" table:style-name="ce14">
            <text:p>3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8</text:p>
          </table:table-cell>
          <table:table-cell office:value-type="float" office:value="1.4548114434330299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434" table:style-name="ce14">
            <text:p>4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4</text:p>
          </table:table-cell>
          <table:table-cell office:value-type="float" office:value="1.76365409622887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308" table:style-name="ce14">
            <text:p>30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8</text:p>
          </table:table-cell>
          <table:table-cell office:value-type="float" office:value="1.25162548764629" table:style-name="ce16">
            <text:p>1,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599" table:style-name="ce14">
            <text:p>59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99</text:p>
          </table:table-cell>
          <table:table-cell office:value-type="float" office:value="2.4341677503250998" table:style-name="ce16">
            <text:p>2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622" table:style-name="ce14">
            <text:p>62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22</text:p>
          </table:table-cell>
          <table:table-cell office:value-type="float" office:value="2.527633289987" table:style-name="ce16">
            <text:p>2,5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299" table:style-name="ce14">
            <text:p>29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9</text:p>
          </table:table-cell>
          <table:table-cell office:value-type="float" office:value="1.21505201560468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328" table:style-name="ce14">
            <text:p>3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8</text:p>
          </table:table-cell>
          <table:table-cell office:value-type="float" office:value="1.33289986996099" table:style-name="ce16">
            <text:p>1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324" table:style-name="ce14">
            <text:p>324</text:p>
          </table:table-cell>
          <table:table-cell office:value-type="float" office:value="99.692307692307693" table:style-name="ce14">
            <text:p>99,69230769</text:p>
          </table:table-cell>
          <table:table-cell office:value-type="string" table:style-name="ce15">
            <text:p>1</text:p>
          </table:table-cell>
          <table:table-cell office:value-type="float" office:value="0.30769230769230799" table:style-name="ce14">
            <text:p>0,307692308</text:p>
          </table:table-cell>
          <table:table-cell office:value-type="string" table:style-name="ce15">
            <text:p>325</text:p>
          </table:table-cell>
          <table:table-cell office:value-type="float" office:value="1.32070871261378" table:style-name="ce16">
            <text:p>1,3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36" table:style-name="ce14">
            <text:p>336</text:p>
          </table:table-cell>
          <table:table-cell office:value-type="float" office:value="96.829971181556203" table:style-name="ce14">
            <text:p>96,82997118</text:p>
          </table:table-cell>
          <table:table-cell office:value-type="string" table:style-name="ce15">
            <text:p>11</text:p>
          </table:table-cell>
          <table:table-cell office:value-type="float" office:value="3.1700288184438001" table:style-name="ce14">
            <text:p>3,170028818</text:p>
          </table:table-cell>
          <table:table-cell office:value-type="string" table:style-name="ce15">
            <text:p>347</text:p>
          </table:table-cell>
          <table:table-cell office:value-type="float" office:value="1.4101105331599499" table:style-name="ce16">
            <text:p>1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328" table:style-name="ce14">
            <text:p>3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8</text:p>
          </table:table-cell>
          <table:table-cell office:value-type="float" office:value="1.33289986996099" table:style-name="ce16">
            <text:p>1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189" table:style-name="ce14">
            <text:p>18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9</text:p>
          </table:table-cell>
          <table:table-cell office:value-type="float" office:value="0.76804291287386195" table:style-name="ce16">
            <text:p>0,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54" table:style-name="ce14">
            <text:p>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4</text:p>
          </table:table-cell>
          <table:table-cell office:value-type="float" office:value="0.21944083224967501" table:style-name="ce16">
            <text:p>0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477" table:style-name="ce14">
            <text:p>47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7</text:p>
          </table:table-cell>
          <table:table-cell office:value-type="float" office:value="1.93839401820546" table:style-name="ce16">
            <text:p>1,94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4523" table:style-name="ce17">
            <text:p>24523</text:p>
          </table:table-cell>
          <table:table-cell office:value-type="float" office:value="99.654583875162501" table:style-name="ce17">
            <text:p>99,65458388</text:p>
          </table:table-cell>
          <table:table-cell office:value-type="string" table:style-name="ce18">
            <text:p>85</text:p>
          </table:table-cell>
          <table:table-cell office:value-type="float" office:value="0.34541612483745099" table:style-name="ce17">
            <text:p>0,345416125</text:p>
          </table:table-cell>
          <table:table-cell office:value-type="string" table:style-name="ce18">
            <text:p>24.608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5:01:10Z</meta:creation-date>
    <dc:date>2025-06-18T15:01:46Z</dc:date>
  </office:meta>
</office:document-meta>
</file>