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0/04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0018" table:style-name="ce7">
            <text:p>80.018</text:p>
          </table:table-cell>
          <table:table-cell office:value-type="float" office:value="1700" table:style-name="ce8">
            <text:p>1.700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0/04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385" table:style-name="ce13">
            <text:p>38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51" table:style-name="ce13">
            <text:p>4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74" table:style-name="ce13">
            <text:p>27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14" table:style-name="ce13">
            <text:p>1.4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856" table:style-name="ce13">
            <text:p>1.856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594" table:style-name="ce13">
            <text:p>594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39" table:style-name="ce13">
            <text:p>1.53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190" table:style-name="ce13">
            <text:p>1.19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47" table:style-name="ce13">
            <text:p>1.14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45" table:style-name="ce13">
            <text:p>7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63" table:style-name="ce13">
            <text:p>76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59" table:style-name="ce13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79" table:style-name="ce13">
            <text:p>3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366" table:style-name="ce13">
            <text:p>1.36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402" table:style-name="ce13">
            <text:p>1.40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788" table:style-name="ce13">
            <text:p>78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778" table:style-name="ce13">
            <text:p>77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28" table:style-name="ce13">
            <text:p>62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29" table:style-name="ce13">
            <text:p>1.0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48" table:style-name="ce13">
            <text:p>1.14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20" table:style-name="ce13">
            <text:p>4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40" table:style-name="ce13">
            <text:p>54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68" table:style-name="ce13">
            <text:p>96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56" table:style-name="ce13">
            <text:p>65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61" table:style-name="ce13">
            <text:p>1.161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39" table:style-name="ce13">
            <text:p>73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756" table:style-name="ce13">
            <text:p>1.756</text:p>
          </table:table-cell>
          <table:table-cell office:value-type="float" office:value="157" table:style-name="ce14">
            <text:p>15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455" table:style-name="ce13">
            <text:p>455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876" table:style-name="ce13">
            <text:p>1.87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13" table:style-name="ce13">
            <text:p>1.71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205" table:style-name="ce13">
            <text:p>1.20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527" table:style-name="ce13">
            <text:p>1.52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626" table:style-name="ce13">
            <text:p>62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26" table:style-name="ce13">
            <text:p>62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24" table:style-name="ce13">
            <text:p>1.224</text:p>
          </table:table-cell>
          <table:table-cell office:value-type="float" office:value="173" table:style-name="ce14">
            <text:p>173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422" table:style-name="ce13">
            <text:p>1.42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59" table:style-name="ce13">
            <text:p>1.659</text:p>
          </table:table-cell>
          <table:table-cell office:value-type="float" office:value="367" table:style-name="ce14">
            <text:p>36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925" table:style-name="ce13">
            <text:p>1.925</text:p>
          </table:table-cell>
          <table:table-cell office:value-type="float" office:value="109" table:style-name="ce14">
            <text:p>10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092" table:style-name="ce13">
            <text:p>1.09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31" table:style-name="ce13">
            <text:p>1.13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772" table:style-name="ce13">
            <text:p>1.7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23" table:style-name="ce13">
            <text:p>1.6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941" table:style-name="ce13">
            <text:p>94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58" table:style-name="ce13">
            <text:p>2.05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28" table:style-name="ce13">
            <text:p>1.628</text:p>
          </table:table-cell>
          <table:table-cell office:value-type="float" office:value="47" table:style-name="ce14">
            <text:p>4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095" table:style-name="ce13">
            <text:p>2.09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185" table:style-name="ce13">
            <text:p>2.185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363" table:style-name="ce13">
            <text:p>2.363</text:p>
          </table:table-cell>
          <table:table-cell office:value-type="float" office:value="156" table:style-name="ce14">
            <text:p>156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60" table:style-name="ce13">
            <text:p>1.4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47" table:style-name="ce13">
            <text:p>2.04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795" table:style-name="ce13">
            <text:p>1.795</text:p>
          </table:table-cell>
          <table:table-cell office:value-type="float" office:value="21" table:style-name="ce14">
            <text:p>2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380" table:style-name="ce13">
            <text:p>1.380</text:p>
          </table:table-cell>
          <table:table-cell office:value-type="float" office:value="207" table:style-name="ce14">
            <text:p>20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456" table:style-name="ce13">
            <text:p>1.45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285" table:style-name="ce13">
            <text:p>1.28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29" table:style-name="ce13">
            <text:p>1.0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60" table:style-name="ce13">
            <text:p>1.6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734" table:style-name="ce13">
            <text:p>1.7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07" table:style-name="ce13">
            <text:p>1.00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11" table:style-name="ce13">
            <text:p>61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07" table:style-name="ce13">
            <text:p>1.307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78" table:style-name="ce13">
            <text:p>2.478</text:p>
          </table:table-cell>
          <table:table-cell office:value-type="float" office:value="409" table:style-name="ce14">
            <text:p>40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03" table:style-name="ce13">
            <text:p>1.30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865" table:style-name="ce13">
            <text:p>86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739" table:style-name="ce13">
            <text:p>73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319" table:style-name="ce13">
            <text:p>1.3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0018" table:style-name="ce17">
            <text:p>80.018</text:p>
          </table:table-cell>
          <table:table-cell office:value-type="float" office:value="1700" table:style-name="ce18">
            <text:p>1700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20:23Z</meta:creation-date>
    <dc:date>2025-05-08T18:20:56Z</dc:date>
  </office:meta>
</office:document-meta>
</file>