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1/05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0187" table:style-name="ce7">
            <text:p>80.187</text:p>
          </table:table-cell>
          <table:table-cell office:value-type="float" office:value="1499" table:style-name="ce8">
            <text:p>1.499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1/05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43" table:style-name="ce13">
            <text:p>44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61" table:style-name="ce13">
            <text:p>26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22" table:style-name="ce13">
            <text:p>1.42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862" table:style-name="ce13">
            <text:p>1.862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598" table:style-name="ce13">
            <text:p>598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45" table:style-name="ce13">
            <text:p>1.5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187" table:style-name="ce13">
            <text:p>1.1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54" table:style-name="ce13">
            <text:p>1.15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46" table:style-name="ce13">
            <text:p>74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57" table:style-name="ce13">
            <text:p>7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51" table:style-name="ce13">
            <text:p>2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99" table:style-name="ce13">
            <text:p>39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81" table:style-name="ce13">
            <text:p>38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375" table:style-name="ce13">
            <text:p>1.37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384" table:style-name="ce13">
            <text:p>1.3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06" table:style-name="ce13">
            <text:p>80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819" table:style-name="ce13">
            <text:p>8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34" table:style-name="ce13">
            <text:p>6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34" table:style-name="ce13">
            <text:p>1.0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25" table:style-name="ce13">
            <text:p>1.12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29" table:style-name="ce13">
            <text:p>4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35" table:style-name="ce13">
            <text:p>53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72" table:style-name="ce13">
            <text:p>9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50" table:style-name="ce13">
            <text:p>65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59" table:style-name="ce13">
            <text:p>1.159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38" table:style-name="ce13">
            <text:p>73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646" table:style-name="ce13">
            <text:p>1.64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452" table:style-name="ce13">
            <text:p>452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847" table:style-name="ce13">
            <text:p>1.84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33" table:style-name="ce13">
            <text:p>1.7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209" table:style-name="ce13">
            <text:p>1.20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567" table:style-name="ce13">
            <text:p>1.56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597" table:style-name="ce13">
            <text:p>5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16" table:style-name="ce13">
            <text:p>61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29" table:style-name="ce13">
            <text:p>1.229</text:p>
          </table:table-cell>
          <table:table-cell office:value-type="float" office:value="173" table:style-name="ce14">
            <text:p>173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454" table:style-name="ce13">
            <text:p>1.45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57" table:style-name="ce13">
            <text:p>1.657</text:p>
          </table:table-cell>
          <table:table-cell office:value-type="float" office:value="367" table:style-name="ce14">
            <text:p>36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904" table:style-name="ce13">
            <text:p>1.904</text:p>
          </table:table-cell>
          <table:table-cell office:value-type="float" office:value="67" table:style-name="ce14">
            <text:p>6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098" table:style-name="ce13">
            <text:p>1.09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40" table:style-name="ce13">
            <text:p>1.14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787" table:style-name="ce13">
            <text:p>1.7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27" table:style-name="ce13">
            <text:p>1.62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902" table:style-name="ce13">
            <text:p>90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83" table:style-name="ce13">
            <text:p>2.08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40" table:style-name="ce13">
            <text:p>1.640</text:p>
          </table:table-cell>
          <table:table-cell office:value-type="float" office:value="47" table:style-name="ce14">
            <text:p>4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105" table:style-name="ce13">
            <text:p>2.10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207" table:style-name="ce13">
            <text:p>2.207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368" table:style-name="ce13">
            <text:p>2.368</text:p>
          </table:table-cell>
          <table:table-cell office:value-type="float" office:value="156" table:style-name="ce14">
            <text:p>156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50" table:style-name="ce13">
            <text:p>1.45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48" table:style-name="ce13">
            <text:p>2.04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791" table:style-name="ce13">
            <text:p>1.791</text:p>
          </table:table-cell>
          <table:table-cell office:value-type="float" office:value="21" table:style-name="ce14">
            <text:p>2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401" table:style-name="ce13">
            <text:p>1.401</text:p>
          </table:table-cell>
          <table:table-cell office:value-type="float" office:value="207" table:style-name="ce14">
            <text:p>20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454" table:style-name="ce13">
            <text:p>1.45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316" table:style-name="ce13">
            <text:p>1.31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32" table:style-name="ce13">
            <text:p>1.0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84" table:style-name="ce13">
            <text:p>1.6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762" table:style-name="ce13">
            <text:p>1.7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25" table:style-name="ce13">
            <text:p>1.02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21" table:style-name="ce13">
            <text:p>62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04" table:style-name="ce13">
            <text:p>1.304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90" table:style-name="ce13">
            <text:p>2.490</text:p>
          </table:table-cell>
          <table:table-cell office:value-type="float" office:value="409" table:style-name="ce14">
            <text:p>40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46" table:style-name="ce13">
            <text:p>1.34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851" table:style-name="ce13">
            <text:p>8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705" table:style-name="ce13">
            <text:p>70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327" table:style-name="ce13">
            <text:p>1.32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0187" table:style-name="ce17">
            <text:p>80.187</text:p>
          </table:table-cell>
          <table:table-cell office:value-type="float" office:value="1499" table:style-name="ce18">
            <text:p>1499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5:13:50Z</meta:creation-date>
    <dc:date>2025-06-18T15:14:27Z</dc:date>
  </office:meta>
</office:document-meta>
</file>