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6.934cm"/>
    </style:style>
    <style:style style:name="co6" style:family="table-column">
      <style:table-column-properties fo:break-before="auto" style:column-width="0.18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6.636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2.877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0.099cm"/>
    </style:style>
    <style:style style:name="co15" style:family="table-column">
      <style:table-column-properties fo:break-before="auto" style:column-width="17.32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77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189cm" fo:break-before="auto" style:use-optimal-row-height="false"/>
    </style:style>
    <style:style style:name="ro9" style:family="table-row">
      <style:table-row-properties style:row-height="2.182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3.293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319cm" fo:break-before="auto" style:use-optimal-row-height="false"/>
    </style:style>
    <style:style style:name="ro16" style:family="table-row">
      <style:table-row-properties style:row-height="0.076cm" fo:break-before="auto" style:use-optimal-row-height="false"/>
    </style:style>
    <style:style style:name="ro17" style:family="table-row">
      <style:table-row-properties style:row-height="0.677cm" fo:break-before="auto" style:use-optimal-row-height="false"/>
    </style:style>
    <style:style style:name="ro18" style:family="table-row">
      <style:table-row-properties style:row-height="0.697cm" fo:break-before="auto" style:use-optimal-row-height="false"/>
    </style:style>
    <style:style style:name="ro19" style:family="table-row">
      <style:table-row-properties style:row-height="0.206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6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7" table:number-rows-spanned="1">
            <text:p>6ª Região - PE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5" table:number-rows-spanned="1">
            <text:p>Pendentes por Região Judiciária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7">
          <table:table-cell/>
          <table:table-cell table:style-name="ce6" office:value-type="string" calcext:value-type="string" table:number-columns-spanned="5" table:number-rows-spanned="1">
            <text:p>Saldo em 30/11/2025</text:p>
          </table:table-cell>
          <table:covered-table-cell table:number-columns-repeated="4" table:style-name="ce6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style-name="ce7" office:value-type="string" calcext:value-type="string">
            <text:p>Região Judiciária</text:p>
          </table:table-cell>
          <table:table-cell table:style-name="ce9" office:value-type="string" calcext:value-type="string">
            <text:p>Execuções Pendentes</text:p>
          </table:table-cell>
          <table:table-cell table:style-name="ce11" office:value-type="string" calcext:value-type="string">
            <text:p>Saldo de Processos no Arquivo Provisório</text:p>
          </table:table-cell>
          <table:table-cell table:number-columns-repeated="16380"/>
        </table:table-row>
        <table:table-row table:style-name="ro10">
          <table:table-cell/>
          <table:table-cell table:style-name="ce8" office:value-type="string" calcext:value-type="string">
            <text:p>06a - PE</text:p>
          </table:table-cell>
          <table:table-cell table:style-name="ce10" office:value-type="float" office:value="80948" calcext:value-type="float">
            <text:p>80.948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2">
          <table:table-cell table:style-name="ce5" office:value-type="string" calcext:value-type="string" table:number-columns-spanned="8" table:number-rows-spanned="1">
            <text:p>Símbolo Utilizado: N/I quantidade não informada.</text:p>
          </table:table-cell>
          <table:covered-table-cell table:number-columns-repeated="7" table:style-name="ce5"/>
          <table:table-cell table:number-columns-repeated="16376"/>
        </table:table-row>
        <table:table-row table:style-name="ro13">
          <table:table-cell table:number-columns-repeated="16384"/>
        </table:table-row>
      </table:table>
      <table:table table:name="2. Resumo por VT" table:style-name="ta2">
        <table:table-column table:style-name="co10" table:default-cell-style-name="ce16"/>
        <table:table-column table:style-name="co11" table:default-cell-style-name="ce16"/>
        <table:table-column table:style-name="co3" table:default-cell-style-name="ce20"/>
        <table:table-column table:style-name="co12" table:default-cell-style-name="ce23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5">
          <table:table-cell table:style-name="ce1" table:number-columns-repeated="4"/>
          <table:table-cell table:number-columns-repeated="16380"/>
        </table:table-row>
        <table:table-row table:style-name="ro4">
          <table:table-cell table:style-name="ce2" office:value-type="string" calcext:value-type="string" table:number-columns-spanned="7" table:number-rows-spanned="1">
            <text:p>6ª Região - PE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1" table:number-columns-repeated="4"/>
          <table:table-cell table:number-columns-repeated="16380"/>
        </table:table-row>
        <table:table-row table:style-name="ro17">
          <table:table-cell table:style-name="ce1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13"/>
          <table:table-cell table:number-columns-repeated="16379"/>
        </table:table-row>
        <table:table-row table:style-name="ro16">
          <table:table-cell table:style-name="ce1" table:number-columns-repeated="4"/>
          <table:table-cell table:number-columns-repeated="16380"/>
        </table:table-row>
        <table:table-row table:style-name="ro18">
          <table:table-cell table:style-name="ce14" office:value-type="string" calcext:value-type="string" table:number-columns-spanned="6" table:number-rows-spanned="1">
            <text:p>Pendentes por Vara do Trabalho da 6ª Região-PE</text:p>
          </table:table-cell>
          <table:covered-table-cell table:number-columns-repeated="5" table:style-name="ce14"/>
          <table:table-cell table:number-columns-repeated="16378"/>
        </table:table-row>
        <table:table-row table:style-name="ro5">
          <table:table-cell table:style-name="ce1" table:number-columns-repeated="4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5" table:number-rows-spanned="1">
            <text:p>Saldo em 30/11/2025</text:p>
          </table:table-cell>
          <table:covered-table-cell table:number-columns-repeated="4" table:style-name="ce6"/>
          <table:table-cell table:number-columns-repeated="16379"/>
        </table:table-row>
        <table:table-row table:style-name="ro19">
          <table:table-cell table:style-name="ce1" table:number-columns-repeated="4"/>
          <table:table-cell table:number-columns-repeated="16380"/>
        </table:table-row>
        <table:table-row table:style-name="ro9">
          <table:table-cell table:style-name="ce15" office:value-type="string" calcext:value-type="string">
            <text:p>Vara do Trabalho</text:p>
          </table:table-cell>
          <table:table-cell table:style-name="ce18" office:value-type="string" calcext:value-type="string">
            <text:p>UF</text:p>
          </table:table-cell>
          <table:table-cell table:style-name="ce18" office:value-type="string" calcext:value-type="string">
            <text:p>Execuções Pendentes</text:p>
          </table:table-cell>
          <table:table-cell table:style-name="ce22" office:value-type="string" calcext:value-type="string">
            <text:p>Saldo de Processos no Arquivo Provisório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1413" calcext:value-type="float">
            <text:p>1.413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1914" calcext:value-type="float">
            <text:p>1.91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599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 table:number-columns-spanned="4" table:number-rows-spanned="1">
            <text:p>Símbolo Utilizado: N/I quantidade não informada.</text:p>
          </table:table-cell>
          <table:covered-table-cell table:number-columns-repeated="3" table:style-name="ce5"/>
          <table:table-cell table:number-columns-repeated="16376"/>
        </table:table-row>
        <table:table-row table:style-name="ro20">
          <table:table-cell office:value-type="string" calcext:value-type="string">
            <text:p>Carpina <text:s/>- 02a Vara</text:p>
          </table:table-cell>
          <table:table-cell office:value-type="string" calcext:value-type="string">
            <text:p>PE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21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1521" calcext:value-type="float">
            <text:p>1.52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1248" calcext:value-type="float">
            <text:p>1.248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1166" calcext:value-type="float">
            <text:p>1.16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711" calcext:value-type="float">
            <text:p>71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1265" calcext:value-type="float">
            <text:p>1.265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323" calcext:value-type="float">
            <text:p>1.323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812" calcext:value-type="float">
            <text:p>812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1032" calcext:value-type="float">
            <text:p>1.032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1186" calcext:value-type="float">
            <text:p>1.18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968" calcext:value-type="float">
            <text:p>968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1172" calcext:value-type="float">
            <text:p>1.172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777" calcext:value-type="float">
            <text:p>77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1669" calcext:value-type="float">
            <text:p>1.669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529" calcext:value-type="float">
            <text:p>52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1757" calcext:value-type="float">
            <text:p>1.75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1571" calcext:value-type="float">
            <text:p>1.57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1238" calcext:value-type="float">
            <text:p>1.238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1627" calcext:value-type="float">
            <text:p>1.62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1221" calcext:value-type="float">
            <text:p>1.22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547" calcext:value-type="float">
            <text:p>1.54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1713" calcext:value-type="float">
            <text:p>1.713</text:p>
          </table:table-cell>
          <table:table-cell office:value-type="float" office:value="304" calcext:value-type="float">
            <text:p>304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1816" calcext:value-type="float">
            <text:p>1.81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185" calcext:value-type="float">
            <text:p>1.185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1172" calcext:value-type="float">
            <text:p>1.172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1817" calcext:value-type="float">
            <text:p>1.81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1644" calcext:value-type="float">
            <text:p>1.644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908" calcext:value-type="float">
            <text:p>908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2076" calcext:value-type="float">
            <text:p>2.07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1607" calcext:value-type="float">
            <text:p>1.60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2138" calcext:value-type="float">
            <text:p>2.138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2132" calcext:value-type="float">
            <text:p>2.13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2319" calcext:value-type="float">
            <text:p>2.319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1491" calcext:value-type="float">
            <text:p>1.49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2054" calcext:value-type="float">
            <text:p>2.054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1824" calcext:value-type="float">
            <text:p>1.82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1494" calcext:value-type="float">
            <text:p>1.494</text:p>
          </table:table-cell>
          <table:table-cell office:value-type="float" office:value="198" calcext:value-type="float">
            <text:p>198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1540" calcext:value-type="float">
            <text:p>1.540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1323" calcext:value-type="float">
            <text:p>1.323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1053" calcext:value-type="float">
            <text:p>1.053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1614" calcext:value-type="float">
            <text:p>1.614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1817" calcext:value-type="float">
            <text:p>1.81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1026" calcext:value-type="float">
            <text:p>1.02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696" calcext:value-type="float">
            <text:p>69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1336" calcext:value-type="float">
            <text:p>1.33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2413" calcext:value-type="float">
            <text:p>2.413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408" calcext:value-type="float">
            <text:p>1.408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771" calcext:value-type="float">
            <text:p>771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647" calcext:value-type="float">
            <text:p>647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1500" calcext:value-type="float">
            <text:p>1.500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22">
          <table:table-cell table:style-name="ce17" office:value-type="string" calcext:value-type="string">
            <text:p>Total</text:p>
          </table:table-cell>
          <table:table-cell table:style-name="ce19"/>
          <table:table-cell table:style-name="ce21" office:value-type="float" office:value="80948" calcext:value-type="float">
            <text:p>80.948</text:p>
          </table:table-cell>
          <table:table-cell table:style-name="ce24" office:value-type="float" office:value="567" calcext:value-type="float">
            <text:p>567</text:p>
          </table:table-cell>
          <table:table-cell table:number-columns-repeated="16380"/>
        </table:table-row>
        <table:table-row table:style-name="ro13">
          <table:table-cell table:style-name="ce1" table:number-columns-repeated="4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number number:decimal-places="0" number:min-decimal-places="0" number:min-integer-digits="1"/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5T13:44:23</meta:creation-date>
    <dc:date>2025-12-15T13:44:23</dc:date>
    <meta:document-statistic meta:table-count="2" meta:cell-count="327" meta:object-count="0"/>
    <meta:generator>LibreOffice/24.2.5.2$Windows_X86_64 LibreOffice_project/bffef4ea93e59bebbeaf7f431bb02b1a39ee8a59</meta:generator>
    <meta:user-defined meta:name="AppVersion">12.0000</meta:user-defined>
  </office:meta>
</office:document-meta>
</file>