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90E3E7EF.jpg" manifest:media-type="image/jpeg"/>
  <manifest:file-entry manifest:full-path="Pictures/10000201000000C0000001163E76F65C.png" manifest:media-type="image/png"/>
  <manifest:file-entry manifest:full-path="Pictures/100000000000049E000006B11982630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Courier New"/>
    </style:style>
    <style:style style:name="P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2pt" style:font-name-asian="Verdana" style:font-size-asian="12pt" style:font-name-complex="Verdana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2.469cm" style:auto-text-indent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name="Courier New" style:font-name-complex="Courier New" style:font-size-complex="12pt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name="Courier New" fo:font-weight="bold" style:font-weight-asian="bold" style:font-name-complex="Courier New" style:font-size-complex="12pt"/>
    </style:style>
    <style:style style:name="P14" style:family="paragraph" style:parent-style-name="Standard_20__28_user_29_">
      <style:paragraph-properties fo:margin-left="1.588cm" fo:margin-right="0cm" fo:text-indent="1.411cm" style:auto-text-indent="false"/>
      <style:text-properties style:font-name="Times New Roman" fo:font-weight="bold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left="1.588cm" fo:margin-right="0cm" fo:text-indent="0.914cm" style:auto-text-indent="false"/>
      <style:text-properties style:font-name="Courier New" fo:font-weight="bold" style:font-weight-asian="bold" style:font-name-complex="Courier New" style:font-size-complex="12pt"/>
    </style:style>
    <style:style style:name="P16" style:family="paragraph" style:parent-style-name="western">
      <style:paragraph-properties fo:margin-left="0cm" fo:margin-right="0cm" fo:margin-top="0cm" fo:margin-bottom="0cm" loext:contextual-spacing="false" fo:text-indent="2.501cm" style:auto-text-indent="false"/>
    </style:style>
    <style:style style:name="P17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weight="bold" style:font-weight-asian="bold" style:font-name-complex="Courier New" style:font-size-complex="12pt"/>
    </style:style>
    <style:style style:name="P18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weight="bold" style:font-weight-asian="bold" style:font-name-complex="Courier New"/>
    </style:style>
    <style:style style:name="P19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fo:font-weight="bold" style:font-weight-asian="bold"/>
    </style:style>
    <style:style style:name="P20" style:family="paragraph" style:parent-style-name="western">
      <style:paragraph-properties fo:margin-left="0cm" fo:margin-right="0cm" fo:margin-top="0cm" fo:margin-bottom="0cm" loext:contextual-spacing="false" fo:text-indent="2.501cm" style:auto-text-indent="false"/>
    </style:style>
    <style:style style:name="P21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officeooo:paragraph-rsid="000eaf39"/>
    </style:style>
    <style:style style:name="P22" style:family="paragraph" style:parent-style-name="western">
      <style:paragraph-properties fo:margin-left="0cm" fo:margin-right="0cm" fo:margin-top="0cm" fo:margin-bottom="0cm" loext:contextual-spacing="false" fo:text-indent="2.54cm" style:auto-text-indent="false"/>
    </style:style>
    <style:style style:name="P23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style:font-name="Courier New" style:font-name-complex="Courier New"/>
    </style:style>
    <style:style style:name="P24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5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fo:background-color="#c0c0c0"/>
    </style:style>
    <style:style style:name="P26" style:family="paragraph" style:parent-style-name="western">
      <style:paragraph-properties fo:margin-left="0cm" fo:margin-right="0cm" fo:margin-top="0cm" fo:margin-bottom="0cm" loext:contextual-spacing="false" fo:text-indent="2.54cm" style:auto-text-indent="false"/>
    </style:style>
    <style:style style:name="P27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fo:font-weight="bold" style:font-weight-asian="bold"/>
    </style:style>
    <style:style style:name="P28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officeooo:paragraph-rsid="000eaf39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T8" style:family="text">
      <style:text-properties style:font-name="Courier New" fo:font-weight="bold" style:font-weight-asian="bold" style:font-name-complex="Courier New"/>
    </style:style>
    <style:style style:name="T9" style:family="text">
      <style:text-properties style:font-name="Courier New" fo:font-weight="bold" style:font-weight-asian="bold" style:font-name-complex="Courier New" style:font-size-complex="12pt"/>
    </style:style>
    <style:style style:name="T10" style:family="text">
      <style:text-properties style:font-name="Courier New" fo:font-weight="bold" style:font-weight-asian="bold" style:font-name-complex="Courier New" style:font-size-complex="12pt" style:font-weight-complex="bold"/>
    </style:style>
    <style:style style:name="T11" style:family="text">
      <style:text-properties style:font-name="Courier New" fo:font-weight="bold" style:font-weight-asian="bold" style:font-name-complex="Courier New" style:font-weight-complex="bold"/>
    </style:style>
    <style:style style:name="T12" style:family="text">
      <style:text-properties style:font-name="Courier New" fo:font-weight="bold" style:font-name-asian="Courier New" style:font-weight-asian="bold" style:font-name-complex="Courier New" style:font-size-complex="12pt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style:font-name-complex="Courier New" style:font-size-complex="12pt"/>
    </style:style>
    <style:style style:name="T15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6" style:family="text">
      <style:text-properties style:font-name="Courier New" fo:font-size="12pt" style:font-size-asian="12pt" style:font-name-complex="Courier New" style:font-size-complex="12pt"/>
    </style:style>
    <style:style style:name="T17" style:family="text">
      <style:text-properties style:font-name="Courier New" fo:font-style="italic" style:font-style-asian="italic" style:font-name-complex="Courier New"/>
    </style:style>
    <style:style style:name="T18" style:family="text">
      <style:text-properties fo:color="#000000" style:font-name="Courier New" style:font-name-complex="Courier New"/>
    </style:style>
    <style:style style:name="T19" style:family="text">
      <style:text-properties fo:background-color="#c0c0c0" loext:char-shading-value="0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ff0000"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<text:span text:style-name="T7">PORTARIA TRT6-GP nº 39/2021</text:span></text:p>
      <text:p text:style-name="P10"/>
      <text:p text:style-name="P11"><text:span text:style-name="T9">A DESEMBARGADORA PRESIDENTE DO TRIBUNAL REGIONAL DO TRABALHO DA SEXTA REGIÃO</text:span><text:span text:style-name="T14">, no uso de suas atribuições legais e regimentais,</text:span></text:p>
      <text:p text:style-name="P12"/>
      <text:p text:style-name="P11"><text:span text:style-name="T9">CONSIDERANDO </text:span><text:span text:style-name="T14">o teor do art. 38, da Resolução CSJT nº 185, de 24 de março de 2017, de acordo com o qual a administração do PJe instalado na Justiça do Trabalho compete ao Comitê Gestor Nacional da Justiça do Trabalho e aos Comitês Gestores Regionais,</text:span></text:p>
      <text:p text:style-name="P12"/>
      <text:p text:style-name="P11"><text:span text:style-name="T10">CONSIDERANDO</text:span><text:span text:style-name="T14"> o disposto no art. 2º (incisos I a XVII) e §1º, do Ato TRT6-GP n.º 119/2015, alterado pelo Ato TRT6-GP nº 219/2017,</text:span></text:p>
      <text:p text:style-name="P17"/>
      <text:p text:style-name="P16"><text:span text:style-name="T8">CONSIDERANDO</text:span><text:span text:style-name="T13"> o contido na Certidão Plenária da Sessão Administrativa realizada no dia 08 de fevereiro de 2021, que trata da coordenação do referido Comitê Gestor, no âmbito do TRT 6ª Região, durante o biênio 2021/2023,</text:span></text:p>
      <text:p text:style-name="P12"/>
      <text:p text:style-name="P12"/>
      <text:p text:style-name="P13">R E S O L V E:</text:p>
      <text:p text:style-name="P13"/>
      <text:p text:style-name="P13"/>
      <text:p text:style-name="P16"><text:span text:style-name="T11">Art. 1º</text:span><text:span text:style-name="T13"> Designar para compor o Comitê Gestor Regional do Processo Judicial Eletrônico da Justiça do Trabalho – PJe-JT, no âmbito do Tribunal Regional do Trabalho da 6ª Região:</text:span></text:p>
      <text:p text:style-name="P23"/>
      <text:p text:style-name="P22"><text:span text:style-name="T8">I -</text:span><text:span text:style-name="T13"> Fábio André de Farias - Desembargador do Trabalho (coordenador);</text:span></text:p>
      <text:p text:style-name="P22"/>
      <text:p text:style-name="P22"><text:span text:style-name="T8">II –</text:span><text:span text:style-name="T13"> </text:span><text:span text:style-name="T18">Ana Cristina da Silva</text:span><text:span text:style-name="T13"> – Juíza Titular da 1ª VT de Olinda;</text:span></text:p>
      <text:p text:style-name="P25"/>
      <text:p text:style-name="P22"><text:span text:style-name="T8">III –</text:span><text:span text:style-name="T13"> Rodrigo Samico Carneiro - Juiz do Trabalho Substituto;</text:span></text:p>
      <text:p text:style-name="P8"><text:span text:style-name="T15">IV –</text:span><text:span text:style-name="T16"> Ana Carolina Lima Vieira Ribemboim - Procuradora-Chefe da PRT 6ª Região;</text:span></text:p>
      <text:p text:style-name="P24"/>
      <text:p text:style-name="P22"><text:span text:style-name="T8">V –</text:span><text:span text:style-name="T13"> Luciano José Falcão Lacerda – representante do 2º grau de jurisdição;</text:span></text:p>
      <text:p text:style-name="P25"/>
      <text:p text:style-name="P22"><text:span text:style-name="T8">VI –</text:span><text:span text:style-name="T13"> </text:span><text:span text:style-name="T18">Henrique Beça Gibson</text:span><text:span text:style-name="T13"> – representante do 1º grau de jurisdição;</text:span></text:p>
      <text:p text:style-name="P22"><text:soft-page-break/></text:p>
      <text:p text:style-name="P22"><text:span text:style-name="T8">VII –</text:span><text:span text:style-name="T13"> Lucas Aranha Barreto - representante da área de tecnologia da informação;</text:span></text:p>
      <text:p text:style-name="P22"/>
      <text:p text:style-name="P22"><text:span text:style-name="T8">VIII –</text:span><text:span text:style-name="T13"> Flávio Renato Couto Oliveira - representante da área de tecnologia da informação;</text:span></text:p>
      <text:p text:style-name="P25"/>
      <text:p text:style-name="P22"><text:span text:style-name="T8">IX –</text:span><text:span text:style-name="T13"> Sérgio Limeira da Silva – Chefe da Divisão da Infraestrutura TI;</text:span></text:p>
      <text:p text:style-name="P22"/>
      <text:p text:style-name="P22"><text:span text:style-name="T8">X –</text:span><text:span text:style-name="T13"> </text:span><text:span text:style-name="T18">Alessandro Alcides de Souza</text:span><text:span text:style-name="T13"> – Diretor da Secretaria de Tecnologia da Informação;</text:span></text:p>
      <text:p text:style-name="P22"/>
      <text:p text:style-name="P22"><text:span text:style-name="T8">XI –</text:span><text:span text:style-name="T13"> Christiane Purificação de Castro – representante da área de Gestão Negocial dos Sistemas PJe e </text:span><text:span text:style-name="T17">e-Gestão</text:span><text:span text:style-name="T13">;</text:span></text:p>
      <text:p text:style-name="P22"/>
      <text:p text:style-name="P22"><text:span text:style-name="T8">XII –</text:span><text:span text:style-name="T13"> </text:span><text:span text:style-name="T18">Maria Eduarda Vaz de Oliveira Correa Lima</text:span><text:span text:style-name="T13"> – representante da área de comunicação social;</text:span></text:p>
      <text:p text:style-name="P22"/>
      <text:p text:style-name="P22"><text:span text:style-name="T8">XIII –</text:span><text:span text:style-name="T13"> </text:span><text:span text:style-name="T18">Alessandro Bernardo Ferreira da Silva </text:span><text:span text:style-name="T13">– Oficial de Justiça;</text:span></text:p>
      <text:p text:style-name="P22"/>
      <text:p text:style-name="P22"><text:span text:style-name="T8">XIV –</text:span><text:span text:style-name="T13"> Esdras Alves Rodrigues – Calculista;</text:span></text:p>
      <text:p text:style-name="P27"/>
      <text:p text:style-name="P22"><text:span text:style-name="T8">XV –</text:span><text:span text:style-name="T13"> </text:span><text:span text:style-name="T18">Luiz Eduardo Moura de Oliveira</text:span><text:span text:style-name="T21"> </text:span><text:span text:style-name="T13">– representante do Núcleo de Estatística;</text:span></text:p>
      <text:p text:style-name="P22"/>
      <text:p text:style-name="P22"><text:span text:style-name="T8">XVI –</text:span><text:span text:style-name="T13"> Sheyla Bello Madeiro – representante do Comitê de Acessibilidade;</text:span></text:p>
      <text:p text:style-name="P22"/>
      <text:p text:style-name="P22"><text:span text:style-name="T8">XVII –</text:span><text:span text:style-name="T13"> </text:span><text:span text:style-name="T18">Marisa Lopes Dourado Cavalcanti Lyra</text:span><text:span text:style-name="T21"> </text:span><text:span text:style-name="T13">– representante da Corregedoria;</text:span></text:p>
      <text:p text:style-name="P22"/>
      <text:p text:style-name="P22"><text:span text:style-name="T8">XVIII –</text:span><text:span text:style-name="T13"> Fernanda de França Tenório – Secretária do Comitê PJe/JT;</text:span></text:p>
      <text:p text:style-name="P22"/>
      <text:p text:style-name="P22"><text:span text:style-name="T8">XIX –</text:span><text:span text:style-name="T13"> Márcia Valéria Ferreira Parga – representante da área de Tecnologia da Informação do Ministério Público do Trabalho da 6ª Região;</text:span></text:p>
      <text:p text:style-name="P22"/>
      <text:p text:style-name="P22"><text:span text:style-name="T8">XX -</text:span><text:span text:style-name="T13"> </text:span><text:span text:style-name="T18">Bel. Fábio Queiroz -</text:span><text:span text:style-name="T21"> </text:span><text:span text:style-name="T13">representante da Ordem dos Advogados do Brasil - Seccional Pernambuco.</text:span></text:p>
      <text:p text:style-name="P16"/>
      <text:p text:style-name="P21"><text:span text:style-name="T11">Art. 2º</text:span><text:span text:style-name="T13"> Esta Portaria vigorará a partir da publicação até o término da gestão administrativa referente ao </text:span></text:p>
      <text:p text:style-name="P21"><text:soft-page-break/><text:span text:style-name="T13"/></text:p>
      <text:p text:style-name="P28"><text:span text:style-name="T13">biênio 2021/2023, ficando convalidados os atos praticados pela anterior composição do mencionado Comitê.</text:span></text:p>
      <text:p text:style-name="P16"/>
      <text:p text:style-name="P18">Publique-se e Cumpra-se.</text:p>
      <text:p text:style-name="P19"/>
      <text:p text:style-name="P16"><text:span text:style-name="T13">Recife, 23 de fevereiro de 2021.</text:span></text:p>
      <text:p text:style-name="P16"/>
      <text:p text:style-name="P14"/>
      <text:p text:style-name="P14"/>
      <text:p text:style-name="P15">MARIA CLARA SABOYA ALUQUERQUE BERNARDINO </text:p>
      <text:p text:style-name="Standard_20__28_user_29_"><text:span text:style-name="T12"><text:s text:c="6"/></text:span><text:span text:style-name="T9">Desembargadora Presidente do TRT da Sexta Região</text:span></text:p>
      <text:p text:style-name="P7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/>
      <style:text-properties fo:color="#000000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3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2"><draw:image xlink:href="Pictures/100000000000004E0000005290E3E7EF.jpg" xlink:type="simple" xlink:show="embed" xlink:actuate="onLoad"/></draw:frame></text:span><text:span text:style-name="MT2"> <text:s text:c="34"/></text:span><draw:frame draw:style-name="Mfr1" draw:name="Figura2" text:anchor-type="as-char" svg:width="1.469cm" svg:height="2.122cm" draw:z-index="5"><draw:image xlink:href="Pictures/10000201000000C0000001163E76F65C.png" xlink:type="simple" xlink:show="embed" xlink:actuate="onLoad"/></draw:frame> <text:span text:style-name="MT1"><draw:frame draw:style-name="Mfr1" draw:name="Figura3" text:anchor-type="as-char" svg:width="1.51cm" svg:height="2.175cm" draw:z-index="8"><draw:image xlink:href="Pictures/100000000000049E000006B119826308.jpg" xlink:type="simple" xlink:show="embed" xlink:actuate="onLoad"/></draw:frame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><text:span text:style-name="MT3">Cais do Apolo nº 739 – 6° andar - Recife – PE – CEP: 50030-9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bss</meta:initial-creator>
    <meta:creation-date>2021-02-24T11:12:00</meta:creation-date>
    <dc:date>2021-02-24T11:17:47.848000000</dc:date>
    <meta:print-date>2021-02-23T16:08:00</meta:print-date>
    <meta:editing-cycles>3</meta:editing-cycles>
    <meta:editing-duration>PT1M40S</meta:editing-duration>
    <meta:generator>LibreOffice/5.0.1.2$Windows_X86_64 LibreOffice_project/81898c9f5c0d43f3473ba111d7b351050be20261</meta:generator>
    <meta:document-statistic meta:table-count="0" meta:image-count="3" meta:object-count="0" meta:page-count="3" meta:paragraph-count="39" meta:word-count="467" meta:character-count="3075" meta:non-whitespace-character-count="2525"/>
  </office:meta>
</office:document-meta>
</file>