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, Arial" svg:font-family="Tahoma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708in" fo:margin-bottom="0in" style:line-height-at-least="0.0708in"/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margin-top="0.1652in" fo:margin-bottom="0in" style:line-height-at-least="0.0708in" fo:margin-left="3.5437in">
        <style:tab-stops/>
      </style:paragraph-properties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P22" style:parent-style-name="NormalWeb" style:family="paragraph">
      <style:paragraph-properties fo:text-align="justify" fo:margin-top="0.1652in" fo:margin-bottom="0in" fo:line-height="115%" fo:text-indent="0.9847in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26" style:parent-style-name="NormalWeb" style:family="paragraph">
      <style:paragraph-properties fo:text-align="justify" fo:margin-top="0.1652in" fo:margin-bottom="0in" fo:line-height="115%" fo:text-indent="0.9847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" style:parent-style-name="NormalWeb" style:family="paragraph">
      <style:paragraph-properties fo:text-align="justify" fo:margin-top="0.1652in" fo:margin-bottom="0in" fo:line-height="115%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" style:parent-style-name="NormalWeb" style:family="paragraph">
      <style:paragraph-properties fo:text-align="justify" fo:margin-top="0.1652in" fo:margin-bottom="0in" fo:line-height="115%" fo:text-indent="0.9847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2" style:parent-style-name="NormalWeb" style:family="paragraph">
      <style:paragraph-properties fo:text-align="justify" fo:margin-top="0.1652in" fo:margin-bottom="0in" fo:line-height="115%" fo:text-indent="0.9847in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3" style:parent-style-name="NormalWeb" style:family="paragraph">
      <style:paragraph-properties fo:text-align="justify" fo:margin-top="0.043in" fo:margin-bottom="0.043in" fo:line-height="115%" fo:text-indent="0.9847in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38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9" style:parent-style-name="NormalWeb" style:family="paragraph">
      <style:paragraph-properties fo:text-align="justify" fo:margin-top="0.043in" fo:margin-bottom="0.043in" fo:line-height="115%" fo:text-indent="0.9847in"/>
    </style:style>
    <style:style style:name="T40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47" style:parent-style-name="NormalWeb" style:family="paragraph">
      <style:paragraph-properties fo:text-align="justify" fo:margin-top="0.043in" fo:margin-bottom="0.043in" fo:line-height="115%" fo:text-indent="0.9847in"/>
    </style:style>
    <style:style style:name="T4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50" style:parent-style-name="NormalWeb" style:family="paragraph">
      <style:paragraph-properties fo:text-align="justify" fo:margin-top="0.043in" fo:margin-bottom="0.043in" fo:line-height="115%" fo:text-indent="0.9847in"/>
    </style:style>
    <style:style style:name="T5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color="#2A6099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59" style:parent-style-name="NormalWeb" style:family="paragraph">
      <style:paragraph-properties fo:text-align="justify" fo:margin-top="0.043in" fo:margin-bottom="0.043in" fo:line-height="115%" fo:text-indent="0.9847in"/>
    </style:style>
    <style:style style:name="P60" style:parent-style-name="NormalWeb" style:family="paragraph">
      <style:paragraph-properties fo:text-align="justify" fo:margin-top="0.043in" fo:margin-bottom="0.043in" fo:line-height="115%" fo:text-indent="0.9847in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7" style:parent-style-name="NormalWeb" style:family="paragraph">
      <style:paragraph-properties fo:text-align="justify" fo:margin-top="0.043in" fo:margin-bottom="0.043in" fo:line-height="115%" fo:text-indent="0.9847in"/>
    </style:style>
    <style:style style:name="P68" style:parent-style-name="NormalWeb" style:family="paragraph">
      <style:paragraph-properties fo:text-align="justify" fo:margin-top="0.043in" fo:margin-bottom="0.043in" fo:line-height="115%" fo:text-indent="0.9847in"/>
    </style:style>
    <style:style style:name="T69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4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75" style:parent-style-name="NormalWeb" style:family="paragraph">
      <style:paragraph-properties fo:text-align="justify" fo:margin-top="0.043in" fo:margin-bottom="0.043in" fo:line-height="115%" fo:text-indent="0.9847in"/>
    </style:style>
    <style:style style:name="T76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83" style:parent-style-name="NormalWeb" style:family="paragraph">
      <style:paragraph-properties fo:text-align="justify" fo:margin-top="0.043in" fo:margin-bottom="0.043in" fo:line-height="115%" fo:text-indent="0.9847in"/>
    </style:style>
    <style:style style:name="T8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90" style:parent-style-name="NormalWeb" style:family="paragraph">
      <style:paragraph-properties fo:text-align="justify" fo:margin-top="0.043in" fo:margin-bottom="0.043in" fo:line-height="115%" fo:text-indent="0.9847in"/>
    </style:style>
    <style:style style:name="T9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97" style:parent-style-name="NormalWeb" style:family="paragraph">
      <style:paragraph-properties fo:text-align="justify" fo:margin-top="0.043in" fo:margin-bottom="0.043in" fo:line-height="115%" fo:text-indent="0.9847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8" style:parent-style-name="NormalWeb" style:family="paragraph">
      <style:paragraph-properties fo:text-align="justify" fo:margin-top="0.043in" fo:margin-bottom="0.043in" fo:line-height="115%" fo:text-indent="0.9847in"/>
    </style:style>
    <style:style style:name="T9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03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fo:color="#000000" fo:font-size="10pt" style:font-size-asian="10pt" style:font-size-complex="10pt"/>
    </style:style>
    <style:style style:name="P104" style:parent-style-name="NormalWeb" style:family="paragraph">
      <style:paragraph-properties fo:text-align="justify" fo:margin-top="0.043in" fo:margin-bottom="0.043in" fo:line-height="115%" fo:text-indent="0.9847in"/>
    </style:style>
    <style:style style:name="T105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112" style:parent-style-name="NormalWeb" style:family="paragraph">
      <style:paragraph-properties fo:text-align="justify" fo:margin-top="0.043in" fo:margin-bottom="0.043in" fo:line-height="115%" fo:text-indent="0.9847in"/>
    </style:style>
    <style:style style:name="P113" style:parent-style-name="NormalWeb" style:family="paragraph">
      <style:paragraph-properties fo:text-align="justify" fo:margin-top="0.043in" fo:margin-bottom="0.043in" fo:line-height="115%" fo:text-indent="0.9847in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5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8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20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121" style:parent-style-name="NormalWeb" style:family="paragraph">
      <style:paragraph-properties fo:text-align="justify" fo:margin-top="0.043in" fo:margin-bottom="0.043in" fo:line-height="115%" fo:text-indent="0.9847in"/>
      <style:text-properties style:font-name="Verdana" fo:font-weight="bold" style:font-weight-asian="bold" fo:color="#FF0000" fo:font-size="10pt" style:font-size-asian="10pt" style:font-size-complex="10pt"/>
    </style:style>
    <style:style style:name="P122" style:parent-style-name="NormalWeb" style:family="paragraph">
      <style:paragraph-properties fo:text-align="justify" fo:margin-top="0.043in" fo:margin-bottom="0.043in" fo:line-height="115%" fo:text-indent="0.9847in"/>
    </style:style>
    <style:style style:name="T12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" style:parent-style-name="Fonteparág.padrão" style:family="text"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" style:parent-style-name="Fonteparág.padrão" style:family="text"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" style:parent-style-name="Fonteparág.padrão" style:family="text">
      <style:text-properties style:font-name="Verdana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130" style:parent-style-name="NormalWeb" style:family="paragraph">
      <style:paragraph-properties fo:text-align="justify" fo:margin-top="0.043in" fo:margin-bottom="0.043in" fo:line-height="115%" fo:text-indent="0.9847in"/>
    </style:style>
    <style:style style:name="P131" style:parent-style-name="NormalWeb" style:family="paragraph">
      <style:paragraph-properties fo:text-align="justify" fo:margin-top="0.043in" fo:margin-bottom="0.043in" fo:line-height="115%" fo:text-indent="0.9847in"/>
    </style:style>
    <style:style style:name="T13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135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136" style:parent-style-name="Standard" style:family="paragraph">
      <style:paragraph-properties fo:text-align="justify" fo:margin-top="0.043in" fo:margin-bottom="0.043in" fo:line-height="115%" fo:text-indent="0.9847in"/>
    </style:style>
    <style:style style:name="P137" style:parent-style-name="NormalWeb" style:family="paragraph">
      <style:paragraph-properties fo:text-align="justify" fo:margin-top="0.043in" fo:margin-bottom="0.043in" fo:line-height="115%" fo:text-indent="0.9847in"/>
    </style:style>
    <style:style style:name="T13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3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40" style:parent-style-name="NormalWeb" style:family="paragraph">
      <style:paragraph-properties fo:text-align="justify" fo:margin-top="0.043in" fo:margin-bottom="0.043in" fo:line-height="115%" fo:text-indent="0.9847in"/>
    </style:style>
    <style:style style:name="T14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4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4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44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145" style:parent-style-name="NormalWeb" style:family="paragraph">
      <style:paragraph-properties fo:text-align="justify" fo:margin-top="0.043in" fo:margin-bottom="0.043in" fo:line-height="115%" fo:text-indent="0.7875in"/>
    </style:style>
    <style:style style:name="T14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Verdana" fo:font-size="10pt" style:font-size-asian="10pt" style:font-size-complex="10pt"/>
    </style:style>
    <style:style style:name="T148" style:parent-style-name="Fonteparág.padrão" style:family="text">
      <style:text-properties style:font-name="Verdana" fo:font-size="10pt" style:font-size-asian="10pt" style:font-size-complex="10pt"/>
    </style:style>
    <style:style style:name="P149" style:parent-style-name="Standard" style:family="paragraph">
      <style:paragraph-properties fo:widows="2" fo:orphans="2" fo:text-align="justify" fo:margin-bottom="0.1388in" fo:line-height="115%" fo:margin-right="-0.0069in" fo:text-indent="0.7868in"/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P150" style:parent-style-name="Standard" style:family="paragraph">
      <style:paragraph-properties fo:widows="2" fo:orphans="2" fo:text-align="justify" fo:margin-bottom="0.1388in" fo:line-height="115%" fo:margin-right="-0.0069in" fo:text-indent="0.7868in"/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52" style:parent-style-name="Fonteparág.padrão" style:family="text">
      <style:text-properties style:font-name="Verdana" style:font-name-asian="Verdana" style:font-name-complex="Verdana" fo:color="#000000" fo:font-size="10pt" style:font-size-asian="10pt"/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54" style:parent-style-name="Fonteparág.padrão" style:family="text">
      <style:text-properties style:font-name="Verdana" style:font-name-asian="Verdana" style:font-name-complex="Verdana" fo:color="#000000" fo:font-size="10pt" style:font-size-asian="10pt"/>
    </style:style>
    <style:style style:name="T15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56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/>
    </style:style>
    <style:style style:name="T15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color="#2A6099" fo:font-size="10pt" style:font-size-asian="10pt"/>
    </style:style>
    <style:style style:name="P158" style:parent-style-name="Standard" style:family="paragraph">
      <style:paragraph-properties fo:widows="2" fo:orphans="2" fo:text-align="justify" fo:margin-bottom="0.1388in" fo:line-height="115%" fo:margin-right="-0.0069in" fo:text-indent="0.7868in"/>
    </style:style>
    <style:style style:name="T15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60" style:parent-style-name="Fonteparág.padrão" style:family="text">
      <style:text-properties style:font-name="Verdana" style:font-name-asian="Verdana" style:font-name-complex="Verdana" fo:color="#000000" fo:font-size="10pt" style:font-size-asian="10pt"/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62" style:parent-style-name="Fonteparág.padrão" style:family="text">
      <style:text-properties style:font-name="Verdana" style:font-name-asian="Verdana" style:font-name-complex="Verdana" fo:color="#000000" fo:font-size="10pt" style:font-size-asian="10pt"/>
    </style:style>
    <style:style style:name="T163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/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fo:color="#2A6099" fo:font-size="10pt" style:font-size-asian="10pt"/>
    </style:style>
    <style:style style:name="P165" style:parent-style-name="NormalWeb" style:family="paragraph">
      <style:paragraph-properties fo:text-align="justify" fo:margin-top="0.043in" fo:margin-bottom="0.043in" fo:line-height="115%" fo:margin-left="0.9847in" fo:text-indent="0.9847in">
        <style:tab-stops/>
      </style:paragraph-properties>
      <style:text-properties style:font-name="Verdana" style:font-name-complex="Verdana" fo:font-style="italic" style:font-style-asian="italic" fo:color="#000000" fo:font-size="10pt" style:font-size-asian="10pt" style:font-size-complex="10pt"/>
    </style:style>
    <style:style style:name="P166" style:parent-style-name="NormalWeb" style:family="paragraph">
      <style:paragraph-properties fo:text-align="justify" fo:margin-top="0.043in" fo:margin-bottom="0.043in" fo:line-height="115%" fo:text-indent="0.9847in"/>
    </style:style>
    <style:style style:name="T167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1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17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3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174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fo:font-size="10pt" style:font-size-asian="10pt" style:font-size-complex="10pt"/>
    </style:style>
    <style:style style:name="P175" style:parent-style-name="NormalWeb" style:family="paragraph">
      <style:paragraph-properties fo:text-align="justify" fo:margin-top="0.043in" fo:margin-bottom="0.043in" fo:line-height="115%" fo:text-indent="0.9847in"/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8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fo:color="#FF0000" fo:font-size="10pt" style:font-size-asian="10pt" style:font-size-complex="10pt"/>
    </style:style>
    <style:style style:name="P179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fo:color="#000000" fo:font-size="10pt" style:font-size-asian="10pt" style:font-size-complex="10pt"/>
    </style:style>
    <style:style style:name="P180" style:parent-style-name="NormalWeb" style:family="paragraph">
      <style:paragraph-properties fo:text-align="justify" fo:margin-top="0.043in" fo:margin-bottom="0.1666in" fo:line-height="115%" fo:text-indent="0.9847in"/>
    </style:style>
    <style:style style:name="P181" style:parent-style-name="NormalWeb" style:family="paragraph">
      <style:paragraph-properties fo:text-align="justify" fo:margin-top="0.043in" fo:margin-bottom="0.043in" fo:line-height="115%" fo:text-indent="0.9847in"/>
      <style:text-properties style:font-name="Verdana" style:font-name-complex="Verdana" fo:color="#000000" fo:font-size="10pt" style:font-size-asian="10pt" style:font-size-complex="10pt"/>
    </style:style>
    <style:style style:name="P182" style:parent-style-name="Standard" style:family="paragraph">
      <style:paragraph-properties fo:widows="2" fo:orphans="2" fo:text-align="justify" fo:margin-top="0.1944in" fo:margin-left="0.6263in" fo:text-indent="0.358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183" style:parent-style-name="Standard" style:family="paragraph">
      <style:paragraph-properties fo:widows="2" fo:orphans="2" fo:text-align="center" fo:margin-left="0.6263in" fo:text-indent="0.358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184" style:parent-style-name="Standard" style:family="paragraph">
      <style:paragraph-properties fo:widows="2" fo:orphans="2" fo:text-align="center" fo:text-indent="0.6263in"/>
    </style:style>
    <style:style style:name="T185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186" style:parent-style-name="Fonteparág.padrão" style:family="text">
      <style:text-properties style:font-name="Verdana" style:font-name-complex="Verdana" fo:font-size="10pt" style:font-size-asian="10pt"/>
    </style:style>
    <style:style style:name="T187" style:parent-style-name="Fonteparág.padrão" style:family="text">
      <style:text-properties style:font-name="Verdana" style:font-name-complex="Verdana" fo:font-size="10pt" style:font-size-asian="10pt"/>
    </style:style>
    <style:style style:name="P188" style:parent-style-name="Standard" style:family="paragraph">
      <style:text-properties style:font-name="Verdana" style:font-name-complex="Verdana" fo:font-weight="bold" style:font-weight-asian="bold" fo:font-size="10pt" style:font-size-asian="10pt"/>
    </style:style>
    <style:style style:name="P189" style:parent-style-name="Standard" style:family="paragraph">
      <style:paragraph-properties fo:text-align="justify"/>
      <style:text-properties style:font-name="Verdana" style:font-name-complex="Verdana" fo:font-weight="bold" style:font-weight-asian="bold" fo:color="#2A6099" fo:font-size="10pt" style:font-size-asian="10pt"/>
    </style:style>
    <style:style style:name="P190" style:parent-style-name="Standard" style:family="paragraph">
      <style:paragraph-properties fo:text-align="justify"/>
    </style:style>
    <style:style style:name="T191" style:parent-style-name="Fonteparág.padrão" style:family="text">
      <style:text-properties style:font-name="Verdana" style:font-name-complex="Verdana" fo:font-weight="bold" style:font-weight-asian="bold" fo:color="#2A6099" fo:font-size="10pt" style:font-size-asian="10pt"/>
    </style:style>
    <style:style style:name="T192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/>
    </style:style>
    <style:style style:name="P193" style:parent-style-name="Standard" style:family="paragraph">
      <style:paragraph-properties fo:text-align="justify"/>
    </style:style>
    <style:style style:name="T194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/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A6099" fo:font-size="10pt" style:font-size-asian="10pt"/>
    </style:style>
    <style:style style:name="T19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A6099" fo:font-size="10pt" style:font-size-asian="10pt"/>
    </style:style>
    <style:style style:name="P197" style:parent-style-name="Standard" style:family="paragraph">
      <style:paragraph-properties fo:text-align="justify"/>
    </style:style>
    <style:style style:name="T198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/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A6099" fo:font-size="10pt" style:font-size-asian="10pt"/>
    </style:style>
    <style:style style:name="P200" style:parent-style-name="Standard" style:family="paragraph">
      <style:paragraph-properties fo:text-align="justify"/>
    </style:style>
    <style:style style:name="T201" style:parent-style-name="Fonteparág.padrão" style:family="text">
      <style:text-properties style:font-name="Verdana" fo:font-weight="bold" style:font-weight-asian="bold" style:font-weight-complex="bold" fo:color="#3465A4" fo:font-size="10pt" style:font-size-asian="10pt"/>
    </style:style>
    <style:style style:name="T202" style:parent-style-name="Fonteparág.padrão" style:family="text">
      <style:text-properties style:font-name="Verdana" fo:font-weight="bold" style:font-weight-asian="bold" style:font-weight-complex="bold" fo:color="#3465A4" fo:font-size="10pt" style:font-size-asian="10pt"/>
    </style:style>
    <style:style style:name="T203" style:parent-style-name="Fonteparág.padrão" style:family="text">
      <style:text-properties style:font-name="Verdana" style:font-name-asian="Verdana" fo:font-weight="bold" style:font-weight-asian="bold" style:font-weight-complex="bold" fo:color="#3465A4" fo:font-size="10pt" style:font-size-asian="10pt"/>
    </style:style>
    <style:style style:name="P204" style:parent-style-name="Standard" style:family="paragraph">
      <style:paragraph-properties fo:text-align="justify"/>
    </style:style>
    <style:style style:name="T205" style:parent-style-name="Fonteparág.padrão" style:family="text">
      <style:text-properties style:font-name="Verdana" fo:font-weight="bold" style:font-weight-asian="bold" style:font-weight-complex="bold" fo:color="#3465A4" fo:font-size="10pt" style:font-size-asian="10pt"/>
    </style:style>
    <style:style style:name="T206" style:parent-style-name="Fonteparág.padrão" style:family="text">
      <style:text-properties style:font-name="Verdana" style:font-name-asian="Verdana" fo:font-weight="bold" style:font-weight-asian="bold" style:font-weight-complex="bold" fo:color="#3465A4" fo:font-size="10pt" style:font-size-asian="10pt"/>
    </style:style>
    <style:style style:name="P207" style:parent-style-name="Standard" style:family="paragraph">
      <style:paragraph-properties fo:text-align="justify"/>
    </style:style>
  </office:automatic-styles>
  <office:body>
    <office:text text:use-soft-page-breaks="true">
      <text:p text:style-name="P1">PORTARIA TRT6-GP nº 76/2023 (*)</text:p>
      <text:p text:style-name="P21">Designa membros para compor o Subcomitê do Teletrabalho do Tribunal Regional do Trabalho da Sexta Região.</text:p>
      <text:p text:style-name="P22"><text:span text:style-name="T23">A DESEMBARGADORA PRESIDENTE DO TRIBUNAL<text:s/></text:span><text:span text:style-name="T24">REGIONAL DO TRABALHO DA SEXTA REGIÃO,<text:s/></text:span><text:span text:style-name="T25">no uso de suas atribuições legais e regimentais,</text:span></text:p>
      <text:p text:style-name="P26"><text:span text:style-name="T27">CONSIDERANDO<text:s/></text:span><text:span text:style-name="T28">o disposto no Ato TRT6-GP nº 18, de 23 de janeiro de 2023, que disciplina, no âmbito do Tribunal Regional do Trabalho da Sexta Região, o Subcomitê do Teletr</text:span><text:span text:style-name="T29">abalho,</text:span></text:p>
      <text:p text:style-name="P30"/>
      <text:p text:style-name="P31">R E S O L V E:</text:p>
      <text:p text:style-name="P32"/>
      <text:p text:style-name="P33"><text:span text:style-name="T34">Art. 1º</text:span><text:span text:style-name="T35"><text:s/></text:span><text:span text:style-name="T36">DESIGNAR</text:span><text:span text:style-name="T37">, conforme previsto no artigo 2º do Ato TRT6-GP nº 18/2023, o magistrado e os(as) servidores(as) adiante indicados para compor, na qualidade de titulares e suplentes, o Subcomitê do Teletrabalho do Tribunal Regional do Trabalho da Sexta Região:</text:span></text:p>
      <text:p text:style-name="P38"/>
      <text:p text:style-name="P39"><text:span text:style-name="T40">I</text:span><text:span text:style-name="T41"><text:s/>-</text:span><text:span text:style-name="T42"><text:s/></text:span><text:span text:style-name="T43">RODRIGO SAMICO CARNEIRO</text:span><text:span text:style-name="T44"><text:s/>– Juiz do Trabalho Substituto, que atuará como coordenador</text:span><text:span text:style-name="T45">;<text:s/></text:span><text:span text:style-name="T46">(Redação alterada por força da Portaria TRT6-GP nº 75/2025 – DEJT 18/02/2025)</text:span></text:p>
      <text:p text:style-name="P47"><text:span text:style-name="T48">I - MAYSA COSTA DE CARVALHO ALVES <text:s/></text:span><text:span text:style-name="T49">- Juíza do Trabalho, que atuará como coordenadora</text:span></text:p>
      <text:p text:style-name="P50"><text:span text:style-name="T51">II - A</text:span><text:span text:style-name="T52">NA PAULA SILVA TEIXEIRA CAVALCANTI</text:span><text:span text:style-name="T53"><text:s/>– Chefe da Seção de Avaliação e Gerenciamento Funcional, que atuará como vice-coordenadora (titular) e<text:s/></text:span><text:span text:style-name="T54">ANDREA LEITE GUEDES PEREIRA<text:s/></text:span><text:span text:style-name="T55">- Chefe do Núcleo de Desenvolvimento de Pessoal (suplente);</text:span><text:span text:style-name="T56"><text:s/></text:span><text:span text:style-name="T57">(Redação alterada por força da</text:span><text:span text:style-name="T58"><text:s/>Portaria TRT6-GP nº 674/2024 – DEJT 25/09/2024)</text:span></text:p>
      <text:p text:style-name="P59"/>
      <text:p text:style-name="P60"><text:span text:style-name="T61">II –</text:span><text:span text:style-name="T62"><text:s/></text:span><text:span text:style-name="T63">ANDRÉ ALMEIDA MODESTO SEDYCIAS</text:span><text:span text:style-name="T64"><text:s/>– Chefe da Seção de Teletrabalho, que atuará como vice-coordenador (titular) e<text:s/></text:span><text:span text:style-name="T65">ANDRÉA LEITE GUEDES PEREIRA<text:s/></text:span><text:span text:style-name="T66">- Chefe da Divisão de Desenvolvimento de Pessoal (suplente);</text:span></text:p>
      <text:p text:style-name="P67"/>
      <text:p text:style-name="P68"><text:span text:style-name="T69">III - IRACI BIANCA CEZAR COUTO<text:s/></text:span><text:span text:style-name="T70">– Diretora de Secretaria da 17ª Vara do Trabalho de<text:s/></text:span><text:span text:style-name="T71">Recife (titular) e<text:s/></text:span><text:span text:style-name="T72">MARISIA ALEXANDRA DE OLIVEIRA BAHE</text:span><text:span text:style-name="T73"><text:s/>- Diretora de Secretaria da 23ª Vara do Trabalho de Recife (suplente);</text:span></text:p>
      <text:p text:style-name="P74"/>
      <text:p text:style-name="P75"><text:span text:style-name="T76">IV - MARINA CÉLIA MORAES DA SILVA</text:span><text:span text:style-name="T77"><text:s/>- Chefe da Seção de Serviço Social (titular) e<text:s/></text:span><text:span text:style-name="T78">SUELLEN DA SILVA GOMES</text:span><text:span text:style-name="T79"><text:s/>- Servidora da Seção de Se</text:span><text:span text:style-name="T80">rviço Social (suplente);</text:span><text:span text:style-name="T81"><text:s/></text:span><text:span text:style-name="T82">(Redação alterada por força da Portaria TRT6-GP nº 75/2025 – DEJT 18/02/2025)</text:span></text:p>
      <text:p text:style-name="P83"><text:span text:style-name="T84">IV - MARINA CÉLIA MORAES DA SILVA -<text:s/></text:span><text:span text:style-name="T85">Chefe da Seção de Serviço Social (titular)<text:s/></text:span><text:span text:style-name="T86">e</text:span><text:span text:style-name="T87"><text:s/>REJANE MARIA DE SANTANA<text:s/></text:span><text:span text:style-name="T88">– servidora da Seção de Saúde Ocupacional (suple</text:span><text:span text:style-name="T89">nte);</text:span></text:p>
      <text:p text:style-name="P90"><text:span text:style-name="T91">V - CARLOS ANTÔNIO MENEZES DE ALBUQUERQUE</text:span><text:span text:style-name="T92"><text:s/>- Assessor da Secretaria de Tecnologia da Informação e Comunicação (titular) e<text:s/></text:span><text:span text:style-name="T93">ALESSANDRO ALCIDES DE SOUZA<text:s/></text:span><text:span text:style-name="T94">- Diretor da Secretaria de Tecnologia da Informação e Comunicação (suplente);</text:span><text:span text:style-name="T95"><text:s/>(Redação alterada por f</text:span><text:span text:style-name="T96">orça da Portaria TRT6-GP nº 181/2024 – DEJT 01/04/2024)</text:span></text:p>
      <text:p text:style-name="P97"/>
      <text:p text:style-name="P98"><text:span text:style-name="T99">V – HELDER CAVALCANTI GOMES JÚNIOR</text:span><text:span text:style-name="T100"><text:s/>- Assessor da Secretaria de Tecnologia da Informação e Comunicação (titular) e<text:s/></text:span><text:span text:style-name="T101">ALESSANDRO ALCIDES DE SOUZA</text:span><text:span text:style-name="T102"><text:s/>- Diretor da Secretaria de Tecnologia da Informação e Comunicação (suplente);</text:span></text:p>
      <text:p text:style-name="P103"/>
      <text:p text:style-name="P104"><text:span text:style-name="T105">VI - HENRIQUE JOSÉ LINS DA COSTA</text:span><text:span text:style-name="T106"><text:s/>– Diretor da Secretaria de Gestão de</text:span><text:span text:style-name="T107"><text:s/>Pessoas (titular) e<text:s/></text:span><text:span text:style-name="T108">CAMILA VILLA-CHAN PEREIRA CHARIFKER<text:s/></text:span><text:span text:style-name="T109">- Chefe do Núcleo de Governança em Gestão de Pessoas (suplente);</text:span><text:span text:style-name="T110"><text:s/></text:span><text:span text:style-name="T111">(Redação alterada por força da Portaria TRT6-GP nº 674/2024 – DEJT 25/09/2024)</text:span></text:p>
      <text:p text:style-name="P112"/>
      <text:p text:style-name="P113"><text:span text:style-name="T114">VI - HENRIQUE JOSÉ LINS DA COSTA<text:s/></text:span><text:span text:style-name="T115">– Diretor da Secretar</text:span><text:span text:style-name="T116">ia de Gestão de Pessoas (titular) e<text:s/></text:span><text:span text:style-name="T117">CAMILA VILLA-CHAN PEREIRA CHARIFKER</text:span><text:span text:style-name="T118"><text:s/>- Chefe da Divisão de Governança em Gestão de Pessoas (suplente);</text:span><text:span text:style-name="T119"><text:s/></text:span><text:span text:style-name="T120">(Redação alterada por força da Portaria TRT6-GP nº 75/2025 – DEJT 18/02/2025)</text:span></text:p>
      <text:p text:style-name="P121"/>
      <text:p text:style-name="P122"><text:span text:style-name="T123">VI -<text:s/></text:span><text:span text:style-name="T124">MÁRCIA FERNANDA GOMES DE MENEZES</text:span><text:span text:style-name="T125"><text:s/>– Diretora da Secretaria de Gestão de Pessoas (titular) e<text:s/></text:span><text:span text:style-name="T126">CAMILA VILLA-CHAN PEREIRA CHARIFKER</text:span><text:span text:style-name="T127"><text:s/>- Chefe da Divisão de Governança em Gestão de Pessoas (suplente)</text:span><text:span text:style-name="T128">;</text:span><text:span text:style-name="T129">(Redação alterada por força da Portaria TRT6-GP nº 285/2025 – DEJT 26/05/2025)</text:span></text:p>
      <text:p text:style-name="P130"/>
      <text:p text:style-name="P131"><text:bookmark-start text:name="docs-internal-guid-30872561-7fff-c409-80"/><text:bookmark-end text:name="docs-internal-guid-30872561-7fff-c409-80"/><text:span text:style-name="T132">VI - MÁRCIA FERN</text:span><text:span text:style-name="T133">ANDA GOMES DE MENEZES – Diretora da Secretaria de Gestão de Pessoas (titular) e ANA LUÍZA TAVARES SOARES DA SILVA - servidora da Divisão de Governança em Gestão de Pessoas (suplente);</text:span><text:span text:style-name="T134"><text:s/></text:span><text:span text:style-name="T135">(Redação alterada por força da Portaria TRT6-GP nº 24/2026 – DEJT 19/1/2026)</text:span></text:p>
      <text:p text:style-name="P136"/>
      <text:p text:style-name="P137"><text:span text:style-name="T138">VI - MÁRCIA FERNANDA GOMES DE MENEZES – Diretora da Secretaria de Gestão de Pessoas (titular) e CAMILA VILLA-CHAN PEREIRA CHARIFKER, - chefe do Núcleo de Governança em Gestão de Pessoas (suplente)</text:span><text:span text:style-name="T139">;<text:s/></text:span></text:p>
      <text:p text:style-name="P140"><text:span text:style-name="T141">VII - MANOEL GERSON BEZERRA SOUZA<text:s/></text:span><text:span text:style-name="T142">- Presidente do Sindicato dos Trabal</text:span><text:span text:style-name="T143">hadores do Poder Judiciário Federal em Pernambuco – Sintrajuf-PE.</text:span><text:span text:style-name="T144"><text:s/>(Redação alterada por força da Portaria TRT6-GP nº 75/2025 – DEJT 18/02/2025)</text:span></text:p>
      <text:p text:style-name="P145"><text:span text:style-name="T146">VII - ELIELSON FLORO DA SILVA<text:s/></text:span><text:span text:style-name="T147">- servidor do quadro funcional deste Regional, indicado pelo Sindicato dos Trabalh</text:span><text:span text:style-name="T148">adores do Poder Judiciário Federal em Pernambuco – SINTRAJUFE/PE;</text:span></text:p>
      <text:p text:style-name="P149"/>
      <text:p text:style-name="P150"><text:span text:style-name="T151">VIII –</text:span><text:span text:style-name="T152"><text:s/></text:span><text:span text:style-name="T153">DANIELLA DE VASCONCELOS COELHO FALABELLA</text:span><text:span text:style-name="T154">,<text:s/></text:span><text:span text:style-name="T155">Assistente Administrativo da Divisão de Desenvolvimento de Pessoal;<text:s/></text:span><text:span text:style-name="T156"><text:s/></text:span><text:span text:style-name="T157">(Acrescido por força da Portaria TRT6-GP nº 674/2024 – DEJT 25/09/2024)</text:span></text:p>
      <text:p text:style-name="P158"><text:span text:style-name="T159">IX –</text:span><text:span text:style-name="T160"><text:s/></text:span><text:span text:style-name="T161">SÍLVIA MARIA ARAÚJO LIMA</text:span><text:span text:style-name="T162">, Servidora lotada na Seção de Teletrabalho</text:span><text:span text:style-name="T163">.<text:s/></text:span><text:span text:style-name="T164">(Acrescido por força da Portaria TRT6-GP nº 674/2024 – DEJT 25/09/2024)</text:span></text:p>
      <text:p text:style-name="P165"/>
      <text:p text:style-name="P166"><text:span text:style-name="T167">Art. 2º<text:s/></text:span><text:span text:style-name="T168">Esta Portaria produzirá efeitos a partir de sua publicação e<text:s/></text:span><text:span text:style-name="T169">vigorará até o término da gestão administrat</text:span><text:span text:style-name="T170">iva referente ao biênio 2023/2025</text:span><text:span text:style-name="T171">.</text:span><text:span text:style-name="T172"><text:s/></text:span><text:span text:style-name="T173">(Redação alterada por força da Portaria TRT6-GP nº 75/2025 – DEJT 18/02/2025)</text:span></text:p>
      <text:p text:style-name="P174"/>
      <text:p text:style-name="P175"><text:span text:style-name="T176">Art. 2º</text:span><text:span text:style-name="T177"><text:s/>Esta Portaria produzirá efeitos a partir de 17/02/2025 e vigorará até o término da gestão administrativa referente ao biênio 2025/2027</text:span></text:p>
      <text:p text:style-name="P178"/>
      <text:p text:style-name="P179">Dê-se ciência e publique-se.</text:p>
      <text:p text:style-name="P180"/>
      <text:p text:style-name="P181">Recife, 03 de março de 2023.</text:p>
      <text:p text:style-name="P182"/>
      <text:p text:style-name="P183">NISE PEDROSO LINS DE SOUSA</text:p>
      <text:p text:style-name="P184"><text:span text:style-name="T185"><text:s text:c="3"/></text:span><text:span text:style-name="T186">Desembargadora Presidente do<text:s/></text:span><text:span text:style-name="T187">TRT da 6ª Região</text:span></text:p>
      <text:p text:style-name="P188"/>
      <text:p text:style-name="P189"/>
      <text:p text:style-name="P190"><text:span text:style-name="T191">(*) Republicada por força d</text:span><text:span text:style-name="T192">a Portaria TRT6-GP nº 181/2024 – DEJT 01/04/2024</text:span></text:p>
      <text:p text:style-name="P193"><text:span text:style-name="T194">(*) Republicada<text:s/></text:span><text:span text:style-name="T195">por força da Portaria TRT6-GP nº 674/2024 – DEJT<text:s/></text:span><text:soft-page-break/><text:span text:style-name="T196">25/09/2024</text:span></text:p>
      <text:p text:style-name="P197"><text:span text:style-name="T198">(*) Republicada<text:s/></text:span><text:span text:style-name="T199">por força da Portaria TRT6-GP nº 75/2025 – DEJT 18/02/2025</text:span></text:p>
      <text:p text:style-name="P200"><text:span text:style-name="T201">(*)<text:s/></text:span><text:span text:style-name="T202">Republicada<text:s/></text:span><text:span text:style-name="T203">por força da Portaria TRT6-GP nº 285/2025 – DEJT 26/05/2025</text:span></text:p>
      <text:p text:style-name="P204"><text:span text:style-name="T205">(*) Republicada<text:s/></text:span><text:span text:style-name="T206">por força da Portaria TRT6-GP nº 24/2026 – DEJT 19/1/2026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, Arial" svg:font-family="Tahoma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widows="2" fo:orphans="2" fo:text-align="justify" fo:margin-top="0.193in" fo:margin-bottom="0.193in" fo:margin-right="-0.0277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Arial" style:font-name-asian="Times New Roman" style:font-name-complex="Arial" fo:font-size="20pt" style:font-size-asian="2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Pa0" style:display-name="Pa0" style:family="paragraph" style:parent-style-name="Standard" style:next-style-name="Standard">
      <style:paragraph-properties fo:widows="2" fo:orphans="2" style:text-autospace="none" style:line-height-at-least="0.167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Padrão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widows="2" fo:orphans="2" fo:text-align="center"/>
      <style:text-properties fo:font-weight="bold" style:font-weight-asian="bold" fo:text-shadow="0.0138in 0.0138in 0in #000000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, Arial" style:font-name-complex="Tahoma, Arial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1" style:display-name="Cabeçalho Char1" style:family="text">
      <style:text-properties style:font-name="Verdana" style:font-name-complex="Verdana" fo:language="pt" fo:country="BR" style:language-complex="ar" style:country-complex="SA"/>
    </style:style>
    <style:style style:name="CabeçalhoChar" style:display-name="Cabeçalho Char" style:family="text">
      <style:text-properties style:font-name="Arial" style:font-name-complex="Arial" fo:language="pt" fo:country="BR" style:language-complex="ar" style:country-complex="SA"/>
    </style:style>
    <style:style style:name="TextodebalãoChar" style:display-name="Texto de balão Char" style:family="text">
      <style:text-properties style:font-name="Tahoma, Arial" style:font-name-complex="Tahoma, Arial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color="#000000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font-name-complex="Arial"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fo:color="#000000"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0" text:anchor-type="as-char" svg:x="0in" svg:y="0in" svg:width="1.37638in" svg:height="0.848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GABINETE DA PRESIDÊNCIA</text:p>
              <text:p text:style-name="P20">Cais do Apolo, 739, 6° andar,<text:s/>Bairro do Recife, Recife–PE, CEP: 50030-902 - (81) 3225-3200</text:p>
            </table:table-cell>
            <table:covered-table-cell/>
            <table:covered-table-cell/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 N</dc:title>
    <meta:initial-creator>gracas</meta:initial-creator>
    <dc:creator>Luciane Angelim Alves Lustosa</dc:creator>
    <meta:creation-date>2023-02-14T08:09:00Z</meta:creation-date>
    <dc:date>2026-01-19T19:14:00Z</dc:date>
    <meta:print-date>2023-03-03T11:10:00Z</meta:print-date>
    <meta:template xlink:href="Normal.dotm" xlink:type="simple"/>
    <meta:editing-cycles>1</meta:editing-cycles>
    <meta:editing-duration>PT16500S</meta:editing-duration>
    <meta:document-statistic meta:page-count="4" meta:paragraph-count="11" meta:word-count="864" meta:character-count="5520" meta:row-count="38" meta:non-whitespace-character-count="4667"/>
  </office:meta>
</office:document-meta>
</file>