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5.511cm" svg:viewBox="0 0 15919 306" draw:points="0,0 0,306 15919,306 15919,0">
          <text:p/>
        </draw:polygon>
        <draw:polygon draw:style-name="gr2" draw:text-style-name="P2" draw:layer="layout" svg:width="8.669cm" svg:height="0.305cm" svg:x="18.512cm" svg:y="5.511cm" svg:viewBox="0 0 8670 306" draw:points="0,0 0,306 8670,306 8670,0">
          <text:p/>
        </draw:polygon>
        <draw:polygon draw:style-name="gr2" draw:text-style-name="P2" draw:layer="layout" svg:width="8.669cm" svg:height="0.305cm" svg:x="18.512cm" svg:y="5.812cm" svg:viewBox="0 0 8670 306" draw:points="0,0 0,306 8670,306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3/12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236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236cm">
          <draw:text-box>
            <text:p text:style-name="P3"><text:span text:style-name="T3">24883/2019</text:span></text:p>
          </draw:text-box>
        </draw:frame>
        <draw:frame draw:style-name="gr4" draw:text-style-name="P5" draw:layer="layout" svg:width="0.713cm" svg:height="0.247cm" svg:x="5.194cm" svg:y="5.241cm">
          <draw:text-box>
            <text:p text:style-name="P3"><text:span text:style-name="T3">Médica</text:span></text:p>
          </draw:text-box>
        </draw:frame>
        <draw:frame draw:style-name="gr4" draw:text-style-name="P5" draw:layer="layout" svg:width="2.665cm" svg:height="0.247cm" svg:x="7.061cm" svg:y="5.241cm">
          <draw:text-box>
            <text:p text:style-name="P3"><text:span text:style-name="T3">Lucas José de Barros Melo</text:span></text:p>
          </draw:text-box>
        </draw:frame>
        <draw:frame draw:style-name="gr4" draw:text-style-name="P5" draw:layer="layout" svg:width="2.766cm" svg:height="0.247cm" svg:x="10.38cm" svg:y="5.236cm">
          <draw:text-box>
            <text:p text:style-name="P3"><text:span text:style-name="T3">0000328-03.2019.5.06.0282</text:span></text:p>
          </draw:text-box>
        </draw:frame>
        <draw:frame draw:style-name="gr4" draw:text-style-name="P5" draw:layer="layout" svg:width="1.805cm" svg:height="0.247cm" svg:x="13.631cm" svg:y="5.236cm">
          <draw:text-box>
            <text:p text:style-name="P3"><text:span text:style-name="T3">2º VT de Barreiros</text:span></text:p>
          </draw:text-box>
        </draw:frame>
        <draw:frame draw:style-name="gr4" draw:text-style-name="P5" draw:layer="layout" svg:width="0.37cm" svg:height="0.247cm" svg:x="16.315cm" svg:y="5.236cm">
          <draw:text-box>
            <text:p text:style-name="P3"><text:span text:style-name="T3">033</text:span></text:p>
          </draw:text-box>
        </draw:frame>
        <draw:frame draw:style-name="gr4" draw:text-style-name="P5" draw:layer="layout" svg:width="0.493cm" svg:height="0.247cm" svg:x="17.657cm" svg:y="5.236cm">
          <draw:text-box>
            <text:p text:style-name="P3"><text:span text:style-name="T3">3757</text:span></text:p>
          </draw:text-box>
        </draw:frame>
        <draw:frame draw:style-name="gr4" draw:text-style-name="P5" draw:layer="layout" svg:width="1.179cm" svg:height="0.247cm" svg:x="19.706cm" svg:y="5.236cm">
          <draw:text-box>
            <text:p text:style-name="P3"><text:span text:style-name="T3">02013366-5</text:span></text:p>
          </draw:text-box>
        </draw:frame>
        <draw:frame draw:style-name="gr4" draw:text-style-name="P5" draw:layer="layout" svg:width="0.675cm" svg:height="0.247cm" svg:x="21.988cm" svg:y="5.236cm">
          <draw:text-box>
            <text:p text:style-name="P3"><text:span text:style-name="T3">350,00</text:span></text:p>
          </draw:text-box>
        </draw:frame>
        <draw:frame draw:style-name="gr4" draw:text-style-name="P5" draw:layer="layout" svg:width="0.95cm" svg:height="0.247cm" svg:x="21.048cm" svg:y="5.236cm">
          <draw:text-box>
            <text:p text:style-name="P3"><text:span text:style-name="T3"><text:s text:c="16"/></text:span></text:p>
          </draw:text-box>
        </draw:frame>
        <draw:frame draw:style-name="gr4" draw:text-style-name="P5" draw:layer="layout" svg:width="0.552cm" svg:height="0.247cm" svg:x="23.258cm" svg:y="5.236cm">
          <draw:text-box>
            <text:p text:style-name="P3"><text:span text:style-name="T3">38,50</text:span></text:p>
          </draw:text-box>
        </draw:frame>
        <draw:frame draw:style-name="gr4" draw:text-style-name="P5" draw:layer="layout" svg:width="0.552cm" svg:height="0.247cm" svg:x="25.057cm" svg:y="5.236cm">
          <draw:text-box>
            <text:p text:style-name="P3"><text:span text:style-name="T3">23,36</text:span></text:p>
          </draw:text-box>
        </draw:frame>
        <draw:frame draw:style-name="gr4" draw:text-style-name="P5" draw:layer="layout" svg:width="0.675cm" svg:height="0.247cm" svg:x="26.458cm" svg:y="5.236cm">
          <draw:text-box>
            <text:p text:style-name="P3"><text:span text:style-name="T3">288,14</text:span></text:p>
          </draw:text-box>
        </draw:frame>
        <draw:frame draw:style-name="gr3" draw:text-style-name="P4" draw:layer="layout" svg:width="0.925cm" svg:height="0.31cm" svg:x="19.274cm" svg:y="5.487cm">
          <draw:text-box>
            <text:p text:style-name="P3"><text:span text:style-name="T6">TOTAL</text:span></text:p>
          </draw:text-box>
        </draw:frame>
        <draw:frame draw:style-name="gr3" draw:text-style-name="P4" draw:layer="layout" svg:width="1.268cm" svg:height="0.31cm" svg:x="21.234cm" svg:y="5.487cm">
          <draw:text-box>
            <text:p text:style-name="P3"><text:span text:style-name="T6">R$ 350,00</text:span></text:p>
          </draw:text-box>
        </draw:frame>
        <draw:frame draw:style-name="gr3" draw:text-style-name="P4" draw:layer="layout" svg:width="0.688cm" svg:height="0.31cm" svg:x="23.524cm" svg:y="5.487cm">
          <draw:text-box>
            <text:p text:style-name="P3"><text:span text:style-name="T6">38,50</text:span></text:p>
          </draw:text-box>
        </draw:frame>
        <draw:frame draw:style-name="gr3" draw:text-style-name="P4" draw:layer="layout" svg:width="0.688cm" svg:height="0.31cm" svg:x="24.625cm" svg:y="5.487cm">
          <draw:text-box>
            <text:p text:style-name="P3"><text:span text:style-name="T6">23,36</text:span></text:p>
          </draw:text-box>
        </draw:frame>
        <draw:frame draw:style-name="gr3" draw:text-style-name="P4" draw:layer="layout" svg:width="0.84cm" svg:height="0.31cm" svg:x="26.289cm" svg:y="5.487cm">
          <draw:text-box>
            <text:p text:style-name="P3"><text:span text:style-name="T6">288,14</text:span></text:p>
          </draw:text-box>
        </draw:frame>
        <draw:frame draw:style-name="gr3" draw:text-style-name="P4" draw:layer="layout" svg:width="2.25cm" svg:height="0.31cm" svg:x="18.618cm" svg:y="5.788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1.003cm" svg:x="1.985cm" svg:y="4.521cm" svg:viewBox="0 0 51 1004" draw:points="0,0 0,1004 51,1004 51,0">
          <text:p/>
        </draw:polygon>
        <draw:polygon draw:style-name="gr6" draw:text-style-name="P7" draw:layer="layout" svg:width="0.051cm" svg:height="0.952cm" svg:x="27.152cm" svg:y="4.572cm" svg:viewBox="0 0 52 953" draw:points="0,0 0,953 52,953 52,0">
          <text:p/>
        </draw:polygon>
        <draw:polygon draw:style-name="gr6" draw:text-style-name="P7" draw:layer="layout" svg:width="0.026cm" svg:height="0.601cm" svg:x="1.997cm" svg:y="5.524cm" svg:viewBox="0 0 27 602" draw:points="0,0 0,602 27,602 27,0">
          <text:p/>
        </draw:polygon>
        <draw:polygon draw:style-name="gr6" draw:text-style-name="P7" draw:layer="layout" svg:width="0.025cm" svg:height="0.889cm" svg:x="2.586cm" svg:y="5.236cm" svg:viewBox="0 0 26 890" draw:points="0,0 0,890 26,890 26,0">
          <text:p/>
        </draw:polygon>
        <draw:polygon draw:style-name="gr6" draw:text-style-name="P7" draw:layer="layout" svg:width="0.025cm" svg:height="0.889cm" svg:x="4.457cm" svg:y="5.236cm" svg:viewBox="0 0 26 890" draw:points="0,0 0,890 26,890 26,0">
          <text:p/>
        </draw:polygon>
        <draw:polygon draw:style-name="gr6" draw:text-style-name="P7" draw:layer="layout" svg:width="0.026cm" svg:height="0.889cm" svg:x="6.59cm" svg:y="5.236cm" svg:viewBox="0 0 27 890" draw:points="0,0 0,890 27,890 27,0">
          <text:p/>
        </draw:polygon>
        <draw:polygon draw:style-name="gr6" draw:text-style-name="P7" draw:layer="layout" svg:width="0.026cm" svg:height="0.889cm" svg:x="10.159cm" svg:y="5.236cm" svg:viewBox="0 0 27 890" draw:points="0,0 0,890 27,890 27,0">
          <text:p/>
        </draw:polygon>
        <draw:polygon draw:style-name="gr6" draw:text-style-name="P7" draw:layer="layout" svg:width="0.026cm" svg:height="0.889cm" svg:x="13.317cm" svg:y="5.236cm" svg:viewBox="0 0 27 890" draw:points="0,0 0,890 27,890 27,0">
          <text:p/>
        </draw:polygon>
        <draw:polygon draw:style-name="gr6" draw:text-style-name="P7" draw:layer="layout" svg:width="0.026cm" svg:height="0.889cm" svg:x="15.692cm" svg:y="5.236cm" svg:viewBox="0 0 27 890" draw:points="0,0 0,890 27,890 27,0">
          <text:p/>
        </draw:polygon>
        <draw:polygon draw:style-name="gr6" draw:text-style-name="P7" draw:layer="layout" svg:width="0.026cm" svg:height="0.889cm" svg:x="17.258cm" svg:y="5.236cm" svg:viewBox="0 0 27 890" draw:points="0,0 0,890 27,890 27,0">
          <text:p/>
        </draw:polygon>
        <draw:polygon draw:style-name="gr6" draw:text-style-name="P7" draw:layer="layout" svg:width="0.025cm" svg:height="0.889cm" svg:x="18.499cm" svg:y="5.236cm" svg:viewBox="0 0 26 890" draw:points="0,0 0,890 26,890 26,0">
          <text:p/>
        </draw:polygon>
        <draw:polygon draw:style-name="gr6" draw:text-style-name="P7" draw:layer="layout" svg:width="0.025cm" svg:height="0.889cm" svg:x="20.916cm" svg:y="5.236cm" svg:viewBox="0 0 26 890" draw:points="0,0 0,890 26,890 26,0">
          <text:p/>
        </draw:polygon>
        <draw:polygon draw:style-name="gr6" draw:text-style-name="P7" draw:layer="layout" svg:width="0.025cm" svg:height="0.889cm" svg:x="22.766cm" svg:y="5.236cm" svg:viewBox="0 0 26 890" draw:points="0,0 0,890 26,890 26,0">
          <text:p/>
        </draw:polygon>
        <draw:polygon draw:style-name="gr6" draw:text-style-name="P7" draw:layer="layout" svg:width="0.025cm" svg:height="0.889cm" svg:x="24.248cm" svg:y="5.236cm" svg:viewBox="0 0 26 890" draw:points="0,0 0,890 26,890 26,0">
          <text:p/>
        </draw:polygon>
        <draw:polygon draw:style-name="gr6" draw:text-style-name="P7" draw:layer="layout" svg:width="0.026cm" svg:height="0.889cm" svg:x="25.64cm" svg:y="5.236cm" svg:viewBox="0 0 27 890" draw:points="0,0 0,890 27,890 27,0">
          <text:p/>
        </draw:polygon>
        <draw:polygon draw:style-name="gr6" draw:text-style-name="P7" draw:layer="layout" svg:width="0.026cm" svg:height="0.601cm" svg:x="27.164cm" svg:y="5.524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5cm" svg:x="2.035cm" svg:y="5.499cm" svg:viewBox="0 0 25118 26" draw:points="0,0 0,26 25118,26 25118,0">
          <text:p/>
        </draw:polygon>
        <draw:polygon draw:style-name="gr6" draw:text-style-name="P7" draw:layer="layout" svg:width="25.167cm" svg:height="0.026cm" svg:x="2.023cm" svg:y="5.799cm" svg:viewBox="0 0 25168 27" draw:points="0,0 0,27 25168,27 25168,0">
          <text:p/>
        </draw:polygon>
        <draw:polygon draw:style-name="gr6" draw:text-style-name="P7" draw:layer="layout" svg:width="25.167cm" svg:height="0.025cm" svg:x="2.023cm" svg:y="6.1cm" svg:viewBox="0 0 25168 26" draw:points="0,0 0,26 25168,26 25168,0">
          <text:p/>
        </draw:polygon>
        <draw:frame draw:style-name="gr3" draw:text-style-name="P4" draw:layer="layout" svg:width="0.688cm" svg:height="0.31cm" svg:x="23.524cm" svg:y="5.788cm">
          <draw:text-box>
            <text:p text:style-name="P3"><text:span text:style-name="T6">7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6.0.0.3$Windows_X86_64 LibreOffice_project/64a0f66915f38c6217de274f0aa8e15618924765</meta:generator>
  </office:meta>
</office:document-meta>
</file>