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style:font-size-asian="6pt" style:font-name-complex="Helvetica" style:font-size-complex="6pt"/>
    </style:style>
    <style:style style:name="T4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5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138cm" svg:height="0.297cm" svg:x="2.569cm" svg:y="8.178cm" svg:viewBox="0 0 15139 298" draw:points="0,0 0,298 15139,298 15139,0">
          <text:p/>
        </draw:polygon>
        <draw:polygon draw:style-name="gr2" draw:text-style-name="P2" draw:layer="layout" svg:width="9.499cm" svg:height="0.297cm" svg:x="17.699cm" svg:y="8.178cm" svg:viewBox="0 0 9500 298" draw:points="0,0 0,298 9500,298 9500,0">
          <text:p/>
        </draw:polygon>
        <draw:polygon draw:style-name="gr2" draw:text-style-name="P2" draw:layer="layout" svg:width="9.499cm" svg:height="0.297cm" svg:x="17.699cm" svg:y="8.466cm" svg:viewBox="0 0 9500 298" draw:points="0,0 0,298 9500,298 9500,0">
          <text:p/>
        </draw:polygon>
        <draw:frame draw:style-name="gr3" draw:text-style-name="P4" draw:layer="layout" svg:width="6.691cm" svg:height="0.293cm" svg:x="2.07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7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7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375cm" svg:height="0.293cm" svg:x="2.07cm" svg:y="3.513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511cm" svg:height="0.239cm" svg:x="2.061cm" svg:y="3.889cm">
          <draw:text-box>
            <text:p text:style-name="P3"><text:span text:style-name="T3">DATA DE PAGAMENTO: 27/01/2021</text:span></text:p>
          </draw:text-box>
        </draw:frame>
        <draw:frame draw:style-name="gr4" draw:text-style-name="P5" draw:layer="layout" svg:width="0.231cm" svg:height="0.239cm" svg:x="2.188cm" svg:y="4.82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11cm" svg:height="0.239cm" svg:x="2.908cm" svg:y="4.829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09cm" svg:height="0.239cm" svg:x="4.754cm" svg:y="4.685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96cm" svg:height="0.239cm" svg:x="5.008cm" svg:y="4.973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597cm" svg:height="0.239cm" svg:x="6.786cm" svg:y="4.685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137cm" svg:height="0.239cm" svg:x="7.48cm" svg:y="4.973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959cm" svg:height="0.239cm" svg:x="10.79cm" svg:y="4.82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742cm" svg:height="0.239cm" svg:x="13.068cm" svg:y="4.82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54cm" svg:height="0.239cm" svg:x="15.473cm" svg:y="4.82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32cm" svg:height="0.239cm" svg:x="16.582cm" svg:y="4.82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67cm" svg:height="0.239cm" svg:x="18.554cm" svg:y="4.685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87cm" svg:height="0.239cm" svg:x="18.41cm" svg:y="4.973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84cm" svg:height="0.293cm" svg:x="20.527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612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153cm" svg:y="4.815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95cm" svg:height="0.268cm" svg:x="23.313cm" svg:y="4.815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83cm" svg:height="0.268cm" svg:x="24.904cm" svg:y="4.815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62cm" svg:height="0.268cm" svg:x="26.174cm" svg:y="4.65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57cm" svg:height="0.268cm" svg:x="26.047cm" svg:y="4.967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1cm" svg:height="0.239cm" svg:x="2.248cm" svg:y="5.43cm">
          <draw:text-box>
            <text:p text:style-name="P3"><text:span text:style-name="T3">1</text:span></text:p>
          </draw:text-box>
        </draw:frame>
        <draw:frame draw:style-name="gr4" draw:text-style-name="P5" draw:layer="layout" svg:width="1.128cm" svg:height="0.239cm" svg:x="2.9cm" svg:y="5.43cm">
          <draw:text-box>
            <text:p text:style-name="P3"><text:span text:style-name="T3">20601/2021</text:span></text:p>
          </draw:text-box>
        </draw:frame>
        <draw:frame draw:style-name="gr4" draw:text-style-name="P5" draw:layer="layout" svg:width="0.688cm" svg:height="0.239cm" svg:x="5.008cm" svg:y="5.43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682cm" svg:height="0.239cm" svg:x="6.684cm" svg:y="5.43cm">
          <draw:text-box>
            <text:p text:style-name="P3"><text:span text:style-name="T3">JESSÉ DE VASCONCELOS</text:span></text:p>
          </draw:text-box>
        </draw:frame>
        <draw:frame draw:style-name="gr4" draw:text-style-name="P5" draw:layer="layout" svg:width="2.682cm" svg:height="0.239cm" svg:x="9.935cm" svg:y="5.43cm">
          <draw:text-box>
            <text:p text:style-name="P3"><text:span text:style-name="T3">0000597-79.2016.5.06.0142</text:span></text:p>
          </draw:text-box>
        </draw:frame>
        <draw:frame draw:style-name="gr4" draw:text-style-name="P5" draw:layer="layout" svg:width="1.467cm" svg:height="0.239cm" svg:x="13.203cm" svg:y="5.43cm">
          <draw:text-box>
            <text:p text:style-name="P3"><text:span text:style-name="T3">2ª VT Jaboatão</text:span></text:p>
          </draw:text-box>
        </draw:frame>
        <draw:frame draw:style-name="gr4" draw:text-style-name="P5" draw:layer="layout" svg:width="0.358cm" svg:height="0.239cm" svg:x="15.616cm" svg:y="5.43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5.43cm">
          <draw:text-box>
            <text:p text:style-name="P3"><text:span text:style-name="T3">2265</text:span></text:p>
          </draw:text-box>
        </draw:frame>
        <draw:frame draw:style-name="gr4" draw:text-style-name="P5" draw:layer="layout" svg:width="1.259cm" svg:height="0.239cm" svg:x="18.224cm" svg:y="5.43cm">
          <draw:text-box>
            <text:p text:style-name="P3"><text:span text:style-name="T3">804101686-1</text:span></text:p>
          </draw:text-box>
        </draw:frame>
        <draw:frame draw:style-name="gr3" draw:text-style-name="P4" draw:layer="layout" svg:width="1.586cm" svg:height="0.293cm" svg:x="20.087cm" svg:y="5.401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5.41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5.4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5.41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5.41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48cm" svg:y="5.761cm">
          <draw:text-box>
            <text:p text:style-name="P3"><text:span text:style-name="T3">2</text:span></text:p>
          </draw:text-box>
        </draw:frame>
        <draw:frame draw:style-name="gr4" draw:text-style-name="P5" draw:layer="layout" svg:width="1.128cm" svg:height="0.239cm" svg:x="2.9cm" svg:y="5.761cm">
          <draw:text-box>
            <text:p text:style-name="P3"><text:span text:style-name="T3">21395/2021</text:span></text:p>
          </draw:text-box>
        </draw:frame>
        <draw:frame draw:style-name="gr4" draw:text-style-name="P5" draw:layer="layout" svg:width="1.209cm" svg:height="0.239cm" svg:x="4.745cm" svg:y="5.761cm">
          <draw:text-box>
            <text:p text:style-name="P3"><text:span text:style-name="T3">Grafotécnica</text:span></text:p>
          </draw:text-box>
        </draw:frame>
        <draw:frame draw:style-name="gr4" draw:text-style-name="P5" draw:layer="layout" svg:width="1.691cm" svg:height="0.239cm" svg:x="7.201cm" svg:y="5.761cm">
          <draw:text-box>
            <text:p text:style-name="P3"><text:span text:style-name="T3">LILIANE CABRAL</text:span></text:p>
          </draw:text-box>
        </draw:frame>
        <draw:frame draw:style-name="gr4" draw:text-style-name="P5" draw:layer="layout" svg:width="2.682cm" svg:height="0.239cm" svg:x="9.935cm" svg:y="5.761cm">
          <draw:text-box>
            <text:p text:style-name="P3"><text:span text:style-name="T3">0001403-40.2016.5.06.0005</text:span></text:p>
          </draw:text-box>
        </draw:frame>
        <draw:frame draw:style-name="gr4" draw:text-style-name="P5" draw:layer="layout" svg:width="1.192cm" svg:height="0.239cm" svg:x="13.339cm" svg:y="5.761cm">
          <draw:text-box>
            <text:p text:style-name="P3"><text:span text:style-name="T3">5ª VT Recife</text:span></text:p>
          </draw:text-box>
        </draw:frame>
        <draw:frame draw:style-name="gr4" draw:text-style-name="P5" draw:layer="layout" svg:width="0.358cm" svg:height="0.239cm" svg:x="15.616cm" svg:y="5.761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5.761cm">
          <draw:text-box>
            <text:p text:style-name="P3"><text:span text:style-name="T3">3220</text:span></text:p>
          </draw:text-box>
        </draw:frame>
        <draw:frame draw:style-name="gr4" draw:text-style-name="P5" draw:layer="layout" svg:width="1.259cm" svg:height="0.239cm" svg:x="18.224cm" svg:y="5.761cm">
          <draw:text-box>
            <text:p text:style-name="P3"><text:span text:style-name="T3">803967686-8</text:span></text:p>
          </draw:text-box>
        </draw:frame>
        <draw:frame draw:style-name="gr3" draw:text-style-name="P4" draw:layer="layout" svg:width="1.586cm" svg:height="0.293cm" svg:x="20.087cm" svg:y="5.731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5.74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5.74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5.746cm">
          <draw:text-box>
            <text:p text:style-name="P3"><text:span text:style-name="T6">20,00</text:span></text:p>
          </draw:text-box>
        </draw:frame>
        <draw:frame draw:style-name="gr5" draw:text-style-name="P6" draw:layer="layout" svg:width="0.726cm" svg:height="0.268cm" svg:x="26.107cm" svg:y="5.746cm">
          <draw:text-box>
            <text:p text:style-name="P3"><text:span text:style-name="T6">870,00</text:span></text:p>
          </draw:text-box>
        </draw:frame>
        <draw:frame draw:style-name="gr4" draw:text-style-name="P5" draw:layer="layout" svg:width="0.211cm" svg:height="0.239cm" svg:x="2.248cm" svg:y="6.091cm">
          <draw:text-box>
            <text:p text:style-name="P3"><text:span text:style-name="T3">3</text:span></text:p>
          </draw:text-box>
        </draw:frame>
        <draw:frame draw:style-name="gr4" draw:text-style-name="P5" draw:layer="layout" svg:width="1.128cm" svg:height="0.239cm" svg:x="2.9cm" svg:y="6.091cm">
          <draw:text-box>
            <text:p text:style-name="P3"><text:span text:style-name="T3">21334/2021</text:span></text:p>
          </draw:text-box>
        </draw:frame>
        <draw:frame draw:style-name="gr4" draw:text-style-name="P5" draw:layer="layout" svg:width="0.688cm" svg:height="0.239cm" svg:x="5.008cm" svg:y="6.09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054cm" svg:height="0.239cm" svg:x="6.515cm" svg:y="6.091cm">
          <draw:text-box>
            <text:p text:style-name="P3"><text:span text:style-name="T3">JACKSON JAIME C. A. JÚNIOR</text:span></text:p>
          </draw:text-box>
        </draw:frame>
        <draw:frame draw:style-name="gr4" draw:text-style-name="P5" draw:layer="layout" svg:width="2.682cm" svg:height="0.239cm" svg:x="9.935cm" svg:y="6.091cm">
          <draw:text-box>
            <text:p text:style-name="P3"><text:span text:style-name="T3">0001267-54.2015.5.06.0142</text:span></text:p>
          </draw:text-box>
        </draw:frame>
        <draw:frame draw:style-name="gr4" draw:text-style-name="P5" draw:layer="layout" svg:width="1.467cm" svg:height="0.239cm" svg:x="13.203cm" svg:y="6.091cm">
          <draw:text-box>
            <text:p text:style-name="P3"><text:span text:style-name="T3">2ª VT Jaboatão</text:span></text:p>
          </draw:text-box>
        </draw:frame>
        <draw:frame draw:style-name="gr4" draw:text-style-name="P5" draw:layer="layout" svg:width="0.358cm" svg:height="0.239cm" svg:x="15.616cm" svg:y="6.091cm">
          <draw:text-box>
            <text:p text:style-name="P3"><text:span text:style-name="T3">237</text:span></text:p>
          </draw:text-box>
        </draw:frame>
        <draw:frame draw:style-name="gr4" draw:text-style-name="P5" draw:layer="layout" svg:width="0.476cm" svg:height="0.239cm" svg:x="16.582cm" svg:y="6.091cm">
          <draw:text-box>
            <text:p text:style-name="P3"><text:span text:style-name="T3">2322</text:span></text:p>
          </draw:text-box>
        </draw:frame>
        <draw:frame draw:style-name="gr4" draw:text-style-name="P5" draw:layer="layout" svg:width="0.904cm" svg:height="0.239cm" svg:x="18.402cm" svg:y="6.091cm">
          <draw:text-box>
            <text:p text:style-name="P3"><text:span text:style-name="T3">146845-6</text:span></text:p>
          </draw:text-box>
        </draw:frame>
        <draw:frame draw:style-name="gr3" draw:text-style-name="P4" draw:layer="layout" svg:width="1.586cm" svg:height="0.293cm" svg:x="20.087cm" svg:y="6.062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6.07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6.07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6.07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6.07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48cm" svg:y="6.548cm">
          <draw:text-box>
            <text:p text:style-name="P3"><text:span text:style-name="T3">4</text:span></text:p>
          </draw:text-box>
        </draw:frame>
        <draw:frame draw:style-name="gr4" draw:text-style-name="P5" draw:layer="layout" svg:width="1.128cm" svg:height="0.239cm" svg:x="2.9cm" svg:y="6.548cm">
          <draw:text-box>
            <text:p text:style-name="P3"><text:span text:style-name="T3">21372/2021</text:span></text:p>
          </draw:text-box>
        </draw:frame>
        <draw:frame draw:style-name="gr4" draw:text-style-name="P5" draw:layer="layout" svg:width="0.688cm" svg:height="0.239cm" svg:x="5.008cm" svg:y="6.548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44cm" svg:height="0.239cm" svg:x="6.853cm" svg:y="6.412cm">
          <draw:text-box>
            <text:p text:style-name="P3"><text:span text:style-name="T3">Pernambuco Construtora </text:span></text:p>
          </draw:text-box>
        </draw:frame>
        <draw:frame draw:style-name="gr4" draw:text-style-name="P5" draw:layer="layout" svg:width="2.33cm" svg:height="0.239cm" svg:x="6.879cm" svg:y="6.683cm">
          <draw:text-box>
            <text:p text:style-name="P3"><text:span text:style-name="T3">Empreendimentos LTDA</text:span></text:p>
          </draw:text-box>
        </draw:frame>
        <draw:frame draw:style-name="gr4" draw:text-style-name="P5" draw:layer="layout" svg:width="2.682cm" svg:height="0.239cm" svg:x="9.935cm" svg:y="6.548cm">
          <draw:text-box>
            <text:p text:style-name="P3"><text:span text:style-name="T3">0000293-22.2015.5.06.0011</text:span></text:p>
          </draw:text-box>
        </draw:frame>
        <draw:frame draw:style-name="gr4" draw:text-style-name="P5" draw:layer="layout" svg:width="1.31cm" svg:height="0.239cm" svg:x="13.28cm" svg:y="6.548cm">
          <draw:text-box>
            <text:p text:style-name="P3"><text:span text:style-name="T3">11ª VT Recife</text:span></text:p>
          </draw:text-box>
        </draw:frame>
        <draw:frame draw:style-name="gr4" draw:text-style-name="P5" draw:layer="layout" svg:width="0.358cm" svg:height="0.239cm" svg:x="15.616cm" svg:y="6.548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6.548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91cm" svg:height="0.239cm" svg:x="18.156cm" svg:y="6.548cm">
          <draw:text-box>
            <text:p text:style-name="P3"><text:span text:style-name="T3">05062012-0(J)</text:span></text:p>
          </draw:text-box>
        </draw:frame>
        <draw:frame draw:style-name="gr3" draw:text-style-name="P4" draw:layer="layout" svg:width="1.586cm" svg:height="0.293cm" svg:x="20.087cm" svg:y="6.51cm">
          <draw:text-box>
            <text:p text:style-name="P3"><text:span text:style-name="T2"><text:s text:c="10"/></text:span><text:span text:style-name="T2">350,00 </text:span></text:p>
          </draw:text-box>
        </draw:frame>
        <draw:frame draw:style-name="gr5" draw:text-style-name="P6" draw:layer="layout" svg:width="0.463cm" svg:height="0.268cm" svg:x="22.195cm" svg:y="6.53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3.55cm" svg:y="6.53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4.862cm" svg:y="6.53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107cm" svg:y="6.533cm">
          <draw:text-box>
            <text:p text:style-name="P3"><text:span text:style-name="T6">350,00</text:span></text:p>
          </draw:text-box>
        </draw:frame>
        <draw:frame draw:style-name="gr4" draw:text-style-name="P5" draw:layer="layout" svg:width="0.211cm" svg:height="0.239cm" svg:x="2.248cm" svg:y="7.124cm">
          <draw:text-box>
            <text:p text:style-name="P3"><text:span text:style-name="T3">5</text:span></text:p>
          </draw:text-box>
        </draw:frame>
        <draw:frame draw:style-name="gr4" draw:text-style-name="P5" draw:layer="layout" svg:width="1.128cm" svg:height="0.239cm" svg:x="2.9cm" svg:y="7.124cm">
          <draw:text-box>
            <text:p text:style-name="P3"><text:span text:style-name="T3">20792/2021</text:span></text:p>
          </draw:text-box>
        </draw:frame>
        <draw:frame draw:style-name="gr4" draw:text-style-name="P5" draw:layer="layout" svg:width="1.822cm" svg:height="0.239cm" svg:x="4.44cm" svg:y="6.988cm">
          <draw:text-box>
            <text:p text:style-name="P3"><text:span text:style-name="T3">Insalubridade/Peric</text:span></text:p>
          </draw:text-box>
        </draw:frame>
        <draw:frame draw:style-name="gr4" draw:text-style-name="P5" draw:layer="layout" svg:width="0.912cm" svg:height="0.239cm" svg:x="4.898cm" svg:y="7.259cm">
          <draw:text-box>
            <text:p text:style-name="P3"><text:span text:style-name="T3">ulosidade</text:span></text:p>
          </draw:text-box>
        </draw:frame>
        <draw:frame draw:style-name="gr4" draw:text-style-name="P5" draw:layer="layout" svg:width="2.749cm" svg:height="0.239cm" svg:x="6.701cm" svg:y="6.988cm">
          <draw:text-box>
            <text:p text:style-name="P3"><text:span text:style-name="T3">JULIANA LAGO BRUNO DE </text:span></text:p>
          </draw:text-box>
        </draw:frame>
        <draw:frame draw:style-name="gr4" draw:text-style-name="P5" draw:layer="layout" svg:width="0.624cm" svg:height="0.239cm" svg:x="7.742cm" svg:y="7.259cm">
          <draw:text-box>
            <text:p text:style-name="P3"><text:span text:style-name="T3">FARIA</text:span></text:p>
          </draw:text-box>
        </draw:frame>
        <draw:frame draw:style-name="gr4" draw:text-style-name="P5" draw:layer="layout" svg:width="2.682cm" svg:height="0.239cm" svg:x="9.935cm" svg:y="7.124cm">
          <draw:text-box>
            <text:p text:style-name="P3"><text:span text:style-name="T3">0000269-63.2016.5.06.0009</text:span></text:p>
          </draw:text-box>
        </draw:frame>
        <draw:frame draw:style-name="gr4" draw:text-style-name="P5" draw:layer="layout" svg:width="1.192cm" svg:height="0.239cm" svg:x="13.339cm" svg:y="7.124cm">
          <draw:text-box>
            <text:p text:style-name="P3"><text:span text:style-name="T3">9ª VT Recife</text:span></text:p>
          </draw:text-box>
        </draw:frame>
        <draw:frame draw:style-name="gr4" draw:text-style-name="P5" draw:layer="layout" svg:width="0.358cm" svg:height="0.239cm" svg:x="15.616cm" svg:y="7.124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7.124cm">
          <draw:text-box>
            <text:p text:style-name="P3"><text:span text:style-name="T3">0051</text:span></text:p>
          </draw:text-box>
        </draw:frame>
        <draw:frame draw:style-name="gr4" draw:text-style-name="P5" draw:layer="layout" svg:width="0.785cm" svg:height="0.239cm" svg:x="18.461cm" svg:y="7.124cm">
          <draw:text-box>
            <text:p text:style-name="P3"><text:span text:style-name="T3">37272-9</text:span></text:p>
          </draw:text-box>
        </draw:frame>
        <draw:frame draw:style-name="gr3" draw:text-style-name="P4" draw:layer="layout" svg:width="1.586cm" svg:height="0.293cm" svg:x="20.087cm" svg:y="7.086cm">
          <draw:text-box>
            <text:p text:style-name="P3"><text:span text:style-name="T2"><text:s text:c="10"/></text:span><text:span text:style-name="T2">500,00 </text:span></text:p>
          </draw:text-box>
        </draw:frame>
        <draw:frame draw:style-name="gr5" draw:text-style-name="P6" draw:layer="layout" svg:width="0.595cm" svg:height="0.268cm" svg:x="22.127cm" svg:y="7.109cm">
          <draw:text-box>
            <text:p text:style-name="P3"><text:span text:style-name="T6">55,00</text:span></text:p>
          </draw:text-box>
        </draw:frame>
        <draw:frame draw:style-name="gr5" draw:text-style-name="P6" draw:layer="layout" svg:width="0.463cm" svg:height="0.268cm" svg:x="23.55cm" svg:y="7.10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7.109cm">
          <draw:text-box>
            <text:p text:style-name="P3"><text:span text:style-name="T6">25,00</text:span></text:p>
          </draw:text-box>
        </draw:frame>
        <draw:frame draw:style-name="gr5" draw:text-style-name="P6" draw:layer="layout" svg:width="0.726cm" svg:height="0.268cm" svg:x="26.107cm" svg:y="7.109cm">
          <draw:text-box>
            <text:p text:style-name="P3"><text:span text:style-name="T6">420,00</text:span></text:p>
          </draw:text-box>
        </draw:frame>
        <draw:frame draw:style-name="gr4" draw:text-style-name="P5" draw:layer="layout" svg:width="0.211cm" svg:height="0.239cm" svg:x="2.248cm" svg:y="7.572cm">
          <draw:text-box>
            <text:p text:style-name="P3"><text:span text:style-name="T3">6</text:span></text:p>
          </draw:text-box>
        </draw:frame>
        <draw:frame draw:style-name="gr4" draw:text-style-name="P5" draw:layer="layout" svg:width="1.128cm" svg:height="0.239cm" svg:x="2.9cm" svg:y="7.572cm">
          <draw:text-box>
            <text:p text:style-name="P3"><text:span text:style-name="T3">21661/2021</text:span></text:p>
          </draw:text-box>
        </draw:frame>
        <draw:frame draw:style-name="gr4" draw:text-style-name="P5" draw:layer="layout" svg:width="0.688cm" svg:height="0.239cm" svg:x="5.008cm" svg:y="7.572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054cm" svg:height="0.239cm" svg:x="6.515cm" svg:y="7.572cm">
          <draw:text-box>
            <text:p text:style-name="P3"><text:span text:style-name="T3">JACKSON JAIME C. A. JÚNIOR</text:span></text:p>
          </draw:text-box>
        </draw:frame>
        <draw:frame draw:style-name="gr4" draw:text-style-name="P5" draw:layer="layout" svg:width="2.682cm" svg:height="0.239cm" svg:x="9.935cm" svg:y="7.572cm">
          <draw:text-box>
            <text:p text:style-name="P3"><text:span text:style-name="T3">0001103-90.2016.5.06.0001</text:span></text:p>
          </draw:text-box>
        </draw:frame>
        <draw:frame draw:style-name="gr4" draw:text-style-name="P5" draw:layer="layout" svg:width="1.192cm" svg:height="0.239cm" svg:x="13.339cm" svg:y="7.572cm">
          <draw:text-box>
            <text:p text:style-name="P3"><text:span text:style-name="T3">1ª VT Recife</text:span></text:p>
          </draw:text-box>
        </draw:frame>
        <draw:frame draw:style-name="gr4" draw:text-style-name="P5" draw:layer="layout" svg:width="0.358cm" svg:height="0.239cm" svg:x="15.616cm" svg:y="7.572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7.572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91cm" svg:height="0.239cm" svg:x="18.156cm" svg:y="7.572cm">
          <draw:text-box>
            <text:p text:style-name="P3"><text:span text:style-name="T3">05062029-4(J)</text:span></text:p>
          </draw:text-box>
        </draw:frame>
        <draw:frame draw:style-name="gr3" draw:text-style-name="P4" draw:layer="layout" svg:width="1.586cm" svg:height="0.293cm" svg:x="20.087cm" svg:y="7.543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7.558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95cm" svg:height="0.268cm" svg:x="23.482cm" svg:y="7.558cm">
          <draw:text-box>
            <text:p text:style-name="P3"><text:span text:style-name="T6">28,72</text:span></text:p>
          </draw:text-box>
        </draw:frame>
        <draw:frame draw:style-name="gr5" draw:text-style-name="P6" draw:layer="layout" svg:width="0.595cm" svg:height="0.268cm" svg:x="24.794cm" svg:y="7.558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7.558cm">
          <draw:text-box>
            <text:p text:style-name="P3"><text:span text:style-name="T6">811,28</text:span></text:p>
          </draw:text-box>
        </draw:frame>
        <draw:frame draw:style-name="gr4" draw:text-style-name="P5" draw:layer="layout" svg:width="0.211cm" svg:height="0.239cm" svg:x="2.248cm" svg:y="7.903cm">
          <draw:text-box>
            <text:p text:style-name="P3"><text:span text:style-name="T3">7</text:span></text:p>
          </draw:text-box>
        </draw:frame>
        <draw:frame draw:style-name="gr4" draw:text-style-name="P5" draw:layer="layout" svg:width="1.128cm" svg:height="0.239cm" svg:x="2.9cm" svg:y="7.903cm">
          <draw:text-box>
            <text:p text:style-name="P3"><text:span text:style-name="T3">20672/2021</text:span></text:p>
          </draw:text-box>
        </draw:frame>
        <draw:frame draw:style-name="gr4" draw:text-style-name="P5" draw:layer="layout" svg:width="0.688cm" svg:height="0.239cm" svg:x="5.008cm" svg:y="7.903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054cm" svg:height="0.239cm" svg:x="6.515cm" svg:y="7.903cm">
          <draw:text-box>
            <text:p text:style-name="P3"><text:span text:style-name="T3">JACKSON JAIME C. A. JÚNIOR</text:span></text:p>
          </draw:text-box>
        </draw:frame>
        <draw:frame draw:style-name="gr4" draw:text-style-name="P5" draw:layer="layout" svg:width="2.682cm" svg:height="0.239cm" svg:x="9.935cm" svg:y="7.903cm">
          <draw:text-box>
            <text:p text:style-name="P3"><text:span text:style-name="T3">0000618-84.2016.5.06.0003</text:span></text:p>
          </draw:text-box>
        </draw:frame>
        <draw:frame draw:style-name="gr4" draw:text-style-name="P5" draw:layer="layout" svg:width="1.192cm" svg:height="0.239cm" svg:x="13.339cm" svg:y="7.903cm">
          <draw:text-box>
            <text:p text:style-name="P3"><text:span text:style-name="T3">3ª VT Recife</text:span></text:p>
          </draw:text-box>
        </draw:frame>
        <draw:frame draw:style-name="gr3" draw:text-style-name="P4" draw:layer="layout" svg:width="1.586cm" svg:height="0.293cm" svg:x="20.087cm" svg:y="7.874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7.888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595cm" svg:height="0.268cm" svg:x="23.482cm" svg:y="7.888cm">
          <draw:text-box>
            <text:p text:style-name="P3"><text:span text:style-name="T6">28,73</text:span></text:p>
          </draw:text-box>
        </draw:frame>
        <draw:frame draw:style-name="gr5" draw:text-style-name="P6" draw:layer="layout" svg:width="0.595cm" svg:height="0.268cm" svg:x="24.794cm" svg:y="7.888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7.888cm">
          <draw:text-box>
            <text:p text:style-name="P3"><text:span text:style-name="T6">811,27</text:span></text:p>
          </draw:text-box>
        </draw:frame>
        <draw:frame draw:style-name="gr3" draw:text-style-name="P4" draw:layer="layout" svg:width="0.878cm" svg:height="0.293cm" svg:x="18.419cm" svg:y="8.153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cm" svg:height="0.293cm" svg:x="20.578cm" svg:y="8.153cm">
          <draw:text-box>
            <text:p text:style-name="P3"><text:span text:style-name="T7">5.850,00</text:span></text:p>
          </draw:text-box>
        </draw:frame>
        <draw:frame draw:style-name="gr3" draw:text-style-name="P4" draw:layer="layout" svg:width="0.506cm" svg:height="0.293cm" svg:x="20.138cm" svg:y="8.153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94cm" svg:height="0.293cm" svg:x="22.28cm" svg:y="8.153cm">
          <draw:text-box>
            <text:p text:style-name="P3"><text:span text:style-name="T7">605,00</text:span></text:p>
          </draw:text-box>
        </draw:frame>
        <draw:frame draw:style-name="gr3" draw:text-style-name="P4" draw:layer="layout" svg:width="0.65cm" svg:height="0.293cm" svg:x="23.474cm" svg:y="8.153cm">
          <draw:text-box>
            <text:p text:style-name="P3"><text:span text:style-name="T7">57,45</text:span></text:p>
          </draw:text-box>
        </draw:frame>
        <draw:frame draw:style-name="gr3" draw:text-style-name="P4" draw:layer="layout" svg:width="0.794cm" svg:height="0.293cm" svg:x="24.71cm" svg:y="8.153cm">
          <draw:text-box>
            <text:p text:style-name="P3"><text:span text:style-name="T7">245,00</text:span></text:p>
          </draw:text-box>
        </draw:frame>
        <draw:frame draw:style-name="gr3" draw:text-style-name="P4" draw:layer="layout" svg:width="1.01cm" svg:height="0.293cm" svg:x="25.98cm" svg:y="8.153cm">
          <draw:text-box>
            <text:p text:style-name="P3"><text:span text:style-name="T7">4.942,55</text:span></text:p>
          </draw:text-box>
        </draw:frame>
        <draw:frame draw:style-name="gr3" draw:text-style-name="P4" draw:layer="layout" svg:width="2.144cm" svg:height="0.293cm" svg:x="17.801cm" svg:y="8.441cm">
          <draw:text-box>
            <text:p text:style-name="P3"><text:span text:style-name="T7">INSS PATRONAL</text:span></text:p>
          </draw:text-box>
        </draw:frame>
        <draw:polygon draw:style-name="gr6" draw:text-style-name="P7" draw:layer="layout" svg:width="0.05cm" svg:height="0.915cm" svg:x="1.985cm" svg:y="4.478cm" svg:viewBox="0 0 51 916" draw:points="0,0 0,916 51,916 51,0">
          <text:p/>
        </draw:polygon>
        <draw:polygon draw:style-name="gr6" draw:text-style-name="P7" draw:layer="layout" svg:width="0.026cm" svg:height="0.838cm" svg:x="2.56cm" svg:y="4.529cm" svg:viewBox="0 0 27 839" draw:points="0,0 0,839 27,839 27,0">
          <text:p/>
        </draw:polygon>
        <draw:polygon draw:style-name="gr6" draw:text-style-name="P7" draw:layer="layout" svg:width="0.025cm" svg:height="0.838cm" svg:x="4.33cm" svg:y="4.529cm" svg:viewBox="0 0 26 839" draw:points="0,0 0,839 26,839 26,0">
          <text:p/>
        </draw:polygon>
        <draw:polygon draw:style-name="gr6" draw:text-style-name="P7" draw:layer="layout" svg:width="0.025cm" svg:height="0.838cm" svg:x="6.345cm" svg:y="4.529cm" svg:viewBox="0 0 26 839" draw:points="0,0 0,839 26,839 26,0">
          <text:p/>
        </draw:polygon>
        <draw:polygon draw:style-name="gr6" draw:text-style-name="P7" draw:layer="layout" svg:width="0.025cm" svg:height="0.838cm" svg:x="9.715cm" svg:y="4.529cm" svg:viewBox="0 0 26 839" draw:points="0,0 0,839 26,839 26,0">
          <text:p/>
        </draw:polygon>
        <draw:polygon draw:style-name="gr6" draw:text-style-name="P7" draw:layer="layout" svg:width="0.025cm" svg:height="0.838cm" svg:x="12.797cm" svg:y="4.529cm" svg:viewBox="0 0 26 839" draw:points="0,0 0,839 26,839 26,0">
          <text:p/>
        </draw:polygon>
        <draw:polygon draw:style-name="gr6" draw:text-style-name="P7" draw:layer="layout" svg:width="0.026cm" svg:height="0.838cm" svg:x="15.04cm" svg:y="4.529cm" svg:viewBox="0 0 27 839" draw:points="0,0 0,839 27,839 27,0">
          <text:p/>
        </draw:polygon>
        <draw:polygon draw:style-name="gr6" draw:text-style-name="P7" draw:layer="layout" svg:width="0.025cm" svg:height="0.838cm" svg:x="16.522cm" svg:y="4.529cm" svg:viewBox="0 0 26 839" draw:points="0,0 0,839 26,839 26,0">
          <text:p/>
        </draw:polygon>
        <draw:polygon draw:style-name="gr6" draw:text-style-name="P7" draw:layer="layout" svg:width="0.026cm" svg:height="0.838cm" svg:x="17.69cm" svg:y="4.529cm" svg:viewBox="0 0 27 839" draw:points="0,0 0,839 27,839 27,0">
          <text:p/>
        </draw:polygon>
        <draw:polygon draw:style-name="gr6" draw:text-style-name="P7" draw:layer="layout" svg:width="0.026cm" svg:height="0.838cm" svg:x="19.976cm" svg:y="4.529cm" svg:viewBox="0 0 27 839" draw:points="0,0 0,839 27,839 27,0">
          <text:p/>
        </draw:polygon>
        <draw:polygon draw:style-name="gr6" draw:text-style-name="P7" draw:layer="layout" svg:width="0.026cm" svg:height="0.838cm" svg:x="21.72cm" svg:y="4.529cm" svg:viewBox="0 0 27 839" draw:points="0,0 0,839 27,839 27,0">
          <text:p/>
        </draw:polygon>
        <draw:polygon draw:style-name="gr6" draw:text-style-name="P7" draw:layer="layout" svg:width="0.026cm" svg:height="0.838cm" svg:x="23.117cm" svg:y="4.529cm" svg:viewBox="0 0 27 839" draw:points="0,0 0,839 27,839 27,0">
          <text:p/>
        </draw:polygon>
        <draw:polygon draw:style-name="gr6" draw:text-style-name="P7" draw:layer="layout" svg:width="0.025cm" svg:height="0.838cm" svg:x="24.43cm" svg:y="4.529cm" svg:viewBox="0 0 26 839" draw:points="0,0 0,839 26,839 26,0">
          <text:p/>
        </draw:polygon>
        <draw:polygon draw:style-name="gr6" draw:text-style-name="P7" draw:layer="layout" svg:width="0.025cm" svg:height="0.838cm" svg:x="25.742cm" svg:y="4.529cm" svg:viewBox="0 0 26 839" draw:points="0,0 0,839 26,839 26,0">
          <text:p/>
        </draw:polygon>
        <draw:polygon draw:style-name="gr6" draw:text-style-name="P7" draw:layer="layout" svg:width="0.051cm" svg:height="0.864cm" svg:x="27.164cm" svg:y="4.529cm" svg:viewBox="0 0 52 865" draw:points="0,0 0,865 52,865 52,0">
          <text:p/>
        </draw:polygon>
        <draw:polygon draw:style-name="gr6" draw:text-style-name="P7" draw:layer="layout" svg:width="0.025cm" svg:height="2.802cm" svg:x="2.002cm" svg:y="5.393cm" svg:viewBox="0 0 26 2803" draw:points="0,0 0,2803 26,2803 26,0">
          <text:p/>
        </draw:polygon>
        <draw:polygon draw:style-name="gr6" draw:text-style-name="P7" draw:layer="layout" svg:width="0.026cm" svg:height="2.802cm" svg:x="2.56cm" svg:y="5.393cm" svg:viewBox="0 0 27 2803" draw:points="0,0 0,2803 27,2803 27,0">
          <text:p/>
        </draw:polygon>
        <draw:polygon draw:style-name="gr6" draw:text-style-name="P7" draw:layer="layout" svg:width="0.025cm" svg:height="2.802cm" svg:x="4.33cm" svg:y="5.393cm" svg:viewBox="0 0 26 2803" draw:points="0,0 0,2803 26,2803 26,0">
          <text:p/>
        </draw:polygon>
        <draw:polygon draw:style-name="gr6" draw:text-style-name="P7" draw:layer="layout" svg:width="0.025cm" svg:height="2.802cm" svg:x="6.345cm" svg:y="5.393cm" svg:viewBox="0 0 26 2803" draw:points="0,0 0,2803 26,2803 26,0">
          <text:p/>
        </draw:polygon>
        <draw:polygon draw:style-name="gr6" draw:text-style-name="P7" draw:layer="layout" svg:width="0.025cm" svg:height="2.802cm" svg:x="9.715cm" svg:y="5.393cm" svg:viewBox="0 0 26 2803" draw:points="0,0 0,2803 26,2803 26,0">
          <text:p/>
        </draw:polygon>
        <draw:polygon draw:style-name="gr6" draw:text-style-name="P7" draw:layer="layout" svg:width="0.025cm" svg:height="2.802cm" svg:x="12.797cm" svg:y="5.393cm" svg:viewBox="0 0 26 2803" draw:points="0,0 0,2803 26,2803 26,0">
          <text:p/>
        </draw:polygon>
        <draw:polygon draw:style-name="gr6" draw:text-style-name="P7" draw:layer="layout" svg:width="0.026cm" svg:height="2.802cm" svg:x="15.04cm" svg:y="5.393cm" svg:viewBox="0 0 27 2803" draw:points="0,0 0,2803 27,2803 27,0">
          <text:p/>
        </draw:polygon>
        <draw:polygon draw:style-name="gr6" draw:text-style-name="P7" draw:layer="layout" svg:width="0.025cm" svg:height="2.802cm" svg:x="16.522cm" svg:y="5.393cm" svg:viewBox="0 0 26 2803" draw:points="0,0 0,2803 26,2803 26,0">
          <text:p/>
        </draw:polygon>
        <draw:polygon draw:style-name="gr6" draw:text-style-name="P7" draw:layer="layout" svg:width="0.026cm" svg:height="2.802cm" svg:x="17.69cm" svg:y="5.393cm" svg:viewBox="0 0 27 2803" draw:points="0,0 0,2803 27,2803 27,0">
          <text:p/>
        </draw:polygon>
        <draw:polygon draw:style-name="gr6" draw:text-style-name="P7" draw:layer="layout" svg:width="0.026cm" svg:height="2.802cm" svg:x="19.976cm" svg:y="5.393cm" svg:viewBox="0 0 27 2803" draw:points="0,0 0,2803 27,2803 27,0">
          <text:p/>
        </draw:polygon>
        <draw:polygon draw:style-name="gr6" draw:text-style-name="P7" draw:layer="layout" svg:width="0.026cm" svg:height="2.802cm" svg:x="21.72cm" svg:y="5.393cm" svg:viewBox="0 0 27 2803" draw:points="0,0 0,2803 27,2803 27,0">
          <text:p/>
        </draw:polygon>
        <draw:polygon draw:style-name="gr6" draw:text-style-name="P7" draw:layer="layout" svg:width="0.026cm" svg:height="2.802cm" svg:x="23.117cm" svg:y="5.393cm" svg:viewBox="0 0 27 2803" draw:points="0,0 0,2803 27,2803 27,0">
          <text:p/>
        </draw:polygon>
        <draw:polygon draw:style-name="gr6" draw:text-style-name="P7" draw:layer="layout" svg:width="0.025cm" svg:height="2.802cm" svg:x="24.43cm" svg:y="5.393cm" svg:viewBox="0 0 26 2803" draw:points="0,0 0,2803 26,2803 26,0">
          <text:p/>
        </draw:polygon>
        <draw:polygon draw:style-name="gr6" draw:text-style-name="P7" draw:layer="layout" svg:width="0.025cm" svg:height="2.802cm" svg:x="25.742cm" svg:y="5.393cm" svg:viewBox="0 0 26 2803" draw:points="0,0 0,2803 26,2803 26,0">
          <text:p/>
        </draw:polygon>
        <draw:polygon draw:style-name="gr6" draw:text-style-name="P7" draw:layer="layout" svg:width="0.026cm" svg:height="2.777cm" svg:x="27.181cm" svg:y="5.393cm" svg:viewBox="0 0 27 2778" draw:points="0,0 0,2778 27,2778 27,0">
          <text:p/>
        </draw:polygon>
        <draw:polygon draw:style-name="gr6" draw:text-style-name="P7" draw:layer="layout" svg:width="0.025cm" svg:height="0.576cm" svg:x="2.002cm" svg:y="8.195cm" svg:viewBox="0 0 26 577" draw:points="0,0 0,577 26,577 26,0">
          <text:p/>
        </draw:polygon>
        <draw:polygon draw:style-name="gr6" draw:text-style-name="P7" draw:layer="layout" svg:width="0.026cm" svg:height="0.576cm" svg:x="2.56cm" svg:y="8.195cm" svg:viewBox="0 0 27 577" draw:points="0,0 0,577 27,577 27,0">
          <text:p/>
        </draw:polygon>
        <draw:polygon draw:style-name="gr6" draw:text-style-name="P7" draw:layer="layout" svg:width="0.025cm" svg:height="0.576cm" svg:x="4.33cm" svg:y="8.195cm" svg:viewBox="0 0 26 577" draw:points="0,0 0,577 26,577 26,0">
          <text:p/>
        </draw:polygon>
        <draw:polygon draw:style-name="gr6" draw:text-style-name="P7" draw:layer="layout" svg:width="0.025cm" svg:height="0.576cm" svg:x="6.345cm" svg:y="8.195cm" svg:viewBox="0 0 26 577" draw:points="0,0 0,577 26,577 26,0">
          <text:p/>
        </draw:polygon>
        <draw:polygon draw:style-name="gr6" draw:text-style-name="P7" draw:layer="layout" svg:width="0.025cm" svg:height="0.576cm" svg:x="9.715cm" svg:y="8.195cm" svg:viewBox="0 0 26 577" draw:points="0,0 0,577 26,577 26,0">
          <text:p/>
        </draw:polygon>
        <draw:polygon draw:style-name="gr6" draw:text-style-name="P7" draw:layer="layout" svg:width="0.025cm" svg:height="0.576cm" svg:x="12.797cm" svg:y="8.195cm" svg:viewBox="0 0 26 577" draw:points="0,0 0,577 26,577 26,0">
          <text:p/>
        </draw:polygon>
        <draw:polygon draw:style-name="gr6" draw:text-style-name="P7" draw:layer="layout" svg:width="0.026cm" svg:height="0.576cm" svg:x="15.04cm" svg:y="8.195cm" svg:viewBox="0 0 27 577" draw:points="0,0 0,577 27,577 27,0">
          <text:p/>
        </draw:polygon>
        <draw:polygon draw:style-name="gr6" draw:text-style-name="P7" draw:layer="layout" svg:width="0.025cm" svg:height="0.576cm" svg:x="16.522cm" svg:y="8.195cm" svg:viewBox="0 0 26 577" draw:points="0,0 0,577 26,577 26,0">
          <text:p/>
        </draw:polygon>
        <draw:polygon draw:style-name="gr6" draw:text-style-name="P7" draw:layer="layout" svg:width="0.026cm" svg:height="0.576cm" svg:x="17.69cm" svg:y="8.195cm" svg:viewBox="0 0 27 577" draw:points="0,0 0,577 27,577 27,0">
          <text:p/>
        </draw:polygon>
        <draw:polygon draw:style-name="gr6" draw:text-style-name="P7" draw:layer="layout" svg:width="0.026cm" svg:height="0.576cm" svg:x="19.976cm" svg:y="8.195cm" svg:viewBox="0 0 27 577" draw:points="0,0 0,577 27,577 27,0">
          <text:p/>
        </draw:polygon>
        <draw:polygon draw:style-name="gr6" draw:text-style-name="P7" draw:layer="layout" svg:width="0.026cm" svg:height="0.576cm" svg:x="21.72cm" svg:y="8.195cm" svg:viewBox="0 0 27 577" draw:points="0,0 0,577 27,577 27,0">
          <text:p/>
        </draw:polygon>
        <draw:polygon draw:style-name="gr6" draw:text-style-name="P7" draw:layer="layout" svg:width="0.026cm" svg:height="0.576cm" svg:x="23.117cm" svg:y="8.195cm" svg:viewBox="0 0 27 577" draw:points="0,0 0,577 27,577 27,0">
          <text:p/>
        </draw:polygon>
        <draw:polygon draw:style-name="gr6" draw:text-style-name="P7" draw:layer="layout" svg:width="0.025cm" svg:height="0.576cm" svg:x="24.43cm" svg:y="8.195cm" svg:viewBox="0 0 26 577" draw:points="0,0 0,577 26,577 26,0">
          <text:p/>
        </draw:polygon>
        <draw:polygon draw:style-name="gr6" draw:text-style-name="P7" draw:layer="layout" svg:width="0.025cm" svg:height="0.576cm" svg:x="25.742cm" svg:y="8.195cm" svg:viewBox="0 0 26 577" draw:points="0,0 0,577 26,577 26,0">
          <text:p/>
        </draw:polygon>
        <draw:polygon draw:style-name="gr6" draw:text-style-name="P7" draw:layer="layout" svg:width="0.026cm" svg:height="0.601cm" svg:x="27.181cm" svg:y="8.17cm" svg:viewBox="0 0 27 602" draw:points="0,0 0,602 27,602 27,0">
          <text:p/>
        </draw:polygon>
        <draw:polygon draw:style-name="gr6" draw:text-style-name="P7" draw:layer="layout" svg:width="25.18cm" svg:height="0.051cm" svg:x="2.035cm" svg:y="4.478cm" svg:viewBox="0 0 25181 52" draw:points="0,0 0,52 25181,52 25181,0">
          <text:p/>
        </draw:polygon>
        <draw:polygon draw:style-name="gr6" draw:text-style-name="P7" draw:layer="layout" svg:width="25.129cm" svg:height="0.026cm" svg:x="2.035cm" svg:y="5.367cm" svg:viewBox="0 0 25130 27" draw:points="0,0 0,27 25130,27 25130,0">
          <text:p/>
        </draw:polygon>
        <draw:polygon draw:style-name="gr6" draw:text-style-name="P7" draw:layer="layout" svg:width="25.18cm" svg:height="0.025cm" svg:x="2.027cm" svg:y="5.698cm" svg:viewBox="0 0 25181 26" draw:points="0,0 0,26 25181,26 25181,0">
          <text:p/>
        </draw:polygon>
        <draw:polygon draw:style-name="gr6" draw:text-style-name="P7" draw:layer="layout" svg:width="25.18cm" svg:height="0.025cm" svg:x="2.027cm" svg:y="6.028cm" svg:viewBox="0 0 25181 26" draw:points="0,0 0,26 25181,26 25181,0">
          <text:p/>
        </draw:polygon>
        <draw:polygon draw:style-name="gr6" draw:text-style-name="P7" draw:layer="layout" svg:width="25.18cm" svg:height="0.025cm" svg:x="2.027cm" svg:y="6.358cm" svg:viewBox="0 0 25181 26" draw:points="0,0 0,26 25181,26 25181,0">
          <text:p/>
        </draw:polygon>
        <draw:polygon draw:style-name="gr6" draw:text-style-name="P7" draw:layer="layout" svg:width="25.18cm" svg:height="0.025cm" svg:x="2.027cm" svg:y="6.934cm" svg:viewBox="0 0 25181 26" draw:points="0,0 0,26 25181,26 25181,0">
          <text:p/>
        </draw:polygon>
        <draw:polygon draw:style-name="gr6" draw:text-style-name="P7" draw:layer="layout" svg:width="25.18cm" svg:height="0.026cm" svg:x="2.027cm" svg:y="7.509cm" svg:viewBox="0 0 25181 27" draw:points="0,0 0,27 25181,27 25181,0">
          <text:p/>
        </draw:polygon>
        <draw:polygon draw:style-name="gr6" draw:text-style-name="P7" draw:layer="layout" svg:width="25.18cm" svg:height="0.025cm" svg:x="2.027cm" svg:y="7.84cm" svg:viewBox="0 0 25181 26" draw:points="0,0 0,26 25181,26 25181,0">
          <text:p/>
        </draw:polygon>
        <draw:polygon draw:style-name="gr6" draw:text-style-name="P7" draw:layer="layout" svg:width="25.154cm" svg:height="0.025cm" svg:x="2.027cm" svg:y="8.17cm" svg:viewBox="0 0 25155 26" draw:points="0,0 0,26 25155,26 25155,0">
          <text:p/>
        </draw:polygon>
        <draw:polygon draw:style-name="gr6" draw:text-style-name="P7" draw:layer="layout" svg:width="25.18cm" svg:height="0.025cm" svg:x="2.027cm" svg:y="8.458cm" svg:viewBox="0 0 25181 26" draw:points="0,0 0,26 25181,26 25181,0">
          <text:p/>
        </draw:polygon>
        <draw:polygon draw:style-name="gr6" draw:text-style-name="P7" draw:layer="layout" svg:width="25.18cm" svg:height="0.025cm" svg:x="2.027cm" svg:y="8.746cm" svg:viewBox="0 0 25181 26" draw:points="0,0 0,26 25181,26 25181,0">
          <text:p/>
        </draw:polygon>
        <draw:frame draw:style-name="gr3" draw:text-style-name="P4" draw:layer="layout" svg:width="1.01cm" svg:height="0.293cm" svg:x="22.06cm" svg:y="8.441cm">
          <draw:text-box>
            <text:p text:style-name="P3"><text:span text:style-name="T7">1.1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8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0"/>
    <meta:generator>LibreOffice/6.0.0.3$Windows_X86_64 LibreOffice_project/64a0f66915f38c6217de274f0aa8e15618924765</meta:generator>
  </office:meta>
</office:document-meta>
</file>