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131E17C34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24cm" fo:margin-left="-0.132cm" table:align="left" style:writing-mode="lr-tb"/>
    </style:style>
    <style:style style:name="Tabela1.A" style:family="table-column">
      <style:table-column-properties style:column-width="7.05cm"/>
    </style:style>
    <style:style style:name="Tabela1.B" style:family="table-column">
      <style:table-column-properties style:column-width="0.954cm"/>
    </style:style>
    <style:style style:name="Tabela1.C" style:family="table-column">
      <style:table-column-properties style:column-width="0.933cm"/>
    </style:style>
    <style:style style:name="Tabela1.D" style:family="table-column">
      <style:table-column-properties style:column-width="1.051cm"/>
    </style:style>
    <style:style style:name="Tabela1.E" style:family="table-column">
      <style:table-column-properties style:column-width="1.012cm"/>
    </style:style>
    <style:style style:name="Tabela1.F" style:family="table-column">
      <style:table-column-properties style:column-width="0.894cm"/>
    </style:style>
    <style:style style:name="Tabela1.H" style:family="table-column">
      <style:table-column-properties style:column-width="0.914cm"/>
    </style:style>
    <style:style style:name="Tabela1.K" style:family="table-column">
      <style:table-column-properties style:column-width="0.993cm"/>
    </style:style>
    <style:style style:name="Tabela1.M" style:family="table-column">
      <style:table-column-properties style:column-width="0.9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73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9pt" fo:font-weight="bold" style:font-size-asian="9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LANO ANUAL DE AUDITORIA 2014 </text:span></text:p>
      <text:p text:style-name="P1"><text:span text:style-name="T1">Programação de Auditorias para o Exercício de 2014 aprovada pela Presidência do TRT da 6ª Região (Prot. TRT n</text:span><text:span text:style-name="T2">os</text:span><text:span text:style-name="T1"> 15103/2013 e 4805/2014)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D"/>
        <table:table-column table:style-name="Tabela1.C"/>
        <table:table-column table:style-name="Tabela1.K"/>
        <table:table-column table:style-name="Tabela1.E"/>
        <table:table-column table:style-name="Tabela1.M"/>
        <table:table-row table:style-name="Tabela1.1">
          <table:table-cell table:style-name="Tabela1.A1" office:value-type="string">
            <text:p text:style-name="P2">ATIVIDADE</text:p>
          </table:table-cell>
          <table:table-cell table:style-name="Tabela1.A1" office:value-type="string">
            <text:p text:style-name="P3">JAN</text:p>
          </table:table-cell>
          <table:table-cell table:style-name="Tabela1.A1" office:value-type="string">
            <text:p text:style-name="P3">FEV</text:p>
          </table:table-cell>
          <table:table-cell table:style-name="Tabela1.A1" office:value-type="string">
            <text:p text:style-name="P3">MAR</text:p>
          </table:table-cell>
          <table:table-cell table:style-name="Tabela1.A1" office:value-type="string">
            <text:p text:style-name="P3">ABR</text:p>
          </table:table-cell>
          <table:table-cell table:style-name="Tabela1.A1" office:value-type="string">
            <text:p text:style-name="P3">MAI</text:p>
          </table:table-cell>
          <table:table-cell table:style-name="Tabela1.A1" office:value-type="string">
            <text:p text:style-name="P3">JUN</text:p>
          </table:table-cell>
          <table:table-cell table:style-name="Tabela1.A1" office:value-type="string">
            <text:p text:style-name="P3">JUL</text:p>
          </table:table-cell>
          <table:table-cell table:style-name="Tabela1.A1" office:value-type="string">
            <text:p text:style-name="P3">AGO</text:p>
          </table:table-cell>
          <table:table-cell table:style-name="Tabela1.A1" office:value-type="string">
            <text:p text:style-name="P3">SET</text:p>
          </table:table-cell>
          <table:table-cell table:style-name="Tabela1.A1" office:value-type="string">
            <text:p text:style-name="P3">OUT</text:p>
          </table:table-cell>
          <table:table-cell table:style-name="Tabela1.A1" office:value-type="string">
            <text:p text:style-name="P3">NOV</text:p>
          </table:table-cell>
          <table:table-cell table:style-name="Tabela1.M1" office:value-type="string">
            <text:p text:style-name="P3">DEZ</text:p>
          </table:table-cell>
        </table:table-row>
        <table:table-row table:style-name="Tabela1.2">
          <table:table-cell table:style-name="Tabela1.A2" office:value-type="string">
            <text:p text:style-name="P4">Auditoria da folha de pagamento dos servidores e magistrados ativos, inativos e pensionistas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4">Auditoria da avaliação da política de capacitação continuada, baseada em competências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4">Auditoria de avaliação de controle interno no processo de recadastramento dos inativos e pensionistas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4">Auditoria nas concessões e nos pagamentos de diárias do Pje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4">Auditoria nas concessões e utilizações de suprimentos de fundos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M2" office:value-type="string">
            <text:p text:style-name="P5">X</text:p>
          </table:table-cell>
        </table:table-row>
        <table:table-row table:style-name="Tabela1.2">
          <table:table-cell table:style-name="Tabela1.A2" office:value-type="string">
            <text:p text:style-name="P4">Auditoria nas concessões e nos pagamentos de diárias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4">Auditoria de acompanhamento da execução orçamentária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4">Auditoria de avaliação de gestão de patrimônio imobiliário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4">Auditoria de avaliação de gestão de tecnologia da informação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4">Auditoria de gestão dos bens móveis deste Tribunal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X</text:p>
          </table:table-cell>
        </table:table-row>
        <table:table-row table:style-name="Tabela1.2">
          <table:table-cell table:style-name="Tabela1.A2" office:value-type="string">
            <text:p text:style-name="P4">Auditoria nos procedimentos licitatórios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4">Auditoria nos procedimentos de execução contratual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X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3">Auditoria nos processos de contratação por dispensa e inexigibilidade de licitação</text:span>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4">Auditoria prévia nos editais de licitação relativos a compras, contratação de serviços e obras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X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3">Auditoria de controles internos administrativos relacionados à atividade de compras e contratações</text:span>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M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Standard"><text:span text:style-name="T3">Auditoria de avaliação de indicadores de gestão instituídos pelo Tribunal </text:span>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A2" office:value-type="string">
            <text:p text:style-name="P5"> </text:p>
          </table:table-cell>
          <table:table-cell table:style-name="Tabela1.M2" office:value-type="string">
            <text:p text:style-name="P5"> 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0.951cm" fo:margin-right="1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0.951cm" fo:margin-right="1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42cm" svg:height="2.566cm" draw:z-index="0"><draw:image xlink:href="Pictures/100000000000011700000131E17C34BA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6ª REGIÃO – PE</text:span></text:p>
        <text:p text:style-name="MP2">Secretaria de Auditoria e Controle Interno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ITORIA</dc:title>
    <meta:initial-creator>enoque</meta:initial-creator>
    <meta:creation-date>2014-05-07T16:00:00</meta:creation-date>
    <dc:creator>enoque</dc:creator>
    <dc:date>2014-05-07T16:42:00</dc:date>
    <meta:print-date>2014-05-07T16:17:00</meta:print-date>
    <meta:editing-cycles>5</meta:editing-cycles>
    <meta:editing-duration>PT39M</meta:editing-duration>
    <meta:document-statistic meta:table-count="1" meta:image-count="1" meta:object-count="0" meta:page-count="1" meta:paragraph-count="228" meta:word-count="274" meta:character-count="1636" meta:non-whitespace-character-count="1326"/>
    <meta:generator>LibreOffice/4.0.1.2$Windows_x86 LibreOffice_project/84102822e3d61eb989ddd325abf1ac077904985</meta:generator>
  </office:meta>
</office:document-meta>
</file>