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paragraph-properties fo:text-align="justify" style:justify-single-word="false"/>
      <style:text-properties style:font-name="Verdan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ESCALA DO PLANTÃO JUDICIÁRIO – dias 21 a 27/11/2022</text:span></text:p>
      <text:p text:style-name="P20"/>
      <text:p text:style-name="P4">(RA TRT6 nº 20/2021 - Dias úteis, das 17h às 20h e dias não úteis, das 8h às 17h)</text:p>
      <text:p text:style-name="P4"/>
      <text:p text:style-name="P11"/>
      <text:p text:style-name="P21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Gabinete</text:p>
          </table:table-cell>
        </table:table-row>
        <table:table-row table:style-name="Tabela1.2">
          <table:table-cell table:style-name="Tabela1.A2" office:value-type="string">
            <text:p text:style-name="P5">21 a 27/11/2022</text:p>
          </table:table-cell>
          <table:table-cell table:style-name="Tabela1.B2" office:value-type="string">
            <text:p text:style-name="P5">Des. Paulo Alcântara</text:p>
            <text:p text:style-name="P5"/>
          </table:table-cell>
          <table:table-cell table:style-name="Tabela1.C2" office:value-type="string">
            <text:p text:style-name="P14">Jaime Januário da Silva</text:p>
          </table:table-cell>
        </table:table-row>
      </table:table>
      <text:p text:style-name="P4"/>
      <text:p text:style-name="P21">1ª Instância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Diretor(a)/VT</text:p>
          </table:table-cell>
        </table:table-row>
        <table:table-row table:style-name="Tabela2.2">
          <table:table-cell table:style-name="Tabela2.A2" office:value-type="string">
            <text:p text:style-name="P5">21 a 27/11/2022</text:p>
          </table:table-cell>
          <table:table-cell table:style-name="Tabela2.B2" office:value-type="string">
            <text:p text:style-name="P15">José Augusto Segundo Neto</text:p>
            <text:p text:style-name="P15">(Reserva Técnica)</text:p>
          </table:table-cell>
          <table:table-cell table:style-name="Tabela2.C2" office:value-type="string">
            <text:p text:style-name="P6">Hadrianna Paula do Amaral Cezar</text:p>
            <text:p text:style-name="P6">(Assistent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21 a 25/11/2022</text:p>
          </table:table-cell>
          <table:table-cell table:style-name="Tabela3.B2" office:value-type="string">
            <text:p text:style-name="P9">Jackson Figueiroa dos Santos</text:p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5">26 e 27/11/2022</text:p>
          </table:table-cell>
          <table:table-cell table:style-name="Tabela3.B3" office:value-type="string">
            <text:p text:style-name="P18"><text:span text:style-name="T4">Civânio Fernandes Siqueira</text:span>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10"><text:s/></text:span><text:span text:style-name="T8">21 a 27/11/2022</text:span></text:p>
            <text:p text:style-name="P5"/>
          </table:table-cell>
          <table:table-cell table:style-name="Tabela4.B2" office:value-type="string">
            <text:p text:style-name="Standard"><text:span text:style-name="T7"><text:s/></text:span><text:span text:style-name="T4">Irani Araújo de Vasconcelos Motta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6"><text:span text:style-name="T10"><text:s/></text:span><text:span text:style-name="T8">21 a 27/11/2022</text:span></text:p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1-21T17:10:00</meta:creation-date>
    <dc:creator>asc</dc:creator>
    <dc:date>2022-11-21T17:11:00</dc:date>
    <meta:print-date>2022-09-28T10:21:00</meta:print-date>
    <meta:editing-cycles>4</meta:editing-cycles>
    <meta:document-statistic meta:table-count="5" meta:image-count="3" meta:object-count="0" meta:page-count="1" meta:paragraph-count="40" meta:word-count="132" meta:character-count="884" meta:non-whitespace-character-count="739"/>
    <meta:generator>LibreOffice/6.0.0.3$Windows_X86_64 LibreOffice_project/64a0f66915f38c6217de274f0aa8e15618924765</meta:generator>
  </office:meta>
</office:document-meta>
</file>