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3.381cm"/>
    </style:style>
    <style:style style:name="co3" style:family="table-column">
      <style:table-column-properties fo:break-before="auto" style:column-width="1.76cm"/>
    </style:style>
    <style:style style:name="co4" style:family="table-column">
      <style:table-column-properties fo:break-before="auto" style:column-width="2.208cm"/>
    </style:style>
    <style:style style:name="co5" style:family="table-column">
      <style:table-column-properties fo:break-before="auto" style:column-width="2.18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2.376cm"/>
    </style:style>
    <style:style style:name="co8" style:family="table-column">
      <style:table-column-properties fo:break-before="auto" style:column-width="2.154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0.917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6.121cm"/>
    </style:style>
    <style:style style:name="co13" style:family="table-column">
      <style:table-column-properties fo:break-before="auto" style:column-width="0.681cm"/>
    </style:style>
    <style:style style:name="co14" style:family="table-column">
      <style:table-column-properties fo:break-before="auto" style:column-width="1.873cm"/>
    </style:style>
    <style:style style:name="co15" style:family="table-column">
      <style:table-column-properties fo:break-before="auto" style:column-width="2.013cm"/>
    </style:style>
    <style:style style:name="co16" style:family="table-column">
      <style:table-column-properties fo:break-before="auto" style:column-width="1.649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0.827cm" fo:break-before="auto" style:use-optimal-row-height="false"/>
    </style:style>
    <style:style style:name="ro3" style:family="table-row">
      <style:table-row-properties style:row-height="0.697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621cm" fo:break-before="auto" style:use-optimal-row-height="false"/>
    </style:style>
    <style:style style:name="ro6" style:family="table-row">
      <style:table-row-properties style:row-height="1.016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0f0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30">
      <style:table-cell-properties fo:background-color="#f0f0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131">
      <style:table-cell-properties fo:background-color="#f0f0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31">
      <style:table-cell-properties fo:background-color="#f0f0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97c8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31">
      <style:table-cell-properties fo:border-bottom="0.74pt solid #000000" fo:background-color="#f0f0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31">
      <style:table-cell-properties fo:border-bottom="0.74pt solid #000000" fo:background-color="#f0f0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3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3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3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3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"/>
        <table:table-column table:style-name="co11" table:number-columns-repeated="1011" table:default-cell-style-name="ce1"/>
        <table:table-row table:style-name="ro1">
          <table:table-cell/>
          <table:table-cell office:value-type="string" calcext:value-type="string" table:number-columns-spanned="1" table:number-rows-spanned="3">
            <text:p>Região Judiciária</text:p>
          </table:table-cell>
          <table:table-cell office:value-type="string" calcext:value-type="string" table:number-columns-spanned="1" table:number-rows-spanned="3">
            <text:p>Data da Última Remessa</text:p>
          </table:table-cell>
          <table:table-cell office:value-type="string" calcext:value-type="string" table:number-columns-spanned="3" table:number-rows-spanned="1">
            <text:p>Fase de Conhecimen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Fase de Liquidaç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Fase de Execução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/>
          <table:covered-table-cell table:number-columns-repeated="2"/>
          <table:table-cell table:style-name="ce7" office:value-type="string" calcext:value-type="string" table:number-columns-spanned="3" table:number-rows-spanned="1">
            <text:p>Do ajuizamento da ação até a Prolação da Sentença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Do início até o encerramento da fase</text:p>
          </table:table-cell>
          <table:covered-table-cell table:number-columns-repeated="2" table:style-name="ce7"/>
          <table:table-cell table:style-name="ce13" office:value-type="string" calcext:value-type="string" table:number-columns-spanned="3" table:number-rows-spanned="1">
            <text:p>Do início ao encerramento da fase</text:p>
          </table:table-cell>
          <table:covered-table-cell table:number-columns-repeated="2" table:style-name="ce13"/>
          <table:table-cell table:number-columns-repeated="1012"/>
        </table:table-row>
        <table:table-row table:style-name="ro3">
          <table:table-cell/>
          <table:covered-table-cell table:number-columns-repeated="2"/>
          <table:table-cell table:style-name="ce8" office:value-type="string" calcext:value-type="string">
            <text:p>Rito Sumaríssimo</text:p>
          </table:table-cell>
          <table:table-cell table:style-name="ce8" office:value-type="string" calcext:value-type="string">
            <text:p>Exceto Rito Sumaríssimo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Rito Sumaríssimo</text:p>
          </table:table-cell>
          <table:table-cell table:style-name="ce8" office:value-type="string" calcext:value-type="string">
            <text:p>Exceto Rito Sumaríssimo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Ente Privado</text:p>
          </table:table-cell>
          <table:table-cell table:style-name="ce14" office:value-type="string" calcext:value-type="string">
            <text:p>Ente Público</text:p>
          </table:table-cell>
          <table:table-cell table:style-name="ce14" office:value-type="string" calcext:value-type="string">
            <text:p>Total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 calcext:value-type="string">
            <text:p>06a - PE</text:p>
          </table:table-cell>
          <table:table-cell table:style-name="ce6" office:value-type="date" office:date-value="2023-12-06T13:10:31" calcext:value-type="date">
            <text:p>6/12/2023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1" office:value-type="string" calcext:value-type="string">
            <text:p>..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1" office:value-type="string" calcext:value-type="string">
            <text:p>..</text:p>
          </table:table-cell>
          <table:table-cell table:style-name="ce9" office:value-type="float" office:value="748.158936066901" calcext:value-type="float">
            <text:p>748,16</text:p>
          </table:table-cell>
          <table:table-cell table:style-name="ce15" office:value-type="float" office:value="1050.9223297491" calcext:value-type="float">
            <text:p>1.050,92</text:p>
          </table:table-cell>
          <table:table-cell table:style-name="ce17" office:value-type="float" office:value="754.84405914475" calcext:value-type="float">
            <text:p>754,84</text:p>
          </table:table-cell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6"/>
          <table:table-cell table:style-name="ce10" office:value-type="float" office:value="748.158936066901" calcext:value-type="float">
            <text:p>748,158936066901</text:p>
          </table:table-cell>
          <table:table-cell table:style-name="ce16" office:value-type="float" office:value="1050.9223297491" calcext:value-type="float">
            <text:p>1050,9223297491</text:p>
          </table:table-cell>
          <table:table-cell table:style-name="ce16" office:value-type="float" office:value="754.84405914475" calcext:value-type="float">
            <text:p>754,84405914475</text:p>
          </table:table-cell>
          <table:table-cell table:number-columns-repeated="1012"/>
        </table:table-row>
        <table:table-row table:style-name="ro6">
          <table:table-cell/>
          <table:table-cell table:style-name="ce1" table:number-columns-repeated="11"/>
          <table:table-cell table:number-columns-repeated="1012"/>
        </table:table-row>
      </table:table>
      <table:table table:name="2. Resumo por VT" table:style-name="ta2">
        <table:table-column table:style-name="co12" table:default-cell-style-name="ce3"/>
        <table:table-column table:style-name="co13" table:default-cell-style-name="ce3"/>
        <table:table-column table:style-name="co3" table:default-cell-style-name="ce6"/>
        <table:table-column table:style-name="co14" table:number-columns-repeated="2" table:default-cell-style-name="ce9"/>
        <table:table-column table:style-name="co9" table:default-cell-style-name="ce11"/>
        <table:table-column table:style-name="co14" table:number-columns-repeated="2" table:default-cell-style-name="ce9"/>
        <table:table-column table:style-name="co15" table:default-cell-style-name="ce11"/>
        <table:table-column table:style-name="co3" table:default-cell-style-name="ce9"/>
        <table:table-column table:style-name="co16" table:default-cell-style-name="ce15"/>
        <table:table-column table:style-name="co9" table:default-cell-style-name="ce17"/>
        <table:table-column table:style-name="co10" table:default-cell-style-name="ce1"/>
        <table:table-column table:style-name="co11" table:number-columns-repeated="1011" table:default-cell-style-name="ce1"/>
        <table:table-row table:style-name="ro1">
          <table:table-cell table:style-name="ce2" office:value-type="string" calcext:value-type="string" table:number-columns-spanned="1" table:number-rows-spanned="3">
            <text:p>Vara do Trabalho</text:p>
          </table:table-cell>
          <table:table-cell table:style-name="ce2" office:value-type="string" calcext:value-type="string" table:number-columns-spanned="1" table:number-rows-spanned="3">
            <text:p>UF</text:p>
          </table:table-cell>
          <table:table-cell table:style-name="ce5" office:value-type="string" calcext:value-type="string" table:number-columns-spanned="1" table:number-rows-spanned="3">
            <text:p>Data da Última Remessa</text:p>
          </table:table-cell>
          <table:table-cell table:style-name="ce5" office:value-type="string" calcext:value-type="string" table:number-columns-spanned="3" table:number-rows-spanned="1">
            <text:p>Fase de Conheciment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Fase de Liquidação</text:p>
          </table:table-cell>
          <table:covered-table-cell table:number-columns-repeated="2" table:style-name="ce5"/>
          <table:table-cell table:style-name="ce12" office:value-type="string" calcext:value-type="string" table:number-columns-spanned="3" table:number-rows-spanned="1">
            <text:p>Fase de Execução</text:p>
          </table:table-cell>
          <table:covered-table-cell table:number-columns-repeated="2" table:style-name="ce12"/>
          <table:table-cell table:number-columns-repeated="1012"/>
        </table:table-row>
        <table:table-row table:style-name="ro2">
          <table:covered-table-cell table:number-columns-repeated="2" table:style-name="ce2"/>
          <table:covered-table-cell table:style-name="ce5"/>
          <table:table-cell table:style-name="ce7" office:value-type="string" calcext:value-type="string" table:number-columns-spanned="3" table:number-rows-spanned="1">
            <text:p>Do ajuizamento da ação até a Prolação da Sentença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Do início até o encerramento da fase</text:p>
          </table:table-cell>
          <table:covered-table-cell table:number-columns-repeated="2" table:style-name="ce7"/>
          <table:table-cell table:style-name="ce13" office:value-type="string" calcext:value-type="string" table:number-columns-spanned="3" table:number-rows-spanned="1">
            <text:p>Do início ao encerramento da fase</text:p>
          </table:table-cell>
          <table:covered-table-cell table:number-columns-repeated="2" table:style-name="ce13"/>
          <table:table-cell table:number-columns-repeated="1012"/>
        </table:table-row>
        <table:table-row table:style-name="ro3">
          <table:covered-table-cell table:number-columns-repeated="2" table:style-name="ce2"/>
          <table:covered-table-cell table:style-name="ce5"/>
          <table:table-cell table:style-name="ce8" office:value-type="string" calcext:value-type="string">
            <text:p>Rito Sumaríssimo</text:p>
          </table:table-cell>
          <table:table-cell table:style-name="ce8" office:value-type="string" calcext:value-type="string">
            <text:p>Exceto Rito Sumaríssimo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Rito Sumaríssimo</text:p>
          </table:table-cell>
          <table:table-cell table:style-name="ce8" office:value-type="string" calcext:value-type="string">
            <text:p>Exceto Rito Sumaríssimo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Ente Privado</text:p>
          </table:table-cell>
          <table:table-cell table:style-name="ce14" office:value-type="string" calcext:value-type="string">
            <text:p>Ente Público</text:p>
          </table:table-cell>
          <table:table-cell table:style-name="ce14" office:value-type="string" calcext:value-type="string">
            <text:p>Total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3-12-06T13:10:31" calcext:value-type="date">
            <text:p>6/12/2023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460.450874125874" calcext:value-type="float">
            <text:p>460,45</text:p>
          </table:table-cell>
          <table:table-cell office:value-type="float" office:value="1090.36894736842" calcext:value-type="float">
            <text:p>1.090,37</text:p>
          </table:table-cell>
          <table:table-cell office:value-type="float" office:value="499.691672131148" calcext:value-type="float">
            <text:p>499,69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Barreiros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3-12-06T13:10:31" calcext:value-type="date">
            <text:p>6/12/2023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462.194513888889" calcext:value-type="float">
            <text:p>462,19</text:p>
          </table:table-cell>
          <table:table-cell table:style-name="ce22" office:value-type="float" office:value="929.4" calcext:value-type="float">
            <text:p>929,40</text:p>
          </table:table-cell>
          <table:table-cell table:style-name="ce23" office:value-type="float" office:value="506.270503144654" calcext:value-type="float">
            <text:p>506,27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date" office:date-value="2023-12-06T13:10:31" calcext:value-type="date">
            <text:p>6/12/2023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533.702344827586" calcext:value-type="float">
            <text:p>533,70</text:p>
          </table:table-cell>
          <table:table-cell office:value-type="float" office:value="1034.499375" calcext:value-type="float">
            <text:p>1.034,50</text:p>
          </table:table-cell>
          <table:table-cell office:value-type="float" office:value="583.47099378882" calcext:value-type="float">
            <text:p>583,47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Belo Jardim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3-12-06T13:10:31" calcext:value-type="date">
            <text:p>6/12/2023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620.879397590361" calcext:value-type="float">
            <text:p>620,88</text:p>
          </table:table-cell>
          <table:table-cell table:style-name="ce22" office:value-type="float" office:value="589.715714285714" calcext:value-type="float">
            <text:p>589,72</text:p>
          </table:table-cell>
          <table:table-cell table:style-name="ce23" office:value-type="float" office:value="618.455555555556" calcext:value-type="float">
            <text:p>618,46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3-12-06T13:10:31" calcext:value-type="date">
            <text:p>6/12/2023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927.338718309859" calcext:value-type="float">
            <text:p>927,34</text:p>
          </table:table-cell>
          <table:table-cell office:value-type="float" office:value="792.428571428572" calcext:value-type="float">
            <text:p>792,43</text:p>
          </table:table-cell>
          <table:table-cell office:value-type="float" office:value="926.021603905161" calcext:value-type="float">
            <text:p>926,02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Cabo de Santo Agostinho <text:s/>- 0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3-12-06T13:10:31" calcext:value-type="date">
            <text:p>6/12/2023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892.672702290076" calcext:value-type="float">
            <text:p>892,67</text:p>
          </table:table-cell>
          <table:table-cell table:style-name="ce22" office:value-type="float" office:value="395.75" calcext:value-type="float">
            <text:p>395,75</text:p>
          </table:table-cell>
          <table:table-cell table:style-name="ce23" office:value-type="float" office:value="889.656479514416" calcext:value-type="float">
            <text:p>889,66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Cabo de Santo Agostinho <text:s/>- 03a Vara</text:p>
          </table:table-cell>
          <table:table-cell office:value-type="string" calcext:value-type="string">
            <text:p>PE</text:p>
          </table:table-cell>
          <table:table-cell office:value-type="date" office:date-value="2023-12-06T13:10:31" calcext:value-type="date">
            <text:p>6/12/2023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7" calcext:value-type="float">
            <text:p>7,00</text:p>
          </table:table-cell>
          <table:table-cell office:value-type="string" calcext:value-type="string">
            <text:p>..</text:p>
          </table:table-cell>
          <table:table-cell office:value-type="float" office:value="7" calcext:value-type="float">
            <text:p>7,00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Carpina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3-12-06T13:10:31" calcext:value-type="date">
            <text:p>6/12/2023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384.94717603912" calcext:value-type="float">
            <text:p>384,95</text:p>
          </table:table-cell>
          <table:table-cell table:style-name="ce22" office:value-type="float" office:value="1491.29166666667" calcext:value-type="float">
            <text:p>1.491,29</text:p>
          </table:table-cell>
          <table:table-cell table:style-name="ce23" office:value-type="float" office:value="416.481935866983" calcext:value-type="float">
            <text:p>416,48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3-12-06T13:10:31" calcext:value-type="date">
            <text:p>6/12/2023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721.799081632653" calcext:value-type="float">
            <text:p>721,80</text:p>
          </table:table-cell>
          <table:table-cell office:value-type="float" office:value="673.555555555556" calcext:value-type="float">
            <text:p>673,56</text:p>
          </table:table-cell>
          <table:table-cell office:value-type="float" office:value="720.366105610561" calcext:value-type="float">
            <text:p>720,37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Caruaru <text:s/>- 0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3-12-06T13:10:31" calcext:value-type="date">
            <text:p>6/12/2023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418.51797235023" calcext:value-type="float">
            <text:p>418,52</text:p>
          </table:table-cell>
          <table:table-cell table:style-name="ce22" office:value-type="float" office:value="1396" calcext:value-type="float">
            <text:p>1.396,00</text:p>
          </table:table-cell>
          <table:table-cell table:style-name="ce23" office:value-type="float" office:value="423.001834862385" calcext:value-type="float">
            <text:p>423,00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date" office:date-value="2023-12-06T13:10:31" calcext:value-type="date">
            <text:p>6/12/2023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532.284487427466" calcext:value-type="float">
            <text:p>532,28</text:p>
          </table:table-cell>
          <table:table-cell office:value-type="float" office:value="895.090909090909" calcext:value-type="float">
            <text:p>895,09</text:p>
          </table:table-cell>
          <table:table-cell office:value-type="float" office:value="539.842954545455" calcext:value-type="float">
            <text:p>539,84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Catende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3-12-06T13:10:31" calcext:value-type="date">
            <text:p>6/12/2023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2712.60685393258" calcext:value-type="float">
            <text:p>2.712,61</text:p>
          </table:table-cell>
          <table:table-cell table:style-name="ce22" office:value-type="float" office:value="943.153076923077" calcext:value-type="float">
            <text:p>943,15</text:p>
          </table:table-cell>
          <table:table-cell table:style-name="ce23" office:value-type="float" office:value="2650.26837398374" calcext:value-type="float">
            <text:p>2.650,27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3-12-06T13:10:31" calcext:value-type="date">
            <text:p>6/12/2023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914.181298701299" calcext:value-type="float">
            <text:p>914,18</text:p>
          </table:table-cell>
          <table:table-cell office:value-type="float" office:value="2242.99941176471" calcext:value-type="float">
            <text:p>2.243,00</text:p>
          </table:table-cell>
          <table:table-cell office:value-type="float" office:value="1154.49946808511" calcext:value-type="float">
            <text:p>1.154,50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Garanhuns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3-12-06T13:10:31" calcext:value-type="date">
            <text:p>6/12/2023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915.871311953353" calcext:value-type="float">
            <text:p>915,87</text:p>
          </table:table-cell>
          <table:table-cell table:style-name="ce22" office:value-type="float" office:value="2267.66666666667" calcext:value-type="float">
            <text:p>2.267,67</text:p>
          </table:table-cell>
          <table:table-cell table:style-name="ce23" office:value-type="float" office:value="950.434261363636" calcext:value-type="float">
            <text:p>950,43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3-12-06T13:10:31" calcext:value-type="date">
            <text:p>6/12/2023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446.740600600601" calcext:value-type="float">
            <text:p>446,74</text:p>
          </table:table-cell>
          <table:table-cell office:value-type="float" office:value="1704.5" calcext:value-type="float">
            <text:p>1.704,50</text:p>
          </table:table-cell>
          <table:table-cell office:value-type="float" office:value="469.001828908555" calcext:value-type="float">
            <text:p>469,00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Goiana <text:s/>- 0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3-12-06T13:10:31" calcext:value-type="date">
            <text:p>6/12/2023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302.824858934169" calcext:value-type="float">
            <text:p>302,82</text:p>
          </table:table-cell>
          <table:table-cell table:style-name="ce22" office:value-type="float" office:value="312.666666666667" calcext:value-type="float">
            <text:p>312,67</text:p>
          </table:table-cell>
          <table:table-cell table:style-name="ce23" office:value-type="float" office:value="302.916552795031" calcext:value-type="float">
            <text:p>302,92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date" office:date-value="2023-12-06T13:10:31" calcext:value-type="date">
            <text:p>6/12/2023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312.477835051546" calcext:value-type="float">
            <text:p>312,48</text:p>
          </table:table-cell>
          <table:table-cell office:value-type="float" office:value="822.333333333333" calcext:value-type="float">
            <text:p>822,33</text:p>
          </table:table-cell>
          <table:table-cell office:value-type="float" office:value="316.389769820972" calcext:value-type="float">
            <text:p>316,39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Igarassu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3-12-06T13:10:31" calcext:value-type="date">
            <text:p>6/12/2023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225.246858638744" calcext:value-type="float">
            <text:p>225,25</text:p>
          </table:table-cell>
          <table:table-cell table:style-name="ce22" office:value-type="float" office:value="13" calcext:value-type="float">
            <text:p>13,00</text:p>
          </table:table-cell>
          <table:table-cell table:style-name="ce23" office:value-type="float" office:value="224.692689295039" calcext:value-type="float">
            <text:p>224,69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date" office:date-value="2023-12-06T13:10:31" calcext:value-type="date">
            <text:p>6/12/2023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332.236015037594" calcext:value-type="float">
            <text:p>332,24</text:p>
          </table:table-cell>
          <table:table-cell office:value-type="float" office:value="50" calcext:value-type="float">
            <text:p>50,00</text:p>
          </table:table-cell>
          <table:table-cell office:value-type="float" office:value="331.178951310861" calcext:value-type="float">
            <text:p>331,18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Ipojuca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3-12-06T13:10:31" calcext:value-type="date">
            <text:p>6/12/2023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744.480179948586" calcext:value-type="float">
            <text:p>744,48</text:p>
          </table:table-cell>
          <table:table-cell table:style-name="ce22" office:value-type="float" office:value="801.5" calcext:value-type="float">
            <text:p>801,50</text:p>
          </table:table-cell>
          <table:table-cell table:style-name="ce23" office:value-type="float" office:value="744.771841432225" calcext:value-type="float">
            <text:p>744,77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date" office:date-value="2023-12-06T13:10:31" calcext:value-type="date">
            <text:p>6/12/2023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573.546143386898" calcext:value-type="float">
            <text:p>573,55</text:p>
          </table:table-cell>
          <table:table-cell office:value-type="float" office:value="639.998947368421" calcext:value-type="float">
            <text:p>640,00</text:p>
          </table:table-cell>
          <table:table-cell office:value-type="float" office:value="574.317434331094" calcext:value-type="float">
            <text:p>574,32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Ipojuca <text:s/>- 03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3-12-06T13:10:31" calcext:value-type="date">
            <text:p>6/12/2023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style-name="ce23" office:value-type="string" calcext:value-type="string">
            <text:p>..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3-12-06T13:10:31" calcext:value-type="date">
            <text:p>6/12/2023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688.043012757605" calcext:value-type="float">
            <text:p>688,04</text:p>
          </table:table-cell>
          <table:table-cell office:value-type="float" office:value="500" calcext:value-type="float">
            <text:p>500,00</text:p>
          </table:table-cell>
          <table:table-cell office:value-type="float" office:value="685.854345295829" calcext:value-type="float">
            <text:p>685,85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Jaboatão dos Guararapes <text:s/>- 0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3-12-06T13:10:31" calcext:value-type="date">
            <text:p>6/12/2023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219.311001552795" calcext:value-type="float">
            <text:p>219,31</text:p>
          </table:table-cell>
          <table:table-cell table:style-name="ce22" office:value-type="float" office:value="279.768846153846" calcext:value-type="float">
            <text:p>279,77</text:p>
          </table:table-cell>
          <table:table-cell table:style-name="ce23" office:value-type="float" office:value="220.507275494673" calcext:value-type="float">
            <text:p>220,51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date" office:date-value="2023-12-06T13:10:31" calcext:value-type="date">
            <text:p>6/12/2023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198.411207729469" calcext:value-type="float">
            <text:p>198,41</text:p>
          </table:table-cell>
          <table:table-cell office:value-type="float" office:value="190.87375" calcext:value-type="float">
            <text:p>190,87</text:p>
          </table:table-cell>
          <table:table-cell office:value-type="float" office:value="198.339078947368" calcext:value-type="float">
            <text:p>198,34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Jaboatão dos Guararapes <text:s/>- 04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3-12-06T13:10:31" calcext:value-type="date">
            <text:p>6/12/2023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622.090849557522" calcext:value-type="float">
            <text:p>622,09</text:p>
          </table:table-cell>
          <table:table-cell table:style-name="ce22" office:value-type="float" office:value="547.769230769231" calcext:value-type="float">
            <text:p>547,77</text:p>
          </table:table-cell>
          <table:table-cell table:style-name="ce23" office:value-type="float" office:value="620.419256055363" calcext:value-type="float">
            <text:p>620,42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date" office:date-value="2023-12-06T13:10:31" calcext:value-type="date">
            <text:p>6/12/2023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716.362608695652" calcext:value-type="float">
            <text:p>716,36</text:p>
          </table:table-cell>
          <table:table-cell office:value-type="float" office:value="681" calcext:value-type="float">
            <text:p>681,00</text:p>
          </table:table-cell>
          <table:table-cell office:value-type="float" office:value="716.240034662045" calcext:value-type="float">
            <text:p>716,24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Jaboatão dos Guararapes <text:s/>- 06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3-12-06T13:10:31" calcext:value-type="date">
            <text:p>6/12/2023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47.3198104265403" calcext:value-type="float">
            <text:p>47,32</text:p>
          </table:table-cell>
          <table:table-cell table:style-name="ce22" office:value-type="string" calcext:value-type="string">
            <text:p>..</text:p>
          </table:table-cell>
          <table:table-cell table:style-name="ce23" office:value-type="float" office:value="47.3198104265403" calcext:value-type="float">
            <text:p>47,32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Jaboatão dos Guararapes <text:s/>- 07a Vara</text:p>
          </table:table-cell>
          <table:table-cell office:value-type="string" calcext:value-type="string">
            <text:p>PE</text:p>
          </table:table-cell>
          <table:table-cell office:value-type="date" office:date-value="2023-12-06T13:10:31" calcext:value-type="date">
            <text:p>6/12/2023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4" calcext:value-type="float">
            <text:p>4,00</text:p>
          </table:table-cell>
          <table:table-cell office:value-type="string" calcext:value-type="string">
            <text:p>..</text:p>
          </table:table-cell>
          <table:table-cell office:value-type="float" office:value="4" calcext:value-type="float">
            <text:p>4,00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Limoeiro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3-12-06T13:10:31" calcext:value-type="date">
            <text:p>6/12/2023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271.446344086021" calcext:value-type="float">
            <text:p>271,45</text:p>
          </table:table-cell>
          <table:table-cell table:style-name="ce22" office:value-type="float" office:value="721.334888888889" calcext:value-type="float">
            <text:p>721,33</text:p>
          </table:table-cell>
          <table:table-cell table:style-name="ce23" office:value-type="float" office:value="305.020116086235" calcext:value-type="float">
            <text:p>305,02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3-12-06T13:10:31" calcext:value-type="date">
            <text:p>6/12/2023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752.801028571429" calcext:value-type="float">
            <text:p>752,80</text:p>
          </table:table-cell>
          <table:table-cell office:value-type="string" calcext:value-type="string">
            <text:p>..</text:p>
          </table:table-cell>
          <table:table-cell office:value-type="float" office:value="752.801028571429" calcext:value-type="float">
            <text:p>752,80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Nazaré da Mata <text:s/>- 0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3-12-06T13:10:31" calcext:value-type="date">
            <text:p>6/12/2023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133.25369047619" calcext:value-type="float">
            <text:p>133,25</text:p>
          </table:table-cell>
          <table:table-cell table:style-name="ce22" office:value-type="float" office:value="1571.5" calcext:value-type="float">
            <text:p>1.571,50</text:p>
          </table:table-cell>
          <table:table-cell table:style-name="ce23" office:value-type="float" office:value="166.701279069767" calcext:value-type="float">
            <text:p>166,70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3-12-06T13:10:31" calcext:value-type="date">
            <text:p>6/12/2023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597.322152466368" calcext:value-type="float">
            <text:p>597,32</text:p>
          </table:table-cell>
          <table:table-cell office:value-type="float" office:value="1399.33333333333" calcext:value-type="float">
            <text:p>1.399,33</text:p>
          </table:table-cell>
          <table:table-cell office:value-type="float" office:value="602.680801781737" calcext:value-type="float">
            <text:p>602,68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Olinda <text:s/>- 0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3-12-06T13:10:31" calcext:value-type="date">
            <text:p>6/12/2023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441.614676616915" calcext:value-type="float">
            <text:p>441,61</text:p>
          </table:table-cell>
          <table:table-cell table:style-name="ce22" office:value-type="float" office:value="1025.5" calcext:value-type="float">
            <text:p>1.025,50</text:p>
          </table:table-cell>
          <table:table-cell table:style-name="ce23" office:value-type="float" office:value="447.36724137931" calcext:value-type="float">
            <text:p>447,37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date" office:date-value="2023-12-06T13:10:31" calcext:value-type="date">
            <text:p>6/12/2023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640.827623529412" calcext:value-type="float">
            <text:p>640,83</text:p>
          </table:table-cell>
          <table:table-cell office:value-type="float" office:value="2398.5" calcext:value-type="float">
            <text:p>2.398,50</text:p>
          </table:table-cell>
          <table:table-cell office:value-type="float" office:value="649.060281030445" calcext:value-type="float">
            <text:p>649,06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Olinda <text:s/>- 04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3-12-06T13:10:31" calcext:value-type="date">
            <text:p>6/12/2023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48.7922751322751" calcext:value-type="float">
            <text:p>48,79</text:p>
          </table:table-cell>
          <table:table-cell table:style-name="ce22" office:value-type="string" calcext:value-type="string">
            <text:p>..</text:p>
          </table:table-cell>
          <table:table-cell table:style-name="ce23" office:value-type="float" office:value="48.7922751322751" calcext:value-type="float">
            <text:p>48,79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3-12-06T13:10:31" calcext:value-type="date">
            <text:p>6/12/2023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906.965604395604" calcext:value-type="float">
            <text:p>906,97</text:p>
          </table:table-cell>
          <table:table-cell office:value-type="float" office:value="559.717692307692" calcext:value-type="float">
            <text:p>559,72</text:p>
          </table:table-cell>
          <table:table-cell office:value-type="float" office:value="873.360967741935" calcext:value-type="float">
            <text:p>873,36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Palmares <text:s/>- 0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3-12-06T13:10:31" calcext:value-type="date">
            <text:p>6/12/2023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style-name="ce23" office:value-type="string" calcext:value-type="string">
            <text:p>..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3-12-06T13:10:31" calcext:value-type="date">
            <text:p>6/12/2023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878.263819875777" calcext:value-type="float">
            <text:p>878,26</text:p>
          </table:table-cell>
          <table:table-cell office:value-type="float" office:value="732.111111111111" calcext:value-type="float">
            <text:p>732,11</text:p>
          </table:table-cell>
          <table:table-cell office:value-type="float" office:value="874.289879154079" calcext:value-type="float">
            <text:p>874,29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Paulista <text:s/>- 0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3-12-06T13:10:31" calcext:value-type="date">
            <text:p>6/12/2023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545.28" calcext:value-type="float">
            <text:p>545,28</text:p>
          </table:table-cell>
          <table:table-cell table:style-name="ce22" office:value-type="float" office:value="816.783478260869" calcext:value-type="float">
            <text:p>816,78</text:p>
          </table:table-cell>
          <table:table-cell table:style-name="ce23" office:value-type="float" office:value="554.976552795031" calcext:value-type="float">
            <text:p>554,98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3-12-06T13:10:31" calcext:value-type="date">
            <text:p>6/12/2023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706.277598253275" calcext:value-type="float">
            <text:p>706,28</text:p>
          </table:table-cell>
          <table:table-cell office:value-type="float" office:value="1607.8" calcext:value-type="float">
            <text:p>1.607,80</text:p>
          </table:table-cell>
          <table:table-cell office:value-type="float" office:value="761.699057377049" calcext:value-type="float">
            <text:p>761,70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Petrolina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3-12-06T13:10:31" calcext:value-type="date">
            <text:p>6/12/2023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691.013881932022" calcext:value-type="float">
            <text:p>691,01</text:p>
          </table:table-cell>
          <table:table-cell table:style-name="ce22" office:value-type="float" office:value="417.5" calcext:value-type="float">
            <text:p>417,50</text:p>
          </table:table-cell>
          <table:table-cell table:style-name="ce23" office:value-type="float" office:value="686.206959578207" calcext:value-type="float">
            <text:p>686,21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date" office:date-value="2023-12-06T13:10:31" calcext:value-type="date">
            <text:p>6/12/2023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781.211676470588" calcext:value-type="float">
            <text:p>781,21</text:p>
          </table:table-cell>
          <table:table-cell office:value-type="float" office:value="862.728181818182" calcext:value-type="float">
            <text:p>862,73</text:p>
          </table:table-cell>
          <table:table-cell office:value-type="float" office:value="782.509334298119" calcext:value-type="float">
            <text:p>782,51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Petrolina <text:s/>- 03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3-12-06T13:10:31" calcext:value-type="date">
            <text:p>6/12/2023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845.91130044843" calcext:value-type="float">
            <text:p>845,91</text:p>
          </table:table-cell>
          <table:table-cell table:style-name="ce22" office:value-type="float" office:value="180" calcext:value-type="float">
            <text:p>180,00</text:p>
          </table:table-cell>
          <table:table-cell table:style-name="ce23" office:value-type="float" office:value="834.17718061674" calcext:value-type="float">
            <text:p>834,18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3-12-06T13:10:31" calcext:value-type="date">
            <text:p>6/12/2023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540.252098214286" calcext:value-type="float">
            <text:p>540,25</text:p>
          </table:table-cell>
          <table:table-cell office:value-type="float" office:value="602.583333333333" calcext:value-type="float">
            <text:p>602,58</text:p>
          </table:table-cell>
          <table:table-cell office:value-type="float" office:value="541.345628654971" calcext:value-type="float">
            <text:p>541,35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Recife <text:s/>- 0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3-12-06T13:10:31" calcext:value-type="date">
            <text:p>6/12/2023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715.326436170213" calcext:value-type="float">
            <text:p>715,33</text:p>
          </table:table-cell>
          <table:table-cell table:style-name="ce22" office:value-type="float" office:value="1494.6" calcext:value-type="float">
            <text:p>1.494,60</text:p>
          </table:table-cell>
          <table:table-cell table:style-name="ce23" office:value-type="float" office:value="728.902630662021" calcext:value-type="float">
            <text:p>728,90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date" office:date-value="2023-12-06T13:10:31" calcext:value-type="date">
            <text:p>6/12/2023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754.892357274401" calcext:value-type="float">
            <text:p>754,89</text:p>
          </table:table-cell>
          <table:table-cell office:value-type="float" office:value="700.142857142857" calcext:value-type="float">
            <text:p>700,14</text:p>
          </table:table-cell>
          <table:table-cell office:value-type="float" office:value="754.195545454546" calcext:value-type="float">
            <text:p>754,20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Recife <text:s/>- 04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3-12-06T13:10:31" calcext:value-type="date">
            <text:p>6/12/2023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847.945586897179" calcext:value-type="float">
            <text:p>847,95</text:p>
          </table:table-cell>
          <table:table-cell table:style-name="ce22" office:value-type="float" office:value="2476.33333333333" calcext:value-type="float">
            <text:p>2.476,33</text:p>
          </table:table-cell>
          <table:table-cell table:style-name="ce23" office:value-type="float" office:value="869.871813285458" calcext:value-type="float">
            <text:p>869,87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date" office:date-value="2023-12-06T13:10:31" calcext:value-type="date">
            <text:p>6/12/2023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850.434270015699" calcext:value-type="float">
            <text:p>850,43</text:p>
          </table:table-cell>
          <table:table-cell office:value-type="float" office:value="1563.9" calcext:value-type="float">
            <text:p>1.563,90</text:p>
          </table:table-cell>
          <table:table-cell office:value-type="float" office:value="861.461561051005" calcext:value-type="float">
            <text:p>861,46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Recife <text:s/>- 06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3-12-06T13:10:31" calcext:value-type="date">
            <text:p>6/12/2023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1198.5177992278" calcext:value-type="float">
            <text:p>1.198,52</text:p>
          </table:table-cell>
          <table:table-cell table:style-name="ce22" office:value-type="float" office:value="1268.375" calcext:value-type="float">
            <text:p>1.268,38</text:p>
          </table:table-cell>
          <table:table-cell table:style-name="ce23" office:value-type="float" office:value="1199.92727616646" calcext:value-type="float">
            <text:p>1.199,93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date" office:date-value="2023-12-06T13:10:31" calcext:value-type="date">
            <text:p>6/12/2023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1175.08364253394" calcext:value-type="float">
            <text:p>1.175,08</text:p>
          </table:table-cell>
          <table:table-cell office:value-type="float" office:value="1513.14285714286" calcext:value-type="float">
            <text:p>1.513,14</text:p>
          </table:table-cell>
          <table:table-cell office:value-type="float" office:value="1185.46265350877" calcext:value-type="float">
            <text:p>1.185,46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Recife <text:s/>- 08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3-12-06T13:10:31" calcext:value-type="date">
            <text:p>6/12/2023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685.101911764706" calcext:value-type="float">
            <text:p>685,10</text:p>
          </table:table-cell>
          <table:table-cell table:style-name="ce22" office:value-type="float" office:value="506.000714285714" calcext:value-type="float">
            <text:p>506,00</text:p>
          </table:table-cell>
          <table:table-cell table:style-name="ce23" office:value-type="float" office:value="681.096453674122" calcext:value-type="float">
            <text:p>681,10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date" office:date-value="2023-12-06T13:10:31" calcext:value-type="date">
            <text:p>6/12/2023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898.80626953125" calcext:value-type="float">
            <text:p>898,81</text:p>
          </table:table-cell>
          <table:table-cell office:value-type="float" office:value="659" calcext:value-type="float">
            <text:p>659,00</text:p>
          </table:table-cell>
          <table:table-cell office:value-type="float" office:value="896.94730620155" calcext:value-type="float">
            <text:p>896,95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Recife <text:s/>- 10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3-12-06T13:10:31" calcext:value-type="date">
            <text:p>6/12/2023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1500.23237483954" calcext:value-type="float">
            <text:p>1.500,23</text:p>
          </table:table-cell>
          <table:table-cell table:style-name="ce22" office:value-type="float" office:value="1764.23076923077" calcext:value-type="float">
            <text:p>1.764,23</text:p>
          </table:table-cell>
          <table:table-cell table:style-name="ce23" office:value-type="float" office:value="1504.56568181818" calcext:value-type="float">
            <text:p>1.504,57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date" office:date-value="2023-12-06T13:10:31" calcext:value-type="date">
            <text:p>6/12/2023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1139.65028753994" calcext:value-type="float">
            <text:p>1.139,65</text:p>
          </table:table-cell>
          <table:table-cell office:value-type="float" office:value="1302.42857142857" calcext:value-type="float">
            <text:p>1.302,43</text:p>
          </table:table-cell>
          <table:table-cell office:value-type="float" office:value="1141.45036334913" calcext:value-type="float">
            <text:p>1.141,45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Recife <text:s/>- 1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3-12-06T13:10:31" calcext:value-type="date">
            <text:p>6/12/2023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1081.92976130653" calcext:value-type="float">
            <text:p>1.081,93</text:p>
          </table:table-cell>
          <table:table-cell table:style-name="ce22" office:value-type="float" office:value="1221" calcext:value-type="float">
            <text:p>1.221,00</text:p>
          </table:table-cell>
          <table:table-cell table:style-name="ce23" office:value-type="float" office:value="1084.33344444444" calcext:value-type="float">
            <text:p>1.084,33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date" office:date-value="2023-12-06T13:10:31" calcext:value-type="date">
            <text:p>6/12/2023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1003.03045088567" calcext:value-type="float">
            <text:p>1.003,03</text:p>
          </table:table-cell>
          <table:table-cell office:value-type="float" office:value="1004.75" calcext:value-type="float">
            <text:p>1.004,75</text:p>
          </table:table-cell>
          <table:table-cell office:value-type="float" office:value="1003.041456" calcext:value-type="float">
            <text:p>1.003,04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Recife <text:s/>- 14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3-12-06T13:10:31" calcext:value-type="date">
            <text:p>6/12/2023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746.743519736842" calcext:value-type="float">
            <text:p>746,74</text:p>
          </table:table-cell>
          <table:table-cell table:style-name="ce22" office:value-type="float" office:value="895.412941176471" calcext:value-type="float">
            <text:p>895,41</text:p>
          </table:table-cell>
          <table:table-cell table:style-name="ce23" office:value-type="float" office:value="750.787328" calcext:value-type="float">
            <text:p>750,79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date" office:date-value="2023-12-06T13:10:31" calcext:value-type="date">
            <text:p>6/12/2023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973.333492695883" calcext:value-type="float">
            <text:p>973,33</text:p>
          </table:table-cell>
          <table:table-cell office:value-type="float" office:value="1064.14285714286" calcext:value-type="float">
            <text:p>1.064,14</text:p>
          </table:table-cell>
          <table:table-cell office:value-type="float" office:value="974.169894736842" calcext:value-type="float">
            <text:p>974,17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Recife <text:s/>- 16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3-12-06T13:10:31" calcext:value-type="date">
            <text:p>6/12/2023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966.089527121001" calcext:value-type="float">
            <text:p>966,09</text:p>
          </table:table-cell>
          <table:table-cell table:style-name="ce22" office:value-type="float" office:value="556.112222222222" calcext:value-type="float">
            <text:p>556,11</text:p>
          </table:table-cell>
          <table:table-cell table:style-name="ce23" office:value-type="float" office:value="961.021126373626" calcext:value-type="float">
            <text:p>961,02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date" office:date-value="2023-12-06T13:10:31" calcext:value-type="date">
            <text:p>6/12/2023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1349.11239766082" calcext:value-type="float">
            <text:p>1.349,11</text:p>
          </table:table-cell>
          <table:table-cell office:value-type="float" office:value="765.375" calcext:value-type="float">
            <text:p>765,38</text:p>
          </table:table-cell>
          <table:table-cell office:value-type="float" office:value="1342.36398843931" calcext:value-type="float">
            <text:p>1.342,36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Recife <text:s/>- 18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3-12-06T13:10:31" calcext:value-type="date">
            <text:p>6/12/2023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930.920235109718" calcext:value-type="float">
            <text:p>930,92</text:p>
          </table:table-cell>
          <table:table-cell table:style-name="ce22" office:value-type="float" office:value="1004.46230769231" calcext:value-type="float">
            <text:p>1.004,46</text:p>
          </table:table-cell>
          <table:table-cell table:style-name="ce23" office:value-type="float" office:value="932.388817204301" calcext:value-type="float">
            <text:p>932,39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date" office:date-value="2023-12-06T13:10:31" calcext:value-type="date">
            <text:p>6/12/2023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1387.54647249191" calcext:value-type="float">
            <text:p>1.387,55</text:p>
          </table:table-cell>
          <table:table-cell office:value-type="float" office:value="1124.77777777778" calcext:value-type="float">
            <text:p>1.124,78</text:p>
          </table:table-cell>
          <table:table-cell office:value-type="float" office:value="1383.77467304625" calcext:value-type="float">
            <text:p>1.383,77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Recife <text:s/>- 20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3-12-06T13:10:31" calcext:value-type="date">
            <text:p>6/12/2023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1177.22704517705" calcext:value-type="float">
            <text:p>1.177,23</text:p>
          </table:table-cell>
          <table:table-cell table:style-name="ce22" office:value-type="float" office:value="1360.82878048781" calcext:value-type="float">
            <text:p>1.360,83</text:p>
          </table:table-cell>
          <table:table-cell table:style-name="ce23" office:value-type="float" office:value="1185.98015116279" calcext:value-type="float">
            <text:p>1.185,98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date" office:date-value="2023-12-06T13:10:31" calcext:value-type="date">
            <text:p>6/12/2023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686.769888888889" calcext:value-type="float">
            <text:p>686,77</text:p>
          </table:table-cell>
          <table:table-cell office:value-type="float" office:value="767" calcext:value-type="float">
            <text:p>767,00</text:p>
          </table:table-cell>
          <table:table-cell office:value-type="float" office:value="686.9477827051" calcext:value-type="float">
            <text:p>686,95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Recife <text:s/>- 2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3-12-06T13:10:31" calcext:value-type="date">
            <text:p>6/12/2023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750.234494047619" calcext:value-type="float">
            <text:p>750,23</text:p>
          </table:table-cell>
          <table:table-cell table:style-name="ce22" office:value-type="float" office:value="1365.65260869565" calcext:value-type="float">
            <text:p>1.365,65</text:p>
          </table:table-cell>
          <table:table-cell table:style-name="ce23" office:value-type="float" office:value="770.600848920863" calcext:value-type="float">
            <text:p>770,60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date" office:date-value="2023-12-06T13:10:31" calcext:value-type="date">
            <text:p>6/12/2023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984.787750410509" calcext:value-type="float">
            <text:p>984,79</text:p>
          </table:table-cell>
          <table:table-cell office:value-type="float" office:value="1408.11111111111" calcext:value-type="float">
            <text:p>1.408,11</text:p>
          </table:table-cell>
          <table:table-cell office:value-type="float" office:value="990.952653721683" calcext:value-type="float">
            <text:p>990,95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Recife <text:s/>- 24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3-12-06T13:10:31" calcext:value-type="date">
            <text:p>6/12/2023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69.7925" calcext:value-type="float">
            <text:p>69,79</text:p>
          </table:table-cell>
          <table:table-cell table:style-name="ce22" office:value-type="string" calcext:value-type="string">
            <text:p>..</text:p>
          </table:table-cell>
          <table:table-cell table:style-name="ce23" office:value-type="float" office:value="69.7925" calcext:value-type="float">
            <text:p>69,79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3-12-06T13:10:31" calcext:value-type="date">
            <text:p>6/12/2023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649.366866485014" calcext:value-type="float">
            <text:p>649,37</text:p>
          </table:table-cell>
          <table:table-cell office:value-type="float" office:value="565.41935483871" calcext:value-type="float">
            <text:p>565,42</text:p>
          </table:table-cell>
          <table:table-cell office:value-type="float" office:value="642.82824120603" calcext:value-type="float">
            <text:p>642,83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Ribeirão <text:s/>- 0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3-12-06T13:10:31" calcext:value-type="date">
            <text:p>6/12/2023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style-name="ce23" office:value-type="string" calcext:value-type="string">
            <text:p>..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3-12-06T13:10:31" calcext:value-type="date">
            <text:p>6/12/2023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847.162136752137" calcext:value-type="float">
            <text:p>847,16</text:p>
          </table:table-cell>
          <table:table-cell office:value-type="float" office:value="1213.57" calcext:value-type="float">
            <text:p>1.213,57</text:p>
          </table:table-cell>
          <table:table-cell office:value-type="float" office:value="867.846451612903" calcext:value-type="float">
            <text:p>867,85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São Lourenço da Mata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3-12-06T13:10:31" calcext:value-type="date">
            <text:p>6/12/2023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872.868983050847" calcext:value-type="float">
            <text:p>872,87</text:p>
          </table:table-cell>
          <table:table-cell table:style-name="ce22" office:value-type="float" office:value="759.4" calcext:value-type="float">
            <text:p>759,40</text:p>
          </table:table-cell>
          <table:table-cell table:style-name="ce23" office:value-type="float" office:value="869.751703296703" calcext:value-type="float">
            <text:p>869,75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3-12-06T13:10:31" calcext:value-type="date">
            <text:p>6/12/2023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929.357894736842" calcext:value-type="float">
            <text:p>929,36</text:p>
          </table:table-cell>
          <table:table-cell office:value-type="float" office:value="1724.17820512821" calcext:value-type="float">
            <text:p>1.724,18</text:p>
          </table:table-cell>
          <table:table-cell office:value-type="float" office:value="1025.03070987654" calcext:value-type="float">
            <text:p>1.025,03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Timbaúba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3-12-06T13:10:31" calcext:value-type="date">
            <text:p>6/12/2023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606.162" calcext:value-type="float">
            <text:p>606,16</text:p>
          </table:table-cell>
          <table:table-cell table:style-name="ce22" office:value-type="float" office:value="503" calcext:value-type="float">
            <text:p>503,00</text:p>
          </table:table-cell>
          <table:table-cell table:style-name="ce23" office:value-type="float" office:value="603.835037593985" calcext:value-type="float">
            <text:p>603,84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3-12-06T13:10:31" calcext:value-type="date">
            <text:p>6/12/2023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316.022391304348" calcext:value-type="float">
            <text:p>316,02</text:p>
          </table:table-cell>
          <table:table-cell office:value-type="float" office:value="108.571428571429" calcext:value-type="float">
            <text:p>108,57</text:p>
          </table:table-cell>
          <table:table-cell office:value-type="float" office:value="313.622132231405" calcext:value-type="float">
            <text:p>313,62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3" table:number-rows-spanned="1">
            <text:p>Total</text:p>
          </table:table-cell>
          <table:covered-table-cell table:number-columns-repeated="2" table:style-name="ce4"/>
          <table:table-cell table:style-name="ce10" table:number-columns-repeated="6"/>
          <table:table-cell table:style-name="ce10" office:value-type="float" office:value="748.1589360669" calcext:value-type="float">
            <text:p>748,1589360669</text:p>
          </table:table-cell>
          <table:table-cell table:style-name="ce16" office:value-type="float" office:value="1050.9223297491" calcext:value-type="float">
            <text:p>1050,9223297491</text:p>
          </table:table-cell>
          <table:table-cell table:style-name="ce16" office:value-type="float" office:value="754.844059144749" calcext:value-type="float">
            <text:p>754,844059144749</text:p>
          </table:table-cell>
          <table:table-cell table:number-columns-repeated="1012"/>
        </table:table-row>
        <table:table-row table:style-name="ro6">
          <table:table-cell table:style-name="ce1" table:number-columns-repeated="12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/>
      <number:text>/</number:text>
      <number:month/>
      <number:text>/</number:text>
      <number:year number:style="long"/>
    </number:date-style>
    <number:number-style style:name="N131P0" style:volatile="true">
      <number:number number:decimal-places="2" number:min-decimal-places="2" number:min-integer-digits="1" number:grouping="true"/>
    </number:number-style>
    <number:number-style style:name="N131P1" style:volatile="true">
      <number:text>-</number:text>
      <number:number number:decimal-places="2" number:min-decimal-places="2" number:min-integer-digits="1" number:grouping="true"/>
    </number:number-style>
    <number:number-style style:name="N131">
      <number:text>-</number:text>
      <style:map style:condition="value()&gt;0" style:apply-style-name="N131P0"/>
      <style:map style:condition="value()&lt;0" style:apply-style-name="N131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dc:creator>SERVER</dc:creator>
    <meta:creation-date>2023-12-13T13:01:00</meta:creation-date>
    <dc:date>2023-12-13T13:01:00</dc:date>
    <meta:document-statistic meta:table-count="2" meta:cell-count="954" meta:object-count="0"/>
    <meta:generator>LibreOffice/7.1.0.3$Windows_X86_64 LibreOffice_project/f6099ecf3d29644b5008cc8f48f42f4a40986e4c</meta:generator>
    <meta:user-defined meta:name="AppVersion">12.0000</meta:user-defined>
  </office:meta>
</office:document-meta>
</file>