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58.96353655758901" table:style-name="ce7">
            <text:p>758,96</text:p>
          </table:table-cell>
          <table:table-cell office:value-type="float" office:value="1050.69099056604" table:style-name="ce9">
            <text:p>1.050,69</text:p>
          </table:table-cell>
          <table:table-cell office:value-type="float" office:value="768.06191393894903" table:style-name="ce10">
            <text:p>768,06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6" table:style-name="ce11"/>
          <table:table-cell office:value-type="float" office:value="758.96353655758901" table:style-name="ce11">
            <text:p>758,9635366</text:p>
          </table:table-cell>
          <table:table-cell office:value-type="float" office:value="1050.69099056604" table:style-name="ce12">
            <text:p>1050,690991</text:p>
          </table:table-cell>
          <table:table-cell office:value-type="float" office:value="768.06191393894903" table:style-name="ce12">
            <text:p>768,0619139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70" table:style-name="ro7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19">
            <text:p>Vara do Trabalho</text:p>
          </table:table-cell>
          <table:table-cell office:value-type="string" table:number-columns-spanned="1" table:number-rows-spanned="3" table:style-name="ce21">
            <text:p>UF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94.81529850746301" table:style-name="ce7">
            <text:p>394,82</text:p>
          </table:table-cell>
          <table:table-cell office:value-type="float" office:value="177.073076923077" table:style-name="ce9">
            <text:p>177,07</text:p>
          </table:table-cell>
          <table:table-cell office:value-type="float" office:value="375.55918367346902" table:style-name="ce10">
            <text:p>375,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11.75489795918401" table:style-name="ce15">
            <text:p>411,75</text:p>
          </table:table-cell>
          <table:table-cell office:value-type="float" office:value="893" table:style-name="ce17">
            <text:p>893,00</text:p>
          </table:table-cell>
          <table:table-cell office:value-type="float" office:value="430.62725490196101" table:style-name="ce18">
            <text:p>430,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71.89800000000002" table:style-name="ce15">
            <text:p>471,90</text:p>
          </table:table-cell>
          <table:table-cell office:value-type="float" office:value="1715.4368750000001" table:style-name="ce17">
            <text:p>1.715,44</text:p>
          </table:table-cell>
          <table:table-cell office:value-type="float" office:value="1080.97826530612" table:style-name="ce18">
            <text:p>1.080,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85.04229729729695" table:style-name="ce7">
            <text:p>985,04</text:p>
          </table:table-cell>
          <table:table-cell office:value-type="float" office:value="879.202" table:style-name="ce9">
            <text:p>879,20</text:p>
          </table:table-cell>
          <table:table-cell office:value-type="float" office:value="981.58346405228804" table:style-name="ce10">
            <text:p>981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27.59470588235297" table:style-name="ce15">
            <text:p>527,59</text:p>
          </table:table-cell>
          <table:table-cell office:value-type="float" office:value="752.75" table:style-name="ce17">
            <text:p>752,75</text:p>
          </table:table-cell>
          <table:table-cell office:value-type="float" office:value="532.77068965517196" table:style-name="ce18">
            <text:p>532,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8.380862068966" table:style-name="ce7">
            <text:p>118,38</text:p>
          </table:table-cell>
          <table:table-cell office:value-type="float" office:value="1" table:style-name="ce9">
            <text:p>1,00</text:p>
          </table:table-cell>
          <table:table-cell office:value-type="float" office:value="116.391355932203" table:style-name="ce10">
            <text:p>116,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p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21.75215053763498" table:style-name="ce15">
            <text:p>721,75</text:p>
          </table:table-cell>
          <table:table-cell office:value-type="string" table:style-name="ce17">
            <text:p>..</text:p>
          </table:table-cell>
          <table:table-cell office:value-type="float" office:value="721.75215053763498" table:style-name="ce18">
            <text:p>721,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4.714285714285694" table:style-name="ce7">
            <text:p>64,71</text:p>
          </table:table-cell>
          <table:table-cell office:value-type="string" table:style-name="ce9">
            <text:p>..</text:p>
          </table:table-cell>
          <table:table-cell office:value-type="float" office:value="64.714285714285694" table:style-name="ce10">
            <text:p>64,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91.40547297297303" table:style-name="ce15">
            <text:p>791,41</text:p>
          </table:table-cell>
          <table:table-cell office:value-type="float" office:value="261.66666666666703" table:style-name="ce17">
            <text:p>261,67</text:p>
          </table:table-cell>
          <table:table-cell office:value-type="float" office:value="780.88086092715196" table:style-name="ce18">
            <text:p>780,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11.16195121951199" table:style-name="ce7">
            <text:p>511,16</text:p>
          </table:table-cell>
          <table:table-cell office:value-type="float" office:value="515.16666666666697" table:style-name="ce9">
            <text:p>515,17</text:p>
          </table:table-cell>
          <table:table-cell office:value-type="float" office:value="511.34821705426401" table:style-name="ce10">
            <text:p>511,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78.87455882352901" table:style-name="ce15">
            <text:p>478,87</text:p>
          </table:table-cell>
          <table:table-cell office:value-type="float" office:value="130" table:style-name="ce17">
            <text:p>130,00</text:p>
          </table:table-cell>
          <table:table-cell office:value-type="float" office:value="476.32802919708001" table:style-name="ce18">
            <text:p>476,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Esc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14.37845360824701" table:style-name="ce7">
            <text:p>614,38</text:p>
          </table:table-cell>
          <table:table-cell office:value-type="float" office:value="2592.6666666666702" table:style-name="ce9">
            <text:p>2.592,67</text:p>
          </table:table-cell>
          <table:table-cell office:value-type="float" office:value="673.72709999999995" table:style-name="ce10">
            <text:p>673,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60.21357142857102" table:style-name="ce15">
            <text:p>460,21</text:p>
          </table:table-cell>
          <table:table-cell office:value-type="float" office:value="2907.67" table:style-name="ce17">
            <text:p>2.907,67</text:p>
          </table:table-cell>
          <table:table-cell office:value-type="float" office:value="544.60862068965503" table:style-name="ce18">
            <text:p>544,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9.624585987261099" table:style-name="ce7">
            <text:p>49,62</text:p>
          </table:table-cell>
          <table:table-cell office:value-type="float" office:value="41" table:style-name="ce9">
            <text:p>41,00</text:p>
          </table:table-cell>
          <table:table-cell office:value-type="float" office:value="49.516100628930801" table:style-name="ce10">
            <text:p>49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03.11449438202305" table:style-name="ce15">
            <text:p>603,11</text:p>
          </table:table-cell>
          <table:table-cell office:value-type="float" office:value="60" table:style-name="ce17">
            <text:p>60,00</text:p>
          </table:table-cell>
          <table:table-cell office:value-type="float" office:value="591.17791208791198" table:style-name="ce18">
            <text:p>591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29.22197530864202" table:style-name="ce7">
            <text:p>329,22</text:p>
          </table:table-cell>
          <table:table-cell office:value-type="float" office:value="234" table:style-name="ce9">
            <text:p>234,00</text:p>
          </table:table-cell>
          <table:table-cell office:value-type="float" office:value="328.06073170731702" table:style-name="ce10">
            <text:p>328,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41.51487804878002" table:style-name="ce15">
            <text:p>441,51</text:p>
          </table:table-cell>
          <table:table-cell office:value-type="float" office:value="703" table:style-name="ce17">
            <text:p>703,00</text:p>
          </table:table-cell>
          <table:table-cell office:value-type="float" office:value="453.67697674418599" table:style-name="ce18">
            <text:p>453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72.49922651933701" table:style-name="ce7">
            <text:p>472,50</text:p>
          </table:table-cell>
          <table:table-cell office:value-type="float" office:value="846" table:style-name="ce9">
            <text:p>846,00</text:p>
          </table:table-cell>
          <table:table-cell office:value-type="float" office:value="476.58120218579199" table:style-name="ce10">
            <text:p>476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50.71040485829997" table:style-name="ce15">
            <text:p>750,71</text:p>
          </table:table-cell>
          <table:table-cell office:value-type="float" office:value="559.5" table:style-name="ce17">
            <text:p>559,50</text:p>
          </table:table-cell>
          <table:table-cell office:value-type="float" office:value="749.17457831325305" table:style-name="ce18">
            <text:p>749,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63.13879478827403" table:style-name="ce15">
            <text:p>363,14</text:p>
          </table:table-cell>
          <table:table-cell office:value-type="float" office:value="189" table:style-name="ce17">
            <text:p>189,00</text:p>
          </table:table-cell>
          <table:table-cell office:value-type="float" office:value="362.57340909090902" table:style-name="ce18">
            <text:p>362,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77.69058375634501" table:style-name="ce7">
            <text:p>177,69</text:p>
          </table:table-cell>
          <table:table-cell office:value-type="float" office:value="387" table:style-name="ce9">
            <text:p>387,00</text:p>
          </table:table-cell>
          <table:table-cell office:value-type="float" office:value="179.7941959799" table:style-name="ce10">
            <text:p>179,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22.14007352941201" table:style-name="ce15">
            <text:p>822,14</text:p>
          </table:table-cell>
          <table:table-cell office:value-type="string" table:style-name="ce17">
            <text:p>..</text:p>
          </table:table-cell>
          <table:table-cell office:value-type="float" office:value="822.14007352941201" table:style-name="ce18">
            <text:p>822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91.1499159663899" table:style-name="ce7">
            <text:p>1.091,15</text:p>
          </table:table-cell>
          <table:table-cell office:value-type="float" office:value="3" table:style-name="ce9">
            <text:p>3,00</text:p>
          </table:table-cell>
          <table:table-cell office:value-type="float" office:value="1073.16396694215" table:style-name="ce10">
            <text:p>1.073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29.17387254902002" table:style-name="ce15">
            <text:p>329,17</text:p>
          </table:table-cell>
          <table:table-cell office:value-type="float" office:value="331.66666666666703" table:style-name="ce17">
            <text:p>331,67</text:p>
          </table:table-cell>
          <table:table-cell office:value-type="float" office:value="329.21" table:style-name="ce18">
            <text:p>329,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15.50621052631601" table:style-name="ce7">
            <text:p>215,51</text:p>
          </table:table-cell>
          <table:table-cell office:value-type="string" table:style-name="ce9">
            <text:p>..</text:p>
          </table:table-cell>
          <table:table-cell office:value-type="float" office:value="215.50621052631601" table:style-name="ce10">
            <text:p>215,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0.72562499999999" table:style-name="ce15">
            <text:p>110,73</text:p>
          </table:table-cell>
          <table:table-cell office:value-type="float" office:value="1" table:style-name="ce17">
            <text:p>1,00</text:p>
          </table:table-cell>
          <table:table-cell office:value-type="float" office:value="108.486326530612" table:style-name="ce18">
            <text:p>108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47.743043478261" table:style-name="ce7">
            <text:p>247,74</text:p>
          </table:table-cell>
          <table:table-cell office:value-type="float" office:value="902.711428571429" table:style-name="ce9">
            <text:p>902,71</text:p>
          </table:table-cell>
          <table:table-cell office:value-type="float" office:value="302.54119521912298" table:style-name="ce10">
            <text:p>302,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85.8260869565199" table:style-name="ce15">
            <text:p>1.385,83</text:p>
          </table:table-cell>
          <table:table-cell office:value-type="string" table:style-name="ce17">
            <text:p>..</text:p>
          </table:table-cell>
          <table:table-cell office:value-type="float" office:value="1385.8260869565199" table:style-name="ce18">
            <text:p>1.385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02.99959999999999" table:style-name="ce7">
            <text:p>603,00</text:p>
          </table:table-cell>
          <table:table-cell office:value-type="string" table:style-name="ce9">
            <text:p>..</text:p>
          </table:table-cell>
          <table:table-cell office:value-type="float" office:value="602.99959999999999" table:style-name="ce10">
            <text:p>603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18.69770833333303" table:style-name="ce15">
            <text:p>918,70</text:p>
          </table:table-cell>
          <table:table-cell office:value-type="float" office:value="2385.8000000000002" table:style-name="ce17">
            <text:p>2.385,80</text:p>
          </table:table-cell>
          <table:table-cell office:value-type="float" office:value="967.92932885905998" table:style-name="ce18">
            <text:p>967,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51.90392592592605" table:style-name="ce7">
            <text:p>551,90</text:p>
          </table:table-cell>
          <table:table-cell office:value-type="float" office:value="371.16666666666703" table:style-name="ce9">
            <text:p>371,17</text:p>
          </table:table-cell>
          <table:table-cell office:value-type="float" office:value="544.21297872340404" table:style-name="ce10">
            <text:p>544,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91.10941176470601" table:style-name="ce15">
            <text:p>691,11</text:p>
          </table:table-cell>
          <table:table-cell office:value-type="float" office:value="1203.5999999999999" table:style-name="ce17">
            <text:p>1.203,60</text:p>
          </table:table-cell>
          <table:table-cell office:value-type="float" office:value="709.28283687943303" table:style-name="ce18">
            <text:p>709,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27.07557692307699" table:style-name="ce7">
            <text:p>127,08</text:p>
          </table:table-cell>
          <table:table-cell office:value-type="float" office:value="1" table:style-name="ce9">
            <text:p>1,00</text:p>
          </table:table-cell>
          <table:table-cell office:value-type="float" office:value="126.272547770701" table:style-name="ce10">
            <text:p>126,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27.92103942652295" table:style-name="ce15">
            <text:p>627,92</text:p>
          </table:table-cell>
          <table:table-cell office:value-type="float" office:value="503.538461538462" table:style-name="ce17">
            <text:p>503,54</text:p>
          </table:table-cell>
          <table:table-cell office:value-type="float" office:value="622.38345890410994" table:style-name="ce18">
            <text:p>622,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76.03787096774204" table:style-name="ce15">
            <text:p>976,04</text:p>
          </table:table-cell>
          <table:table-cell office:value-type="float" office:value="73.5" table:style-name="ce17">
            <text:p>73,50</text:p>
          </table:table-cell>
          <table:table-cell office:value-type="float" office:value="964.54057324840801" table:style-name="ce18">
            <text:p>964,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80.660666666667" table:style-name="ce7">
            <text:p>280,66</text:p>
          </table:table-cell>
          <table:table-cell office:value-type="float" office:value="361.16666666666703" table:style-name="ce9">
            <text:p>361,17</text:p>
          </table:table-cell>
          <table:table-cell office:value-type="float" office:value="285.69229166666702" table:style-name="ce10">
            <text:p>285,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26.48545073375" table:style-name="ce15">
            <text:p>1.326,49</text:p>
          </table:table-cell>
          <table:table-cell office:value-type="float" office:value="1164.17673913044" table:style-name="ce17">
            <text:p>1.164,18</text:p>
          </table:table-cell>
          <table:table-cell office:value-type="float" office:value="1312.2097323135799" table:style-name="ce18">
            <text:p>1.312,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43.12554285714305" table:style-name="ce7">
            <text:p>643,13</text:p>
          </table:table-cell>
          <table:table-cell office:value-type="float" office:value="343" table:style-name="ce9">
            <text:p>343,00</text:p>
          </table:table-cell>
          <table:table-cell office:value-type="float" office:value="634.78872222222196" table:style-name="ce10">
            <text:p>634,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14.19269565217405" table:style-name="ce15">
            <text:p>614,19</text:p>
          </table:table-cell>
          <table:table-cell office:value-type="float" office:value="944.25" table:style-name="ce17">
            <text:p>944,25</text:p>
          </table:table-cell>
          <table:table-cell office:value-type="float" office:value="625.28705882352995" table:style-name="ce18">
            <text:p>625,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99.69845637583899" table:style-name="ce7">
            <text:p>499,70</text:p>
          </table:table-cell>
          <table:table-cell office:value-type="float" office:value="177.666666666667" table:style-name="ce9">
            <text:p>177,67</text:p>
          </table:table-cell>
          <table:table-cell office:value-type="float" office:value="493.34256578947401" table:style-name="ce10">
            <text:p>493,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237.21852777777801" table:style-name="ce15">
            <text:p>237,22</text:p>
          </table:table-cell>
          <table:table-cell office:value-type="float" office:value="509.16666666666703" table:style-name="ce17">
            <text:p>509,17</text:p>
          </table:table-cell>
          <table:table-cell office:value-type="float" office:value="241.676693989071" table:style-name="ce18">
            <text:p>241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77.57140845070398" table:style-name="ce7">
            <text:p>577,57</text:p>
          </table:table-cell>
          <table:table-cell office:value-type="float" office:value="667.33333333333303" table:style-name="ce9">
            <text:p>667,33</text:p>
          </table:table-cell>
          <table:table-cell office:value-type="float" office:value="579.42855172413795" table:style-name="ce10">
            <text:p>579,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54.99920560747705" table:style-name="ce15">
            <text:p>555,00</text:p>
          </table:table-cell>
          <table:table-cell office:value-type="float" office:value="435.80099999999999" table:style-name="ce17">
            <text:p>435,80</text:p>
          </table:table-cell>
          <table:table-cell office:value-type="float" office:value="549.67785714285696" table:style-name="ce18">
            <text:p>549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83.00050632911399" table:style-name="ce7">
            <text:p>383,00</text:p>
          </table:table-cell>
          <table:table-cell office:value-type="float" office:value="3864.5" table:style-name="ce9">
            <text:p>3.864,50</text:p>
          </table:table-cell>
          <table:table-cell office:value-type="float" office:value="440.78473029045603" table:style-name="ce10">
            <text:p>440,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89.60599999999999" table:style-name="ce15">
            <text:p>789,61</text:p>
          </table:table-cell>
          <table:table-cell office:value-type="float" office:value="240.666666666667" table:style-name="ce17">
            <text:p>240,67</text:p>
          </table:table-cell>
          <table:table-cell office:value-type="float" office:value="779.18310126582298" table:style-name="ce18">
            <text:p>779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35.30862068965496" table:style-name="ce7">
            <text:p>935,31</text:p>
          </table:table-cell>
          <table:table-cell office:value-type="float" office:value="1017.8" table:style-name="ce9">
            <text:p>1.017,80</text:p>
          </table:table-cell>
          <table:table-cell office:value-type="float" office:value="936.85921052631602" table:style-name="ce10">
            <text:p>936,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48.69352941176" table:style-name="ce15">
            <text:p>1.148,69</text:p>
          </table:table-cell>
          <table:table-cell office:value-type="float" office:value="1371.1666666666699" table:style-name="ce17">
            <text:p>1.371,17</text:p>
          </table:table-cell>
          <table:table-cell office:value-type="float" office:value="1153.4951079136699" table:style-name="ce18">
            <text:p>1.153,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05.35902097902101" table:style-name="ce7">
            <text:p>405,36</text:p>
          </table:table-cell>
          <table:table-cell office:value-type="float" office:value="771.75" table:style-name="ce9">
            <text:p>771,75</text:p>
          </table:table-cell>
          <table:table-cell office:value-type="float" office:value="415.32884353741503" table:style-name="ce10">
            <text:p>415,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9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50.18322429906505" table:style-name="ce15">
            <text:p>950,18</text:p>
          </table:table-cell>
          <table:table-cell office:value-type="float" office:value="432.33499999999998" table:style-name="ce17">
            <text:p>432,34</text:p>
          </table:table-cell>
          <table:table-cell office:value-type="float" office:value="936.06009090909095" table:style-name="ce18">
            <text:p>936,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251.7708823529399" table:style-name="ce7">
            <text:p>1.251,77</text:p>
          </table:table-cell>
          <table:table-cell office:value-type="float" office:value="1975.5" table:style-name="ce9">
            <text:p>1.975,50</text:p>
          </table:table-cell>
          <table:table-cell office:value-type="float" office:value="1265.68875" table:style-name="ce10">
            <text:p>1.265,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34.59144927536204" table:style-name="ce15">
            <text:p>634,59</text:p>
          </table:table-cell>
          <table:table-cell office:value-type="float" office:value="975.66666666666697" table:style-name="ce17">
            <text:p>975,67</text:p>
          </table:table-cell>
          <table:table-cell office:value-type="float" office:value="639.46395238095204" table:style-name="ce18">
            <text:p>639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93.874754098361" table:style-name="ce7">
            <text:p>893,87</text:p>
          </table:table-cell>
          <table:table-cell office:value-type="float" office:value="1109.2474999999999" table:style-name="ce9">
            <text:p>1.109,25</text:p>
          </table:table-cell>
          <table:table-cell office:value-type="float" office:value="902.89560209424099" table:style-name="ce10">
            <text:p>902,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00.8626694915299" table:style-name="ce15">
            <text:p>1.100,86</text:p>
          </table:table-cell>
          <table:table-cell office:value-type="float" office:value="702.39800000000002" table:style-name="ce17">
            <text:p>702,40</text:p>
          </table:table-cell>
          <table:table-cell office:value-type="float" office:value="1092.5957676348501" table:style-name="ce18">
            <text:p>1.092,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92.53987012987" table:style-name="ce7">
            <text:p>992,54</text:p>
          </table:table-cell>
          <table:table-cell office:value-type="float" office:value="1301.8571428571399" table:style-name="ce9">
            <text:p>1.301,86</text:p>
          </table:table-cell>
          <table:table-cell office:value-type="float" office:value="1001.63743697479" table:style-name="ce10">
            <text:p>1.001,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5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58.18736654804" table:style-name="ce15">
            <text:p>1.158,19</text:p>
          </table:table-cell>
          <table:table-cell office:value-type="float" office:value="1051.5" table:style-name="ce17">
            <text:p>1.051,50</text:p>
          </table:table-cell>
          <table:table-cell office:value-type="float" office:value="1156.69" table:style-name="ce18">
            <text:p>1.156,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53.70081632653" table:style-name="ce7">
            <text:p>1.053,70</text:p>
          </table:table-cell>
          <table:table-cell office:value-type="float" office:value="2142.25" table:style-name="ce9">
            <text:p>2.142,25</text:p>
          </table:table-cell>
          <table:table-cell office:value-type="float" office:value="1109.884" table:style-name="ce10">
            <text:p>1.109,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7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21.9956012658199" table:style-name="ce15">
            <text:p>1.222,00</text:p>
          </table:table-cell>
          <table:table-cell office:value-type="float" office:value="1446.2525000000001" table:style-name="ce17">
            <text:p>1.446,25</text:p>
          </table:table-cell>
          <table:table-cell office:value-type="float" office:value="1227.53280864198" table:style-name="ce18">
            <text:p>1.227,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62.94686991869901" table:style-name="ce7">
            <text:p>862,95</text:p>
          </table:table-cell>
          <table:table-cell office:value-type="float" office:value="1098.2474999999999" table:style-name="ce9">
            <text:p>1.098,25</text:p>
          </table:table-cell>
          <table:table-cell office:value-type="float" office:value="866.71168" table:style-name="ce10">
            <text:p>866,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9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22.4532369942201" table:style-name="ce15">
            <text:p>1.222,45</text:p>
          </table:table-cell>
          <table:table-cell office:value-type="float" office:value="1060.798" table:style-name="ce17">
            <text:p>1.060,80</text:p>
          </table:table-cell>
          <table:table-cell office:value-type="float" office:value="1217.91235955056" table:style-name="ce18">
            <text:p>1.217,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15.15625" table:style-name="ce7">
            <text:p>515,16</text:p>
          </table:table-cell>
          <table:table-cell office:value-type="float" office:value="1020" table:style-name="ce9">
            <text:p>1.020,00</text:p>
          </table:table-cell>
          <table:table-cell office:value-type="float" office:value="527.96954314720801" table:style-name="ce10">
            <text:p>527,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646.6318627451001" table:style-name="ce15">
            <text:p>1.646,63</text:p>
          </table:table-cell>
          <table:table-cell office:value-type="float" office:value="1598" table:style-name="ce17">
            <text:p>1.598,00</text:p>
          </table:table-cell>
          <table:table-cell office:value-type="float" office:value="1645.3551312649199" table:style-name="ce18">
            <text:p>1.645,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42.8193689320401" table:style-name="ce7">
            <text:p>1.042,82</text:p>
          </table:table-cell>
          <table:table-cell office:value-type="float" office:value="941.555555555556" table:style-name="ce9">
            <text:p>941,56</text:p>
          </table:table-cell>
          <table:table-cell office:value-type="float" office:value="1038.58041860465" table:style-name="ce10">
            <text:p>1.038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3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89.04812765957399" table:style-name="ce15">
            <text:p>489,05</text:p>
          </table:table-cell>
          <table:table-cell office:value-type="float" office:value="616.75" table:style-name="ce17">
            <text:p>616,75</text:p>
          </table:table-cell>
          <table:table-cell office:value-type="float" office:value="491.18539748953998" table:style-name="ce18">
            <text:p>491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39.589882352941" table:style-name="ce7">
            <text:p>139,59</text:p>
          </table:table-cell>
          <table:table-cell office:value-type="float" office:value="307.33333333333297" table:style-name="ce9">
            <text:p>307,33</text:p>
          </table:table-cell>
          <table:table-cell office:value-type="float" office:value="142.498728323699" table:style-name="ce10">
            <text:p>142,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73.88131386861301" table:style-name="ce15">
            <text:p>873,88</text:p>
          </table:table-cell>
          <table:table-cell office:value-type="float" office:value="1903.27181818182" table:style-name="ce17">
            <text:p>1.903,27</text:p>
          </table:table-cell>
          <table:table-cell office:value-type="float" office:value="950.39006756756805" table:style-name="ce18">
            <text:p>950,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34.568076923077" table:style-name="ce15">
            <text:p>834,57</text:p>
          </table:table-cell>
          <table:table-cell office:value-type="float" office:value="887.41666666666697" table:style-name="ce17">
            <text:p>887,42</text:p>
          </table:table-cell>
          <table:table-cell office:value-type="float" office:value="840.03517241379302" table:style-name="ce18">
            <text:p>840,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21.71137254901998" table:style-name="ce7">
            <text:p>521,71</text:p>
          </table:table-cell>
          <table:table-cell office:value-type="float" office:value="95" table:style-name="ce9">
            <text:p>95,00</text:p>
          </table:table-cell>
          <table:table-cell office:value-type="float" office:value="518.94051948051901" table:style-name="ce10">
            <text:p>518,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96.3769158878499" table:style-name="ce15">
            <text:p>1.296,38</text:p>
          </table:table-cell>
          <table:table-cell office:value-type="float" office:value="600.15307692307704" table:style-name="ce17">
            <text:p>600,15</text:p>
          </table:table-cell>
          <table:table-cell office:value-type="float" office:value="1220.95266666667" table:style-name="ce18">
            <text:p>1.220,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5-06T15:10:23" table:style-name="ce6">
            <text:p>6/5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65.62788461538503" table:style-name="ce7">
            <text:p>365,63</text:p>
          </table:table-cell>
          <table:table-cell office:value-type="float" office:value="0" table:style-name="ce9">
            <text:p>-</text:p>
          </table:table-cell>
          <table:table-cell office:value-type="float" office:value="363.29904458598702" table:style-name="ce10">
            <text:p>363,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5-06T15:10:23" table:style-name="ce14">
            <text:p>6/5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89.0591653543299" table:style-name="ce15">
            <text:p>1.389,06</text:p>
          </table:table-cell>
          <table:table-cell office:value-type="float" office:value="1377.8333333333301" table:style-name="ce17">
            <text:p>1.377,83</text:p>
          </table:table-cell>
          <table:table-cell office:value-type="float" office:value="1388.9540873634901" table:style-name="ce18">
            <text:p>1.388,9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6" table:style-name="ce11"/>
          <table:table-cell office:value-type="float" office:value="758.96353655758901" table:style-name="ce11">
            <text:p>758,9635366</text:p>
          </table:table-cell>
          <table:table-cell office:value-type="float" office:value="1050.69099056604" table:style-name="ce12">
            <text:p>1050,690991</text:p>
          </table:table-cell>
          <table:table-cell office:value-type="float" office:value="768.06191393894801" table:style-name="ce12">
            <text:p>768,0619139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24:53Z</meta:creation-date>
    <dc:date>2025-05-08T18:25:41Z</dc:date>
  </office:meta>
</office:document-meta>
</file>