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5">
            <text:p>06a - 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36.05210728670897" table:style-name="ce7">
            <text:p>736,05</text:p>
          </table:table-cell>
          <table:table-cell office:value-type="float" office:value="1017.2925450901801" table:style-name="ce9">
            <text:p>1.017,29</text:p>
          </table:table-cell>
          <table:table-cell office:value-type="float" office:value="744.36356588688204" table:style-name="ce10">
            <text:p>744,36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6" table:style-name="ce11"/>
          <table:table-cell office:value-type="float" office:value="736.05210728670897" table:style-name="ce11">
            <text:p>736,0521073</text:p>
          </table:table-cell>
          <table:table-cell office:value-type="float" office:value="1017.2925450901801" table:style-name="ce12">
            <text:p>1017,292545</text:p>
          </table:table-cell>
          <table:table-cell office:value-type="float" office:value="744.36356588688204" table:style-name="ce12">
            <text:p>744,3635659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70" table:style-name="ro7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3" table:style-name="ce19">
            <text:p>Vara do Trabalho</text:p>
          </table:table-cell>
          <table:table-cell office:value-type="string" table:number-columns-spanned="1" table:number-rows-spanned="3" table:style-name="ce21">
            <text:p>UF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64.95335365853703" table:style-name="ce7">
            <text:p>364,95</text:p>
          </table:table-cell>
          <table:table-cell office:value-type="float" office:value="177.073076923077" table:style-name="ce9">
            <text:p>177,07</text:p>
          </table:table-cell>
          <table:table-cell office:value-type="float" office:value="351.15423728813602" table:style-name="ce10">
            <text:p>351,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99.98500000000001" table:style-name="ce15">
            <text:p>399,99</text:p>
          </table:table-cell>
          <table:table-cell office:value-type="float" office:value="1060" table:style-name="ce17">
            <text:p>1.060,00</text:p>
          </table:table-cell>
          <table:table-cell office:value-type="float" office:value="428.68130434782603" table:style-name="ce18">
            <text:p>428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08.53492753623198" table:style-name="ce15">
            <text:p>408,53</text:p>
          </table:table-cell>
          <table:table-cell office:value-type="float" office:value="1653.4793999999999" table:style-name="ce17">
            <text:p>1.653,48</text:p>
          </table:table-cell>
          <table:table-cell office:value-type="float" office:value="931.62084033613496" table:style-name="ce18">
            <text:p>931,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51.498587570621" table:style-name="ce7">
            <text:p>951,50</text:p>
          </table:table-cell>
          <table:table-cell office:value-type="float" office:value="974.14428571428596" table:style-name="ce9">
            <text:p>974,14</text:p>
          </table:table-cell>
          <table:table-cell office:value-type="float" office:value="952.360108695652" table:style-name="ce10">
            <text:p>952,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59.48121457489901" table:style-name="ce15">
            <text:p>559,48</text:p>
          </table:table-cell>
          <table:table-cell office:value-type="float" office:value="611.6" table:style-name="ce17">
            <text:p>611,60</text:p>
          </table:table-cell>
          <table:table-cell office:value-type="float" office:value="560.51531746031696" table:style-name="ce18">
            <text:p>560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0.937375" table:style-name="ce7">
            <text:p>100,94</text:p>
          </table:table-cell>
          <table:table-cell office:value-type="float" office:value="1" table:style-name="ce9">
            <text:p>1,00</text:p>
          </table:table-cell>
          <table:table-cell office:value-type="float" office:value="99.703580246913603" table:style-name="ce10">
            <text:p>99,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pi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35.60298507462699" table:style-name="ce15">
            <text:p>835,60</text:p>
          </table:table-cell>
          <table:table-cell office:value-type="float" office:value="1224.5" table:style-name="ce17">
            <text:p>1.224,50</text:p>
          </table:table-cell>
          <table:table-cell office:value-type="float" office:value="841.32205882353003" table:style-name="ce18">
            <text:p>841,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4.714285714285694" table:style-name="ce7">
            <text:p>64,71</text:p>
          </table:table-cell>
          <table:table-cell office:value-type="string" table:style-name="ce9">
            <text:p>..</text:p>
          </table:table-cell>
          <table:table-cell office:value-type="float" office:value="64.714285714285694" table:style-name="ce10">
            <text:p>64,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59.13065088757401" table:style-name="ce15">
            <text:p>759,13</text:p>
          </table:table-cell>
          <table:table-cell office:value-type="float" office:value="261.66666666666703" table:style-name="ce17">
            <text:p>261,67</text:p>
          </table:table-cell>
          <table:table-cell office:value-type="float" office:value="750.45395348837201" table:style-name="ce18">
            <text:p>750,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74.09522580645199" table:style-name="ce7">
            <text:p>474,10</text:p>
          </table:table-cell>
          <table:table-cell office:value-type="float" office:value="515.16666666666697" table:style-name="ce9">
            <text:p>515,17</text:p>
          </table:table-cell>
          <table:table-cell office:value-type="float" office:value="475.62583850931702" table:style-name="ce10">
            <text:p>475,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02.05687898089201" table:style-name="ce15">
            <text:p>502,06</text:p>
          </table:table-cell>
          <table:table-cell office:value-type="float" office:value="130" table:style-name="ce17">
            <text:p>130,00</text:p>
          </table:table-cell>
          <table:table-cell office:value-type="float" office:value="499.70208860759499" table:style-name="ce18">
            <text:p>499,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Esc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58.21636363636401" table:style-name="ce7">
            <text:p>658,22</text:p>
          </table:table-cell>
          <table:table-cell office:value-type="float" office:value="2592.6666666666702" table:style-name="ce9">
            <text:p>2.592,67</text:p>
          </table:table-cell>
          <table:table-cell office:value-type="float" office:value="701.20414814814797" table:style-name="ce10">
            <text:p>701,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48.91677685950401" table:style-name="ce15">
            <text:p>448,92</text:p>
          </table:table-cell>
          <table:table-cell office:value-type="float" office:value="3550.7525000000001" table:style-name="ce17">
            <text:p>3.550,75</text:p>
          </table:table-cell>
          <table:table-cell office:value-type="float" office:value="548.17552000000001" table:style-name="ce18">
            <text:p>548,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6.435544041450797" table:style-name="ce7">
            <text:p>66,44</text:p>
          </table:table-cell>
          <table:table-cell office:value-type="float" office:value="41" table:style-name="ce9">
            <text:p>41,00</text:p>
          </table:table-cell>
          <table:table-cell office:value-type="float" office:value="66.174666666666695" table:style-name="ce10">
            <text:p>66,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78.96513513513503" table:style-name="ce15">
            <text:p>578,97</text:p>
          </table:table-cell>
          <table:table-cell office:value-type="float" office:value="60" table:style-name="ce17">
            <text:p>60,00</text:p>
          </table:table-cell>
          <table:table-cell office:value-type="float" office:value="569.77991150442494" table:style-name="ce18">
            <text:p>569,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29.87215686274499" table:style-name="ce7">
            <text:p>329,87</text:p>
          </table:table-cell>
          <table:table-cell office:value-type="float" office:value="234" table:style-name="ce9">
            <text:p>234,00</text:p>
          </table:table-cell>
          <table:table-cell office:value-type="float" office:value="328.94135922330099" table:style-name="ce10">
            <text:p>328,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55.30021276595699" table:style-name="ce15">
            <text:p>455,30</text:p>
          </table:table-cell>
          <table:table-cell office:value-type="float" office:value="703" table:style-name="ce17">
            <text:p>703,00</text:p>
          </table:table-cell>
          <table:table-cell office:value-type="float" office:value="465.410408163265" table:style-name="ce18">
            <text:p>465,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98.20210084033602" table:style-name="ce7">
            <text:p>498,20</text:p>
          </table:table-cell>
          <table:table-cell office:value-type="float" office:value="633.66666666666697" table:style-name="ce9">
            <text:p>633,67</text:p>
          </table:table-cell>
          <table:table-cell office:value-type="float" office:value="499.888381742739" table:style-name="ce10">
            <text:p>499,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pojuc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21.69391176470594" table:style-name="ce15">
            <text:p>821,69</text:p>
          </table:table-cell>
          <table:table-cell office:value-type="float" office:value="376.33333333333297" table:style-name="ce17">
            <text:p>376,33</text:p>
          </table:table-cell>
          <table:table-cell office:value-type="float" office:value="817.79862973760999" table:style-name="ce18">
            <text:p>817,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87.80373563218399" table:style-name="ce15">
            <text:p>387,80</text:p>
          </table:table-cell>
          <table:table-cell office:value-type="float" office:value="1368" table:style-name="ce17">
            <text:p>1.368,00</text:p>
          </table:table-cell>
          <table:table-cell office:value-type="float" office:value="393.404857142857" table:style-name="ce18">
            <text:p>393,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76.55348249027199" table:style-name="ce7">
            <text:p>176,55</text:p>
          </table:table-cell>
          <table:table-cell office:value-type="float" office:value="380.2" table:style-name="ce9">
            <text:p>380,20</text:p>
          </table:table-cell>
          <table:table-cell office:value-type="float" office:value="178.51539499036599" table:style-name="ce10">
            <text:p>178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49.18861171366598" table:style-name="ce15">
            <text:p>749,19</text:p>
          </table:table-cell>
          <table:table-cell office:value-type="string" table:style-name="ce17">
            <text:p>..</text:p>
          </table:table-cell>
          <table:table-cell office:value-type="float" office:value="749.18861171366598" table:style-name="ce18">
            <text:p>749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61.8087323943701" table:style-name="ce7">
            <text:p>1.061,81</text:p>
          </table:table-cell>
          <table:table-cell office:value-type="float" office:value="3" table:style-name="ce9">
            <text:p>3,00</text:p>
          </table:table-cell>
          <table:table-cell office:value-type="float" office:value="1047.1030555555601" table:style-name="ce10">
            <text:p>1.047,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47.02600719424498" table:style-name="ce15">
            <text:p>347,03</text:p>
          </table:table-cell>
          <table:table-cell office:value-type="float" office:value="332.6" table:style-name="ce17">
            <text:p>332,60</text:p>
          </table:table-cell>
          <table:table-cell office:value-type="float" office:value="346.77113074204902" table:style-name="ce18">
            <text:p>346,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05.52563492063501" table:style-name="ce7">
            <text:p>205,53</text:p>
          </table:table-cell>
          <table:table-cell office:value-type="float" office:value="219" table:style-name="ce9">
            <text:p>219,00</text:p>
          </table:table-cell>
          <table:table-cell office:value-type="float" office:value="205.631732283465" table:style-name="ce10">
            <text:p>205,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0.651090909091" table:style-name="ce15">
            <text:p>110,65</text:p>
          </table:table-cell>
          <table:table-cell office:value-type="float" office:value="1" table:style-name="ce17">
            <text:p>1,00</text:p>
          </table:table-cell>
          <table:table-cell office:value-type="float" office:value="108.693035714286" table:style-name="ce18">
            <text:p>108,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64.04083333333301" table:style-name="ce7">
            <text:p>264,04</text:p>
          </table:table-cell>
          <table:table-cell office:value-type="float" office:value="1015.7887500000001" table:style-name="ce9">
            <text:p>1.015,79</text:p>
          </table:table-cell>
          <table:table-cell office:value-type="float" office:value="321.86759615384602" table:style-name="ce10">
            <text:p>321,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453.68" table:style-name="ce15">
            <text:p>1.453,68</text:p>
          </table:table-cell>
          <table:table-cell office:value-type="string" table:style-name="ce17">
            <text:p>..</text:p>
          </table:table-cell>
          <table:table-cell office:value-type="float" office:value="1453.68" table:style-name="ce18">
            <text:p>1.453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25.67253731343305" table:style-name="ce7">
            <text:p>525,67</text:p>
          </table:table-cell>
          <table:table-cell office:value-type="string" table:style-name="ce9">
            <text:p>..</text:p>
          </table:table-cell>
          <table:table-cell office:value-type="float" office:value="525.67253731343305" table:style-name="ce10">
            <text:p>525,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08.00832369942202" table:style-name="ce15">
            <text:p>908,01</text:p>
          </table:table-cell>
          <table:table-cell office:value-type="float" office:value="2385.8000000000002" table:style-name="ce17">
            <text:p>2.385,80</text:p>
          </table:table-cell>
          <table:table-cell office:value-type="float" office:value="949.51932584269696" table:style-name="ce18">
            <text:p>949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45.01240437158498" table:style-name="ce7">
            <text:p>445,01</text:p>
          </table:table-cell>
          <table:table-cell office:value-type="float" office:value="371.16666666666703" table:style-name="ce9">
            <text:p>371,17</text:p>
          </table:table-cell>
          <table:table-cell office:value-type="float" office:value="442.66809523809502" table:style-name="ce10">
            <text:p>442,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418.9907499999999" table:style-name="ce15">
            <text:p>1.418,99</text:p>
          </table:table-cell>
          <table:table-cell office:value-type="float" office:value="1488.75" table:style-name="ce17">
            <text:p>1.488,75</text:p>
          </table:table-cell>
          <table:table-cell office:value-type="float" office:value="1420.6921951219499" table:style-name="ce18">
            <text:p>1.420,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27.750220994475" table:style-name="ce7">
            <text:p>127,75</text:p>
          </table:table-cell>
          <table:table-cell office:value-type="float" office:value="19.5" table:style-name="ce9">
            <text:p>19,50</text:p>
          </table:table-cell>
          <table:table-cell office:value-type="float" office:value="126.567158469945" table:style-name="ce10">
            <text:p>126,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24.33291666666696" table:style-name="ce15">
            <text:p>624,33</text:p>
          </table:table-cell>
          <table:table-cell office:value-type="float" office:value="459.375" table:style-name="ce17">
            <text:p>459,38</text:p>
          </table:table-cell>
          <table:table-cell office:value-type="float" office:value="616.83482954545502" table:style-name="ce18">
            <text:p>616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22.50838150288996" table:style-name="ce15">
            <text:p>922,51</text:p>
          </table:table-cell>
          <table:table-cell office:value-type="float" office:value="168.333333333333" table:style-name="ce17">
            <text:p>168,33</text:p>
          </table:table-cell>
          <table:table-cell office:value-type="float" office:value="909.65312500000005" table:style-name="ce18">
            <text:p>909,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29.80115044247799" table:style-name="ce7">
            <text:p>329,80</text:p>
          </table:table-cell>
          <table:table-cell office:value-type="float" office:value="406.30769230769198" table:style-name="ce9">
            <text:p>406,31</text:p>
          </table:table-cell>
          <table:table-cell office:value-type="float" office:value="333.96259414225898" table:style-name="ce10">
            <text:p>333,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46.3775096525101" table:style-name="ce15">
            <text:p>1.246,38</text:p>
          </table:table-cell>
          <table:table-cell office:value-type="float" office:value="989.547818181818" table:style-name="ce17">
            <text:p>989,55</text:p>
          </table:table-cell>
          <table:table-cell office:value-type="float" office:value="1221.7254450261801" table:style-name="ce18">
            <text:p>1.221,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11.14029787234006" table:style-name="ce7">
            <text:p>611,14</text:p>
          </table:table-cell>
          <table:table-cell office:value-type="float" office:value="280.71428571428601" table:style-name="ce9">
            <text:p>280,71</text:p>
          </table:table-cell>
          <table:table-cell office:value-type="float" office:value="601.58252066115699" table:style-name="ce10">
            <text:p>601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29.37531645569595" table:style-name="ce15">
            <text:p>629,38</text:p>
          </table:table-cell>
          <table:table-cell office:value-type="float" office:value="717" table:style-name="ce17">
            <text:p>717,00</text:p>
          </table:table-cell>
          <table:table-cell office:value-type="float" office:value="632.58109756097599" table:style-name="ce18">
            <text:p>632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74.88060109289597" table:style-name="ce7">
            <text:p>474,88</text:p>
          </table:table-cell>
          <table:table-cell office:value-type="float" office:value="430.99833333333299" table:style-name="ce9">
            <text:p>431,00</text:p>
          </table:table-cell>
          <table:table-cell office:value-type="float" office:value="473.48751322751298" table:style-name="ce10">
            <text:p>473,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251.88151241534999" table:style-name="ce15">
            <text:p>251,88</text:p>
          </table:table-cell>
          <table:table-cell office:value-type="float" office:value="509.16666666666703" table:style-name="ce17">
            <text:p>509,17</text:p>
          </table:table-cell>
          <table:table-cell office:value-type="float" office:value="255.319621380846" table:style-name="ce18">
            <text:p>255,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85.93096256684498" table:style-name="ce7">
            <text:p>585,93</text:p>
          </table:table-cell>
          <table:table-cell office:value-type="float" office:value="592.25" table:style-name="ce9">
            <text:p>592,25</text:p>
          </table:table-cell>
          <table:table-cell office:value-type="float" office:value="586.06329842931905" table:style-name="ce10">
            <text:p>586,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36.84419672131196" table:style-name="ce15">
            <text:p>536,84</text:p>
          </table:table-cell>
          <table:table-cell office:value-type="float" office:value="470.09181818181798" table:style-name="ce17">
            <text:p>470,09</text:p>
          </table:table-cell>
          <table:table-cell office:value-type="float" office:value="534.52053797468398" table:style-name="ce18">
            <text:p>534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70.113110367893" table:style-name="ce7">
            <text:p>370,11</text:p>
          </table:table-cell>
          <table:table-cell office:value-type="float" office:value="2439.5728571428599" table:style-name="ce9">
            <text:p>2.439,57</text:p>
          </table:table-cell>
          <table:table-cell office:value-type="float" office:value="417.45369281045799" table:style-name="ce10">
            <text:p>417,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02.07032608695704" table:style-name="ce15">
            <text:p>802,07</text:p>
          </table:table-cell>
          <table:table-cell office:value-type="float" office:value="252.25" table:style-name="ce17">
            <text:p>252,25</text:p>
          </table:table-cell>
          <table:table-cell office:value-type="float" office:value="790.372021276596" table:style-name="ce18">
            <text:p>790,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70.87543689320398" table:style-name="ce7">
            <text:p>870,88</text:p>
          </table:table-cell>
          <table:table-cell office:value-type="float" office:value="1017.8" table:style-name="ce9">
            <text:p>1.017,80</text:p>
          </table:table-cell>
          <table:table-cell office:value-type="float" office:value="873.21500000000003" table:style-name="ce10">
            <text:p>873,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009.44086687307" table:style-name="ce15">
            <text:p>1.009,44</text:p>
          </table:table-cell>
          <table:table-cell office:value-type="float" office:value="1371.1666666666699" table:style-name="ce17">
            <text:p>1.371,17</text:p>
          </table:table-cell>
          <table:table-cell office:value-type="float" office:value="1016.03768996961" table:style-name="ce18">
            <text:p>1.016,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91.549943820225" table:style-name="ce7">
            <text:p>391,55</text:p>
          </table:table-cell>
          <table:table-cell office:value-type="float" office:value="771.75" table:style-name="ce9">
            <text:p>771,75</text:p>
          </table:table-cell>
          <table:table-cell office:value-type="float" office:value="399.905989010989" table:style-name="ce10">
            <text:p>399,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9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02.25304878048803" table:style-name="ce15">
            <text:p>902,25</text:p>
          </table:table-cell>
          <table:table-cell office:value-type="float" office:value="375.14428571428601" table:style-name="ce17">
            <text:p>375,14</text:p>
          </table:table-cell>
          <table:table-cell office:value-type="float" office:value="887.66901185770803" table:style-name="ce18">
            <text:p>887,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233.36879032258" table:style-name="ce7">
            <text:p>1.233,37</text:p>
          </table:table-cell>
          <table:table-cell office:value-type="float" office:value="1720.2" table:style-name="ce9">
            <text:p>1.720,20</text:p>
          </table:table-cell>
          <table:table-cell office:value-type="float" office:value="1242.98996047431" table:style-name="ce10">
            <text:p>1.242,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08.34168539325799" table:style-name="ce15">
            <text:p>608,34</text:p>
          </table:table-cell>
          <table:table-cell office:value-type="float" office:value="1060.625" table:style-name="ce17">
            <text:p>1.060,63</text:p>
          </table:table-cell>
          <table:table-cell office:value-type="float" office:value="621.49901818181797" table:style-name="ce18">
            <text:p>621,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33.44104803493406" table:style-name="ce7">
            <text:p>833,44</text:p>
          </table:table-cell>
          <table:table-cell office:value-type="float" office:value="1109.2474999999999" table:style-name="ce9">
            <text:p>1.109,25</text:p>
          </table:table-cell>
          <table:table-cell office:value-type="float" office:value="842.75097046413498" table:style-name="ce10">
            <text:p>842,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064.5352040816299" table:style-name="ce15">
            <text:p>1.064,54</text:p>
          </table:table-cell>
          <table:table-cell office:value-type="float" office:value="1060.99833333333" table:style-name="ce17">
            <text:p>1.061,00</text:p>
          </table:table-cell>
          <table:table-cell office:value-type="float" office:value="1064.46446666667" table:style-name="ce18">
            <text:p>1.064,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47.6361003861" table:style-name="ce7">
            <text:p>947,64</text:p>
          </table:table-cell>
          <table:table-cell office:value-type="float" office:value="1277.5999999999999" table:style-name="ce9">
            <text:p>1.277,60</text:p>
          </table:table-cell>
          <table:table-cell office:value-type="float" office:value="956.922138836773" table:style-name="ce10">
            <text:p>956,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5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005.54852861035" table:style-name="ce15">
            <text:p>1.005,55</text:p>
          </table:table-cell>
          <table:table-cell office:value-type="float" office:value="1083" table:style-name="ce17">
            <text:p>1.083,00</text:p>
          </table:table-cell>
          <table:table-cell office:value-type="float" office:value="1006.58954301075" table:style-name="ce18">
            <text:p>1.006,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98.633974358974" table:style-name="ce7">
            <text:p>998,63</text:p>
          </table:table-cell>
          <table:table-cell office:value-type="float" office:value="2142.25" table:style-name="ce9">
            <text:p>2.142,25</text:p>
          </table:table-cell>
          <table:table-cell office:value-type="float" office:value="1036.4394628099201" table:style-name="ce10">
            <text:p>1.036,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7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14.9823544973499" table:style-name="ce15">
            <text:p>1.114,98</text:p>
          </table:table-cell>
          <table:table-cell office:value-type="float" office:value="1287.78" table:style-name="ce17">
            <text:p>1.287,78</text:p>
          </table:table-cell>
          <table:table-cell office:value-type="float" office:value="1119.0009043927701" table:style-name="ce18">
            <text:p>1.119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32.02662207357901" table:style-name="ce7">
            <text:p>832,03</text:p>
          </table:table-cell>
          <table:table-cell office:value-type="float" office:value="1098.2474999999999" table:style-name="ce9">
            <text:p>1.098,25</text:p>
          </table:table-cell>
          <table:table-cell office:value-type="float" office:value="835.54108910891102" table:style-name="ce10">
            <text:p>835,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9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65.92566326531" table:style-name="ce15">
            <text:p>1.165,93</text:p>
          </table:table-cell>
          <table:table-cell office:value-type="float" office:value="1060.798" table:style-name="ce17">
            <text:p>1.060,80</text:p>
          </table:table-cell>
          <table:table-cell office:value-type="float" office:value="1163.3105472636801" table:style-name="ce18">
            <text:p>1.163,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06.46968750000002" table:style-name="ce7">
            <text:p>506,47</text:p>
          </table:table-cell>
          <table:table-cell office:value-type="float" office:value="1020" table:style-name="ce9">
            <text:p>1.020,00</text:p>
          </table:table-cell>
          <table:table-cell office:value-type="float" office:value="516.30743295019204" table:style-name="ce10">
            <text:p>516,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614.1085649202701" table:style-name="ce15">
            <text:p>1.614,11</text:p>
          </table:table-cell>
          <table:table-cell office:value-type="float" office:value="1600" table:style-name="ce17">
            <text:p>1.600,00</text:p>
          </table:table-cell>
          <table:table-cell office:value-type="float" office:value="1613.7027876106199" table:style-name="ce18">
            <text:p>1.613,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16.79965957447" table:style-name="ce7">
            <text:p>1.016,80</text:p>
          </table:table-cell>
          <table:table-cell office:value-type="float" office:value="941.555555555556" table:style-name="ce9">
            <text:p>941,56</text:p>
          </table:table-cell>
          <table:table-cell office:value-type="float" office:value="1014.02426229508" table:style-name="ce10">
            <text:p>1.014,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3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63.742249134948" table:style-name="ce15">
            <text:p>563,74</text:p>
          </table:table-cell>
          <table:table-cell office:value-type="float" office:value="788.83333333333303" table:style-name="ce17">
            <text:p>788,83</text:p>
          </table:table-cell>
          <table:table-cell office:value-type="float" office:value="568.32037288135598" table:style-name="ce18">
            <text:p>568,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53.63024154589399" table:style-name="ce7">
            <text:p>153,63</text:p>
          </table:table-cell>
          <table:table-cell office:value-type="float" office:value="307.33333333333297" table:style-name="ce9">
            <text:p>307,33</text:p>
          </table:table-cell>
          <table:table-cell office:value-type="float" office:value="155.82599999999999" table:style-name="ce10">
            <text:p>155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41.97505952381005" table:style-name="ce15">
            <text:p>841,98</text:p>
          </table:table-cell>
          <table:table-cell office:value-type="float" office:value="1775.866" table:style-name="ce17">
            <text:p>1.775,87</text:p>
          </table:table-cell>
          <table:table-cell office:value-type="float" office:value="918.52349726776004" table:style-name="ce18">
            <text:p>918,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64.12317073170698" table:style-name="ce15">
            <text:p>764,12</text:p>
          </table:table-cell>
          <table:table-cell office:value-type="float" office:value="744.86733333333302" table:style-name="ce17">
            <text:p>744,87</text:p>
          </table:table-cell>
          <table:table-cell office:value-type="float" office:value="762.03014492753596" table:style-name="ce18">
            <text:p>762,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79.46459302325604" table:style-name="ce7">
            <text:p>579,46</text:p>
          </table:table-cell>
          <table:table-cell office:value-type="float" office:value="95" table:style-name="ce9">
            <text:p>95,00</text:p>
          </table:table-cell>
          <table:table-cell office:value-type="float" office:value="576.66421965317898" table:style-name="ce10">
            <text:p>576,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22.85265432099" table:style-name="ce15">
            <text:p>1.322,85</text:p>
          </table:table-cell>
          <table:table-cell office:value-type="float" office:value="733.14214285714297" table:style-name="ce17">
            <text:p>733,14</text:p>
          </table:table-cell>
          <table:table-cell office:value-type="float" office:value="1275.94386363636" table:style-name="ce18">
            <text:p>1.275,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6-06T09:43:20" table:style-name="ce6">
            <text:p>6/6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57.90545112782002" table:style-name="ce7">
            <text:p>557,91</text:p>
          </table:table-cell>
          <table:table-cell office:value-type="float" office:value="112.5" table:style-name="ce9">
            <text:p>112,50</text:p>
          </table:table-cell>
          <table:table-cell office:value-type="float" office:value="554.58152985074605" table:style-name="ce10">
            <text:p>554,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6-06T09:43:20" table:style-name="ce14">
            <text:p>6/6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08.9190697674401" table:style-name="ce15">
            <text:p>1.308,92</text:p>
          </table:table-cell>
          <table:table-cell office:value-type="float" office:value="1187.2857142857099" table:style-name="ce17">
            <text:p>1.187,29</text:p>
          </table:table-cell>
          <table:table-cell office:value-type="float" office:value="1307.69398561151" table:style-name="ce18">
            <text:p>1.307,69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6" table:style-name="ce11"/>
          <table:table-cell office:value-type="float" office:value="736.05210728670795" table:style-name="ce11">
            <text:p>736,0521073</text:p>
          </table:table-cell>
          <table:table-cell office:value-type="float" office:value="1017.2925450901801" table:style-name="ce12">
            <text:p>1017,292545</text:p>
          </table:table-cell>
          <table:table-cell office:value-type="float" office:value="744.36356588688204" table:style-name="ce12">
            <text:p>744,3635659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6:27:40Z</meta:creation-date>
    <dc:date>2025-06-18T16:28:07Z</dc:date>
  </office:meta>
</office:document-meta>
</file>