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61.31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18.77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6.51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default-cell-style-name="Default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1" table:number-rows-spanned="3">
            <text:p>Região Judiciária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style-name="ce1" table:number-columns-repeated="1012"/>
        </table:table-row>
        <table:table-row table:style-name="ro2">
          <table:table-cell table:style-name="ce1"/>
          <table:covered-table-cell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style-name="ce1" table:number-columns-repeated="1012"/>
        </table:table-row>
        <table:table-row table:style-name="ro3">
          <table:table-cell table:style-name="ce1"/>
          <table:covered-table-cell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4">
          <table:table-cell table:style-name="ce1"/>
          <table:table-cell table:style-name="ce3" office:value-type="string" calcext:value-type="string">
            <text:p>06a - 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float" office:value="2611" calcext:value-type="float">
            <text:p>2.611,00</text:p>
          </table:table-cell>
          <table:table-cell table:style-name="ce9" office:value-type="float" office:value="2265.16874509804" calcext:value-type="float">
            <text:p>2.265,17</text:p>
          </table:table-cell>
          <table:table-cell table:style-name="ce11" office:value-type="float" office:value="2269.19003875969" calcext:value-type="float">
            <text:p>2.269,19</text:p>
          </table:table-cell>
          <table:table-cell table:style-name="ce9" office:value-type="float" office:value="1788.439375" calcext:value-type="float">
            <text:p>1.788,44</text:p>
          </table:table-cell>
          <table:table-cell table:style-name="ce9" office:value-type="float" office:value="1018.29610837438" calcext:value-type="float">
            <text:p>1.018,30</text:p>
          </table:table-cell>
          <table:table-cell table:style-name="ce11" office:value-type="float" office:value="1074.56228310502" calcext:value-type="float">
            <text:p>1.074,56</text:p>
          </table:table-cell>
          <table:table-cell table:style-name="ce9" office:value-type="float" office:value="727.670469007479" calcext:value-type="float">
            <text:p>727,67</text:p>
          </table:table-cell>
          <table:table-cell table:style-name="ce15" office:value-type="float" office:value="843.618308751229" calcext:value-type="float">
            <text:p>843,62</text:p>
          </table:table-cell>
          <table:table-cell table:style-name="ce17" office:value-type="float" office:value="730.584782511987" calcext:value-type="float">
            <text:p>730,58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2265.16874509804" calcext:value-type="float">
            <text:p>2265,16874509804</text:p>
          </table:table-cell>
          <table:table-cell table:style-name="ce10" office:value-type="float" office:value="2269.19003875969" calcext:value-type="float">
            <text:p>2269,19003875969</text:p>
          </table:table-cell>
          <table:table-cell table:style-name="ce10" office:value-type="float" office:value="1788.439375" calcext:value-type="float">
            <text:p>1788,439375</text:p>
          </table:table-cell>
          <table:table-cell table:style-name="ce10" office:value-type="float" office:value="1018.29610837438" calcext:value-type="float">
            <text:p>1018,29610837438</text:p>
          </table:table-cell>
          <table:table-cell table:style-name="ce10" office:value-type="float" office:value="1074.56228310502" calcext:value-type="float">
            <text:p>1074,56228310502</text:p>
          </table:table-cell>
          <table:table-cell table:style-name="ce10" office:value-type="float" office:value="727.670469007479" calcext:value-type="float">
            <text:p>727,670469007479</text:p>
          </table:table-cell>
          <table:table-cell table:style-name="ce16" office:value-type="float" office:value="843.618308751229" calcext:value-type="float">
            <text:p>843,618308751229</text:p>
          </table:table-cell>
          <table:table-cell table:style-name="ce16" office:value-type="float" office:value="730.584782511987" calcext:value-type="float">
            <text:p>730,584782511987</text:p>
          </table:table-cell>
          <table:table-cell table:style-name="ce1" table:number-columns-repeated="1012"/>
        </table:table-row>
        <table:table-row table:style-name="ro6">
          <table:table-cell table:style-name="ce1"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 Resumo por VT" table:style-name="ta2"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1" table:default-cell-style-name="Default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style-name="ce1"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style-name="ce1"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813.061" calcext:value-type="float">
            <text:p>813,06</text:p>
          </table:table-cell>
          <table:table-cell table:style-name="ce15" office:value-type="float" office:value="378.666666666667" calcext:value-type="float">
            <text:p>378,67</text:p>
          </table:table-cell>
          <table:table-cell table:style-name="ce17" office:value-type="float" office:value="778.109731800766" calcext:value-type="float">
            <text:p>778,11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1.026650326798" calcext:value-type="float">
            <text:p>871,03</text:p>
          </table:table-cell>
          <table:table-cell table:style-name="ce22" office:value-type="float" office:value="1615.19606557377" calcext:value-type="float">
            <text:p>1.615,20</text:p>
          </table:table-cell>
          <table:table-cell table:style-name="ce23" office:value-type="float" office:value="906.352980544747" calcext:value-type="float">
            <text:p>906,35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827.904274353877" calcext:value-type="float">
            <text:p>827,90</text:p>
          </table:table-cell>
          <table:table-cell table:style-name="ce15" office:value-type="float" office:value="764.737368421053" calcext:value-type="float">
            <text:p>764,74</text:p>
          </table:table-cell>
          <table:table-cell table:style-name="ce17" office:value-type="float" office:value="823.46741219963" calcext:value-type="float">
            <text:p>823,47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3.888027314112" calcext:value-type="float">
            <text:p>603,89</text:p>
          </table:table-cell>
          <table:table-cell table:style-name="ce22" office:value-type="float" office:value="650.312857142857" calcext:value-type="float">
            <text:p>650,31</text:p>
          </table:table-cell>
          <table:table-cell table:style-name="ce23" office:value-type="float" office:value="606.229337175793" calcext:value-type="float">
            <text:p>606,2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47" calcext:value-type="float">
            <text:p>547,00</text:p>
          </table:table-cell>
          <table:table-cell table:style-name="ce11" office:value-type="float" office:value="547" calcext:value-type="float">
            <text:p>547,0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6" calcext:value-type="float">
            <text:p>146,00</text:p>
          </table:table-cell>
          <table:table-cell table:style-name="ce11" office:value-type="float" office:value="146" calcext:value-type="float">
            <text:p>146,00</text:p>
          </table:table-cell>
          <table:table-cell table:style-name="ce9" office:value-type="float" office:value="560.183615384615" calcext:value-type="float">
            <text:p>560,18</text:p>
          </table:table-cell>
          <table:table-cell table:style-name="ce15" office:value-type="float" office:value="103.5" calcext:value-type="float">
            <text:p>103,50</text:p>
          </table:table-cell>
          <table:table-cell table:style-name="ce17" office:value-type="float" office:value="555.547233502538" calcext:value-type="float">
            <text:p>555,55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19.5" calcext:value-type="float">
            <text:p>119,50</text:p>
          </table:table-cell>
          <table:table-cell table:style-name="ce21" office:value-type="float" office:value="119.5" calcext:value-type="float">
            <text:p>119,50</text:p>
          </table:table-cell>
          <table:table-cell table:style-name="ce20" office:value-type="float" office:value="882.268711217184" calcext:value-type="float">
            <text:p>882,27</text:p>
          </table:table-cell>
          <table:table-cell table:style-name="ce22" office:value-type="float" office:value="844.75" calcext:value-type="float">
            <text:p>844,75</text:p>
          </table:table-cell>
          <table:table-cell table:style-name="ce23" office:value-type="float" office:value="881.913924349882" calcext:value-type="float">
            <text:p>881,91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187.224587301587" calcext:value-type="float">
            <text:p>187,22</text:p>
          </table:table-cell>
          <table:table-cell table:style-name="ce15" office:value-type="float" office:value="1270.78571428571" calcext:value-type="float">
            <text:p>1.270,79</text:p>
          </table:table-cell>
          <table:table-cell table:style-name="ce17" office:value-type="float" office:value="233.333571428571" calcext:value-type="float">
            <text:p>233,33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Caruar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963.5" calcext:value-type="float">
            <text:p>2.963,50</text:p>
          </table:table-cell>
          <table:table-cell table:style-name="ce21" office:value-type="float" office:value="2963.5" calcext:value-type="float">
            <text:p>2.963,50</text:p>
          </table:table-cell>
          <table:table-cell table:style-name="ce20" office:value-type="float" office:value="380.755775577558" calcext:value-type="float">
            <text:p>380,76</text:p>
          </table:table-cell>
          <table:table-cell table:style-name="ce22" office:value-type="float" office:value="763.5825" calcext:value-type="float">
            <text:p>763,58</text:p>
          </table:table-cell>
          <table:table-cell table:style-name="ce23" office:value-type="float" office:value="395.339650793651" calcext:value-type="float">
            <text:p>395,34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442.406229508197" calcext:value-type="float">
            <text:p>442,41</text:p>
          </table:table-cell>
          <table:table-cell table:style-name="ce15" office:value-type="float" office:value="791.43" calcext:value-type="float">
            <text:p>791,43</text:p>
          </table:table-cell>
          <table:table-cell table:style-name="ce17" office:value-type="float" office:value="450.236891025641" calcext:value-type="float">
            <text:p>450,24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Caruaru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3853" calcext:value-type="float">
            <text:p>3.853,00</text:p>
          </table:table-cell>
          <table:table-cell table:style-name="ce21" office:value-type="float" office:value="3853" calcext:value-type="float">
            <text:p>3.853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004.59056851312" calcext:value-type="float">
            <text:p>1.004,59</text:p>
          </table:table-cell>
          <table:table-cell table:style-name="ce22" office:value-type="float" office:value="718.841578947368" calcext:value-type="float">
            <text:p>718,84</text:p>
          </table:table-cell>
          <table:table-cell table:style-name="ce23" office:value-type="float" office:value="996.889531914894" calcext:value-type="float">
            <text:p>996,89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3855.53417177914" calcext:value-type="float">
            <text:p>3.855,53</text:p>
          </table:table-cell>
          <table:table-cell table:style-name="ce15" office:value-type="float" office:value="1295.5" calcext:value-type="float">
            <text:p>1.295,50</text:p>
          </table:table-cell>
          <table:table-cell table:style-name="ce17" office:value-type="float" office:value="3837.70973890339" calcext:value-type="float">
            <text:p>3.837,71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Esc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46.26707201889" calcext:value-type="float">
            <text:p>946,27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46.26707201889" calcext:value-type="float">
            <text:p>946,27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584.299759615385" calcext:value-type="float">
            <text:p>584,30</text:p>
          </table:table-cell>
          <table:table-cell table:style-name="ce15" office:value-type="float" office:value="503.585517241379" calcext:value-type="float">
            <text:p>503,59</text:p>
          </table:table-cell>
          <table:table-cell table:style-name="ce17" office:value-type="float" office:value="580.715206738132" calcext:value-type="float">
            <text:p>580,7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Goia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05.5" calcext:value-type="float">
            <text:p>2.005,50</text:p>
          </table:table-cell>
          <table:table-cell table:style-name="ce21" office:value-type="float" office:value="2005.5" calcext:value-type="float">
            <text:p>2.005,50</text:p>
          </table:table-cell>
          <table:table-cell table:style-name="ce20" office:value-type="float" office:value="2010.54076923077" calcext:value-type="float">
            <text:p>2.010,54</text:p>
          </table:table-cell>
          <table:table-cell table:style-name="ce20" office:value-type="float" office:value="2050.35625" calcext:value-type="float">
            <text:p>2.050,36</text:p>
          </table:table-cell>
          <table:table-cell table:style-name="ce21" office:value-type="float" office:value="2041.87098360656" calcext:value-type="float">
            <text:p>2.041,87</text:p>
          </table:table-cell>
          <table:table-cell table:style-name="ce20" office:value-type="float" office:value="625.203793969849" calcext:value-type="float">
            <text:p>625,20</text:p>
          </table:table-cell>
          <table:table-cell table:style-name="ce22" office:value-type="float" office:value="365.666666666667" calcext:value-type="float">
            <text:p>365,67</text:p>
          </table:table-cell>
          <table:table-cell table:style-name="ce23" office:value-type="float" office:value="624.229311639549" calcext:value-type="float">
            <text:p>624,2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241.239210716872" calcext:value-type="float">
            <text:p>241,24</text:p>
          </table:table-cell>
          <table:table-cell table:style-name="ce15" office:value-type="float" office:value="403" calcext:value-type="float">
            <text:p>403,00</text:p>
          </table:table-cell>
          <table:table-cell table:style-name="ce17" office:value-type="float" office:value="241.356259044863" calcext:value-type="float">
            <text:p>241,36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Goia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21.895528652139" calcext:value-type="float">
            <text:p>421,90</text:p>
          </table:table-cell>
          <table:table-cell table:style-name="ce22" office:value-type="float" office:value="736" calcext:value-type="float">
            <text:p>736,00</text:p>
          </table:table-cell>
          <table:table-cell table:style-name="ce23" office:value-type="float" office:value="422.65423510467" calcext:value-type="float">
            <text:p>422,65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622.323212598425" calcext:value-type="float">
            <text:p>622,32</text:p>
          </table:table-cell>
          <table:table-cell table:style-name="ce15" office:value-type="float" office:value="1321.3" calcext:value-type="float">
            <text:p>1.321,30</text:p>
          </table:table-cell>
          <table:table-cell table:style-name="ce17" office:value-type="float" office:value="633.160062015504" calcext:value-type="float">
            <text:p>633,16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Igarass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8.552621184919" calcext:value-type="float">
            <text:p>538,55</text:p>
          </table:table-cell>
          <table:table-cell table:style-name="ce22" office:value-type="float" office:value="565.461538461539" calcext:value-type="float">
            <text:p>565,46</text:p>
          </table:table-cell>
          <table:table-cell table:style-name="ce23" office:value-type="float" office:value="539.166333333333" calcext:value-type="float">
            <text:p>539,17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328.16666666667" calcext:value-type="float">
            <text:p>2.328,17</text:p>
          </table:table-cell>
          <table:table-cell table:style-name="ce11" office:value-type="float" office:value="2328.16666666667" calcext:value-type="float">
            <text:p>2.328,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998" calcext:value-type="float">
            <text:p>1.998,00</text:p>
          </table:table-cell>
          <table:table-cell table:style-name="ce11" office:value-type="float" office:value="1998" calcext:value-type="float">
            <text:p>1.998,00</text:p>
          </table:table-cell>
          <table:table-cell table:style-name="ce9" office:value-type="float" office:value="891.9200304414" calcext:value-type="float">
            <text:p>891,92</text:p>
          </table:table-cell>
          <table:table-cell table:style-name="ce15" office:value-type="string" calcext:value-type="string">
            <text:p>..</text:p>
          </table:table-cell>
          <table:table-cell table:style-name="ce17" office:value-type="float" office:value="891.9200304414" calcext:value-type="float">
            <text:p>891,9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Ipojuc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607.5" calcext:value-type="float">
            <text:p>2.607,50</text:p>
          </table:table-cell>
          <table:table-cell table:style-name="ce21" office:value-type="float" office:value="2607.5" calcext:value-type="float">
            <text:p>2.607,5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76.201698841699" calcext:value-type="float">
            <text:p>976,20</text:p>
          </table:table-cell>
          <table:table-cell table:style-name="ce22" office:value-type="float" office:value="1036" calcext:value-type="float">
            <text:p>1.036,00</text:p>
          </table:table-cell>
          <table:table-cell table:style-name="ce23" office:value-type="float" office:value="976.431692307692" calcext:value-type="float">
            <text:p>976,4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443" calcext:value-type="float">
            <text:p>2.443,00</text:p>
          </table:table-cell>
          <table:table-cell table:style-name="ce11" office:value-type="float" office:value="2443" calcext:value-type="float">
            <text:p>2.443,0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843.682616487455" calcext:value-type="float">
            <text:p>843,68</text:p>
          </table:table-cell>
          <table:table-cell table:style-name="ce15" office:value-type="string" calcext:value-type="string">
            <text:p>..</text:p>
          </table:table-cell>
          <table:table-cell table:style-name="ce17" office:value-type="float" office:value="843.682616487455" calcext:value-type="float">
            <text:p>843,68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51" calcext:value-type="float">
            <text:p>2.551,00</text:p>
          </table:table-cell>
          <table:table-cell table:style-name="ce21" office:value-type="float" office:value="2551" calcext:value-type="float">
            <text:p>2.551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18.183661327231" calcext:value-type="float">
            <text:p>418,18</text:p>
          </table:table-cell>
          <table:table-cell table:style-name="ce22" office:value-type="float" office:value="712.727272727273" calcext:value-type="float">
            <text:p>712,73</text:p>
          </table:table-cell>
          <table:table-cell table:style-name="ce23" office:value-type="float" office:value="425.415758928571" calcext:value-type="float">
            <text:p>425,42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049.33333333333" calcext:value-type="float">
            <text:p>3.049,33</text:p>
          </table:table-cell>
          <table:table-cell table:style-name="ce11" office:value-type="float" office:value="3049.33333333333" calcext:value-type="float">
            <text:p>3.049,3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587" calcext:value-type="float">
            <text:p>2.587,00</text:p>
          </table:table-cell>
          <table:table-cell table:style-name="ce11" office:value-type="float" office:value="2587" calcext:value-type="float">
            <text:p>2.587,00</text:p>
          </table:table-cell>
          <table:table-cell table:style-name="ce9" office:value-type="float" office:value="514.583133159269" calcext:value-type="float">
            <text:p>514,58</text:p>
          </table:table-cell>
          <table:table-cell table:style-name="ce15" office:value-type="float" office:value="1347.66666666667" calcext:value-type="float">
            <text:p>1.347,67</text:p>
          </table:table-cell>
          <table:table-cell table:style-name="ce17" office:value-type="float" office:value="521.057875647668" calcext:value-type="float">
            <text:p>521,06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52" calcext:value-type="float">
            <text:p>2.552,00</text:p>
          </table:table-cell>
          <table:table-cell table:style-name="ce21" office:value-type="float" office:value="2552" calcext:value-type="float">
            <text:p>2.552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345" calcext:value-type="float">
            <text:p>345,00</text:p>
          </table:table-cell>
          <table:table-cell table:style-name="ce21" office:value-type="float" office:value="345" calcext:value-type="float">
            <text:p>345,00</text:p>
          </table:table-cell>
          <table:table-cell table:style-name="ce20" office:value-type="float" office:value="403.621459276018" calcext:value-type="float">
            <text:p>403,62</text:p>
          </table:table-cell>
          <table:table-cell table:style-name="ce22" office:value-type="float" office:value="806.625" calcext:value-type="float">
            <text:p>806,63</text:p>
          </table:table-cell>
          <table:table-cell table:style-name="ce23" office:value-type="float" office:value="407.235840807175" calcext:value-type="float">
            <text:p>407,24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400.983589164786" calcext:value-type="float">
            <text:p>400,98</text:p>
          </table:table-cell>
          <table:table-cell table:style-name="ce15" office:value-type="float" office:value="443.111111111111" calcext:value-type="float">
            <text:p>443,11</text:p>
          </table:table-cell>
          <table:table-cell table:style-name="ce17" office:value-type="float" office:value="401.822411504425" calcext:value-type="float">
            <text:p>401,8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5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04.468305084746" calcext:value-type="float">
            <text:p>304,47</text:p>
          </table:table-cell>
          <table:table-cell table:style-name="ce22" office:value-type="float" office:value="296.998" calcext:value-type="float">
            <text:p>297,00</text:p>
          </table:table-cell>
          <table:table-cell table:style-name="ce23" office:value-type="float" office:value="304.378947368421" calcext:value-type="float">
            <text:p>304,38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19.5" calcext:value-type="float">
            <text:p>319,50</text:p>
          </table:table-cell>
          <table:table-cell table:style-name="ce11" office:value-type="float" office:value="319.5" calcext:value-type="float">
            <text:p>319,50</text:p>
          </table:table-cell>
          <table:table-cell table:style-name="ce9" office:value-type="float" office:value="463.881070234114" calcext:value-type="float">
            <text:p>463,88</text:p>
          </table:table-cell>
          <table:table-cell table:style-name="ce15" office:value-type="float" office:value="339.444888888889" calcext:value-type="float">
            <text:p>339,44</text:p>
          </table:table-cell>
          <table:table-cell table:style-name="ce17" office:value-type="float" office:value="455.172472783826" calcext:value-type="float">
            <text:p>455,17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Nazaré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06" calcext:value-type="float">
            <text:p>2.406,00</text:p>
          </table:table-cell>
          <table:table-cell table:style-name="ce21" office:value-type="float" office:value="2406" calcext:value-type="float">
            <text:p>2.406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3.822789115646" calcext:value-type="float">
            <text:p>603,82</text:p>
          </table:table-cell>
          <table:table-cell table:style-name="ce22" office:value-type="float" office:value="190.398" calcext:value-type="float">
            <text:p>190,40</text:p>
          </table:table-cell>
          <table:table-cell table:style-name="ce23" office:value-type="float" office:value="590.223289473684" calcext:value-type="float">
            <text:p>590,22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306.7663099631" calcext:value-type="float">
            <text:p>306,77</text:p>
          </table:table-cell>
          <table:table-cell table:style-name="ce15" office:value-type="string" calcext:value-type="string">
            <text:p>..</text:p>
          </table:table-cell>
          <table:table-cell table:style-name="ce17" office:value-type="float" office:value="306.7663099631" calcext:value-type="float">
            <text:p>306,77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Olin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47.997949790795" calcext:value-type="float">
            <text:p>548,00</text:p>
          </table:table-cell>
          <table:table-cell table:style-name="ce22" office:value-type="float" office:value="889.938125" calcext:value-type="float">
            <text:p>889,94</text:p>
          </table:table-cell>
          <table:table-cell table:style-name="ce23" office:value-type="float" office:value="559.072935222672" calcext:value-type="float">
            <text:p>559,07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567.008840736728" calcext:value-type="float">
            <text:p>567,01</text:p>
          </table:table-cell>
          <table:table-cell table:style-name="ce15" office:value-type="float" office:value="457.181818181818" calcext:value-type="float">
            <text:p>457,18</text:p>
          </table:table-cell>
          <table:table-cell table:style-name="ce17" office:value-type="float" office:value="565.715374732334" calcext:value-type="float">
            <text:p>565,7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Olind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86.995961538462" calcext:value-type="float">
            <text:p>587,00</text:p>
          </table:table-cell>
          <table:table-cell table:style-name="ce22" office:value-type="float" office:value="420.333333333333" calcext:value-type="float">
            <text:p>420,33</text:p>
          </table:table-cell>
          <table:table-cell table:style-name="ce23" office:value-type="float" office:value="585.094866920152" calcext:value-type="float">
            <text:p>585,09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291.5" calcext:value-type="float">
            <text:p>3.291,50</text:p>
          </table:table-cell>
          <table:table-cell table:style-name="ce11" office:value-type="float" office:value="3291.5" calcext:value-type="float">
            <text:p>3.291,5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1035.89167854315" calcext:value-type="float">
            <text:p>1.035,89</text:p>
          </table:table-cell>
          <table:table-cell table:style-name="ce15" office:value-type="float" office:value="1762.65173913043" calcext:value-type="float">
            <text:p>1.762,65</text:p>
          </table:table-cell>
          <table:table-cell table:style-name="ce17" office:value-type="float" office:value="1048.88972006221" calcext:value-type="float">
            <text:p>1.048,89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320.86227114716" calcext:value-type="float">
            <text:p>1.320,86</text:p>
          </table:table-cell>
          <table:table-cell table:style-name="ce22" office:value-type="float" office:value="308.37375" calcext:value-type="float">
            <text:p>308,37</text:p>
          </table:table-cell>
          <table:table-cell table:style-name="ce23" office:value-type="float" office:value="1311.56272101033" calcext:value-type="float">
            <text:p>1.311,56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1153.19959459459" calcext:value-type="float">
            <text:p>1.153,20</text:p>
          </table:table-cell>
          <table:table-cell table:style-name="ce15" office:value-type="float" office:value="1321.11558139535" calcext:value-type="float">
            <text:p>1.321,12</text:p>
          </table:table-cell>
          <table:table-cell table:style-name="ce17" office:value-type="float" office:value="1162.42103448276" calcext:value-type="float">
            <text:p>1.162,4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46" calcext:value-type="float">
            <text:p>2.546,00</text:p>
          </table:table-cell>
          <table:table-cell table:style-name="ce21" office:value-type="float" office:value="2546" calcext:value-type="float">
            <text:p>2.546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547" calcext:value-type="float">
            <text:p>547,00</text:p>
          </table:table-cell>
          <table:table-cell table:style-name="ce21" office:value-type="float" office:value="547" calcext:value-type="float">
            <text:p>547,00</text:p>
          </table:table-cell>
          <table:table-cell table:style-name="ce20" office:value-type="float" office:value="518.582107674685" calcext:value-type="float">
            <text:p>518,58</text:p>
          </table:table-cell>
          <table:table-cell table:style-name="ce22" office:value-type="float" office:value="690.457083333333" calcext:value-type="float">
            <text:p>690,46</text:p>
          </table:table-cell>
          <table:table-cell table:style-name="ce23" office:value-type="float" office:value="523.180769230769" calcext:value-type="float">
            <text:p>523,18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686.450877551021" calcext:value-type="float">
            <text:p>686,45</text:p>
          </table:table-cell>
          <table:table-cell table:style-name="ce15" office:value-type="float" office:value="912.073658536585" calcext:value-type="float">
            <text:p>912,07</text:p>
          </table:table-cell>
          <table:table-cell table:style-name="ce17" office:value-type="float" office:value="703.871845574388" calcext:value-type="float">
            <text:p>703,87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66.110135135135" calcext:value-type="float">
            <text:p>566,11</text:p>
          </table:table-cell>
          <table:table-cell table:style-name="ce22" office:value-type="float" office:value="718" calcext:value-type="float">
            <text:p>718,00</text:p>
          </table:table-cell>
          <table:table-cell table:style-name="ce23" office:value-type="float" office:value="572.406088082902" calcext:value-type="float">
            <text:p>572,41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763.416962524655" calcext:value-type="float">
            <text:p>763,42</text:p>
          </table:table-cell>
          <table:table-cell table:style-name="ce15" office:value-type="float" office:value="853.166666666667" calcext:value-type="float">
            <text:p>853,17</text:p>
          </table:table-cell>
          <table:table-cell table:style-name="ce17" office:value-type="float" office:value="765.492100192678" calcext:value-type="float">
            <text:p>765,49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64.955465465466" calcext:value-type="float">
            <text:p>464,96</text:p>
          </table:table-cell>
          <table:table-cell table:style-name="ce22" office:value-type="float" office:value="802.41625" calcext:value-type="float">
            <text:p>802,42</text:p>
          </table:table-cell>
          <table:table-cell table:style-name="ce23" office:value-type="float" office:value="487.641904761905" calcext:value-type="float">
            <text:p>487,64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34.6" calcext:value-type="float">
            <text:p>2.234,60</text:p>
          </table:table-cell>
          <table:table-cell table:style-name="ce11" office:value-type="float" office:value="2234.6" calcext:value-type="float">
            <text:p>2.234,6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348.325942211055" calcext:value-type="float">
            <text:p>348,33</text:p>
          </table:table-cell>
          <table:table-cell table:style-name="ce15" office:value-type="float" office:value="518.428095238095" calcext:value-type="float">
            <text:p>518,43</text:p>
          </table:table-cell>
          <table:table-cell table:style-name="ce17" office:value-type="float" office:value="352.698212974296" calcext:value-type="float">
            <text:p>352,70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14.33" calcext:value-type="float">
            <text:p>2.214,33</text:p>
          </table:table-cell>
          <table:table-cell table:style-name="ce21" office:value-type="float" office:value="2214.33" calcext:value-type="float">
            <text:p>2.214,33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.75" calcext:value-type="float">
            <text:p>21,75</text:p>
          </table:table-cell>
          <table:table-cell table:style-name="ce21" office:value-type="float" office:value="21.75" calcext:value-type="float">
            <text:p>21,75</text:p>
          </table:table-cell>
          <table:table-cell table:style-name="ce20" office:value-type="float" office:value="464.011705202312" calcext:value-type="float">
            <text:p>464,01</text:p>
          </table:table-cell>
          <table:table-cell table:style-name="ce22" office:value-type="float" office:value="736.25" calcext:value-type="float">
            <text:p>736,25</text:p>
          </table:table-cell>
          <table:table-cell table:style-name="ce23" office:value-type="float" office:value="473.137011173184" calcext:value-type="float">
            <text:p>473,14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float" office:value="2871" calcext:value-type="float">
            <text:p>2.871,00</text:p>
          </table:table-cell>
          <table:table-cell table:style-name="ce9" office:value-type="float" office:value="2143.55555555556" calcext:value-type="float">
            <text:p>2.143,56</text:p>
          </table:table-cell>
          <table:table-cell table:style-name="ce11" office:value-type="float" office:value="2216.3" calcext:value-type="float">
            <text:p>2.216,3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52" calcext:value-type="float">
            <text:p>352,00</text:p>
          </table:table-cell>
          <table:table-cell table:style-name="ce11" office:value-type="float" office:value="352" calcext:value-type="float">
            <text:p>352,00</text:p>
          </table:table-cell>
          <table:table-cell table:style-name="ce9" office:value-type="float" office:value="423.3414" calcext:value-type="float">
            <text:p>423,34</text:p>
          </table:table-cell>
          <table:table-cell table:style-name="ce15" office:value-type="float" office:value="877.130434782609" calcext:value-type="float">
            <text:p>877,13</text:p>
          </table:table-cell>
          <table:table-cell table:style-name="ce17" office:value-type="float" office:value="445.407251585624" calcext:value-type="float">
            <text:p>445,41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05" calcext:value-type="float">
            <text:p>2.005,00</text:p>
          </table:table-cell>
          <table:table-cell table:style-name="ce21" office:value-type="float" office:value="2005" calcext:value-type="float">
            <text:p>2.005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4.5" calcext:value-type="float">
            <text:p>4,50</text:p>
          </table:table-cell>
          <table:table-cell table:style-name="ce21" office:value-type="float" office:value="4.5" calcext:value-type="float">
            <text:p>4,50</text:p>
          </table:table-cell>
          <table:table-cell table:style-name="ce20" office:value-type="float" office:value="602.600434782609" calcext:value-type="float">
            <text:p>602,60</text:p>
          </table:table-cell>
          <table:table-cell table:style-name="ce22" office:value-type="float" office:value="902.5425" calcext:value-type="float">
            <text:p>902,54</text:p>
          </table:table-cell>
          <table:table-cell table:style-name="ce23" office:value-type="float" office:value="617.473595041322" calcext:value-type="float">
            <text:p>617,47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100.21571428571" calcext:value-type="float">
            <text:p>2.100,22</text:p>
          </table:table-cell>
          <table:table-cell table:style-name="ce11" office:value-type="float" office:value="2100.21571428571" calcext:value-type="float">
            <text:p>2.100,22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592" calcext:value-type="float">
            <text:p>1.592,00</text:p>
          </table:table-cell>
          <table:table-cell table:style-name="ce11" office:value-type="float" office:value="1592" calcext:value-type="float">
            <text:p>1.592,00</text:p>
          </table:table-cell>
          <table:table-cell table:style-name="ce9" office:value-type="float" office:value="520.606468885673" calcext:value-type="float">
            <text:p>520,61</text:p>
          </table:table-cell>
          <table:table-cell table:style-name="ce15" office:value-type="float" office:value="640.499411764706" calcext:value-type="float">
            <text:p>640,50</text:p>
          </table:table-cell>
          <table:table-cell table:style-name="ce17" office:value-type="float" office:value="526.229034482759" calcext:value-type="float">
            <text:p>526,23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335.2" calcext:value-type="float">
            <text:p>2.335,20</text:p>
          </table:table-cell>
          <table:table-cell table:style-name="ce21" office:value-type="float" office:value="2335.2" calcext:value-type="float">
            <text:p>2.335,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2.077469635628" calcext:value-type="float">
            <text:p>532,08</text:p>
          </table:table-cell>
          <table:table-cell table:style-name="ce22" office:value-type="float" office:value="845.249166666667" calcext:value-type="float">
            <text:p>845,25</text:p>
          </table:table-cell>
          <table:table-cell table:style-name="ce23" office:value-type="float" office:value="539.504466403162" calcext:value-type="float">
            <text:p>539,50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640.4" calcext:value-type="float">
            <text:p>1.640,40</text:p>
          </table:table-cell>
          <table:table-cell table:style-name="ce11" office:value-type="float" office:value="1640.4" calcext:value-type="float">
            <text:p>1.640,4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715.23623100304" calcext:value-type="float">
            <text:p>715,24</text:p>
          </table:table-cell>
          <table:table-cell table:style-name="ce15" office:value-type="float" office:value="417.636363636364" calcext:value-type="float">
            <text:p>417,64</text:p>
          </table:table-cell>
          <table:table-cell table:style-name="ce17" office:value-type="float" office:value="705.608" calcext:value-type="float">
            <text:p>705,61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60.2" calcext:value-type="float">
            <text:p>2.160,20</text:p>
          </table:table-cell>
          <table:table-cell table:style-name="ce21" office:value-type="float" office:value="2160.2" calcext:value-type="float">
            <text:p>2.160,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390.148509090909" calcext:value-type="float">
            <text:p>390,15</text:p>
          </table:table-cell>
          <table:table-cell table:style-name="ce22" office:value-type="float" office:value="440.333333333333" calcext:value-type="float">
            <text:p>440,33</text:p>
          </table:table-cell>
          <table:table-cell table:style-name="ce23" office:value-type="float" office:value="391.738873239437" calcext:value-type="float">
            <text:p>391,74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49.16666666667" calcext:value-type="float">
            <text:p>2.249,17</text:p>
          </table:table-cell>
          <table:table-cell table:style-name="ce11" office:value-type="float" office:value="2249.16666666667" calcext:value-type="float">
            <text:p>2.249,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686.5" calcext:value-type="float">
            <text:p>686,50</text:p>
          </table:table-cell>
          <table:table-cell table:style-name="ce11" office:value-type="float" office:value="686.5" calcext:value-type="float">
            <text:p>686,50</text:p>
          </table:table-cell>
          <table:table-cell table:style-name="ce9" office:value-type="float" office:value="994.129842519685" calcext:value-type="float">
            <text:p>994,13</text:p>
          </table:table-cell>
          <table:table-cell table:style-name="ce15" office:value-type="float" office:value="990.9" calcext:value-type="float">
            <text:p>990,90</text:p>
          </table:table-cell>
          <table:table-cell table:style-name="ce17" office:value-type="float" office:value="994.047237851662" calcext:value-type="float">
            <text:p>994,05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15.15538461538" calcext:value-type="float">
            <text:p>2.215,16</text:p>
          </table:table-cell>
          <table:table-cell table:style-name="ce21" office:value-type="float" office:value="2215.15538461538" calcext:value-type="float">
            <text:p>2.215,16</text:p>
          </table:table-cell>
          <table:table-cell table:style-name="ce20" office:value-type="float" office:value="295" calcext:value-type="float">
            <text:p>295,00</text:p>
          </table:table-cell>
          <table:table-cell table:style-name="ce20" office:value-type="float" office:value="242.036785714286" calcext:value-type="float">
            <text:p>242,04</text:p>
          </table:table-cell>
          <table:table-cell table:style-name="ce21" office:value-type="float" office:value="243.863103448276" calcext:value-type="float">
            <text:p>243,86</text:p>
          </table:table-cell>
          <table:table-cell table:style-name="ce20" office:value-type="float" office:value="393.516277173913" calcext:value-type="float">
            <text:p>393,52</text:p>
          </table:table-cell>
          <table:table-cell table:style-name="ce22" office:value-type="float" office:value="688.583333333333" calcext:value-type="float">
            <text:p>688,58</text:p>
          </table:table-cell>
          <table:table-cell table:style-name="ce23" office:value-type="float" office:value="402.834184210526" calcext:value-type="float">
            <text:p>402,8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111.501" calcext:value-type="float">
            <text:p>2.111,50</text:p>
          </table:table-cell>
          <table:table-cell table:style-name="ce11" office:value-type="float" office:value="2111.501" calcext:value-type="float">
            <text:p>2.111,5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918" calcext:value-type="float">
            <text:p>918,00</text:p>
          </table:table-cell>
          <table:table-cell table:style-name="ce11" office:value-type="float" office:value="918" calcext:value-type="float">
            <text:p>918,00</text:p>
          </table:table-cell>
          <table:table-cell table:style-name="ce9" office:value-type="float" office:value="462.044421364985" calcext:value-type="float">
            <text:p>462,04</text:p>
          </table:table-cell>
          <table:table-cell table:style-name="ce15" office:value-type="float" office:value="2142" calcext:value-type="float">
            <text:p>2.142,00</text:p>
          </table:table-cell>
          <table:table-cell table:style-name="ce17" office:value-type="float" office:value="486.605175438597" calcext:value-type="float">
            <text:p>486,61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871.81818181818" calcext:value-type="float">
            <text:p>1.871,82</text:p>
          </table:table-cell>
          <table:table-cell table:style-name="ce21" office:value-type="float" office:value="1871.81818181818" calcext:value-type="float">
            <text:p>1.871,82</text:p>
          </table:table-cell>
          <table:table-cell table:style-name="ce20" office:value-type="float" office:value="1922" calcext:value-type="float">
            <text:p>1.922,00</text:p>
          </table:table-cell>
          <table:table-cell table:style-name="ce20" office:value-type="float" office:value="820.375" calcext:value-type="float">
            <text:p>820,38</text:p>
          </table:table-cell>
          <table:table-cell table:style-name="ce21" office:value-type="float" office:value="942.777777777778" calcext:value-type="float">
            <text:p>942,78</text:p>
          </table:table-cell>
          <table:table-cell table:style-name="ce20" office:value-type="float" office:value="746.998589211618" calcext:value-type="float">
            <text:p>747,00</text:p>
          </table:table-cell>
          <table:table-cell table:style-name="ce22" office:value-type="float" office:value="1072.35714285714" calcext:value-type="float">
            <text:p>1.072,36</text:p>
          </table:table-cell>
          <table:table-cell table:style-name="ce23" office:value-type="float" office:value="756.182096774194" calcext:value-type="float">
            <text:p>756,18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33.25" calcext:value-type="float">
            <text:p>2.233,25</text:p>
          </table:table-cell>
          <table:table-cell table:style-name="ce11" office:value-type="float" office:value="2233.25" calcext:value-type="float">
            <text:p>2.233,2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350" calcext:value-type="float">
            <text:p>350,00</text:p>
          </table:table-cell>
          <table:table-cell table:style-name="ce11" office:value-type="float" office:value="350" calcext:value-type="float">
            <text:p>350,00</text:p>
          </table:table-cell>
          <table:table-cell table:style-name="ce9" office:value-type="float" office:value="1301.13407569141" calcext:value-type="float">
            <text:p>1.301,13</text:p>
          </table:table-cell>
          <table:table-cell table:style-name="ce15" office:value-type="float" office:value="1077.47523809524" calcext:value-type="float">
            <text:p>1.077,48</text:p>
          </table:table-cell>
          <table:table-cell table:style-name="ce17" office:value-type="float" office:value="1294.50012711864" calcext:value-type="float">
            <text:p>1.294,50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13.32142857143" calcext:value-type="float">
            <text:p>2.413,32</text:p>
          </table:table-cell>
          <table:table-cell table:style-name="ce21" office:value-type="float" office:value="2413.32142857143" calcext:value-type="float">
            <text:p>2.413,32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171" calcext:value-type="float">
            <text:p>1.171,00</text:p>
          </table:table-cell>
          <table:table-cell table:style-name="ce21" office:value-type="float" office:value="1171" calcext:value-type="float">
            <text:p>1.171,00</text:p>
          </table:table-cell>
          <table:table-cell table:style-name="ce20" office:value-type="float" office:value="665.950125" calcext:value-type="float">
            <text:p>665,95</text:p>
          </table:table-cell>
          <table:table-cell table:style-name="ce22" office:value-type="float" office:value="1307.625" calcext:value-type="float">
            <text:p>1.307,63</text:p>
          </table:table-cell>
          <table:table-cell table:style-name="ce23" office:value-type="float" office:value="681.600731707317" calcext:value-type="float">
            <text:p>681,60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429.33333333333" calcext:value-type="float">
            <text:p>2.429,33</text:p>
          </table:table-cell>
          <table:table-cell table:style-name="ce11" office:value-type="float" office:value="2429.33333333333" calcext:value-type="float">
            <text:p>2.429,33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096.835" calcext:value-type="float">
            <text:p>1.096,84</text:p>
          </table:table-cell>
          <table:table-cell table:style-name="ce11" office:value-type="float" office:value="1096.835" calcext:value-type="float">
            <text:p>1.096,84</text:p>
          </table:table-cell>
          <table:table-cell table:style-name="ce9" office:value-type="float" office:value="649.153106382979" calcext:value-type="float">
            <text:p>649,15</text:p>
          </table:table-cell>
          <table:table-cell table:style-name="ce15" office:value-type="float" office:value="1221" calcext:value-type="float">
            <text:p>1.221,00</text:p>
          </table:table-cell>
          <table:table-cell table:style-name="ce17" office:value-type="float" office:value="658.723765690377" calcext:value-type="float">
            <text:p>658,7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310.936875" calcext:value-type="float">
            <text:p>2.310,94</text:p>
          </table:table-cell>
          <table:table-cell table:style-name="ce21" office:value-type="float" office:value="2310.936875" calcext:value-type="float">
            <text:p>2.310,94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583.25" calcext:value-type="float">
            <text:p>583,25</text:p>
          </table:table-cell>
          <table:table-cell table:style-name="ce21" office:value-type="float" office:value="583.25" calcext:value-type="float">
            <text:p>583,25</text:p>
          </table:table-cell>
          <table:table-cell table:style-name="ce20" office:value-type="float" office:value="638.538681672026" calcext:value-type="float">
            <text:p>638,54</text:p>
          </table:table-cell>
          <table:table-cell table:style-name="ce22" office:value-type="float" office:value="1752.83333333333" calcext:value-type="float">
            <text:p>1.752,83</text:p>
          </table:table-cell>
          <table:table-cell table:style-name="ce23" office:value-type="float" office:value="659.629432176656" calcext:value-type="float">
            <text:p>659,6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94.44444444444" calcext:value-type="float">
            <text:p>2.294,44</text:p>
          </table:table-cell>
          <table:table-cell table:style-name="ce11" office:value-type="float" office:value="2294.44444444444" calcext:value-type="float">
            <text:p>2.294,4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177.5" calcext:value-type="float">
            <text:p>1.177,50</text:p>
          </table:table-cell>
          <table:table-cell table:style-name="ce11" office:value-type="float" office:value="1177.5" calcext:value-type="float">
            <text:p>1.177,50</text:p>
          </table:table-cell>
          <table:table-cell table:style-name="ce9" office:value-type="float" office:value="655.009790575916" calcext:value-type="float">
            <text:p>655,01</text:p>
          </table:table-cell>
          <table:table-cell table:style-name="ce15" office:value-type="float" office:value="684.538461538462" calcext:value-type="float">
            <text:p>684,54</text:p>
          </table:table-cell>
          <table:table-cell table:style-name="ce17" office:value-type="float" office:value="656.891519607843" calcext:value-type="float">
            <text:p>656,89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54.8" calcext:value-type="float">
            <text:p>2.154,80</text:p>
          </table:table-cell>
          <table:table-cell table:style-name="ce21" office:value-type="float" office:value="2154.8" calcext:value-type="float">
            <text:p>2.154,8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43" calcext:value-type="float">
            <text:p>2.043,00</text:p>
          </table:table-cell>
          <table:table-cell table:style-name="ce21" office:value-type="float" office:value="2043" calcext:value-type="float">
            <text:p>2.043,00</text:p>
          </table:table-cell>
          <table:table-cell table:style-name="ce20" office:value-type="float" office:value="528.112808716707" calcext:value-type="float">
            <text:p>528,11</text:p>
          </table:table-cell>
          <table:table-cell table:style-name="ce22" office:value-type="float" office:value="739.5" calcext:value-type="float">
            <text:p>739,50</text:p>
          </table:table-cell>
          <table:table-cell table:style-name="ce23" office:value-type="float" office:value="533.110141843972" calcext:value-type="float">
            <text:p>533,11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02.64285714286" calcext:value-type="float">
            <text:p>2.202,64</text:p>
          </table:table-cell>
          <table:table-cell table:style-name="ce11" office:value-type="float" office:value="2202.64285714286" calcext:value-type="float">
            <text:p>2.202,6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85" calcext:value-type="float">
            <text:p>485,00</text:p>
          </table:table-cell>
          <table:table-cell table:style-name="ce11" office:value-type="float" office:value="485" calcext:value-type="float">
            <text:p>485,00</text:p>
          </table:table-cell>
          <table:table-cell table:style-name="ce9" office:value-type="float" office:value="414.935027322405" calcext:value-type="float">
            <text:p>414,94</text:p>
          </table:table-cell>
          <table:table-cell table:style-name="ce15" office:value-type="float" office:value="820.151" calcext:value-type="float">
            <text:p>820,15</text:p>
          </table:table-cell>
          <table:table-cell table:style-name="ce17" office:value-type="float" office:value="429.178119507909" calcext:value-type="float">
            <text:p>429,18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28.76470588235" calcext:value-type="float">
            <text:p>2.228,76</text:p>
          </table:table-cell>
          <table:table-cell table:style-name="ce21" office:value-type="float" office:value="2228.76470588235" calcext:value-type="float">
            <text:p>2.228,76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908.25" calcext:value-type="float">
            <text:p>908,25</text:p>
          </table:table-cell>
          <table:table-cell table:style-name="ce21" office:value-type="float" office:value="908.25" calcext:value-type="float">
            <text:p>908,25</text:p>
          </table:table-cell>
          <table:table-cell table:style-name="ce20" office:value-type="float" office:value="302.030578034682" calcext:value-type="float">
            <text:p>302,03</text:p>
          </table:table-cell>
          <table:table-cell table:style-name="ce22" office:value-type="float" office:value="357.54125" calcext:value-type="float">
            <text:p>357,54</text:p>
          </table:table-cell>
          <table:table-cell table:style-name="ce23" office:value-type="float" office:value="304.48408839779" calcext:value-type="float">
            <text:p>304,48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293.63727272727" calcext:value-type="float">
            <text:p>2.293,64</text:p>
          </table:table-cell>
          <table:table-cell table:style-name="ce11" office:value-type="float" office:value="2293.63727272727" calcext:value-type="float">
            <text:p>2.293,6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0" calcext:value-type="float">
            <text:p>140,00</text:p>
          </table:table-cell>
          <table:table-cell table:style-name="ce11" office:value-type="float" office:value="140" calcext:value-type="float">
            <text:p>140,00</text:p>
          </table:table-cell>
          <table:table-cell table:style-name="ce9" office:value-type="float" office:value="566.268537234043" calcext:value-type="float">
            <text:p>566,27</text:p>
          </table:table-cell>
          <table:table-cell table:style-name="ce15" office:value-type="float" office:value="1117" calcext:value-type="float">
            <text:p>1.117,00</text:p>
          </table:table-cell>
          <table:table-cell table:style-name="ce17" office:value-type="float" office:value="580.536191709845" calcext:value-type="float">
            <text:p>580,54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43" calcext:value-type="float">
            <text:p>2.143,00</text:p>
          </table:table-cell>
          <table:table-cell table:style-name="ce21" office:value-type="float" office:value="2143" calcext:value-type="float">
            <text:p>2.143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928" calcext:value-type="float">
            <text:p>928,00</text:p>
          </table:table-cell>
          <table:table-cell table:style-name="ce21" office:value-type="float" office:value="928" calcext:value-type="float">
            <text:p>928,00</text:p>
          </table:table-cell>
          <table:table-cell table:style-name="ce20" office:value-type="float" office:value="865.573321917808" calcext:value-type="float">
            <text:p>865,57</text:p>
          </table:table-cell>
          <table:table-cell table:style-name="ce22" office:value-type="float" office:value="780.555555555556" calcext:value-type="float">
            <text:p>780,56</text:p>
          </table:table-cell>
          <table:table-cell table:style-name="ce23" office:value-type="float" office:value="863.031262458472" calcext:value-type="float">
            <text:p>863,03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float" office:value="2481" calcext:value-type="float">
            <text:p>2.481,00</text:p>
          </table:table-cell>
          <table:table-cell table:style-name="ce9" office:value-type="float" office:value="2175.4375" calcext:value-type="float">
            <text:p>2.175,44</text:p>
          </table:table-cell>
          <table:table-cell table:style-name="ce11" office:value-type="float" office:value="2209.38888888889" calcext:value-type="float">
            <text:p>2.209,39</text:p>
          </table:table-cell>
          <table:table-cell table:style-name="ce9" office:value-type="float" office:value="261" calcext:value-type="float">
            <text:p>261,00</text:p>
          </table:table-cell>
          <table:table-cell table:style-name="ce9" office:value-type="float" office:value="734.888333333333" calcext:value-type="float">
            <text:p>734,89</text:p>
          </table:table-cell>
          <table:table-cell table:style-name="ce11" office:value-type="float" office:value="726.272181818182" calcext:value-type="float">
            <text:p>726,27</text:p>
          </table:table-cell>
          <table:table-cell table:style-name="ce9" office:value-type="float" office:value="481.216496" calcext:value-type="float">
            <text:p>481,22</text:p>
          </table:table-cell>
          <table:table-cell table:style-name="ce15" office:value-type="float" office:value="1015.15461538462" calcext:value-type="float">
            <text:p>1.015,15</text:p>
          </table:table-cell>
          <table:table-cell table:style-name="ce17" office:value-type="float" office:value="502.541213517665" calcext:value-type="float">
            <text:p>502,54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Ribeir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42" calcext:value-type="float">
            <text:p>2.442,00</text:p>
          </table:table-cell>
          <table:table-cell table:style-name="ce21" office:value-type="float" office:value="2442" calcext:value-type="float">
            <text:p>2.442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8.07246835443" calcext:value-type="float">
            <text:p>538,07</text:p>
          </table:table-cell>
          <table:table-cell table:style-name="ce22" office:value-type="float" office:value="597" calcext:value-type="float">
            <text:p>597,00</text:p>
          </table:table-cell>
          <table:table-cell table:style-name="ce23" office:value-type="float" office:value="538.8090625" calcext:value-type="float">
            <text:p>538,81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502.12268134715" calcext:value-type="float">
            <text:p>502,12</text:p>
          </table:table-cell>
          <table:table-cell table:style-name="ce15" office:value-type="float" office:value="986" calcext:value-type="float">
            <text:p>986,00</text:p>
          </table:table-cell>
          <table:table-cell table:style-name="ce17" office:value-type="float" office:value="502.748654592497" calcext:value-type="float">
            <text:p>502,75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Salgu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427" calcext:value-type="float">
            <text:p>427,00</text:p>
          </table:table-cell>
          <table:table-cell table:style-name="ce21" office:value-type="float" office:value="427" calcext:value-type="float">
            <text:p>427,00</text:p>
          </table:table-cell>
          <table:table-cell table:style-name="ce20" office:value-type="float" office:value="677.972650273224" calcext:value-type="float">
            <text:p>677,97</text:p>
          </table:table-cell>
          <table:table-cell table:style-name="ce22" office:value-type="float" office:value="716.1" calcext:value-type="float">
            <text:p>716,10</text:p>
          </table:table-cell>
          <table:table-cell table:style-name="ce23" office:value-type="float" office:value="678.986675531915" calcext:value-type="float">
            <text:p>678,99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519.104080145719" calcext:value-type="float">
            <text:p>519,10</text:p>
          </table:table-cell>
          <table:table-cell table:style-name="ce15" office:value-type="float" office:value="90" calcext:value-type="float">
            <text:p>90,00</text:p>
          </table:table-cell>
          <table:table-cell table:style-name="ce17" office:value-type="float" office:value="518.323890909091" calcext:value-type="float">
            <text:p>518,32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Serra Talh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44.106882453152" calcext:value-type="float">
            <text:p>744,11</text:p>
          </table:table-cell>
          <table:table-cell table:style-name="ce22" office:value-type="float" office:value="439.217391304348" calcext:value-type="float">
            <text:p>439,22</text:p>
          </table:table-cell>
          <table:table-cell table:style-name="ce23" office:value-type="float" office:value="732.611049180328" calcext:value-type="float">
            <text:p>732,61</text:p>
          </table:table-cell>
          <table:table-cell table:style-name="ce1" table:number-columns-repeated="1012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3" office:value-type="string" calcext:value-type="string">
            <text:p>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813" calcext:value-type="float">
            <text:p>1.813,00</text:p>
          </table:table-cell>
          <table:table-cell table:style-name="ce11" office:value-type="float" office:value="1813" calcext:value-type="float">
            <text:p>1.813,00</text:p>
          </table:table-cell>
          <table:table-cell table:style-name="ce9" office:value-type="float" office:value="443.568878205128" calcext:value-type="float">
            <text:p>443,57</text:p>
          </table:table-cell>
          <table:table-cell table:style-name="ce15" office:value-type="float" office:value="322.25" calcext:value-type="float">
            <text:p>322,25</text:p>
          </table:table-cell>
          <table:table-cell table:style-name="ce17" office:value-type="float" office:value="442.796146496815" calcext:value-type="float">
            <text:p>442,80</text:p>
          </table:table-cell>
          <table:table-cell table:style-name="ce1" table:number-columns-repeated="1012"/>
        </table:table-row>
        <table:table-row table:style-name="ro4">
          <table:table-cell table:style-name="ce18" office:value-type="string" calcext:value-type="string">
            <text:p>Vitória de Santo Ant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606" calcext:value-type="float">
            <text:p>2.606,00</text:p>
          </table:table-cell>
          <table:table-cell table:style-name="ce21" office:value-type="float" office:value="2606" calcext:value-type="float">
            <text:p>2.606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30.446329479769" calcext:value-type="float">
            <text:p>230,45</text:p>
          </table:table-cell>
          <table:table-cell table:style-name="ce22" office:value-type="float" office:value="765.666666666667" calcext:value-type="float">
            <text:p>765,67</text:p>
          </table:table-cell>
          <table:table-cell table:style-name="ce23" office:value-type="float" office:value="235.047077363897" calcext:value-type="float">
            <text:p>235,05</text:p>
          </table:table-cell>
          <table:table-cell table:style-name="ce1"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2265.16874509804" calcext:value-type="float">
            <text:p>2265,16874509804</text:p>
          </table:table-cell>
          <table:table-cell table:style-name="ce10" office:value-type="float" office:value="2269.19003875969" calcext:value-type="float">
            <text:p>2269,19003875969</text:p>
          </table:table-cell>
          <table:table-cell table:style-name="ce10" office:value-type="float" office:value="1788.439375" calcext:value-type="float">
            <text:p>1788,439375</text:p>
          </table:table-cell>
          <table:table-cell table:style-name="ce10" office:value-type="float" office:value="1018.29610837438" calcext:value-type="float">
            <text:p>1018,29610837438</text:p>
          </table:table-cell>
          <table:table-cell table:style-name="ce10" office:value-type="float" office:value="1074.56228310502" calcext:value-type="float">
            <text:p>1074,56228310502</text:p>
          </table:table-cell>
          <table:table-cell table:style-name="ce10" office:value-type="float" office:value="727.670469007479" calcext:value-type="float">
            <text:p>727,670469007479</text:p>
          </table:table-cell>
          <table:table-cell table:style-name="ce16" office:value-type="float" office:value="843.618308751229" calcext:value-type="float">
            <text:p>843,618308751229</text:p>
          </table:table-cell>
          <table:table-cell table:style-name="ce16" office:value-type="float" office:value="730.584782511986" calcext:value-type="float">
            <text:p>730,584782511986</text:p>
          </table:table-cell>
          <table:table-cell table:style-name="ce1" table:number-columns-repeated="1012"/>
        </table:table-row>
        <table:table-row table:style-name="ro6">
          <table:table-cell table:style-name="ce1"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5:03:28</meta:creation-date>
    <dc:date>2021-01-18T15:05:15</dc:date>
    <meta:generator>LibreOffice/6.0.0.3$Windows_X86_64 LibreOffice_project/64a0f66915f38c6217de274f0aa8e15618924765</meta:generator>
    <meta:document-statistic meta:table-count="2" meta:cell-count="9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