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9234539F7F7FD90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line-height-at-least="0.353cm" style:page-number="auto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Absatz-Standardschriftart"><text:span text:style-name="T1"><draw:frame draw:style-name="fr1" draw:name="image1.png" text:anchor-type="as-char" svg:y="0cm" svg:width="20.987cm" style:rel-width="scale" svg:height="29.7cm" style:rel-height="scale" draw:z-index="0"><draw:image xlink:href="Pictures/10000000000004D8000006DA9234539F7F7FD906.png" xlink:type="simple" xlink:show="embed" xlink:actuate="onLoad" loext:mime-type="image/png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initial-creator>Online2PDF.com</meta:initial-creator>
    <dc:creator>Online2PDF.com</dc:creator>
    <meta:creation-date>2018-08-22T16:21:00Z</meta:creation-date>
    <dc:date>2018-08-22T16:21:00Z</dc:date>
    <meta:editing-cycles>2</meta:editing-cycles>
    <meta:editing-duration>PT0S</meta:editing-duration>
    <meta:document-statistic meta:table-count="0" meta:image-count="1" meta:object-count="0" meta:page-count="1" meta:paragraph-count="1" meta:word-count="0" meta:character-count="0" meta:non-whitespace-character-count="0"/>
    <meta:user-defined meta:name="Created" meta:value-type="date">2018-08-22T00:00:00Z</meta:user-defined>
    <meta:user-defined meta:name="LastSaved" meta:value-type="date">2018-08-22T00:00:00Z</meta:user-defined>
    <meta:template xlink:type="simple" xlink:actuate="onRequest" xlink:title="" xlink:href="../../Configurações%20locais/Temp/PORTAL%20TRT6%20-%20penalidade%20CONST.%20CIDADES.odt/Normal.dotm"/>
  </office:meta>
</office:document-meta>
</file>