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15C0000008922B8F32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43d3e7"/>
    </style:style>
    <style:style style:name="P1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425205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425205"/>
    </style:style>
    <style:style style:name="P18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6" style:family="text">
      <style:text-properties style:font-name="Verdana" fo:font-size="10pt" fo:language="pt" fo:country="BR" fo:font-weight="normal" officeooo:rsid="003ff648" style:font-size-asian="12pt" style:language-asian="ar" style:country-asian="SA" style:font-weight-asian="normal" style:font-weight-complex="normal"/>
    </style:style>
    <style:style style:name="T7" style:family="text">
      <style:text-properties style:font-name="Verdana" fo:font-size="10pt" officeooo:rsid="003ff648"/>
    </style:style>
    <style:style style:name="T8" style:family="text">
      <style:text-properties style:font-name="Verdana" fo:font-size="10pt" style:text-underline-style="solid" style:text-underline-width="auto" style:text-underline-color="font-color" fo:font-weight="normal" officeooo:rsid="003e9eb0" style:font-size-asian="10pt" style:font-weight-asian="normal" style:font-weight-complex="normal"/>
    </style:style>
    <style:style style:name="T9" style:family="text">
      <style:text-properties style:font-name="Verdana" fo:font-size="10pt" fo:font-weight="normal" style:font-size-asian="10pt" style:font-weight-asian="normal" style:font-weight-complex="normal"/>
    </style:style>
    <style:style style:name="T10" style:family="text">
      <style:text-properties style:font-name="Verdana" fo:font-size="10pt" fo:font-weight="normal" officeooo:rsid="0043d3e7" style:font-size-asian="10pt" style:font-weight-asian="normal" style:font-weight-complex="normal"/>
    </style:style>
    <style:style style:name="T11" style:family="text">
      <style:text-properties officeooo:rsid="0034c5ab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/>
    </style:style>
    <style:style style:name="T15" style:family="text">
      <style:text-properties style:font-name="Verdana2" fo:font-size="10pt" style:font-size-asian="10pt"/>
    </style:style>
    <style:style style:name="T16" style:family="text">
      <style:text-properties officeooo:rsid="0043d3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4"/>
      <text:p text:style-name="P10"><text:span text:style-name="T2">Referência: PROAD. TRT – 1</text:span><text:span text:style-name="T3">9598</text:span><text:span text:style-name="T2">/2017 (Pregão Eletrônico nº 03/201</text:span><text:span text:style-name="T3">8</text:span><text:span text:style-name="T2">)</text:span><text:span text:style-name="T15"> </text:span></text:p>
      <text:p text:style-name="P11"><text:span text:style-name="T8">Assunto</text:span><text:span text:style-name="T9">: </text:span><text:span text:style-name="T10">Aquisição, com instalação, de condicionadores de ar, tipo “split”, modelo “cassete”, para este Regional.</text:span></text:p>
      <text:p text:style-name="P11"><text:span text:style-name="T4">Empresa Vencedora</text:span><text:span text:style-name="T2">: HD SERVIÇOS DE ENGENHARIA E REFRIGERAÇÃO LTDA – ME.</text:span><text:span text:style-name="T15"> </text:span></text:p>
      <text:p text:style-name="P9"/>
      <text:p text:style-name="P9"/>
      <text:p text:style-name="P14"><text:span text:style-name="T14">Ante o exposto acima</text:span>, <text:span text:style-name="T12">HOMOLOGO </text:span>os procedimentos relativos ao objeto do presente processo, em relação à empresa <text:span text:style-name="T12">HD SERVIÇOS DE ENGENHARIA E REFRIGERAÇÃO LTDA - ME </text:span>(itens 1 e 2) </text:p>
      <text:p text:style-name="P14"/>
      <text:p text:style-name="P15"/>
      <text:p text:style-name="P17"><text:span text:style-name="T5">À </text:span><text:span text:style-name="T7">Coordenadoria de Licitações e Contratos,</text:span><text:span text:style-name="T6"> para os devidos fins.</text:span></text:p>
      <text:p text:style-name="P16"/>
      <text:p text:style-name="P18">Recife, <text:span text:style-name="T16">15</text:span> de <text:span text:style-name="T16">março</text:span> de 201<text:span text:style-name="T11">8</text:span>.</text:p>
      <text:p text:style-name="P14"/>
      <text:p text:style-name="P16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11.127cm" svg:y="-0.169cm" svg:width="5.133cm" svg:height="2.051cm" draw:z-index="0"><draw:image xlink:href="Pictures/100000000000015C0000008922B8F32E.png" xlink:type="simple" xlink:show="embed" xlink:actuate="onLoad"/></draw:frame><text:span text:style-name="MT1"> <text:s text:c="33"/></text:span><text:span text:style-name="MT1"><draw:frame draw:style-name="Mfr2" draw:name="figuras1" text:anchor-type="as-char" svg:y="-2.03cm" svg:width="2.083cm" svg:height="2.051cm" draw:z-index="1"><draw:image xlink:href="Pictures/10000000000000E1000000EB0E9A5793.png" xlink:type="simple" xlink:show="embed" xlink:actuate="onLoad"/></draw:frame></text:span><text:span text:style-name="MT1"> <text:s text:c="3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15T16:35:28.69</dc:date>
    <meta:print-date>2017-08-23T09:03:00</meta:print-date>
    <meta:editing-cycles>34</meta:editing-cycles>
    <meta:editing-duration>PT25M10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9" meta:character-count="731" meta:non-whitespace-character-count="566"/>
    <meta:user-defined meta:name="Company">trt</meta:user-defined>
    <meta:user-defined meta:name="Operator">juscelin</meta:user-defined>
  </office:meta>
</office:document-meta>
</file>