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2000000900000D5D0000102799FAFDE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1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372c5a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3c53b6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6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bold" officeooo:paragraph-rsid="003c53b6" style:font-size-asian="12pt" style:language-asian="ar" style:country-asian="SA" style:font-weight-asian="normal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officeooo:paragraph-rsid="003c53b6"/>
    </style:style>
    <style:style style:name="P18" style:family="paragraph" style:parent-style-name="Text_20_body">
      <style:paragraph-properties loext:contextual-spacing="false" fo:margin-top="0cm" fo:margin-bottom="0.499cm" style:contextual-spacing="false"/>
      <style:text-properties style:font-name="Verdana" fo:font-size="10pt" officeooo:paragraph-rsid="00372c5a"/>
    </style:style>
    <style:style style:name="P19" style:family="paragraph" style:parent-style-name="Text_20_body">
      <style:paragraph-properties loext:contextual-spacing="false" fo:margin-top="0cm" fo:margin-bottom="0.499cm" style:contextual-spacing="false" fo:text-align="justify" style:justify-single-word="false"/>
      <style:text-properties officeooo:paragraph-rsid="003c53b6"/>
    </style:style>
    <style:style style:name="P20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21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3f48a9"/>
    </style:style>
    <style:style style:name="P22" style:family="paragraph" style:parent-style-name="Text_20_body">
      <style:paragraph-properties>
        <style:tab-stops>
          <style:tab-stop style:position="13.503cm"/>
        </style:tab-stops>
      </style:paragraph-properties>
      <style:text-properties fo:font-size="4pt" officeooo:paragraph-rsid="003c53b6"/>
    </style:style>
    <style:style style:name="P23" style:family="paragraph" style:parent-style-name="Text_20_body">
      <style:paragraph-properties>
        <style:tab-stops>
          <style:tab-stop style:position="13.503cm"/>
        </style:tab-stops>
      </style:paragraph-properties>
      <style:text-properties style:font-name="Verdana" fo:font-size="4.19999980926514pt" fo:font-weight="bold" officeooo:rsid="0028d2e7" officeooo:paragraph-rsid="0025859c" style:font-size-asian="10pt"/>
    </style:style>
    <style:style style:name="P24" style:family="paragraph" style:parent-style-name="Text_20_body">
      <style:paragraph-properties loext:contextual-spacing="false"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25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font-weight="bold" style:font-size-asian="10pt"/>
    </style:style>
    <style:style style:name="T3" style:family="text">
      <style:text-properties style:font-name="Verdana" fo:font-size="10pt" fo:font-weight="bold" officeooo:rsid="0028d2e7" style:font-size-asian="10pt"/>
    </style:style>
    <style:style style:name="T4" style:family="text">
      <style:text-properties style:font-name="Verdana" fo:font-size="10pt" fo:font-weight="bold" officeooo:rsid="003f48a9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fo:font-weight="bold" officeooo:rsid="003c53b6" style:font-size-asian="10pt"/>
    </style:style>
    <style:style style:name="T6" style:family="text">
      <style:text-properties style:font-name="Verdana" fo:font-size="10pt" fo:font-weight="bold" officeooo:rsid="003f48a9" style:font-size-asian="10pt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fo:language="pt" fo:country="BR" fo:font-weight="bold" style:font-size-asian="12pt" style:language-asian="ar" style:country-asian="SA" style:font-weight-asian="normal" style:font-weight-complex="normal"/>
    </style:style>
    <style:style style:name="T10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1" style:family="text">
      <style:text-properties style:font-name="Verdana" fo:font-size="10pt" fo:language="pt" fo:country="BR" fo:font-weight="normal" officeooo:rsid="003ffba4" style:font-size-asian="12pt" style:language-asian="ar" style:country-asian="SA" style:font-weight-asian="normal" style:font-weight-complex="normal"/>
    </style:style>
    <style:style style:name="T12" style:family="text">
      <style:text-properties style:font-name="Verdana" fo:font-size="10pt" fo:language="pt" fo:country="BR" fo:font-style="italic" fo:font-weight="bold" officeooo:rsid="0042e75f" style:font-size-asian="12pt" style:language-asian="ar" style:country-asian="SA" style:font-style-asian="italic" style:font-weight-asian="normal" style:font-style-complex="italic" style:font-weight-complex="normal"/>
    </style:style>
    <style:style style:name="T13" style:family="text">
      <style:text-properties style:font-name="Verdana" fo:font-size="9pt" fo:font-weight="bold" officeooo:rsid="003058a2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style:font-name="Verdana" fo:font-size="10pt" fo:font-style="normal" fo:font-weight="normal"/>
    </style:style>
    <style:style style:name="T15" style:family="text">
      <style:text-properties fo:font-variant="normal" fo:text-transform="none" style:font-name="Verdana" fo:font-size="10pt" fo:font-style="normal" fo:font-weight="normal" officeooo:rsid="002e697b"/>
    </style:style>
    <style:style style:name="T16" style:family="text">
      <style:text-properties fo:font-variant="normal" fo:text-transform="none" style:font-name="Verdana" fo:font-size="10pt" fo:font-style="normal" fo:font-weight="normal" officeooo:rsid="002e697b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18" style:family="text">
      <style:text-properties officeooo:rsid="0034c5ab"/>
    </style:style>
    <style:style style:name="T19" style:family="text">
      <style:text-properties officeooo:rsid="003f48a9"/>
    </style:style>
    <style:style style:name="T20" style:family="text">
      <style:text-properties officeooo:rsid="004199d8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/>
      <text:p text:style-name="P4"/>
      <text:p text:style-name="P20"><text:span text:style-name="T7">Referência</text:span><text:span text:style-name="T2">: PROAD </text:span><text:span text:style-name="T6">7669</text:span><text:span text:style-name="T2">/201</text:span><text:span text:style-name="T6">8</text:span><text:span text:style-name="T2"> </text:span><text:span text:style-name="T3">(Pre </text:span><text:span text:style-name="T5">0</text:span><text:span text:style-name="T6">4</text:span><text:span text:style-name="T3">/201</text:span><text:span text:style-name="T5">8</text:span><text:span text:style-name="T3">)</text:span></text:p>
      <text:p text:style-name="P23"/>
      <text:p text:style-name="P21"><text:span text:style-name="T17">Assunto</text:span><text:span text:style-name="T14">: </text:span><text:span text:style-name="T16">Contratação de instituição financeira para centralizar e processar os créditos da folha de pagamento deste Tribunal</text:span><text:span text:style-name="T15">.</text:span></text:p>
      <text:p text:style-name="P22"/>
      <text:p text:style-name="P19"><text:span text:style-name="T8">Empresa Vencedora: </text:span><text:span text:style-name="T4">BANCO BRADESCO S.A.</text:span><text:span text:style-name="T13"> </text:span></text:p>
      <text:p text:style-name="P9"/>
      <text:p text:style-name="P9"/>
      <text:p text:style-name="P18"/>
      <text:p text:style-name="P17"><text:span text:style-name="T9">Ante o exposto, HOMOLOGO </text:span><text:span text:style-name="T12">EXCEPCIONALMENTE</text:span><text:span text:style-name="T9"> </text:span><text:span text:style-name="T10">os procedimentos da presente licitação, na classificação orçamentária da receita </text:span><text:span text:style-name="T9">1361.01.11, </text:span><text:span text:style-name="T11">nos termos da adjudicação contida na fl. 11 do doc. 38, relativa ao</text:span><text:span text:style-name="T9"> BANCO BRADESCO S.A.</text:span><text:span text:style-name="T10">, observando-se, rigorosamente, os preceitos legais contidos na Lei nº 4.320/64 e legislação correlata. </text:span></text:p>
      <text:p text:style-name="P16"/>
      <text:p text:style-name="P14"/>
      <text:p text:style-name="P13"/>
      <text:p text:style-name="P12">À Coordenadoria<text:span text:style-name="T19"> de Licitações e Contratos, para os devidos fins</text:span>.</text:p>
      <text:p text:style-name="P15"/>
      <text:p text:style-name="P24"/>
      <text:p text:style-name="P24">Recife, <text:span text:style-name="T19">2</text:span><text:span text:style-name="T20">7</text:span> de <text:span text:style-name="T19">junho</text:span> de 201<text:span text:style-name="T18">8</text:span>.</text:p>
      <text:p text:style-name="P12"/>
      <text:p text:style-name="P12"/>
      <text:p text:style-name="P10">JUSCELINO RODRIGUES DE CARVALHO</text:p>
      <text:p text:style-name="P5">Diretor/Ordenador da Despes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50"/></text:span><text:span text:style-name="MT1"><draw:frame draw:style-name="Mfr2" draw:name="1" text:anchor-type="as-char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6-27T11:36:05.16</dc:date>
    <meta:print-date>2017-08-23T09:03:00</meta:print-date>
    <meta:editing-cycles>35</meta:editing-cycles>
    <meta:editing-duration>PT21M33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108" meta:character-count="881" meta:non-whitespace-character-count="664"/>
    <meta:user-defined meta:name="Company">trt</meta:user-defined>
    <meta:user-defined meta:name="Operator">juscelin</meta:user-defined>
  </office:meta>
</office:document-meta>
</file>