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loext:contextual-spacing="false" fo:margin-left="4.501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paragraph-rsid="0052206c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553476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3.501cm" style:auto-text-indent="false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1" style:family="paragraph" style:parent-style-name="Heading_20_5">
      <style:paragraph-properties fo:margin-top="0cm" fo:margin-bottom="0cm" style:contextual-spacing="false">
        <style:tab-stops>
          <style:tab-stop style:position="13.503cm"/>
        </style:tab-stops>
      </style:paragraph-properties>
      <style:text-properties officeooo:paragraph-rsid="00553476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52206c" style:font-size-asian="10pt"/>
    </style:style>
    <style:style style:name="T7" style:family="text">
      <style:text-properties style:font-name="Verdana" fo:font-size="10pt" fo:font-weight="bold" officeooo:rsid="00553476" style:font-size-asian="10pt"/>
    </style:style>
    <style:style style:name="T8" style:family="text">
      <style:text-properties style:font-name="Verdana" fo:font-size="10pt" fo:font-weight="bold" officeooo:rsid="0043d3e7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font-style="normal" fo:font-weight="bold" officeooo:rsid="0043d3e7" style:font-style-asian="normal" style:font-style-complex="normal"/>
    </style:style>
    <style:style style:name="T14" style:family="text">
      <style:text-properties style:font-name="Verdana" fo:font-size="10pt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font-style="normal" fo:font-weight="normal" officeooo:rsid="0043d3e7" style:font-style-asian="normal" style:font-weight-asian="normal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style="italic" fo:font-weight="bold"/>
    </style:style>
    <style:style style:name="T19" style:family="text">
      <style:text-properties officeooo:rsid="0043d3e7"/>
    </style:style>
    <style:style style:name="T20" style:family="text">
      <style:text-properties fo:text-transform="uppercase"/>
    </style:style>
    <style:style style:name="T21" style:family="text">
      <style:text-properties fo:text-transform="uppercase" fo:font-weight="bold"/>
    </style:style>
    <style:style style:name="T22" style:family="text">
      <style:text-properties fo:text-transform="uppercase" fo:font-weight="bold" officeooo:rsid="005228df"/>
    </style:style>
    <style:style style:name="T23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text-transform="uppercase" fo:font-style="normal" fo:font-weight="bold" officeooo:rsid="0052206c" style:font-style-asian="normal" style:font-weight-asian="bold" style:font-style-complex="normal" style:font-weight-complex="bold"/>
    </style:style>
    <style:style style:name="T25" style:family="text">
      <style:text-properties fo:text-transform="uppercase" style:font-name="Verdana" fo:font-size="10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52206c"/>
    </style:style>
    <style:style style:name="T27" style:family="text">
      <style:text-properties style:text-underline-style="solid" style:text-underline-width="auto" style:text-underline-color="font-color" officeooo:rsid="0043d3e7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43d3e7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officeooo:rsid="0043d3e7" style:font-style-asian="normal" style:font-weight-asian="normal" style:font-style-complex="normal" style:font-weight-complex="normal"/>
    </style:style>
    <style:style style:name="T32" style:family="text">
      <style:text-properties officeooo:rsid="00553476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4"/>
      <text:p text:style-name="P10"><text:span text:style-name="T3">Referência: PROAD. TRT – </text:span><text:span text:style-name="T7">3492</text:span><text:span text:style-name="T3">/201</text:span><text:span text:style-name="T5">8</text:span><text:span text:style-name="T3"> (Pregão Eletrônico nº </text:span><text:span text:style-name="T6">0</text:span><text:span text:style-name="T7">8</text:span><text:span text:style-name="T3">/201</text:span><text:span text:style-name="T4">8</text:span><text:span text:style-name="T3">)</text:span></text:p>
      <text:h text:style-name="P21" text:outline-level="5"><text:span text:style-name="T10">Objeto</text:span><text:span text:style-name="T11">: </text:span><text:span text:style-name="T16">Aquisição de condicionadores de ar de 18.000 e 21.000 BTU’s, do tipo janela, para este Tribunal</text:span><text:span text:style-name="T11">.</text:span></text:h>
      <text:p text:style-name="P18"><text:span text:style-name="T12">Empresa Vencedora: </text:span><text:span text:style-name="T25">HM DISTRIBUIDORA COMERCIO E SERVIÇOS EIRELLI – ME</text:span><text:span text:style-name="T23"> </text:span><text:span text:style-name="T15">e</text:span><text:span text:style-name="T14"> ROKA ASSISTANCE COMÉRCIO E SERVIÇOS LTDA</text:span><text:span text:style-name="T12">.</text:span><text:span text:style-name="T9"> </text:span></text:p>
      <text:p text:style-name="P14"/>
      <text:p text:style-name="P8"/>
      <text:p text:style-name="P8"/>
      <text:p text:style-name="P8"/>
      <text:p text:style-name="P9"/>
      <text:p text:style-name="P12"><text:span text:style-name="T18">Ante o exposto acima</text:span>, <text:span text:style-name="T17">HOMOLOGO </text:span>os procedimentos relativos ao objeto do presente processo, em relação às empresas <text:span text:style-name="T21">HM DISTRIBUIDORA COMERCIO E SERVIÇOS EIRELLI – ME</text:span><text:span text:style-name="T20"> </text:span>(item 1) e <text:span text:style-name="T17">ROKA ASSISTANCE COMÉRCIO E SERVIÇOS LTDA </text:span>(item 2).</text:p>
      <text:p text:style-name="P15"/>
      <text:p text:style-name="P15">À Coordenadoria de Licitações e Contratos para os devidos fins.</text:p>
      <text:p text:style-name="P13">Recife, <text:span text:style-name="T32">13</text:span> de junho de 2018.</text:p>
      <text:p text:style-name="P16"><text:span text:style-name="T26">JUSCELINO RODRIGUES DE CARVALHO</text:span></text:p>
      <text:p text:style-name="P19">                  <text:span text:style-name="T2">Diretor/Ordenador da Despesa</text:span></text:p>
      <text:p text:style-name="P17"><text:span text:style-name="T2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6-13T13:26:36.59</dc:date>
    <meta:print-date>2017-08-23T09:03:00</meta:print-date>
    <meta:editing-cycles>46</meta:editing-cycles>
    <meta:editing-duration>PT42M12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12" meta:character-count="878" meta:non-whitespace-character-count="632"/>
    <meta:user-defined meta:name="Company">trt</meta:user-defined>
    <meta:user-defined meta:name="Operator">juscelin</meta:user-defined>
  </office:meta>
</office:document-meta>
</file>