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Gautami" svg:font-family="Gautam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Verdana,Bold-OneByteIdentityH" svg:font-family="Verdana,Bold-OneByteIdentity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7" style:parent-style-name="Textbody" style:family="paragraph">
      <style:paragraph-properties fo:text-indent="0.0208in"/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P8" style:parent-style-name="Textbody" style:family="paragraph">
      <style:paragraph-properties fo:text-indent="0.0208in"/>
    </style:style>
    <style:style style:name="T9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T11" style:parent-style-name="Fonteparág.padrão" style:family="text"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T12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T13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P14" style:parent-style-name="Textbody" style:family="paragraph">
      <style:paragraph-properties fo:text-indent="0.0208in"/>
    </style:style>
    <style:style style:name="T15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P17" style:parent-style-name="Textbody" style:family="paragraph">
      <style:paragraph-properties fo:text-indent="0.0208in"/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P18" style:parent-style-name="Textbody" style:family="paragraph">
      <style:paragraph-properties fo:text-indent="0.0208in"/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P19" style:parent-style-name="Textbody" style:family="paragraph">
      <style:paragraph-properties fo:text-indent="1.575in"/>
    </style:style>
    <style:style style:name="T20" style:parent-style-name="Fonteparág.padrão" style:family="text">
      <style:text-properties style:font-name="Verdana" style:font-name-asian="Verdana,Bold-OneByteIdentityH" style:font-name-complex="Verdana,Bold-OneByteIdentityH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,Bold-OneByteIdentityH" style:font-name-complex="Verdana,Bold-OneByteIdentityH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P35" style:parent-style-name="Textbody" style:family="paragraph">
      <style:paragraph-properties fo:text-indent="1.575in"/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P36" style:parent-style-name="Textbody" style:family="paragraph">
      <style:paragraph-properties fo:text-indent="1.575in"/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P37" style:parent-style-name="Textbody" style:family="paragraph">
      <style:paragraph-properties fo:text-indent="1.575in"/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P38" style:parent-style-name="Textbody" style:family="paragraph">
      <style:paragraph-properties fo:text-indent="1.575in"/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P39" style:parent-style-name="Textbody" style:family="paragraph">
      <style:paragraph-properties fo:text-indent="1.575in"/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P40" style:parent-style-name="Textbody" style:family="paragraph">
      <style:paragraph-properties fo:text-indent="1.575in"/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P41" style:parent-style-name="Textbody" style:family="paragraph">
      <style:paragraph-properties fo:text-indent="1.575in"/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P42" style:parent-style-name="Textbody" style:family="paragraph">
      <style:paragraph-properties fo:text-indent="1.575in"/>
    </style:style>
    <style:style style:name="T43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</office:automatic-styles>
  <office:body>
    <office:text text:use-soft-page-breaks="true">
      <text:p text:style-name="P1"/>
      <text:p text:style-name="Normal"/>
      <text:p text:style-name="P7">Referência: PROAD N.º 5928/2020 (Pregão Eletrônico n.º 08/2020)</text:p>
      <text:p text:style-name="P8"><text:span text:style-name="T9">Objeto</text:span><text:span text:style-name="T10">:</text:span><text:span text:style-name="T11"><text:s/></text:span><text:span text:style-name="T12">Contratação de pessoa jurídica para prestação de serviços gerais de mensageiros, mediante execução indireta, com alocação de mão de obra, para este<text:s/></text:span><text:span text:style-name="T13">Regional.</text:span></text:p>
      <text:p text:style-name="P14"><text:span text:style-name="T15">Empresa Vencedora:</text:span><text:span text:style-name="T16"><text:s/>SANTA FÉ ENGENHARIA E SERVIÇOS LTDA.</text:span></text:p>
      <text:p text:style-name="P17"/>
      <text:p text:style-name="P18"/>
      <text:p text:style-name="P19"><text:span text:style-name="T20">Ante o exposto</text:span><text:span text:style-name="T21">,<text:s/></text:span><text:span text:style-name="T22">HOMOLOGO</text:span><text:span text:style-name="T23"><text:s/>os procedimentos do presente processo, bem como autorizo a emissão de empenho, do tipo<text:s/></text:span><text:span text:style-name="T24">GLOBAL</text:span><text:span text:style-name="T25">, no valor de<text:s/></text:span><text:span text:style-name="T26">R$28.412,91 (vinte e oito mil, quatrocentos e doze reais</text:span><text:span text:style-name="T27"><text:s/>e noventa e um centavos)</text:span><text:span text:style-name="T28">, na fonte<text:s/></text:span><text:span text:style-name="T29">181</text:span><text:span text:style-name="T30"><text:s/>e classificação de despesa<text:s/></text:span><text:span text:style-name="T31">3390.39.79</text:span><text:span text:style-name="T32">, em nome da empresa<text:s/></text:span><text:span text:style-name="T33">SANTA FÉ ENGENHARIA E SERVIÇOS LTDA</text:span><text:span text:style-name="T34">, observando-se, rigorosamente, os preceitos legais contidos na Lei n.º 4.320/64 e legislação correlata.</text:span></text:p>
      <text:p text:style-name="P35"/>
      <text:p text:style-name="P36">À SOF para<text:s/>emissão de empenho.</text:p>
      <text:p text:style-name="P37"/>
      <text:p text:style-name="P38">Recife, 22 de setembro de 2020.</text:p>
      <text:p text:style-name="P39"/>
      <text:p text:style-name="P40"/>
      <text:p text:style-name="P41">SÉRGIO SANTOS DE LUCENA E MÉLO</text:p>
      <text:p text:style-name="P42"><text:span text:style-name="T43"><text:s text:c="3"/></text:span><text:span text:style-name="T44">Coordenador/Ordenador da Despe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Gautami" svg:font-family="Gautam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Verdana,Bold-OneByteIdentityH" svg:font-family="Verdana,Bold-OneByteIdentity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hyphenate="false"/>
    </style:style>
    <style:style style:name="Título2" style:display-name="Título 2" style:family="paragraph" style:parent-style-name="Título" style:next-style-name="Textbody" style:default-outline-level="2">
      <style:paragraph-properties fo:widows="2" fo:orphans="2" fo:text-align="justify" style:vertical-align="auto" fo:margin-left="0.7875in">
        <style:tab-stops/>
      </style:paragraph-properties>
      <style:text-properties fo:font-size="12pt" style:font-size-asian="12pt" style:text-underline-type="single" style:text-underline-style="solid" style:text-underline-width="auto" style:text-underline-mode="continuous" style:language-asian="pt" style:country-asian="BR"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/>
      <style:text-properties fo:hyphenate="false"/>
    </style:style>
    <style:style style:name="Título5" style:display-name="Título 5" style:family="paragraph" style:parent-style-name="Título" style:next-style-name="Textbody" style:default-outline-level="5">
      <style:paragraph-properties fo:widows="2" fo:orphans="2" fo:text-align="start" style:vertical-align="auto" fo:margin-bottom="0.0416in"/>
      <style:text-properties fo:font-style="italic" style:font-style-asian="italic" fo:font-size="13pt" style:font-size-asian="13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Lucida Sans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widows="2" fo:orphans="2" fo:text-align="justify" style:vertical-align="auto"/>
      <style:text-properties style:language-asian="ar" style:country-asian="SA" fo:hyphenate="false"/>
    </style:style>
    <style:style style:name="Subtítulo" style:display-name="Subtítulo" style:family="paragraph" style:parent-style-name="Título" style:next-style-name="Textbody">
      <style:paragraph-properties fo:margin-top="0.0416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fo:widows="2" fo:orphans="2" text:number-lines="false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language-asian="pt" style:country-asian="BR" fo:hyphenate="false"/>
    </style:style>
    <style:style style:name="Rodapé" style:display-name="Rodapé" style:family="paragraph" style:parent-style-name="Standard">
      <style:paragraph-properties fo:widows="2" fo:orphans="2" text:number-lines="false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language-asian="pt" style:country-asian="BR" fo:hyphenate="false"/>
    </style:style>
    <style:style style:name="Legenda1" style:display-name="Legenda1" style:family="paragraph">
      <style:paragraph-properties fo:widows="2" fo:orphans="2" fo:text-align="center" style:vertical-align="auto"/>
      <style:text-properties style:font-name="Gautami" fo:font-weight="bold" style:font-weight-asian="bold" fo:font-size="14pt" style:font-size-asian="14pt" style:language-asian="ar" style:country-asian="SA" fo:hyphenate="false"/>
    </style:style>
    <style:style style:name="Textodebalão" style:display-name="Texto de balão" style:family="paragraph">
      <style:paragraph-properties fo:widows="2" fo:orphans="2" style:vertical-align="auto"/>
      <style:text-properties style:font-name="Tahoma" fo:font-size="8pt" style:font-size-asian="8pt" style:language-asian="pt" style:country-asian="BR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úmerodepágina" style:display-name="Número de página" style:family="text" style:parent-style-name="Fonteparág.padrão"/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395in"/>
      </style:footer-style>
    </style:page-layout>
    <style:style style:name="P2" style:parent-style-name="Legenda1" style:family="paragraph">
      <style:paragraph-properties fo:margin-right="0.1298in"/>
      <style:text-properties style:font-name="Times New Roman" fo:font-size="11pt" style:font-size-asian="11pt"/>
    </style:style>
    <style:style style:name="P3" style:parent-style-name="Standard" style:family="paragraph">
      <style:paragraph-properties fo:widows="2" fo:orphans="2" fo:text-align="center" style:vertical-align="auto" fo:margin-right="0.1298in"/>
      <style:text-properties fo:font-weight="bold" style:font-weight-asian="bold" fo:font-size="11pt" style:font-size-asian="11pt" style:language-asian="pt" style:country-asian="BR"/>
    </style:style>
    <style:style style:name="P4" style:parent-style-name="Cabeçalho" style:family="paragraph">
      <style:paragraph-properties fo:text-align="center"/>
      <style:text-properties fo:font-weight="bold" style:font-weight-asian="bold" fo:font-size="11pt" style:font-size-asian="11pt"/>
    </style:style>
    <style:style style:name="P5" style:parent-style-name="Cabeçalho" style:family="paragraph">
      <style:paragraph-properties fo:text-align="center"/>
      <style:text-properties style:font-name="Arial"/>
    </style:style>
    <style:style style:name="P6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 text:c="75"/><draw:frame draw:style-name="a0" draw:name="figuras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text:s text:c="20"/><draw:frame draw:style-name="a1" draw:name="image2.jpg" text:anchor-type="as-char" svg:x="0in" svg:y="0in" svg:width="2.07083in" svg:height="1.00278in" style:rel-width="scale" style:rel-height="scale"><draw:image xlink:href="media/image2.jpeg" xlink:type="simple" xlink:show="embed" xlink:actuate="onLoad"/><svg:title/><svg:desc/></draw:frame></text:p>
        <text:p text:style-name="P2">PODER JUDICIÁRIO</text:p>
        <text:p text:style-name="P3">JUSTIÇA DO TRABALHO</text:p>
        <text:p text:style-name="P4">TRIBUNAL REGIONAL DO TRABALHO DA 6ª REGIÃO – PE</text:p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ício TRT - GP n</dc:title>
    <meta:initial-creator>Diego Fernando Vila Nova de Moraes</meta:initial-creator>
    <dc:creator>Jeane</dc:creator>
    <meta:creation-date>2020-09-23T04:05:00Z</meta:creation-date>
    <dc:date>2020-09-23T04:06:00Z</dc:date>
    <meta:print-date>2017-08-23T09:03:00Z</meta:print-date>
    <meta:template xlink:href="Normal" xlink:type="simple"/>
    <meta:editing-cycles>3</meta:editing-cycles>
    <meta:editing-duration>PT0S</meta:editing-duration>
    <meta:user-defined meta:name="Company">trt</meta:user-defined>
    <meta:user-defined meta:name="Operator">juscelin</meta:user-defined>
    <meta:document-statistic meta:page-count="1" meta:paragraph-count="1" meta:word-count="132" meta:character-count="849" meta:row-count="5" meta:non-whitespace-character-count="718"/>
  </office:meta>
</office:document-meta>
</file>