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bold" officeooo:paragraph-rsid="0025859c" style:font-size-asian="10pt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normal" officeooo:rsid="0043d3e7" officeooo:paragraph-rsid="0043d3e7" style:font-size-asian="10pt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1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12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weight="bold" officeooo:rsid="0052206c" officeooo:paragraph-rsid="0052206c" style:font-size-asian="12pt" style:language-asian="ar" style:country-asian="SA" style:font-weight-asian="normal" style:font-weight-complex="normal"/>
    </style:style>
    <style:style style:name="P13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weight="normal" officeooo:rsid="0052206c" officeooo:paragraph-rsid="0052206c" style:font-size-asian="12pt" style:language-asian="ar" style:country-asian="SA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7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" fo:font-size="10pt" fo:language="pt" fo:country="BR" fo:font-weight="normal" officeooo:paragraph-rsid="0025859c" style:font-size-asian="12pt" style:language-asian="ar" style:country-asian="SA" style:font-weight-asian="normal" style:font-weight-complex="normal"/>
    </style:style>
    <style:style style:name="P18" style:family="paragraph" style:parent-style-name="Heading_20_5">
      <style:paragraph-properties fo:text-align="justify" style:justify-single-word="false"/>
      <style:text-properties fo:font-style="normal" style:font-style-asian="normal" style:font-style-complex="normal"/>
    </style:style>
    <style:style style:name="P19" style:family="paragraph" style:parent-style-name="Heading_20_5">
      <style:paragraph-properties fo:margin-top="0cm" fo:margin-bottom="0cm" loext:contextual-spacing="false">
        <style:tab-stops>
          <style:tab-stop style:position="13.503cm"/>
        </style:tab-stops>
      </style:paragraph-properties>
      <style:text-properties officeooo:paragraph-rsid="0056e9fb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</style:style>
    <style:style style:name="P24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25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  <style:text-properties style:font-name="Verdana"/>
    </style:style>
    <style:style style:name="P27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</style:style>
    <style:style style:name="P29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text-indent="4.001cm" style:auto-text-indent="false" style:page-number="auto" style:vertical-align="auto">
        <style:tab-stops>
          <style:tab-stop style:position="13.503cm"/>
        </style:tab-stops>
      </style:paragraph-properties>
      <style:text-properties style:font-name="Verdana" fo:font-size="10pt" fo:language="pt" fo:country="BR" fo:font-weight="normal" officeooo:paragraph-rsid="0025859c" style:font-size-asian="12pt" style:language-asian="ar" style:country-asian="SA" style:font-weight-asian="normal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1" style:family="paragraph" style:parent-style-name="Text_20_body" style:master-page-name="Standard">
      <style:paragraph-properties fo:margin-top="0cm" fo:margin-bottom="0cm" loext:contextual-spacing="false" style:page-number="auto">
        <style:tab-stops>
          <style:tab-stop style:position="13.503cm"/>
        </style:tab-stops>
      </style:paragraph-properties>
      <style:text-properties style:font-name="Verdana" officeooo:paragraph-rsid="0025859c"/>
    </style:style>
    <style:style style:name="P32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 style:font-size-asian="10pt"/>
    </style:style>
    <style:style style:name="T5" style:family="text">
      <style:text-properties style:font-name="Verdana" fo:font-size="10pt" fo:font-weight="bold" officeooo:rsid="0043d3e7" style:font-size-asian="10pt"/>
    </style:style>
    <style:style style:name="T6" style:family="text">
      <style:text-properties style:font-name="Verdana" fo:font-size="10pt" fo:font-weight="bold" officeooo:rsid="004726d9" style:font-size-asian="10pt"/>
    </style:style>
    <style:style style:name="T7" style:family="text">
      <style:text-properties style:font-name="Verdana" fo:font-size="10pt" fo:font-weight="bold" officeooo:rsid="00553476" style:font-size-asian="10pt"/>
    </style:style>
    <style:style style:name="T8" style:family="text">
      <style:text-properties style:font-name="Verdana" fo:font-size="10pt" fo:font-weight="bold" officeooo:rsid="0056e9fb" style:font-size-asian="10pt"/>
    </style:style>
    <style:style style:name="T9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0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0pt" fo:language="pt" fo:country="BR" fo:font-style="normal" fo:font-weight="bold" style:font-size-asian="12pt" style:language-asian="ar" style:country-asian="SA" style:font-style-asian="normal" style:font-weight-asian="bold" style:font-style-complex="normal" style:font-weight-complex="bold"/>
    </style:style>
    <style:style style:name="T14" style:family="text"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T15" style:family="text">
      <style:text-properties style:font-name="Verdana" fo:font-size="10pt" fo:font-weight="normal"/>
    </style:style>
    <style:style style:name="T16" style:family="text">
      <style:text-properties style:font-name="Verdana" fo:font-size="10pt" style:text-underline-style="solid" style:text-underline-width="auto" style:text-underline-color="font-color" fo:font-weight="normal"/>
    </style:style>
    <style:style style:name="T17" style:family="text">
      <style:text-properties style:font-name="Verdana" fo:font-size="10pt" style:text-underline-style="solid" style:text-underline-width="auto" style:text-underline-color="font-color" fo:font-weight="normal" officeooo:rsid="0058e670"/>
    </style:style>
    <style:style style:name="T18" style:family="text">
      <style:text-properties style:font-name="Verdana" fo:font-weight="bold"/>
    </style:style>
    <style:style style:name="T19" style:family="text">
      <style:text-properties style:font-name="Verdana" fo:font-size="9pt"/>
    </style:style>
    <style:style style:name="T20" style:family="text">
      <style:text-properties style:font-name="Verdana" fo:font-size="9pt" fo:font-weight="bold"/>
    </style:style>
    <style:style style:name="T21" style:family="text">
      <style:text-properties style:font-name="Verdana" fo:font-style="italic" fo:font-weight="bold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italic"/>
    </style:style>
    <style:style style:name="T25" style:family="text">
      <style:text-properties fo:font-style="italic" fo:font-weight="bold"/>
    </style:style>
    <style:style style:name="T26" style:family="text">
      <style:text-properties fo:font-style="italic" fo:font-weight="bold" style:font-weight-asian="bold" style:font-weight-complex="bold"/>
    </style:style>
    <style:style style:name="T27" style:family="text">
      <style:text-properties officeooo:rsid="0058dade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fo:font-weight="bold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9">Referência: PROAD. TRT – 06466/2018 (Pregão Eletrônico nº 12/2018)</text:span></text:p>
      <text:h text:style-name="P18" text:outline-level="5"><text:span text:style-name="T17">O</text:span><text:span text:style-name="T16">bjeto</text:span><text:span text:style-name="T15">: Aquisição de material de consumo.</text:span></text:h>
      <text:p text:style-name="P24"><text:span text:style-name="T2">Empresas Vencedoras</text:span><text:span text:style-name="T18">: </text:span><text:span text:style-name="T20">MARIA JOSÉ FERREIRA – ME, PAPELARIA DIMENSIONAL LTDA – ME, MACHADO ARMARINHOS LTDA – EPP, ERICLEAN COMÉRCIO DE PRODUTOS DE LIMPEZA E SERVIÇOS EIRELI – EPP, SOLUCIONA COMÉRCIO E SERVIÇOS LTDA – EPP, AGN GROUP SUPRIMENTOS EIRELI – EPP, SCORPION INFORMÁTICA LTDA – ME, MENNO – GRÁFICA E INFORMÁTICA LTDA, ALMORIM ALIMENTOS, COMÉRCIO E SERVIÇOS LTDA – ME, SUPREMAVEDA COMERCIAL LTDA – EPP, BACK PACK INDÚSTRIA E COMÉRCIO EIRELI – ME </text:span><text:span text:style-name="T19">e </text:span><text:span text:style-name="T20">PRIMER MATERIAIS E PEÇAS EIRELI – ME.</text:span></text:p>
      <text:p text:style-name="P9"/>
      <text:p text:style-name="P7"/>
      <text:p text:style-name="P29"><text:span text:style-name="T26">Ante o exposto acima</text:span>, <text:span text:style-name="T23">HOMOLOGO</text:span> os procedimentos relativos ao objeto do presente processo, em relação às empresas <text:span text:style-name="T23">MARIA JOSÉ FERREIRA – ME</text:span> (itens: 01, 05, 09, 13, 18, 27, 29, 34, 35, 36, 39, 42 e 43), <text:span text:style-name="T23">PAPELARIA DIMENSIONAL LTDA – ME</text:span> (item: 02), <text:span text:style-name="T23">MACHADO ARMARINHOS LTDA – EPP</text:span> (itens: 03, 04, 12, 17, 19, 24, 28, 33 e 38), <text:span text:style-name="T23">ERICLEAN COMÉRCIO DE PRODUTOS DE LIMPEZA E SERVIÇOS EIRELI – EPP</text:span> (itens: 06, 07, 16, 23, 25, 26, 30, 31, 32, 37 e 45), <text:span text:style-name="T23">SOLUCIONA COMÉRCIO E SERVIÇOS LTDA – EPP</text:span> (itens: 10, 14 e 15), <text:span text:style-name="T23">AGN GROUP SUPRIMENTOS EIRELI – EPP</text:span> (itens: 11 e 22), <text:span text:style-name="T23">SCORPION INFORMÁTICA LTDA – ME</text:span> (item: 20), <text:span text:style-name="T23">MENNO – GRÁFICA E INFORMÁTICA LTDA</text:span> (item: 21), <text:span text:style-name="T23">ALMORIM ALIMENTOS, COMÉRCIO E SERVIÇOS LTDA – ME</text:span> (item: 08), <text:span text:style-name="T23">SUPREMAVEDA COMERCIAL LTDA – EPP</text:span> (item: 40), <text:span text:style-name="T23">BACK PACK INDÚSTRIA E COMÉRCIO EIRELI – ME</text:span> (item: 44) e <text:span text:style-name="T23">PRIMER MATERIAIS E PEÇAS EIRELI – ME</text:span> (41).</text:p>
      <text:p text:style-name="P20">À Coordenadoria de Licitações e Contratos para os devidos fins.</text:p>
      <text:p text:style-name="P27">Recife, 10 de julho de 2018.</text:p>
      <text:p text:style-name="P30"><text:span text:style-name="T14"><text:s text:c="37"/>JUSCELINO RODRIGUES DE CARVALHO</text:span></text:p>
      <text:p text:style-name="P32"><text:s text:c="46"/>Diretor/Ordenador da Despesa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7-10T15:25:22.777000000</dc:date>
    <meta:print-date>2017-08-23T09:03:00</meta:print-date>
    <meta:editing-cycles>51</meta:editing-cycles>
    <meta:editing-duration>PT58M46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264" meta:character-count="1882" meta:non-whitespace-character-count="1398"/>
    <meta:user-defined meta:name="Company">trt</meta:user-defined>
    <meta:user-defined meta:name="Operator">juscelin</meta:user-defined>
  </office:meta>
</office:document-meta>
</file>