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T8" style:parent-style-name="Fonteparág.padrão" style:family="text">
      <style:text-properties style:font-name="Verdana" fo:font-size="10pt" style:font-size-asian="10pt" style:font-size-complex="10pt"/>
    </style:style>
    <style:style style:name="T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left="0in" fo:text-indent="-0.0013in">
        <style:tab-stops>
          <style:tab-stop style:type="left" style:position="5.3159in"/>
        </style:tab-stops>
      </style:paragraph-properties>
    </style:style>
    <style:style style:name="T11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P1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border="0in solid #FFFFFF" fo:padding="0.4305in" style:shadow="#000000 0in 0in" fo:text-align="justify" fo:text-indent="1.7472in">
        <style:tab-stops>
          <style:tab-stop style:type="left" style:position="1.7722in"/>
        </style:tab-stops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0" style:parent-style-name="Normal" style:family="paragraph">
      <style:paragraph-properties fo:border="0in solid #FFFFFF" fo:padding="0.4305in" style:shadow="#000000 0in 0in" fo:text-align="justify" fo:text-indent="-0.0013in">
        <style:tab-stops>
          <style:tab-stop style:type="left" style:position="1.7722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41" style:parent-style-name="Normal" style:family="paragraph">
      <style:paragraph-properties fo:border="0in solid #FFFFFF" fo:padding="0.4305in" style:shadow="#000000 0in 0in" fo:text-align="justify" fo:text-indent="1.75in">
        <style:tab-stops>
          <style:tab-stop style:type="left" style:position="1.7722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42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text-indent="1.75in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border="0in solid #FFFFFF" fo:padding="0.4305in" style:shadow="#000000 0in 0in" fo:margin-right="-0.0638in" fo:text-indent="1.7472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9" style:parent-style-name="Normal" style:family="paragraph">
      <style:paragraph-properties fo:text-indent="-0.0013in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8">Referência:<text:s/></text:span><text:span text:style-name="T9">PROAD 11128/2020</text:span></text:p>
      <text:p text:style-name="P10"><text:span text:style-name="T11">Assunto</text:span><text:span text:style-name="T12">: Serviços de fabricação, fornecimento e instalação de anteparos de acrílico para proteção da saúde de usuários das unidades judiciárias (Varas e Fóruns) e de segurança (edifícios Sede, Anexo e do Fórum Advogado José Barbosa de Araújo) deste Regional.<text:s/></text:span></text:p>
      <text:p text:style-name="P13"><text:span text:style-name="T14">Empresa Vencedora:<text:s/></text:span><text:span text:style-name="T15">CONEXÃO LOCAÇÕES E EVENTOS LTDA</text:span><text:span text:style-name="T16">.</text:span></text:p>
      <text:p text:style-name="P17"/>
      <text:p text:style-name="P18"><text:span text:style-name="T19">Ante o exposto</text:span><text:span text:style-name="T20">,</text:span><text:span text:style-name="T21"><text:s/>ressalvando quanto aos questionamentos desta Ordenadoria da Despesa e promovidos à fl.366, acarretando nos<text:s/></text:span><text:span text:style-name="T22">esclarecimento prestados pela unidade técnica (fls.367) e pela pregoeira (fls.368/371) e; considerando o que dispõe o<text:s/></text:span><text:span text:style-name="T23">Art. 4º-F, da Lei n.º 13.979/2020, no tocante à possibilidade de dispensa de um ou mais requisitos de habilitação, bem como a Instrução Normativa n.º 1.950/2020, da Receita Federal do Brasil que, <text:s/></text:span><text:span text:style-name="T24">in casu</text:span><text:span text:style-name="T25">, podem acudir em prol da apresentação da qualificação econômico-financeira do exercício de 2019,<text:s/></text:span><text:span text:style-name="T26">HOMOLOGO</text:span><text:span text:style-name="T27"><text:s/>os procedimentos relativos a esta licitação, bem como autorizo a emissão de empenho, do tipo<text:s/></text:span><text:span text:style-name="T28">ORDINÁRIO</text:span><text:span text:style-name="T29">, no</text:span><text:span text:style-name="T30"><text:s/></text:span><text:span text:style-name="T31">valor</text:span><text:span text:style-name="T32"><text:s/></text:span><text:span text:style-name="T33">de<text:s/></text:span><text:span text:style-name="T34">R$170.682,68 (cento e setenta mil, seiscentos e oitenta e dois reais e sessenta e oito centavos)</text:span><text:span text:style-name="T35">, na classificação de despesa<text:s/></text:span><text:span text:style-name="T36">3390.30.25</text:span><text:span text:style-name="T37">, em nome da empresa<text:s/></text:span><text:span text:style-name="T38">CONEXÃO LOCAÇÕES E EVENTOS LTDA</text:span><text:span text:style-name="T39"><text:s/>(Lote Único - Itens 01 a 05), observando-se, rigorosamente, os preceitos legais contidos na Lei nº 4.320/64 e legislação correlata. <text:s text:c="2"/></text:span></text:p>
      <text:p text:style-name="P40"/>
      <text:p text:style-name="P41">À SOF para emissão de empenho.</text:p>
      <text:p text:style-name="P42"/>
      <text:p text:style-name="P43"/>
      <text:p text:style-name="P44">Recife, 05 de julho de 2020.</text:p>
      <text:p text:style-name="P45"/>
      <text:p text:style-name="P46"/>
      <text:p text:style-name="P47"><text:span text:style-name="T48">SÉRGIO SANTOS DE LUCENA E MÉLO</text:span></text:p>
      <text:p text:style-name="P49"><text:span text:style-name="T50"><text:s text:c="38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-complex="Times New Roman" fo:font-size="12pt" style:font-size-asian="12pt"/>
    </style:style>
    <style:style style:name="P3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4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5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Cabeçalho" style:family="paragraph">
      <style:paragraph-properties fo:text-align="center"/>
      <style:text-properties style:font-name="Arial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4.75in" svg:y="-0.32361in" svg:width="2.07083in" svg:height="1.00278in" style:rel-width="scale" style:rel-height="scale"><draw:image xlink:href="media/image1.jpeg" xlink:type="simple" xlink:show="embed" xlink:actuate="onLoad"/><svg:title/><svg:desc/></draw:frame></text:span></text:p>
        <text:p text:style-name="Cabeçalho"><text:s text:c="75"/><draw:frame draw:style-name="a1" draw:name="figuras1" text:anchor-type="as-char" svg:x="0in" svg:y="0in" svg:width="0.82008in" svg:height="0.80748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 – PE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07-05T05:04:00Z</meta:creation-date>
    <dc:date>2020-07-05T05:06:00Z</dc:date>
    <meta:print-date>2017-08-23T09:03:00Z</meta:print-date>
    <meta:template xlink:href="Normal" xlink:type="simple"/>
    <meta:editing-cycles>3</meta:editing-cycles>
    <meta:editing-duration>PT120S</meta:editing-duration>
    <meta:user-defined meta:name="Company">trt</meta:user-defined>
    <meta:user-defined meta:name="Operator">juscelin</meta:user-defined>
    <meta:document-statistic meta:page-count="1" meta:paragraph-count="2" meta:word-count="234" meta:character-count="1499" meta:row-count="10" meta:non-whitespace-character-count="1267"/>
  </office:meta>
</office:document-meta>
</file>