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loext:contextual-spacing="false" fo:margin-left="4.501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5b3418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5b3418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1" style:family="paragraph" style:parent-style-name="Heading_20_5">
      <style:paragraph-properties fo:margin-top="0cm" fo:margin-bottom="0cm" style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5b3418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43d3e7" style:font-size-asian="10pt"/>
    </style:style>
    <style:style style:name="T6" style:family="text">
      <style:text-properties style:font-name="Verdana" fo:font-size="10pt" fo:font-weight="bold" officeooo:rsid="004726d9" style:font-size-asian="10pt"/>
    </style:style>
    <style:style style:name="T7" style:family="text">
      <style:text-properties style:font-name="Verdana" fo:font-size="10pt" fo:font-weight="bold" officeooo:rsid="00553476" style:font-size-asian="10pt"/>
    </style:style>
    <style:style style:name="T8" style:family="text">
      <style:text-properties style:font-name="Verdana" fo:font-size="10pt" fo:font-weight="bold" officeooo:rsid="0056e9fb" style:font-size-asian="10pt"/>
    </style:style>
    <style:style style:name="T9" style:family="text">
      <style:text-properties style:font-name="Verdana" fo:font-size="10pt" fo:font-weight="bold" officeooo:rsid="005b3418" style:font-size-asian="10pt"/>
    </style:style>
    <style:style style:name="T10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2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bold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18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style="italic" fo:font-weight="bold"/>
    </style:style>
    <style:style style:name="T21" style:family="text">
      <style:text-properties officeooo:rsid="0058dade"/>
    </style:style>
    <style:style style:name="T22" style:family="text">
      <style:text-properties officeooo:rsid="005b341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4"/>
      <text:p text:style-name="P11"><text:span text:style-name="T4">Referência: PROAD. TRT – </text:span><text:span text:style-name="T7">9</text:span><text:span text:style-name="T8">1</text:span><text:span text:style-name="T9">09</text:span><text:span text:style-name="T4">/201</text:span><text:span text:style-name="T6">8</text:span><text:span text:style-name="T4"> (Pregão Eletrônico nº </text:span><text:span text:style-name="T8">1</text:span><text:span text:style-name="T9">7</text:span><text:span text:style-name="T4">/201</text:span><text:span text:style-name="T5">8</text:span><text:span text:style-name="T4">)</text:span></text:p>
      <text:h text:style-name="P21" text:outline-level="5"><text:span text:style-name="T12">Objeto</text:span><text:span text:style-name="T14">: Serviços especializados de controle de vetores e pragas urbanas (descupinização, desinsetização, desratização e combate à escorpiões) para este Tribunal.</text:span></text:h>
      <text:p text:style-name="P19"><text:span text:style-name="T13">Empresa Vencedora: </text:span><text:span text:style-name="T16">ALESSANDRO DE SIQUEIRA SANTOS - ME</text:span><text:span text:style-name="T13">.</text:span><text:span text:style-name="T10"> </text:span></text:p>
      <text:p text:style-name="P10"/>
      <text:p text:style-name="P8"/>
      <text:p text:style-name="P8"/>
      <text:p text:style-name="P8"/>
      <text:p text:style-name="P9"/>
      <text:p text:style-name="P18"><text:span text:style-name="T17">Ante o exposto acima</text:span><text:span text:style-name="T10">, </text:span><text:span text:style-name="T18">HOMOLOGO </text:span><text:span text:style-name="T10">os procedimentos relativos ao objeto do presente processo, em relação à empresa </text:span><text:span text:style-name="T3">ALESSANDRO DE SIQUEIRA SANTOS - ME</text:span> <text:span text:style-name="T2">(itens 1, 2 e 3)</text:span><text:span text:style-name="T10">.</text:span></text:p>
      <text:p text:style-name="P17">À Coordenadoria de Licitações e Contratos para os devidos fins.</text:p>
      <text:p text:style-name="P13">Recife, <text:span text:style-name="T22">10</text:span> de ju<text:span text:style-name="T22">l</text:span>ho de 2018.</text:p>
      <text:p text:style-name="P14">JUSCELINO RODRIGUES DE CARVALHO</text:p>
      <text:p text:style-name="P16">                  <text:span text:style-name="T2">Diretor/Ordenador da Despesa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7-10T16:03:19.67</dc:date>
    <meta:print-date>2017-08-23T09:03:00</meta:print-date>
    <meta:editing-cycles>51</meta:editing-cycles>
    <meta:editing-duration>PT44M12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00" meta:character-count="816" meta:non-whitespace-character-count="584"/>
    <meta:user-defined meta:name="Company">trt</meta:user-defined>
    <meta:user-defined meta:name="Operator">juscelin</meta:user-defined>
  </office:meta>
</office:document-meta>
</file>