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fo:font-size="10pt" style:font-size-asian="10pt" style:font-size-complex="10pt"/>
    </style:style>
    <style:style style:name="T1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" style:parent-style-name="Fonteparág.padrão" style:family="text"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Verdana" fo:font-size="10pt" style:font-size-asian="10pt" style:font-size-complex="10pt"/>
    </style:style>
    <style:style style:name="T1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P18" style:parent-style-name="Normal" style:family="paragraph">
      <style:text-properties style:font-name="Verdana" fo:font-size="10pt" style:font-size-asian="10pt" style:font-size-complex="10pt"/>
    </style:style>
    <style:style style:name="P19" style:parent-style-name="Normal" style:family="paragraph"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 fo:text-align="justify" fo:text-indent="1.575in"/>
    </style:style>
    <style:style style:name="T21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28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0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1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 fo:text-indent="1.575in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6">Referência: PROAD TRT N.º 13.451/2020 (Pregão Eletrônico n.º 18/2020)</text:p>
      <text:p text:style-name="P7"><text:span text:style-name="T8">Objeto</text:span><text:span text:style-name="T9">: Aquisição de solução de rede SAN (</text:span><text:span text:style-name="T10">Storage Area Network</text:span><text:span text:style-name="T11">), incluindo serviços de instalação e configuração, com garantia de 60 (sessenta) meses para este Tribunal e Órgãos Participantes.</text:span></text:p>
      <text:p text:style-name="P12"><text:span text:style-name="T13">Empresas Vencedoras:<text:s/></text:span><text:span text:style-name="T14">DRIVE A INFORMÁTICA LTDA (Lote 01)</text:span><text:span text:style-name="T15"><text:s/>e<text:s/></text:span><text:span text:style-name="T16">WISEIT SISTEMAS E INFORMÁTICA LTDA (Lote 02)</text:span><text:span text:style-name="T17">.</text:span></text:p>
      <text:p text:style-name="P18"/>
      <text:p text:style-name="P19"/>
      <text:p text:style-name="P20"><text:span text:style-name="T21">Ante o exposto</text:span><text:span text:style-name="T22">,<text:s/></text:span><text:span text:style-name="T23">HOMOLOGO</text:span><text:span text:style-name="T24"><text:s/>os procedimentos referentes ao objeto do presente processo, relativos à empresa<text:s/></text:span><text:span text:style-name="T25">DRIVE A INFORMÁTICA LTDA (Lote 01)</text:span><text:span text:style-name="T26">.</text:span></text:p>
      <text:p text:style-name="P27">À Coordenadoria de Licitações e Contratos para os devidos fins.</text:p>
      <text:p text:style-name="P28"/>
      <text:p text:style-name="P29"/>
      <text:p text:style-name="P30">Recife, 15 de outubro de 2020.</text:p>
      <text:p text:style-name="P31"/>
      <text:p text:style-name="P32"/>
      <text:p text:style-name="P33">SÉRGIO SANTOS DE LUCENA E MÉLO</text:p>
      <text:p text:style-name="P34"><text:span text:style-name="T35"><text:s text:c="3"/></text:span><text:span text:style-name="T36"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1"/><text:s text:c="4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10-16T02:46:00Z</meta:creation-date>
    <dc:date>2020-10-16T03:07:00Z</dc:date>
    <meta:print-date>2017-08-23T09:03:00Z</meta:print-date>
    <meta:template xlink:href="Normal" xlink:type="simple"/>
    <meta:editing-cycles>7</meta:editing-cycles>
    <meta:editing-duration>PT720S</meta:editing-duration>
    <meta:user-defined meta:name="Company">trt</meta:user-defined>
    <meta:user-defined meta:name="Operator">juscelin</meta:user-defined>
    <meta:document-statistic meta:page-count="1" meta:paragraph-count="1" meta:word-count="105" meta:character-count="676" meta:row-count="4" meta:non-whitespace-character-count="572"/>
  </office:meta>
</office:document-meta>
</file>