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Verdana" fo:font-size="10pt" style:font-size-asian="10pt" style:font-size-complex="10pt"/>
    </style:style>
    <style:style style:name="T7" style:parent-style-name="Fonteparág.padrão" style:family="text">
      <style:text-properties style:font-name="Verdana" fo:font-size="10pt" style:font-size-asian="10pt" style:font-size-complex="10pt"/>
    </style:style>
    <style:style style:name="T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Verdana" fo:font-size="10pt" style:font-size-asian="10pt" style:font-size-complex="10pt"/>
    </style:style>
    <style:style style:name="T1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 fo:text-indent="1.575in"/>
    </style:style>
    <style:style style:name="T18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P30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1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4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5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6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7" style:parent-style-name="Normal" style:family="paragraph">
      <style:paragraph-properties fo:text-align="justify" fo:text-indent="1.575in"/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text-align="justify" fo:text-indent="1.575in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Normal"><text:span text:style-name="T6">Referência</text:span><text:span text:style-name="T7">:<text:s/></text:span><text:span text:style-name="T8">PROAD 13720/2020 (Pregão Eletrônico n.º 19/2020)</text:span></text:p>
      <text:p text:style-name="P9"><text:span text:style-name="T10">Assunto</text:span><text:span text:style-name="T11">: Contratação de empresa especializada para prestação de serviços de cobertura securitária (seguro contra acidentes pessoais), destinada aos estagiários participantes dos Programas de Estágio Remunerado de Nível Superior e Estágio Curricular de Nível Médio no âmbito deste Regional.</text:span></text:p>
      <text:p text:style-name="P12"><text:span text:style-name="T13">Empresa Vencedora:<text:s/></text:span><text:span text:style-name="T14">SEGUROS SURA S/A.</text:span></text:p>
      <text:p text:style-name="P15"/>
      <text:p text:style-name="P16"/>
      <text:p text:style-name="P17"><text:span text:style-name="T18">Ante o exposto</text:span><text:span text:style-name="T19">, HOMOLOGO</text:span><text:span text:style-name="T20"><text:s/>os procedimentos da presente licitação, bem como autorizo a emissão de empenho, do tipo<text:s/></text:span><text:span text:style-name="T21">ESTIMATIVO</text:span><text:span text:style-name="T22">, no valor de<text:s/></text:span><text:span text:style-name="T23">R$411,67 (quatrocentos e onze reais e sessenta e sete centavos)</text:span><text:span text:style-name="T24">, na clasificação de despesa<text:s/></text:span><text:span text:style-name="T25">3390</text:span><text:span text:style-name="T26">.39.69</text:span><text:span text:style-name="T27">, em nome da empresa<text:s/></text:span><text:span text:style-name="T28">SEGUROS SURA S/A</text:span><text:span text:style-name="T29">, observando-se, rigorosamente, os preceitos legais contidos na Lei n.º 4.320/64 e legislação correlata,</text:span></text:p>
      <text:p text:style-name="P30"/>
      <text:p text:style-name="P31">À SOF, para emissão de empenho.</text:p>
      <text:p text:style-name="P32"/>
      <text:p text:style-name="P33"/>
      <text:p text:style-name="P34">Recife, 19 de outubro de 2020.</text:p>
      <text:p text:style-name="P35"/>
      <text:p text:style-name="P36"/>
      <text:p text:style-name="P37">SÉRGIO SANTOS DE LUCENA E MÉLO</text:p>
      <text:p text:style-name="P38"><text:span text:style-name="T39"><text:s text:c="3"/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2"/><text:s text:c="3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10-20T03:32:00Z</meta:creation-date>
    <dc:date>2020-10-20T03:44:00Z</dc:date>
    <meta:print-date>2017-08-23T09:03:00Z</meta:print-date>
    <meta:template xlink:href="Normal" xlink:type="simple"/>
    <meta:editing-cycles>3</meta:editing-cycles>
    <meta:editing-duration>PT720S</meta:editing-duration>
    <meta:user-defined meta:name="Company">trt</meta:user-defined>
    <meta:user-defined meta:name="Operator">juscelin</meta:user-defined>
    <meta:document-statistic meta:page-count="1" meta:paragraph-count="1" meta:word-count="141" meta:character-count="906" meta:row-count="6" meta:non-whitespace-character-count="766"/>
  </office:meta>
</office:document-meta>
</file>