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/>
    </style:style>
    <style:style style:name="P12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2" fo:font-size="10pt" officeooo:paragraph-rsid="0022488d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2" fo:font-size="10pt" officeooo:paragraph-rsid="0022488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2" fo:font-size="10pt" fo:font-weight="bold" officeooo:paragraph-rsid="0022488d" style:font-size-asian="10pt" style:font-size-complex="10pt"/>
    </style:style>
    <style:style style:name="P18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2" fo:font-size="10pt" style:font-size-asian="10pt" style:font-size-complex="10pt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" fo:font-size="10pt" style:text-underline-style="none" fo:font-weight="bold" style:font-size-asian="10pt" style:font-weight-asian="bold" style:font-weight-complex="bold"/>
    </style:style>
    <style:style style:name="P20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fo:font-weight="bold" style:font-size-asian="10pt" style:font-weight-asian="bold"/>
    </style:style>
    <style:style style:name="T5" style:family="text">
      <style:text-properties style:font-name="Verdana1" fo:font-size="10pt" fo:font-weight="bold" officeooo:rsid="00205aaa" style:font-size-asian="10pt" style:font-weight-asian="bold"/>
    </style:style>
    <style:style style:name="T6" style:family="text">
      <style:text-properties style:font-name="Verdana1" fo:font-size="10pt" fo:font-weight="bold" officeooo:rsid="0022488d" style:font-size-asian="10pt" style:font-weight-asian="bold" style:font-weight-complex="bold"/>
    </style:style>
    <style:style style:name="T7" style:family="text">
      <style:text-properties style:font-name="Verdana1" fo:font-size="10pt" fo:font-weight="bold" officeooo:rsid="002251f5" style:font-size-asian="10pt" style:font-weight-asian="bold"/>
    </style:style>
    <style:style style:name="T8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9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10" style:family="text">
      <style:text-properties style:font-name="Verdana1" fo:font-size="10pt" fo:font-style="normal" fo:font-weight="normal" officeooo:rsid="0022488d" style:font-size-asian="10pt" style:font-style-asian="normal" style:font-weight-asian="normal"/>
    </style:style>
    <style:style style:name="T11" style:family="text">
      <style:text-properties style:font-name="Verdana1" fo:font-size="10pt" fo:font-style="normal" fo:font-weight="normal" officeooo:rsid="0022488d" style:font-size-asian="10pt" style:font-style-asian="normal" style:font-weight-asian="normal" style:font-style-complex="normal"/>
    </style:style>
    <style:style style:name="T12" style:family="text">
      <style:text-properties style:font-name="Verdana1" fo:font-size="10pt" fo:font-style="italic" fo:font-weight="normal" officeooo:rsid="0022488d" style:font-size-asian="10pt" style:font-style-asian="italic" style:font-weight-asian="normal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Verdana1" fo:font-size="10pt" style:font-size-asian="10pt"/>
    </style:style>
    <style:style style:name="T15" style:family="text">
      <style:text-properties fo:color="#000000" fo:font-style="italic" fo:font-weight="bold"/>
    </style:style>
    <style:style style:name="T16" style:family="text">
      <style:text-properties fo:color="#000000" fo:font-weight="bold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5"/>
      <text:p text:style-name="P6"><text:span text:style-name="T3">Referência</text:span><text:span text:style-name="T4">: PROC. TRT – 0</text:span><text:span text:style-name="T7">43</text:span><text:span text:style-name="T4">/2017 (Pregão Eletrônico nº 0</text:span><text:span text:style-name="T7">22</text:span><text:span text:style-name="T4">/2017)</text:span></text:p>
      <text:list xml:id="list20595501749956262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><text:span text:style-name="T8">Objeto</text:span><text:span text:style-name="T9">: <text:s text:c="2"/></text:span><text:span text:style-name="T10">Aquisição e instalação de condicionadores de ar, tipo </text:span><text:span text:style-name="T12">split </text:span><text:span text:style-name="T11">e cassete, para este Regional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3">Empresa Vencedora: </text:span><text:span text:style-name="T6">EXECUTAR ENERGIA E SERVIÇOS LTDA-ME</text:span><text:span text:style-name="T14">.</text:span></text:p>
      <text:p text:style-name="P11"/>
      <text:p text:style-name="P11"/>
      <text:p text:style-name="P12"><text:span text:style-name="T15">Ante o exposto acima</text:span><text:span text:style-name="T13">, </text:span><text:span text:style-name="T16">HOMOLOGO </text:span><text:span text:style-name="T13">os procedimentos relativos ao objeto do presente processo, em relação à empresa </text:span><text:span text:style-name="T16">EXECUTAR ENERGIA E SERVIÇOS LTDA - ME </text:span><text:span text:style-name="T13">(Lotes 01 e 02).</text:span></text:p>
      <text:p text:style-name="P14"/>
      <text:p text:style-name="P13">À Coordenadoria de Licitações e Contratos para os devidos fins<text:span text:style-name="T17">.</text:span></text:p>
      <text:p text:style-name="P15"/>
      <text:p text:style-name="P15">Recife, 06 de setembro de 2017<text:span text:style-name="T17">.</text:span></text:p>
      <text:p text:style-name="P15"/>
      <text:p text:style-name="P15"/>
      <text:p text:style-name="P17"><text:s text:c="37"/>JUSCELINO RODRIGUES DE CARVALHO</text:p>
      <text:p text:style-name="P16"><text:s text:c="43"/>Diretor/Ordenador da Despes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09-06T15:45:01.952000000</dc:date>
    <meta:print-date>2017-08-23T09:03:00</meta:print-date>
    <meta:editing-cycles>11</meta:editing-cycles>
    <meta:editing-duration>PT6M52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95" meta:character-count="800" meta:non-whitespace-character-count="533"/>
    <meta:user-defined meta:name="Company">trt</meta:user-defined>
    <meta:user-defined meta:name="Operator">juscelin</meta:user-defined>
  </office:meta>
</office:document-meta>
</file>