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6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officeooo:paragraph-rsid="0025859c"/>
    </style:style>
    <style:style style:name="P7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8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9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10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11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text-indent="4.001cm" style:auto-text-indent="false"/>
      <style:text-properties style:font-name="Verdana" fo:font-size="10pt" fo:font-weight="bold" officeooo:paragraph-rsid="0025859c"/>
    </style:style>
    <style:style style:name="P12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4.001cm" style:auto-text-indent="false"/>
      <style:text-properties style:font-name="Verdana" fo:font-size="10pt" fo:language="pt" fo:country="BR" officeooo:paragraph-rsid="002c28a7" style:font-size-asian="12pt" style:language-asian="ar" style:country-asian="SA"/>
    </style:style>
    <style:style style:name="P13" style:family="paragraph" style:parent-style-name="Text_20_body">
      <style:paragraph-properties fo:margin-left="0cm" fo:margin-right="0cm" fo:text-indent="4.001cm" style:auto-text-indent="false">
        <style:tab-stops>
          <style:tab-stop style:position="4.501cm"/>
        </style:tab-stops>
      </style:paragraph-properties>
      <style:text-properties fo:color="#000000" style:font-name="Verdana3" fo:font-size="10pt" fo:font-weight="normal" officeooo:paragraph-rsid="0025859c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3" fo:font-size="10pt" officeooo:paragraph-rsid="0025859c" style:font-size-asian="10pt" style:font-size-complex="10pt"/>
    </style:style>
    <style:style style:name="P15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fo:color="#000000" style:font-name="Verdana3" fo:font-size="10pt" fo:font-weight="bold" officeooo:paragraph-rsid="0025859c" style:font-size-asian="10pt" style:font-weight-asian="bold" style:font-size-complex="10pt"/>
    </style:style>
    <style:style style:name="P16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officeooo:paragraph-rsid="0025859c"/>
    </style:style>
    <style:style style:name="P17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fo:font-weight="bold" officeooo:paragraph-rsid="0025859c" style:font-size-asian="10pt" style:font-size-complex="10pt"/>
    </style:style>
    <style:style style:name="P18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officeooo:paragraph-rsid="0025859c" style:font-size-asian="10pt" style:font-size-complex="10pt"/>
    </style:style>
    <style:style style:name="P19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20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2e2e07"/>
    </style:style>
    <style:style style:name="P21" style:family="paragraph" style:parent-style-name="Text_20_body">
      <style:paragraph-properties fo:margin-top="0cm" fo:margin-bottom="0.499cm" style:contextual-spacing="false"/>
      <style:text-properties style:font-name="Verdana" fo:font-size="10pt" fo:language="pt" fo:country="BR" officeooo:paragraph-rsid="0025859c" style:font-size-asian="12pt" style:language-asian="ar" style:country-asian="SA"/>
    </style:style>
    <style:style style:name="P22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2" fo:font-size="10pt" style:text-underline-style="none" fo:font-weight="bold" style:font-size-asian="10pt" style:font-weight-asian="bold" style:font-weight-complex="bold"/>
    </style:style>
    <style:style style:name="P23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4.001cm" style:auto-text-indent="false"/>
      <style:text-properties style:font-name="Verdana" fo:font-size="10pt" fo:language="pt" fo:country="BR" officeooo:paragraph-rsid="002c28a7" style:font-size-asian="12pt" style:language-asian="ar" style:country-asian="SA"/>
    </style:style>
    <style:style style:name="P24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2fea53"/>
    </style:style>
    <style:style style:name="P25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3" fo:font-size="10pt" officeooo:paragraph-rsid="0025859c" style:font-size-asian="10pt" style:font-size-complex="10pt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Times New Roman1" fo:font-size="10pt" fo:language="pt" fo:country="BR" style:font-size-asian="10pt" style:language-asian="pt" style:country-asian="B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 fo:font-weight="bold" style:font-size-asian="10pt"/>
    </style:style>
    <style:style style:name="T5" style:family="text">
      <style:text-properties style:font-name="Verdana" fo:font-size="10pt" fo:font-weight="bold" officeooo:rsid="0028d2e7" style:font-size-asian="10pt"/>
    </style:style>
    <style:style style:name="T6" style:family="text">
      <style:text-properties style:font-name="Verdana" fo:font-size="10pt" fo:font-weight="bold" officeooo:rsid="002bb00d" style:font-size-asian="10pt"/>
    </style:style>
    <style:style style:name="T7" style:family="text">
      <style:text-properties style:font-name="Verdana" fo:font-size="10pt" fo:font-weight="bold" officeooo:rsid="002e2e07" style:font-size-asian="10pt"/>
    </style:style>
    <style:style style:name="T8" style:family="text">
      <style:text-properties style:font-name="Verdana" fo:font-size="10pt" fo:font-weight="bold" officeooo:rsid="002fea53" style:font-size-asian="10pt"/>
    </style:style>
    <style:style style:name="T9" style:family="text">
      <style:text-properties style:font-name="Verdana" fo:font-size="10pt" style:font-size-asian="10pt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10pt" officeooo:rsid="002e2e07" style:font-size-asian="10pt" style:font-size-complex="10pt"/>
    </style:style>
    <style:style style:name="T12" style:family="text">
      <style:text-properties style:font-name="Verdana" fo:font-size="10pt" fo:language="pt" fo:country="BR" fo:font-weight="bold" style:font-size-asian="12pt" style:language-asian="ar" style:country-asian="SA" style:font-size-complex="10pt"/>
    </style:style>
    <style:style style:name="T13" style:family="text">
      <style:text-properties style:font-name="Verdana" fo:font-weight="bold"/>
    </style:style>
    <style:style style:name="T14" style:family="text">
      <style:text-properties style:font-name="Verdana" fo:font-size="9pt" fo:font-weight="bold"/>
    </style:style>
    <style:style style:name="T15" style:family="text">
      <style:text-properties style:font-name="Verdana" fo:font-size="9pt" fo:language="pt" fo:country="BR" fo:font-weight="bold" style:font-size-asian="12pt" style:language-asian="ar" style:country-asian="SA" style:font-size-complex="10pt"/>
    </style:style>
    <style:style style:name="T16" style:family="text">
      <style:text-properties style:font-name="Verdana" fo:font-style="italic" fo:font-weight="bold"/>
    </style:style>
    <style:style style:name="T17" style:family="text">
      <style:text-properties fo:font-variant="normal" fo:text-transform="none" style:font-name="Verdana" fo:font-size="10pt" fo:font-style="normal" fo:font-weight="normal"/>
    </style:style>
    <style:style style:name="T18" style:family="text">
      <style:text-properties fo:font-variant="normal" fo:text-transform="none" style:font-name="Verdana" fo:font-size="10pt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style:font-name="Verdana" fo:font-size="10pt" fo:font-style="normal" fo:font-weight="normal" officeooo:rsid="002fea53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normal"/>
    </style:style>
    <style:style style:name="T21" style:family="text">
      <style:text-properties officeooo:rsid="0026ef6b"/>
    </style:style>
    <style:style style:name="T22" style:family="text">
      <style:text-properties fo:font-weight="bold"/>
    </style:style>
    <style:style style:name="T23" style:family="text">
      <style:text-properties officeooo:rsid="002e2e07"/>
    </style:style>
    <style:style style:name="T24" style:family="text">
      <style:text-properties officeooo:rsid="002fea53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/>
      <text:p text:style-name="P5"/>
      <text:p text:style-name="P19"><text:span text:style-name="T9">Referência</text:span><text:span text:style-name="T4">: PROAD 1</text:span><text:span text:style-name="T7">4</text:span><text:span text:style-name="T8">113</text:span><text:span text:style-name="T4">/2017 </text:span><text:span text:style-name="T5">(Pre </text:span><text:span text:style-name="T8">32</text:span><text:span text:style-name="T5">/2017)</text:span></text:p>
      <text:p text:style-name="P20"><text:span text:style-name="T20">Assunto</text:span><text:span text:style-name="T17">: </text:span><text:span text:style-name="T18">Aquisição de </text:span><text:span text:style-name="T19">material e equipamentos de segurança </text:span><text:span text:style-name="T18">para este Regional, mediante Sistema de Registro de Preços.</text:span></text:p>
      <text:p text:style-name="P24"><text:span text:style-name="T10">Empresa</text:span><text:span text:style-name="T11">s</text:span><text:span text:style-name="T10"> Vencedora</text:span><text:span text:style-name="T11">s</text:span><text:span text:style-name="T10">:</text:span><text:span text:style-name="T15"> </text:span><text:span text:style-name="T12">DIGITAL DISTRIBUIDORA COMÉRCIO E SERVIÇOS EIRELI – ME, ANTÔNIO AMARAL VILAS BOAS NETO EIRELI – ME, M.M.P. AS BARRETO – ME, DOMÍNIO COMÉRCIO DE EQUIPAMENTOS - EIRELI – EPP e NEGÓCIOS ON LINE COMÉRCIO E SERVIÇOS LTDA</text:span><text:span text:style-name="T15"> </text:span><text:span text:style-name="T14">.</text:span></text:p>
      <text:p text:style-name="P10"/>
      <text:p text:style-name="P10"/>
      <text:p text:style-name="P13"/>
      <text:p text:style-name="P14"><text:span text:style-name="T3"/></text:p>
      <text:p text:style-name="P14"><text:span text:style-name="T16">Ante o exposto acima</text:span><text:span text:style-name="T3">, </text:span><text:span text:style-name="T13">HOMOLOGO </text:span><text:span text:style-name="T3">os procedimentos relativos ao objeto do presente processo em relação às empresas </text:span><text:span text:style-name="T13">DIGITAL DISTRIBUIDORA COMÉRCIO E SERVIÇOS EIRELI – ME </text:span><text:span text:style-name="T3">(item </text:span><text:span text:style-name="T13">2</text:span><text:span text:style-name="T3">)</text:span><text:span text:style-name="T13">, ANTÔNIO AMARAL VILAS BOAS NETO EIRELI – ME </text:span><text:span text:style-name="T3">(item </text:span><text:span text:style-name="T13">3</text:span><text:span text:style-name="T3">)</text:span><text:span text:style-name="T13">, M.M.P. AS BARRETO – ME </text:span><text:span text:style-name="T3">(item </text:span><text:span text:style-name="T13">4</text:span><text:span text:style-name="T3">)</text:span><text:span text:style-name="T13">, DOMÍNIO COMÉRCIO DE EQUIPAMENTOS - EIRELI – EPP </text:span><text:span text:style-name="T3">(item </text:span><text:span text:style-name="T13">6</text:span><text:span text:style-name="T3">) e </text:span><text:span text:style-name="T13">NEGÓCIOS ON LINE COMÉRCIO E SERVIÇOS LTDA</text:span><text:span text:style-name="T3"> (item </text:span><text:span text:style-name="T13">7</text:span><text:span text:style-name="T3">).</text:span></text:p>
      <text:p text:style-name="P14"><text:span text:style-name="T3"/></text:p>
      <text:p text:style-name="P18"/>
      <text:p text:style-name="P17"/>
      <text:p text:style-name="P16">À Coordenadoria de Licitações e Contratos para os devidos fins<text:span text:style-name="T22">.</text:span></text:p>
      <text:p text:style-name="P12"><text:s text:c="4"/></text:p>
      <text:p text:style-name="P12"><text:s text:c="4"/>Recife, <text:span text:style-name="T24">26</text:span> de dezembro de 2017.</text:p>
      <text:p text:style-name="P6"/>
      <text:p text:style-name="P11">JUSCELINO RODRIGUES DE CARVALHO</text:p>
      <text:p text:style-name="P21"><text:s text:c="42"/>Diretor/Ordenador da Despesa 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T2" style:family="text"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3"/></text:span><text:span text:style-name="MT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span><text:span text:style-name="MT1"> <text:s text:c="36"/></text:span><text:span text:style-name="MT1"><draw:frame draw:style-name="Mfr1" draw:name="1" text:anchor-type="as-char" svg:width="3.253cm" svg:height="1.633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><draw:frame draw:style-name="Mfr2" draw:name="Quadro1" text:anchor-type="paragraph" svg:y="-0.002cm" draw:z-index="2"><draw:text-box fo:min-height="0.041cm" fo:min-width="0.041cm"><text:p text:style-name="MP7"><text:span text:style-name="page_20_number"><text:span text:style-name="MT2"><text:page-number text:select-page="current">1</text:page-number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7-12-26T16:40:13.77</dc:date>
    <meta:print-date>2017-08-23T09:03:00</meta:print-date>
    <meta:editing-cycles>21</meta:editing-cycles>
    <meta:editing-duration>PT8M5S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14" meta:word-count="155" meta:character-count="1156" meta:non-whitespace-character-count="853"/>
    <meta:user-defined meta:name="Company">trt</meta:user-defined>
    <meta:user-defined meta:name="Operator">juscelin</meta:user-defined>
  </office:meta>
</office:document-meta>
</file>