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7ca8f4"/>
    </style:style>
    <style:style style:name="P1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" fo:font-size="10pt" fo:language="pt" fo:country="BR" fo:font-style="normal" fo:font-weight="bold" officeooo:rsid="006e4c78" officeooo:paragraph-rsid="0043d3e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3d3e7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bold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rsid="007755fa" officeooo:paragraph-rsid="0075807f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0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ca8f4"/>
    </style:style>
    <style:style style:name="P21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719f31" style:font-size-asian="10pt"/>
    </style:style>
    <style:style style:name="T7" style:family="text">
      <style:text-properties style:font-name="Verdana" fo:font-size="10pt" fo:font-weight="bold" officeooo:rsid="007ca8f4" style:font-size-asian="10pt"/>
    </style:style>
    <style:style style:name="T8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bold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fo:font-weight="normal"/>
    </style:style>
    <style:style style:name="T17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18" style:family="text">
      <style:text-properties style:font-name="Verdana" fo:font-weight="bold"/>
    </style:style>
    <style:style style:name="T19" style:family="text">
      <style:text-properties style:font-name="Verdana" fo:font-size="9pt" fo:font-weight="bold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7755fa" style:font-weight-asian="bold" style:font-weight-complex="bold"/>
    </style:style>
    <style:style style:name="T23" style:family="text">
      <style:text-properties officeooo:rsid="007755fa"/>
    </style:style>
    <style:style style:name="T24" style:family="text">
      <style:text-properties fo:font-weight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fo:font-weight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52206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4"><text:span text:style-name="T14">Referência: PROAD. TRT – 15945/2018 (Pregão Eletrônico nº 33/2018)</text:span></text:p>
      <text:h text:style-name="P21" text:outline-level="5"><text:span text:style-name="T25">Objeto</text:span>: Contratação de empresa especializada para prestação de serviços eventuais de manutenção preditiva e corretiva ou de modernização das instalações dos imóveis que compõem as áreas 02 e 06 deste Regional.</text:h>
      <text:p text:style-name="P15"><text:span text:style-name="T24">Empresa Vencedora:</text:span> GAZAL SERVIÇOS DE ENGENHARIA E COMÉRCIO DE EQUIPAMENTOS ELÉTRICOS LTDA.</text:p>
      <text:p text:style-name="P13"/>
      <text:p text:style-name="P7"/>
      <text:p text:style-name="P7"/>
      <text:p text:style-name="P7"/>
      <text:p text:style-name="P17"><text:span text:style-name="T27">Ante o exposto</text:span>, <text:span text:style-name="T21">HOMOLOGO</text:span> os procedimentos referentes ao objeto do presente processo, em relação à empresa <text:span text:style-name="T21">GAZAL SERVIÇOS DE ENGENHARIA E COMÉRCIO DE EQUIPAMENTOS ELÉTRICOS LTDA</text:span> (Item 01).</text:p>
      <text:p text:style-name="P16">À Coordenadoria de Licitações e Contratos para os devidos fins.</text:p>
      <text:p text:style-name="P16">Recife, 19 de outubro de 2018.</text:p>
      <text:p text:style-name="P18"><text:span text:style-name="T22">SÉRGIO SANTOS DE LUCENA E MÉLO</text:span><text:span text:style-name="T28"> </text:span></text:p>
      <text:p text:style-name="P12"><text:s text:c="8"/>Diretor/Ordenador da Despesa <text:span text:style-name="T23">Substituto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19T13:31:32.348000000</dc:date>
    <meta:print-date>2017-08-23T09:03:00</meta:print-date>
    <meta:editing-cycles>70</meta:editing-cycles>
    <meta:editing-duration>PT57M40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18" meta:character-count="927" meta:non-whitespace-character-count="687"/>
    <meta:user-defined meta:name="Company">trt</meta:user-defined>
    <meta:user-defined meta:name="Operator">juscelin</meta:user-defined>
  </office:meta>
</office:document-meta>
</file>